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ZAKON" style:master-page-name="MPF0" style:family="paragraph">
      <style:paragraph-properties fo:break-before="page"/>
      <style:text-properties fo:language="hr" fo:country="HR"/>
    </style:style>
    <style:style style:name="P4" style:parent-style-name="NAZIVZAKONA" style:family="paragraph">
      <style:paragraph-properties fo:margin-bottom="0.25in"/>
    </style:style>
    <style:style style:name="T5" style:parent-style-name="DefaultParagraphFont" style:family="text">
      <style:text-properties fo:language="hr" fo:country="HR"/>
    </style:style>
    <style:style style:name="T6" style:parent-style-name="FootnoteCharacters" style:family="text">
      <style:text-properties fo:language="hr" fo:country="HR"/>
    </style:style>
    <style:style style:name="P7" style:parent-style-name="FootnoteText" style:family="paragraph">
      <style:paragraph-properties fo:margin-bottom="0in"/>
    </style:style>
    <style:style style:name="T8" style:parent-style-name="DefaultParagraphFont" style:family="text">
      <style:text-properties style:font-name-asian="Arial"/>
    </style:style>
    <style:style style:name="P9" style:parent-style-name="GLAVA" style:family="paragraph">
      <style:text-properties fo:language="hr" fo:country="HR"/>
    </style:style>
    <style:style style:name="P10" style:parent-style-name="CLAN" style:family="paragraph">
      <style:text-properties fo:language="hr" fo:country="HR"/>
    </style:style>
    <style:style style:name="P11" style:parent-style-name="CLAN" style:family="paragraph">
      <style:text-properties fo:language="hr" fo:country="HR"/>
    </style:style>
    <style:style style:name="P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4" style:parent-style-name="CLAN" style:family="paragraph">
      <style:text-properties fo:language="hr" fo:country="HR"/>
    </style:style>
    <style:style style:name="P15" style:parent-style-name="CLAN" style:family="paragraph">
      <style:text-properties fo:language="hr" fo:country="HR"/>
    </style:style>
    <style:style style:name="P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Times New Roman" fo:language="hr" fo:country="HR"/>
    </style:style>
    <style:style style:name="T18" style:parent-style-name="DefaultParagraphFont" style:family="text">
      <style:text-properties style:font-name-asian="Times New Roman" fo:language="hr" fo:country="HR"/>
    </style:style>
    <style:style style:name="T19" style:parent-style-name="DefaultParagraphFont" style:family="text">
      <style:text-properties style:font-name-asian="Times New Roman" fo:language="hr" fo:country="HR"/>
    </style:style>
    <style:style style:name="T20" style:parent-style-name="DefaultParagraphFont" style:family="text">
      <style:text-properties style:font-name-asian="Times New Roman" fo:language="hr" fo:country="HR"/>
    </style:style>
    <style:style style:name="T21" style:parent-style-name="DefaultParagraphFont" style:family="text">
      <style:text-properties style:font-name-asian="Times New Roman" fo:language="hr" fo:country="HR"/>
    </style:style>
    <style:style style:name="P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name-asian="Times New Roman" fo:language="hr" fo:country="HR"/>
    </style:style>
    <style:style style:name="T24" style:parent-style-name="DefaultParagraphFont" style:family="text">
      <style:text-properties style:font-name-asian="Times New Roman" fo:language="hr" fo:country="HR"/>
    </style:style>
    <style:style style:name="T25" style:parent-style-name="DefaultParagraphFont" style:family="text">
      <style:text-properties style:font-name-asian="Times New Roman" fo:language="hr" fo:country="HR"/>
    </style:style>
    <style:style style:name="P26" style:parent-style-name="CLAN" style:family="paragraph">
      <style:text-properties fo:language="hr" fo:country="HR"/>
    </style:style>
    <style:style style:name="P27" style:parent-style-name="CLAN" style:family="paragraph">
      <style:text-properties fo:language="hr" fo:country="HR"/>
    </style:style>
    <style:style style:name="P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-asian="Times New Roman" fo:language="hr" fo:country="HR"/>
    </style:style>
    <style:style style:name="T30" style:parent-style-name="DefaultParagraphFont" style:family="text">
      <style:text-properties style:font-name-asian="Times New Roman" fo:language="hr" fo:country="HR"/>
    </style:style>
    <style:style style:name="T31" style:parent-style-name="DefaultParagraphFont" style:family="text">
      <style:text-properties style:font-name-asian="Times New Roman" fo:language="hr" fo:country="HR"/>
    </style:style>
    <style:style style:name="P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name-asian="Times New Roman" fo:language="hr" fo:country="HR"/>
    </style:style>
    <style:style style:name="T34" style:parent-style-name="DefaultParagraphFont" style:family="text">
      <style:text-properties style:font-name-asian="Times New Roman" fo:language="hr" fo:country="HR"/>
    </style:style>
    <style:style style:name="T35" style:parent-style-name="DefaultParagraphFont" style:family="text">
      <style:text-properties style:font-name-asian="Times New Roman" fo:language="hr" fo:country="HR"/>
    </style:style>
    <style:style style:name="T36" style:parent-style-name="DefaultParagraphFont" style:family="text">
      <style:text-properties style:font-name-asian="Times New Roman" fo:language="hr" fo:country="HR"/>
    </style:style>
    <style:style style:name="T37" style:parent-style-name="DefaultParagraphFont" style:family="text">
      <style:text-properties style:font-name-asian="Times New Roman" fo:language="hr" fo:country="HR"/>
    </style:style>
    <style:style style:name="T38" style:parent-style-name="DefaultParagraphFont" style:family="text">
      <style:text-properties style:font-name-asian="Times New Roman" fo:language="hr" fo:country="HR"/>
    </style:style>
    <style:style style:name="T39" style:parent-style-name="DefaultParagraphFont" style:family="text">
      <style:text-properties style:font-name-asian="Times New Roman" fo:language="hr" fo:country="HR"/>
    </style:style>
    <style:style style:name="T40" style:parent-style-name="DefaultParagraphFont" style:family="text">
      <style:text-properties style:font-name-asian="Times New Roman" fo:language="hr" fo:country="HR"/>
    </style:style>
    <style:style style:name="T41" style:parent-style-name="DefaultParagraphFont" style:family="text">
      <style:text-properties style:font-name-asian="Times New Roman" fo:language="hr" fo:country="HR"/>
    </style:style>
    <style:style style:name="T42" style:parent-style-name="DefaultParagraphFont" style:family="text">
      <style:text-properties style:font-name-asian="Times New Roman" fo:language="hr" fo:country="HR"/>
    </style:style>
    <style:style style:name="T43" style:parent-style-name="DefaultParagraphFont" style:family="text">
      <style:text-properties style:font-name-asian="Times New Roman" fo:language="hr" fo:country="HR"/>
    </style:style>
    <style:style style:name="T44" style:parent-style-name="DefaultParagraphFont" style:family="text">
      <style:text-properties style:font-name-asian="Times New Roman" fo:language="hr" fo:country="HR"/>
    </style:style>
    <style:style style:name="T45" style:parent-style-name="DefaultParagraphFont" style:family="text">
      <style:text-properties style:font-name-asian="Times New Roman" fo:language="hr" fo:country="HR"/>
    </style:style>
    <style:style style:name="T46" style:parent-style-name="DefaultParagraphFont" style:family="text">
      <style:text-properties style:font-name-asian="Times New Roman" fo:language="hr" fo:country="HR"/>
    </style:style>
    <style:style style:name="T47" style:parent-style-name="DefaultParagraphFont" style:family="text">
      <style:text-properties style:font-name-asian="Times New Roman" fo:language="hr" fo:country="HR"/>
    </style:style>
    <style:style style:name="T48" style:parent-style-name="DefaultParagraphFont" style:family="text">
      <style:text-properties style:font-name-asian="Times New Roman" fo:language="hr" fo:country="HR"/>
    </style:style>
    <style:style style:name="T49" style:parent-style-name="DefaultParagraphFont" style:family="text">
      <style:text-properties style:font-name-asian="Times New Roman" fo:language="hr" fo:country="HR"/>
    </style:style>
    <style:style style:name="T50" style:parent-style-name="DefaultParagraphFont" style:family="text">
      <style:text-properties style:font-name-asian="Times New Roman" fo:language="hr" fo:country="HR"/>
    </style:style>
    <style:style style:name="T51" style:parent-style-name="DefaultParagraphFont" style:family="text">
      <style:text-properties style:font-name-asian="Times New Roman" fo:language="hr" fo:country="HR"/>
    </style:style>
    <style:style style:name="T52" style:parent-style-name="DefaultParagraphFont" style:family="text">
      <style:text-properties style:font-name-asian="Times New Roman" fo:language="hr" fo:country="HR"/>
    </style:style>
    <style:style style:name="T53" style:parent-style-name="DefaultParagraphFont" style:family="text">
      <style:text-properties style:font-name-asian="Times New Roman" fo:language="hr" fo:country="HR"/>
    </style:style>
    <style:style style:name="T54" style:parent-style-name="DefaultParagraphFont" style:family="text">
      <style:text-properties style:font-name-asian="Times New Roman" fo:language="hr" fo:country="HR"/>
    </style:style>
    <style:style style:name="T55" style:parent-style-name="DefaultParagraphFont" style:family="text">
      <style:text-properties style:font-name-asian="Times New Roman" fo:language="hr" fo:country="HR"/>
    </style:style>
    <style:style style:name="T56" style:parent-style-name="DefaultParagraphFont" style:family="text">
      <style:text-properties style:font-name-asian="Times New Roman" fo:language="hr" fo:country="HR"/>
    </style:style>
    <style:style style:name="P57" style:parent-style-name="CLAN" style:family="paragraph">
      <style:text-properties fo:language="hr" fo:country="HR"/>
    </style:style>
    <style:style style:name="P58" style:parent-style-name="CLAN" style:family="paragraph">
      <style:text-properties fo:language="hr" fo:country="HR"/>
    </style:style>
    <style:style style:name="P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Times New Roman" fo:language="hr" fo:country="HR"/>
    </style:style>
    <style:style style:name="T61" style:parent-style-name="DefaultParagraphFont" style:family="text">
      <style:text-properties style:font-name-asian="Times New Roman" fo:language="hr" fo:country="HR"/>
    </style:style>
    <style:style style:name="T62" style:parent-style-name="DefaultParagraphFont" style:family="text">
      <style:text-properties style:font-name-asian="Times New Roman" fo:language="hr" fo:country="HR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font-name-asian="Times New Roman" fo:language="hr" fo:country="HR"/>
    </style:style>
    <style:style style:name="T65" style:parent-style-name="DefaultParagraphFont" style:family="text">
      <style:text-properties style:font-name-asian="Times New Roman" fo:language="hr" fo:country="HR"/>
    </style:style>
    <style:style style:name="T66" style:parent-style-name="DefaultParagraphFont" style:family="text">
      <style:text-properties style:font-name-asian="Times New Roman" fo:language="hr" fo:country="HR"/>
    </style:style>
    <style:style style:name="T67" style:parent-style-name="DefaultParagraphFont" style:family="text">
      <style:text-properties style:font-name-asian="Times New Roman" fo:language="hr" fo:country="HR"/>
    </style:style>
    <style:style style:name="T68" style:parent-style-name="DefaultParagraphFont" style:family="text">
      <style:text-properties style:font-name-asian="Times New Roman" fo:language="hr" fo:country="HR"/>
    </style:style>
    <style:style style:name="T69" style:parent-style-name="DefaultParagraphFont" style:family="text">
      <style:text-properties style:font-name-asian="Times New Roman" fo:language="hr" fo:country="HR"/>
    </style:style>
    <style:style style:name="T70" style:parent-style-name="DefaultParagraphFont" style:family="text">
      <style:text-properties style:font-name-asian="Times New Roman" fo:language="hr" fo:country="HR"/>
    </style:style>
    <style:style style:name="T71" style:parent-style-name="DefaultParagraphFont" style:family="text">
      <style:text-properties style:font-name-asian="Times New Roman" fo:language="hr" fo:country="HR"/>
    </style:style>
    <style:style style:name="T72" style:parent-style-name="DefaultParagraphFont" style:family="text">
      <style:text-properties style:font-name-asian="Times New Roman" fo:language="hr" fo:country="HR"/>
    </style:style>
    <style:style style:name="T73" style:parent-style-name="DefaultParagraphFont" style:family="text">
      <style:text-properties style:font-name-asian="Times New Roman" fo:language="hr" fo:country="HR"/>
    </style:style>
    <style:style style:name="T74" style:parent-style-name="DefaultParagraphFont" style:family="text">
      <style:text-properties style:font-name-asian="Times New Roman" fo:language="hr" fo:country="HR"/>
    </style:style>
    <style:style style:name="T75" style:parent-style-name="DefaultParagraphFont" style:family="text">
      <style:text-properties style:font-name-asian="Times New Roman" fo:language="hr" fo:country="HR"/>
    </style:style>
    <style:style style:name="T76" style:parent-style-name="DefaultParagraphFont" style:family="text">
      <style:text-properties style:font-name-asian="Times New Roman" fo:language="hr" fo:country="HR"/>
    </style:style>
    <style:style style:name="T77" style:parent-style-name="DefaultParagraphFont" style:family="text">
      <style:text-properties style:font-name-asian="Times New Roman" fo:language="hr" fo:country="HR"/>
    </style:style>
    <style:style style:name="T78" style:parent-style-name="DefaultParagraphFont" style:family="text">
      <style:text-properties style:font-name-asian="Times New Roman" fo:language="hr" fo:country="HR"/>
    </style:style>
    <style:style style:name="T79" style:parent-style-name="DefaultParagraphFont" style:family="text">
      <style:text-properties style:font-name-asian="Times New Roman" fo:language="hr" fo:country="HR"/>
    </style:style>
    <style:style style:name="T80" style:parent-style-name="DefaultParagraphFont" style:family="text">
      <style:text-properties style:font-name-asian="Times New Roman" fo:language="hr" fo:country="HR"/>
    </style:style>
    <style:style style:name="T81" style:parent-style-name="DefaultParagraphFont" style:family="text">
      <style:text-properties style:font-name-asian="Times New Roman" fo:language="hr" fo:country="HR"/>
    </style:style>
    <style:style style:name="T82" style:parent-style-name="DefaultParagraphFont" style:family="text">
      <style:text-properties fo:language="hr" fo:country="HR"/>
    </style:style>
    <style:style style:name="T83" style:parent-style-name="DefaultParagraphFont" style:family="text">
      <style:text-properties style:font-name="Calibri" fo:language="hr" fo:country="HR"/>
    </style:style>
    <style:style style:name="T84" style:parent-style-name="DefaultParagraphFont" style:family="text">
      <style:text-properties style:font-name="Arial" style:font-name-complex="Arial" fo:language="hr" fo:country="HR"/>
    </style:style>
    <style:style style:name="P85" style:parent-style-name="CLAN" style:family="paragraph">
      <style:text-properties fo:language="hr" fo:country="HR"/>
    </style:style>
    <style:style style:name="P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name-asian="Times New Roman" fo:language="hr" fo:country="HR"/>
    </style:style>
    <style:style style:name="P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name-asian="Times New Roman" fo:language="hr" fo:country="HR"/>
    </style:style>
    <style:style style:name="T90" style:parent-style-name="DefaultParagraphFont" style:family="text">
      <style:text-properties style:font-name-asian="Times New Roman" fo:language="hr" fo:country="HR"/>
    </style:style>
    <style:style style:name="T91" style:parent-style-name="DefaultParagraphFont" style:family="text">
      <style:text-properties style:font-name-asian="Times New Roman" fo:language="hr" fo:country="HR"/>
    </style:style>
    <style:style style:name="P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name-asian="Times New Roman" fo:language="hr" fo:country="HR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name-asian="Times New Roman" fo:language="hr" fo:country="HR"/>
    </style:style>
    <style:style style:name="T96" style:parent-style-name="DefaultParagraphFont" style:family="text">
      <style:text-properties style:font-name-asian="Times New Roman" fo:language="hr" fo:country="HR"/>
    </style:style>
    <style:style style:name="T97" style:parent-style-name="DefaultParagraphFont" style:family="text">
      <style:text-properties style:font-name-asian="Times New Roman" fo:language="hr" fo:country="HR"/>
    </style:style>
    <style:style style:name="T98" style:parent-style-name="DefaultParagraphFont" style:family="text">
      <style:text-properties style:font-name-asian="Times New Roman" fo:language="hr" fo:country="HR"/>
    </style:style>
    <style:style style:name="T99" style:parent-style-name="DefaultParagraphFont" style:family="text">
      <style:text-properties style:font-name-asian="Times New Roman" fo:language="hr" fo:country="HR"/>
    </style:style>
    <style:style style:name="T100" style:parent-style-name="DefaultParagraphFont" style:family="text">
      <style:text-properties style:font-name-asian="Times New Roman" fo:language="hr" fo:country="HR"/>
    </style:style>
    <style:style style:name="T101" style:parent-style-name="DefaultParagraphFont" style:family="text">
      <style:text-properties style:font-name-asian="Times New Roman" fo:language="hr" fo:country="HR"/>
    </style:style>
    <style:style style:name="T102" style:parent-style-name="DefaultParagraphFont" style:family="text">
      <style:text-properties style:font-name-asian="Times New Roman" fo:language="hr" fo:country="HR"/>
    </style:style>
    <style:style style:name="T103" style:parent-style-name="DefaultParagraphFont" style:family="text">
      <style:text-properties style:font-name-asian="Times New Roman" fo:language="hr" fo:country="HR"/>
    </style:style>
    <style:style style:name="T104" style:parent-style-name="DefaultParagraphFont" style:family="text">
      <style:text-properties style:font-name-asian="Times New Roman" fo:language="hr" fo:country="HR"/>
    </style:style>
    <style:style style:name="T105" style:parent-style-name="DefaultParagraphFont" style:family="text">
      <style:text-properties style:font-name-asian="Times New Roman" fo:language="hr" fo:country="HR"/>
    </style:style>
    <style:style style:name="P1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style:font-name-asian="Times New Roman" fo:language="hr" fo:country="HR"/>
    </style:style>
    <style:style style:name="T108" style:parent-style-name="DefaultParagraphFont" style:family="text">
      <style:text-properties style:font-name-asian="Times New Roman" fo:language="hr" fo:country="HR"/>
    </style:style>
    <style:style style:name="T109" style:parent-style-name="DefaultParagraphFont" style:family="text">
      <style:text-properties style:font-name-asian="Times New Roman" fo:language="hr" fo:country="HR"/>
    </style:style>
    <style:style style:name="T110" style:parent-style-name="DefaultParagraphFont" style:family="text">
      <style:text-properties style:font-name-asian="Times New Roman" fo:language="hr" fo:country="HR"/>
    </style:style>
    <style:style style:name="T111" style:parent-style-name="DefaultParagraphFont" style:family="text">
      <style:text-properties style:font-name-asian="Times New Roman" fo:language="hr" fo:country="HR"/>
    </style:style>
    <style:style style:name="T112" style:parent-style-name="DefaultParagraphFont" style:family="text">
      <style:text-properties fo:language="hr" fo:country="HR"/>
    </style:style>
    <style:style style:name="T113" style:parent-style-name="DefaultParagraphFont" style:family="text">
      <style:text-properties style:font-name="Calibri" fo:language="hr" fo:country="HR"/>
    </style:style>
    <style:style style:name="T114" style:parent-style-name="DefaultParagraphFont" style:family="text">
      <style:text-properties fo:language="hr" fo:country="HR"/>
    </style:style>
    <style:style style:name="P115" style:parent-style-name="CLAN" style:family="paragraph">
      <style:text-properties fo:language="hr" fo:country="HR"/>
    </style:style>
    <style:style style:name="P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name-asian="Times New Roman" fo:language="hr" fo:country="HR"/>
    </style:style>
    <style:style style:name="T119" style:parent-style-name="DefaultParagraphFont" style:family="text">
      <style:text-properties style:font-name-asian="Times New Roman" fo:language="hr" fo:country="HR"/>
    </style:style>
    <style:style style:name="T120" style:parent-style-name="DefaultParagraphFont" style:family="text">
      <style:text-properties style:font-name-asian="Times New Roman" fo:language="hr" fo:country="HR"/>
    </style:style>
    <style:style style:name="T121" style:parent-style-name="DefaultParagraphFont" style:family="text">
      <style:text-properties style:font-name-asian="Times New Roman" fo:language="hr" fo:country="HR"/>
    </style:style>
    <style:style style:name="T122" style:parent-style-name="DefaultParagraphFont" style:family="text">
      <style:text-properties style:font-name-asian="Times New Roman" fo:language="hr" fo:country="HR"/>
    </style:style>
    <style:style style:name="T123" style:parent-style-name="DefaultParagraphFont" style:family="text">
      <style:text-properties style:font-name-asian="Times New Roman" fo:language="hr" fo:country="HR"/>
    </style:style>
    <style:style style:name="T124" style:parent-style-name="DefaultParagraphFont" style:family="text">
      <style:text-properties style:font-name-asian="Times New Roman" fo:language="hr" fo:country="HR"/>
    </style:style>
    <style:style style:name="T125" style:parent-style-name="DefaultParagraphFont" style:family="text">
      <style:text-properties style:font-name-asian="Times New Roman" fo:language="hr" fo:country="HR"/>
    </style:style>
    <style:style style:name="T126" style:parent-style-name="DefaultParagraphFont" style:family="text">
      <style:text-properties style:font-name-asian="Times New Roman" fo:language="hr" fo:country="HR"/>
    </style:style>
    <style:style style:name="T127" style:parent-style-name="DefaultParagraphFont" style:family="text">
      <style:text-properties style:font-name-asian="Times New Roman" fo:language="hr" fo:country="HR"/>
    </style:style>
    <style:style style:name="T128" style:parent-style-name="DefaultParagraphFont" style:family="text">
      <style:text-properties style:font-name-asian="Times New Roman" fo:language="hr" fo:country="HR"/>
    </style:style>
    <style:style style:name="T129" style:parent-style-name="DefaultParagraphFont" style:family="text">
      <style:text-properties style:font-name-asian="Times New Roman" fo:language="hr" fo:country="HR"/>
    </style:style>
    <style:style style:name="T130" style:parent-style-name="DefaultParagraphFont" style:family="text">
      <style:text-properties style:font-name-asian="Times New Roman" fo:language="hr" fo:country="HR"/>
    </style:style>
    <style:style style:name="P1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fo:background-color="#FFFFFF" fo:language="hr" fo:country="HR"/>
    </style:style>
    <style:style style:name="T133" style:parent-style-name="DefaultParagraphFont" style:family="text">
      <style:text-properties fo:background-color="#FFFFFF" fo:language="hr" fo:country="HR"/>
    </style:style>
    <style:style style:name="T134" style:parent-style-name="DefaultParagraphFont" style:family="text">
      <style:text-properties fo:background-color="#FFFFFF" fo:language="hr" fo:country="HR"/>
    </style:style>
    <style:style style:name="T135" style:parent-style-name="DefaultParagraphFont" style:family="text">
      <style:text-properties fo:background-color="#FFFFFF" fo:language="hr" fo:country="HR"/>
    </style:style>
    <style:style style:name="T136" style:parent-style-name="DefaultParagraphFont" style:family="text">
      <style:text-properties fo:background-color="#FFFFFF" fo:language="hr" fo:country="HR"/>
    </style:style>
    <style:style style:name="T137" style:parent-style-name="DefaultParagraphFont" style:family="text">
      <style:text-properties fo:background-color="#FFFFFF" fo:language="hr" fo:country="HR"/>
    </style:style>
    <style:style style:name="T138" style:parent-style-name="DefaultParagraphFont" style:family="text">
      <style:text-properties fo:background-color="#FFFFFF" fo:language="hr" fo:country="HR"/>
    </style:style>
    <style:style style:name="T139" style:parent-style-name="DefaultParagraphFont" style:family="text">
      <style:text-properties fo:background-color="#FFFFFF" fo:language="hr" fo:country="HR"/>
    </style:style>
    <style:style style:name="T140" style:parent-style-name="DefaultParagraphFont" style:family="text">
      <style:text-properties fo:background-color="#FFFFFF" fo:language="hr" fo:country="HR"/>
    </style:style>
    <style:style style:name="T141" style:parent-style-name="DefaultParagraphFont" style:family="text">
      <style:text-properties fo:background-color="#FFFFFF" fo:language="hr" fo:country="HR"/>
    </style:style>
    <style:style style:name="T142" style:parent-style-name="DefaultParagraphFont" style:family="text">
      <style:text-properties fo:background-color="#FFFFFF" fo:language="hr" fo:country="HR"/>
    </style:style>
    <style:style style:name="T143" style:parent-style-name="DefaultParagraphFont" style:family="text">
      <style:text-properties fo:background-color="#FFFFFF" fo:language="hr" fo:country="HR"/>
    </style:style>
    <style:style style:name="T144" style:parent-style-name="DefaultParagraphFont" style:family="text">
      <style:text-properties fo:background-color="#FFFFFF" fo:language="hr" fo:country="HR"/>
    </style:style>
    <style:style style:name="T145" style:parent-style-name="DefaultParagraphFont" style:family="text">
      <style:text-properties fo:background-color="#FFFFFF" fo:language="hr" fo:country="HR"/>
    </style:style>
    <style:style style:name="T146" style:parent-style-name="DefaultParagraphFont" style:family="text">
      <style:text-properties fo:background-color="#FFFFFF" fo:language="hr" fo:country="HR"/>
    </style:style>
    <style:style style:name="T147" style:parent-style-name="DefaultParagraphFont" style:family="text">
      <style:text-properties fo:background-color="#FFFFFF" fo:language="hr" fo:country="HR"/>
    </style:style>
    <style:style style:name="T148" style:parent-style-name="DefaultParagraphFont" style:family="text">
      <style:text-properties fo:background-color="#FFFFFF" fo:language="hr" fo:country="HR"/>
    </style:style>
    <style:style style:name="T149" style:parent-style-name="DefaultParagraphFont" style:family="text">
      <style:text-properties fo:background-color="#FFFFFF" fo:language="hr" fo:country="HR"/>
    </style:style>
    <style:style style:name="T150" style:parent-style-name="DefaultParagraphFont" style:family="text">
      <style:text-properties fo:background-color="#FFFFFF" fo:language="hr" fo:country="HR"/>
    </style:style>
    <style:style style:name="T151" style:parent-style-name="DefaultParagraphFont" style:family="text">
      <style:text-properties fo:background-color="#FFFFFF" fo:language="hr" fo:country="HR"/>
    </style:style>
    <style:style style:name="T152" style:parent-style-name="DefaultParagraphFont" style:family="text">
      <style:text-properties fo:background-color="#FFFFFF" fo:language="hr" fo:country="HR"/>
    </style:style>
    <style:style style:name="T153" style:parent-style-name="DefaultParagraphFont" style:family="text">
      <style:text-properties fo:background-color="#FFFFFF" fo:language="hr" fo:country="HR"/>
    </style:style>
    <style:style style:name="T154" style:parent-style-name="DefaultParagraphFont" style:family="text">
      <style:text-properties fo:background-color="#FFFFFF" fo:language="hr" fo:country="HR"/>
    </style:style>
    <style:style style:name="P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T156" style:parent-style-name="DefaultParagraphFont" style:family="text">
      <style:text-properties fo:language="hr" fo:country="HR"/>
    </style:style>
    <style:style style:name="T157" style:parent-style-name="DefaultParagraphFont" style:family="text">
      <style:text-properties style:font-name="Arial" style:font-name-complex="Arial" fo:language="hr" fo:country="HR"/>
    </style:style>
    <style:style style:name="T158" style:parent-style-name="DefaultParagraphFont" style:family="text">
      <style:text-properties fo:language="hr" fo:country="HR"/>
    </style:style>
    <style:style style:name="P159" style:parent-style-name="CLAN" style:family="paragraph">
      <style:text-properties fo:language="hr" fo:country="HR"/>
    </style:style>
    <style:style style:name="P160" style:parent-style-name="CLAN" style:family="paragraph">
      <style:text-properties fo:language="hr" fo:country="HR"/>
    </style:style>
    <style:style style:name="P161" style:parent-style-name="CLAN" style:family="paragraph">
      <style:text-properties fo:language="hr" fo:country="HR"/>
    </style:style>
    <style:style style:name="P1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name-asian="Times New Roman" fo:language="hr" fo:country="HR"/>
    </style:style>
    <style:style style:name="T164" style:parent-style-name="DefaultParagraphFont" style:family="text">
      <style:text-properties style:font-name-asian="Times New Roman" fo:language="hr" fo:country="HR"/>
    </style:style>
    <style:style style:name="T165" style:parent-style-name="DefaultParagraphFont" style:family="text">
      <style:text-properties style:font-name-asian="Times New Roman" fo:language="hr" fo:country="HR"/>
    </style:style>
    <style:style style:name="T166" style:parent-style-name="DefaultParagraphFont" style:family="text">
      <style:text-properties style:font-name-asian="Times New Roman" fo:language="hr" fo:country="HR"/>
    </style:style>
    <style:style style:name="T167" style:parent-style-name="DefaultParagraphFont" style:family="text">
      <style:text-properties style:font-name-asian="Times New Roman" fo:language="hr" fo:country="HR"/>
    </style:style>
    <style:style style:name="T168" style:parent-style-name="DefaultParagraphFont" style:family="text">
      <style:text-properties style:font-name-asian="Times New Roman" fo:language="hr" fo:country="HR"/>
    </style:style>
    <style:style style:name="T169" style:parent-style-name="DefaultParagraphFont" style:family="text">
      <style:text-properties style:font-name-asian="Times New Roman" fo:language="hr" fo:country="HR"/>
    </style:style>
    <style:style style:name="T170" style:parent-style-name="DefaultParagraphFont" style:family="text">
      <style:text-properties style:font-name-asian="Times New Roman" fo:language="hr" fo:country="HR"/>
    </style:style>
    <style:style style:name="T171" style:parent-style-name="DefaultParagraphFont" style:family="text">
      <style:text-properties style:font-name-asian="Times New Roman" fo:language="hr" fo:country="HR"/>
    </style:style>
    <style:style style:name="T172" style:parent-style-name="DefaultParagraphFont" style:family="text">
      <style:text-properties style:font-name="Arial" style:font-name-complex="Arial" fo:language="hr" fo:country="HR"/>
    </style:style>
    <style:style style:name="T173" style:parent-style-name="DefaultParagraphFont" style:family="text">
      <style:text-properties style:font-name="Arial" style:font-name-complex="Arial" fo:language="hr" fo:country="HR"/>
    </style:style>
    <style:style style:name="T174" style:parent-style-name="DefaultParagraphFont" style:family="text">
      <style:text-properties style:font-name="Arial" style:font-name-complex="Arial" fo:language="hr" fo:country="HR"/>
    </style:style>
    <style:style style:name="T175" style:parent-style-name="DefaultParagraphFont" style:family="text">
      <style:text-properties fo:language="hr" fo:country="HR"/>
    </style:style>
    <style:style style:name="T176" style:parent-style-name="DefaultParagraphFont" style:family="text">
      <style:text-properties fo:language="hr" fo:country="HR"/>
    </style:style>
    <style:style style:name="T177" style:parent-style-name="DefaultParagraphFont" style:family="text">
      <style:text-properties fo:language="hr" fo:country="HR"/>
    </style:style>
    <style:style style:name="P178" style:parent-style-name="CLAN" style:family="paragraph">
      <style:text-properties fo:language="hr" fo:country="HR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5" style:parent-style-name="CLAN" style:family="paragraph">
      <style:text-properties style:font-name="Arial" style:font-name-complex="Arial" fo:language="hr" fo:country="HR"/>
    </style:style>
    <style:style style:name="P186" style:parent-style-name="CLAN" style:family="paragraph">
      <style:text-properties fo:language="hr" fo:country="HR"/>
    </style:style>
    <style:style style:name="P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2" style:parent-style-name="CLAN" style:family="paragraph">
      <style:text-properties fo:language="hr" fo:country="HR"/>
    </style:style>
    <style:style style:name="P193" style:parent-style-name="CLAN" style:family="paragraph">
      <style:text-properties fo:language="hr" fo:country="HR"/>
    </style:style>
    <style:style style:name="P1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T198" style:parent-style-name="DefaultParagraphFont" style:family="text">
      <style:text-properties style:font-name="Arial" style:font-name-complex="Arial" fo:background-color="#FFFFFF" fo:language="hr" fo:country="HR"/>
    </style:style>
    <style:style style:name="T199" style:parent-style-name="DefaultParagraphFont" style:family="text">
      <style:text-properties style:font-name="Arial" style:font-name-complex="Arial" fo:background-color="#FFFFFF" fo:language="hr" fo:country="HR"/>
    </style:style>
    <style:style style:name="T200" style:parent-style-name="DefaultParagraphFont" style:family="text">
      <style:text-properties style:font-name="Arial" style:font-name-complex="Arial" fo:background-color="#FFFFFF" fo:language="hr" fo:country="HR"/>
    </style:style>
    <style:style style:name="T201" style:parent-style-name="DefaultParagraphFont" style:family="text">
      <style:text-properties style:font-name="Arial" style:font-name-complex="Arial" fo:background-color="#FFFFFF" fo:language="hr" fo:country="HR"/>
    </style:style>
    <style:style style:name="T202" style:parent-style-name="DefaultParagraphFont" style:family="text">
      <style:text-properties style:font-name="Arial" style:font-name-complex="Arial" fo:background-color="#FFFFFF" fo:language="hr" fo:country="HR"/>
    </style:style>
    <style:style style:name="T203" style:parent-style-name="DefaultParagraphFont" style:family="text">
      <style:text-properties style:font-name="Arial" style:font-name-complex="Arial" fo:background-color="#FFFFFF" fo:language="hr" fo:country="HR"/>
    </style:style>
    <style:style style:name="T204" style:parent-style-name="DefaultParagraphFont" style:family="text">
      <style:text-properties style:font-name="Arial" style:font-name-complex="Arial" fo:background-color="#FFFFFF" fo:language="hr" fo:country="HR"/>
    </style:style>
    <style:style style:name="T205" style:parent-style-name="DefaultParagraphFont" style:family="text">
      <style:text-properties style:font-name="Arial" style:font-name-complex="Arial" fo:background-color="#FFFFFF" fo:language="hr" fo:country="HR"/>
    </style:style>
    <style:style style:name="T206" style:parent-style-name="DefaultParagraphFont" style:family="text">
      <style:text-properties style:font-name="Arial" style:font-name-complex="Arial" fo:background-color="#FFFFFF" fo:language="hr" fo:country="HR"/>
    </style:style>
    <style:style style:name="T207" style:parent-style-name="DefaultParagraphFont" style:family="text">
      <style:text-properties style:font-name="Arial" style:font-name-complex="Arial" fo:background-color="#FFFFFF" fo:language="hr" fo:country="HR"/>
    </style:style>
    <style:style style:name="T208" style:parent-style-name="DefaultParagraphFont" style:family="text">
      <style:text-properties style:font-name="Arial" style:font-name-complex="Arial" fo:background-color="#FFFFFF" fo:language="hr" fo:country="HR"/>
    </style:style>
    <style:style style:name="T209" style:parent-style-name="DefaultParagraphFont" style:family="text">
      <style:text-properties style:font-name="Arial" style:font-name-complex="Arial" fo:background-color="#FFFFFF" fo:language="hr" fo:country="HR"/>
    </style:style>
    <style:style style:name="T210" style:parent-style-name="DefaultParagraphFont" style:family="text">
      <style:text-properties style:font-name="Arial" style:font-name-complex="Arial" fo:background-color="#FFFFFF" fo:language="hr" fo:country="HR"/>
    </style:style>
    <style:style style:name="T211" style:parent-style-name="DefaultParagraphFont" style:family="text">
      <style:text-properties style:font-name="Arial" style:font-name-complex="Arial" fo:background-color="#FFFFFF" fo:language="hr" fo:country="HR"/>
    </style:style>
    <style:style style:name="T212" style:parent-style-name="DefaultParagraphFont" style:family="text">
      <style:text-properties style:font-name="Arial" style:font-name-complex="Arial" fo:background-color="#FFFFFF" fo:language="hr" fo:country="HR"/>
    </style:style>
    <style:style style:name="T213" style:parent-style-name="DefaultParagraphFont" style:family="text">
      <style:text-properties fo:background-color="#FFFFFF" fo:language="hr" fo:country="HR"/>
    </style:style>
    <style:style style:name="T214" style:parent-style-name="DefaultParagraphFont" style:family="text">
      <style:text-properties fo:background-color="#FFFFFF" fo:language="hr" fo:country="HR"/>
    </style:style>
    <style:style style:name="P2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6" style:parent-style-name="DefaultParagraphFont" style:family="text">
      <style:text-properties fo:background-color="#FFFFFF" fo:language="hr" fo:country="HR"/>
    </style:style>
    <style:style style:name="T217" style:parent-style-name="DefaultParagraphFont" style:family="text">
      <style:text-properties fo:background-color="#FFFFFF" fo:language="hr" fo:country="HR"/>
    </style:style>
    <style:style style:name="T218" style:parent-style-name="DefaultParagraphFont" style:family="text">
      <style:text-properties fo:background-color="#FFFFFF" fo:language="hr" fo:country="HR"/>
    </style:style>
    <style:style style:name="T219" style:parent-style-name="DefaultParagraphFont" style:family="text">
      <style:text-properties fo:background-color="#FFFFFF" fo:language="hr" fo:country="HR"/>
    </style:style>
    <style:style style:name="T220" style:parent-style-name="DefaultParagraphFont" style:family="text">
      <style:text-properties fo:background-color="#FFFFFF" fo:language="hr" fo:country="HR"/>
    </style:style>
    <style:style style:name="T221" style:parent-style-name="DefaultParagraphFont" style:family="text">
      <style:text-properties fo:background-color="#FFFFFF" fo:language="hr" fo:country="HR"/>
    </style:style>
    <style:style style:name="T222" style:parent-style-name="DefaultParagraphFont" style:family="text">
      <style:text-properties fo:background-color="#FFFFFF" fo:language="hr" fo:country="HR"/>
    </style:style>
    <style:style style:name="T223" style:parent-style-name="DefaultParagraphFont" style:family="text">
      <style:text-properties fo:background-color="#FFFFFF" fo:language="hr" fo:country="HR"/>
    </style:style>
    <style:style style:name="T224" style:parent-style-name="DefaultParagraphFont" style:family="text">
      <style:text-properties fo:background-color="#FFFFFF" fo:language="hr" fo:country="HR"/>
    </style:style>
    <style:style style:name="T225" style:parent-style-name="DefaultParagraphFont" style:family="text">
      <style:text-properties fo:background-color="#FFFFFF" fo:language="hr" fo:country="HR"/>
    </style:style>
    <style:style style:name="T226" style:parent-style-name="DefaultParagraphFont" style:family="text">
      <style:text-properties fo:background-color="#FFFFFF" fo:language="hr" fo:country="HR"/>
    </style:style>
    <style:style style:name="T227" style:parent-style-name="DefaultParagraphFont" style:family="text">
      <style:text-properties fo:background-color="#FFFFFF" fo:language="hr" fo:country="HR"/>
    </style:style>
    <style:style style:name="T228" style:parent-style-name="DefaultParagraphFont" style:family="text">
      <style:text-properties fo:background-color="#FFFFFF" fo:language="hr" fo:country="HR"/>
    </style:style>
    <style:style style:name="T229" style:parent-style-name="DefaultParagraphFont" style:family="text">
      <style:text-properties fo:background-color="#FFFFFF" fo:language="hr" fo:country="HR"/>
    </style:style>
    <style:style style:name="T230" style:parent-style-name="DefaultParagraphFont" style:family="text">
      <style:text-properties fo:background-color="#FFFFFF" fo:language="hr" fo:country="HR"/>
    </style:style>
    <style:style style:name="T231" style:parent-style-name="DefaultParagraphFont" style:family="text">
      <style:text-properties fo:background-color="#FFFFFF" fo:language="hr" fo:country="HR"/>
    </style:style>
    <style:style style:name="T232" style:parent-style-name="DefaultParagraphFont" style:family="text">
      <style:text-properties fo:background-color="#FFFFFF" fo:language="hr" fo:country="HR"/>
    </style:style>
    <style:style style:name="T233" style:parent-style-name="DefaultParagraphFont" style:family="text">
      <style:text-properties fo:background-color="#FFFFFF" fo:language="hr" fo:country="HR"/>
    </style:style>
    <style:style style:name="T234" style:parent-style-name="DefaultParagraphFont" style:family="text">
      <style:text-properties fo:background-color="#FFFFFF" fo:language="hr" fo:country="HR"/>
    </style:style>
    <style:style style:name="T235" style:parent-style-name="DefaultParagraphFont" style:family="text">
      <style:text-properties fo:background-color="#FFFFFF" fo:language="hr" fo:country="HR"/>
    </style:style>
    <style:style style:name="T236" style:parent-style-name="DefaultParagraphFont" style:family="text">
      <style:text-properties fo:background-color="#FFFFFF" fo:language="hr" fo:country="HR"/>
    </style:style>
    <style:style style:name="T237" style:parent-style-name="DefaultParagraphFont" style:family="text">
      <style:text-properties fo:background-color="#FFFFFF" fo:language="hr" fo:country="HR"/>
    </style:style>
    <style:style style:name="T238" style:parent-style-name="DefaultParagraphFont" style:family="text">
      <style:text-properties fo:background-color="#FFFFFF" fo:language="hr" fo:country="HR"/>
    </style:style>
    <style:style style:name="T239" style:parent-style-name="DefaultParagraphFont" style:family="text">
      <style:text-properties fo:background-color="#FFFFFF" fo:language="hr" fo:country="HR"/>
    </style:style>
    <style:style style:name="T240" style:parent-style-name="DefaultParagraphFont" style:family="text">
      <style:text-properties fo:background-color="#FFFFFF" fo:language="hr" fo:country="HR"/>
    </style:style>
    <style:style style:name="T241" style:parent-style-name="DefaultParagraphFont" style:family="text">
      <style:text-properties fo:background-color="#FFFFFF" fo:language="hr" fo:country="HR"/>
    </style:style>
    <style:style style:name="T242" style:parent-style-name="DefaultParagraphFont" style:family="text">
      <style:text-properties fo:background-color="#FFFFFF" fo:language="hr" fo:country="HR"/>
    </style:style>
    <style:style style:name="T243" style:parent-style-name="DefaultParagraphFont" style:family="text">
      <style:text-properties fo:background-color="#FFFFFF" fo:language="hr" fo:country="HR"/>
    </style:style>
    <style:style style:name="T244" style:parent-style-name="DefaultParagraphFont" style:family="text">
      <style:text-properties fo:background-color="#FFFFFF" fo:language="hr" fo:country="HR"/>
    </style:style>
    <style:style style:name="P2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fo:language="hr" fo:country="HR"/>
    </style:style>
    <style:style style:name="T247" style:parent-style-name="DefaultParagraphFont" style:family="text">
      <style:text-properties fo:language="hr" fo:country="HR"/>
    </style:style>
    <style:style style:name="T248" style:parent-style-name="DefaultParagraphFont" style:family="text">
      <style:text-properties fo:language="hr" fo:country="HR"/>
    </style:style>
    <style:style style:name="T249" style:parent-style-name="DefaultParagraphFont" style:family="text">
      <style:text-properties fo:language="hr" fo:country="HR"/>
    </style:style>
    <style:style style:name="T250" style:parent-style-name="DefaultParagraphFont" style:family="text">
      <style:text-properties fo:language="hr" fo:country="HR"/>
    </style:style>
    <style:style style:name="T251" style:parent-style-name="DefaultParagraphFont" style:family="text">
      <style:text-properties fo:language="hr" fo:country="HR"/>
    </style:style>
    <style:style style:name="T252" style:parent-style-name="DefaultParagraphFont" style:family="text">
      <style:text-properties fo:language="hr" fo:country="HR"/>
    </style:style>
    <style:style style:name="T253" style:parent-style-name="DefaultParagraphFont" style:family="text">
      <style:text-properties fo:language="hr" fo:country="HR"/>
    </style:style>
    <style:style style:name="T254" style:parent-style-name="DefaultParagraphFont" style:family="text">
      <style:text-properties fo:language="hr" fo:country="HR"/>
    </style:style>
    <style:style style:name="T255" style:parent-style-name="DefaultParagraphFont" style:family="text">
      <style:text-properties fo:language="hr" fo:country="HR"/>
    </style:style>
    <style:style style:name="T256" style:parent-style-name="DefaultParagraphFont" style:family="text">
      <style:text-properties fo:language="hr" fo:country="HR"/>
    </style:style>
    <style:style style:name="T257" style:parent-style-name="DefaultParagraphFont" style:family="text">
      <style:text-properties fo:language="hr" fo:country="HR"/>
    </style:style>
    <style:style style:name="T258" style:parent-style-name="DefaultParagraphFont" style:family="text">
      <style:text-properties fo:language="hr" fo:country="HR"/>
    </style:style>
    <style:style style:name="T259" style:parent-style-name="DefaultParagraphFont" style:family="text">
      <style:text-properties fo:language="hr" fo:country="HR"/>
    </style:style>
    <style:style style:name="T260" style:parent-style-name="DefaultParagraphFont" style:family="text">
      <style:text-properties fo:language="hr" fo:country="HR"/>
    </style:style>
    <style:style style:name="T261" style:parent-style-name="DefaultParagraphFont" style:family="text">
      <style:text-properties fo:language="hr" fo:country="HR"/>
    </style:style>
    <style:style style:name="T262" style:parent-style-name="DefaultParagraphFont" style:family="text">
      <style:text-properties fo:language="hr" fo:country="HR"/>
    </style:style>
    <style:style style:name="T263" style:parent-style-name="DefaultParagraphFont" style:family="text">
      <style:text-properties fo:language="hr" fo:country="HR"/>
    </style:style>
    <style:style style:name="T264" style:parent-style-name="DefaultParagraphFont" style:family="text">
      <style:text-properties fo:language="hr" fo:country="HR"/>
    </style:style>
    <style:style style:name="T265" style:parent-style-name="DefaultParagraphFont" style:family="text">
      <style:text-properties fo:background-color="#FFFFFF" fo:language="hr" fo:country="HR"/>
    </style:style>
    <style:style style:name="T266" style:parent-style-name="DefaultParagraphFont" style:family="text">
      <style:text-properties fo:language="hr" fo:country="HR"/>
    </style:style>
    <style:style style:name="T267" style:parent-style-name="DefaultParagraphFont" style:family="text">
      <style:text-properties fo:language="hr" fo:country="HR"/>
    </style:style>
    <style:style style:name="T268" style:parent-style-name="DefaultParagraphFont" style:family="text">
      <style:text-properties fo:language="hr" fo:country="HR"/>
    </style:style>
    <style:style style:name="T269" style:parent-style-name="DefaultParagraphFont" style:family="text">
      <style:text-properties fo:language="hr" fo:country="HR"/>
    </style:style>
    <style:style style:name="T270" style:parent-style-name="DefaultParagraphFont" style:family="text">
      <style:text-properties fo:language="hr" fo:country="HR"/>
    </style:style>
    <style:style style:name="T271" style:parent-style-name="DefaultParagraphFont" style:family="text">
      <style:text-properties fo:language="hr" fo:country="HR"/>
    </style:style>
    <style:style style:name="T272" style:parent-style-name="DefaultParagraphFont" style:family="text">
      <style:text-properties fo:language="hr" fo:country="HR"/>
    </style:style>
    <style:style style:name="T273" style:parent-style-name="DefaultParagraphFont" style:family="text">
      <style:text-properties fo:language="hr" fo:country="HR"/>
    </style:style>
    <style:style style:name="T274" style:parent-style-name="DefaultParagraphFont" style:family="text">
      <style:text-properties fo:language="hr" fo:country="HR"/>
    </style:style>
    <style:style style:name="T275" style:parent-style-name="DefaultParagraphFont" style:family="text">
      <style:text-properties fo:language="hr" fo:country="HR"/>
    </style:style>
    <style:style style:name="T276" style:parent-style-name="DefaultParagraphFont" style:family="text">
      <style:text-properties fo:language="hr" fo:country="HR"/>
    </style:style>
    <style:style style:name="T277" style:parent-style-name="DefaultParagraphFont" style:family="text">
      <style:text-properties fo:language="hr" fo:country="HR"/>
    </style:style>
    <style:style style:name="T278" style:parent-style-name="DefaultParagraphFont" style:family="text">
      <style:text-properties fo:language="hr" fo:country="HR"/>
    </style:style>
    <style:style style:name="T279" style:parent-style-name="DefaultParagraphFont" style:family="text">
      <style:text-properties fo:language="hr" fo:country="HR"/>
    </style:style>
    <style:style style:name="T280" style:parent-style-name="DefaultParagraphFont" style:family="text">
      <style:text-properties fo:language="hr" fo:country="HR"/>
    </style:style>
    <style:style style:name="T281" style:parent-style-name="DefaultParagraphFont" style:family="text">
      <style:text-properties fo:language="hr" fo:country="HR"/>
    </style:style>
    <style:style style:name="T282" style:parent-style-name="DefaultParagraphFont" style:family="text">
      <style:text-properties fo:language="hr" fo:country="HR"/>
    </style:style>
    <style:style style:name="T283" style:parent-style-name="DefaultParagraphFont" style:family="text">
      <style:text-properties fo:language="hr" fo:country="HR"/>
    </style:style>
    <style:style style:name="T284" style:parent-style-name="DefaultParagraphFont" style:family="text">
      <style:text-properties fo:language="hr" fo:country="HR"/>
    </style:style>
    <style:style style:name="P285" style:parent-style-name="CLAN" style:family="paragraph">
      <style:text-properties fo:language="hr" fo:country="HR"/>
    </style:style>
    <style:style style:name="P286" style:parent-style-name="CLAN" style:family="paragraph">
      <style:text-properties fo:language="hr" fo:country="HR"/>
    </style:style>
    <style:style style:name="P2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288" style:parent-style-name="CLAN" style:family="paragraph">
      <style:text-properties style:font-name="Arial" style:font-name-complex="Arial" fo:language="hr" fo:country="HR"/>
    </style:style>
    <style:style style:name="P289" style:parent-style-name="CLAN" style:family="paragraph">
      <style:text-properties fo:language="hr" fo:country="HR"/>
    </style:style>
    <style:style style:name="P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291" style:parent-style-name="CLAN" style:family="paragraph">
      <style:text-properties fo:language="hr" fo:country="HR"/>
    </style:style>
    <style:style style:name="P292" style:parent-style-name="CLAN" style:family="paragraph">
      <style:text-properties fo:language="hr" fo:country="HR"/>
    </style:style>
    <style:style style:name="P2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29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29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29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29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29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29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0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08" style:parent-style-name="CLAN" style:family="paragraph">
      <style:text-properties fo:language="hr" fo:country="HR"/>
    </style:style>
    <style:style style:name="P309" style:parent-style-name="CLAN" style:family="paragraph">
      <style:text-properties fo:language="hr" fo:country="HR"/>
    </style:style>
    <style:style style:name="P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12" style:parent-style-name="CLAN" style:family="paragraph">
      <style:text-properties fo:language="hr" fo:country="HR"/>
    </style:style>
    <style:style style:name="P313" style:parent-style-name="CLAN" style:family="paragraph">
      <style:text-properties style:font-name="Arial" style:font-name-complex="Arial" fo:language="hr" fo:country="HR"/>
    </style:style>
    <style:style style:name="P314" style:parent-style-name="CLAN" style:family="paragraph">
      <style:text-properties fo:language="hr" fo:country="HR"/>
    </style:style>
    <style:style style:name="P3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16" style:parent-style-name="CLAN" style:family="paragraph">
      <style:text-properties fo:language="hr" fo:country="HR"/>
    </style:style>
    <style:style style:name="P317" style:parent-style-name="CLAN" style:family="paragraph">
      <style:text-properties fo:language="hr" fo:country="HR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2" style:parent-style-name="CLAN" style:family="paragraph">
      <style:text-properties style:font-name="Arial" style:font-name-complex="Arial" fo:language="hr" fo:country="HR"/>
    </style:style>
    <style:style style:name="P323" style:parent-style-name="CLAN" style:family="paragraph">
      <style:text-properties fo:language="hr" fo:country="HR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2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2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3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3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32" style:parent-style-name="CLAN" style:family="paragraph">
      <style:text-properties style:font-name="Arial" style:font-name-complex="Arial" fo:language="hr" fo:country="HR"/>
    </style:style>
    <style:style style:name="P333" style:parent-style-name="CLAN" style:family="paragraph">
      <style:text-properties fo:language="hr" fo:country="HR"/>
    </style:style>
    <style:style style:name="P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39" style:parent-style-name="CLAN" style:family="paragraph">
      <style:text-properties style:font-name="Arial" style:font-name-complex="Arial" fo:language="hr" fo:country="HR"/>
    </style:style>
    <style:style style:name="P340" style:parent-style-name="CLAN" style:family="paragraph">
      <style:text-properties fo:language="hr" fo:country="HR"/>
    </style:style>
    <style:style style:name="P3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name-asian="Times New Roman" fo:language="hr" fo:country="HR"/>
    </style:style>
    <style:style style:name="T344" style:parent-style-name="DefaultParagraphFont" style:family="text">
      <style:text-properties style:font-name-asian="Times New Roman" fo:language="hr" fo:country="HR"/>
    </style:style>
    <style:style style:name="T345" style:parent-style-name="DefaultParagraphFont" style:family="text">
      <style:text-properties style:font-name-asian="Times New Roman" fo:language="hr" fo:country="HR"/>
    </style:style>
    <style:style style:name="T346" style:parent-style-name="DefaultParagraphFont" style:family="text">
      <style:text-properties style:font-name-asian="Times New Roman" fo:language="hr" fo:country="HR"/>
    </style:style>
    <style:style style:name="T347" style:parent-style-name="DefaultParagraphFont" style:family="text">
      <style:text-properties style:font-name-asian="Times New Roman" fo:language="hr" fo:country="HR"/>
    </style:style>
    <style:style style:name="T348" style:parent-style-name="DefaultParagraphFont" style:family="text">
      <style:text-properties style:font-name-asian="Times New Roman" fo:language="hr" fo:country="HR"/>
    </style:style>
    <style:style style:name="T349" style:parent-style-name="DefaultParagraphFont" style:family="text">
      <style:text-properties style:font-name-asian="Times New Roman" fo:language="hr" fo:country="HR"/>
    </style:style>
    <style:style style:name="P3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style:font-name-asian="Times New Roman" fo:language="hr" fo:country="HR"/>
    </style:style>
    <style:style style:name="T352" style:parent-style-name="DefaultParagraphFont" style:family="text">
      <style:text-properties style:font-name-asian="Times New Roman" fo:language="hr" fo:country="HR"/>
    </style:style>
    <style:style style:name="T353" style:parent-style-name="DefaultParagraphFont" style:family="text">
      <style:text-properties style:font-name-asian="Times New Roman" fo:language="hr" fo:country="HR"/>
    </style:style>
    <style:style style:name="P3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font-name-asian="Times New Roman" fo:language="hr" fo:country="HR"/>
    </style:style>
    <style:style style:name="T356" style:parent-style-name="DefaultParagraphFont" style:family="text">
      <style:text-properties style:font-name-asian="Times New Roman" fo:language="hr" fo:country="HR"/>
    </style:style>
    <style:style style:name="T357" style:parent-style-name="DefaultParagraphFont" style:family="text">
      <style:text-properties style:font-name-asian="Times New Roman" fo:language="hr" fo:country="HR"/>
    </style:style>
    <style:style style:name="T358" style:parent-style-name="DefaultParagraphFont" style:family="text">
      <style:text-properties style:font-name-asian="Times New Roman" fo:language="hr" fo:country="HR"/>
    </style:style>
    <style:style style:name="T359" style:parent-style-name="DefaultParagraphFont" style:family="text">
      <style:text-properties style:font-name-asian="Times New Roman" fo:language="hr" fo:country="HR"/>
    </style:style>
    <style:style style:name="T360" style:parent-style-name="DefaultParagraphFont" style:family="text">
      <style:text-properties style:font-name-asian="Times New Roman" fo:language="hr" fo:country="HR"/>
    </style:style>
    <style:style style:name="T361" style:parent-style-name="DefaultParagraphFont" style:family="text">
      <style:text-properties style:font-name-asian="Times New Roman" fo:language="hr" fo:country="HR"/>
    </style:style>
    <style:style style:name="T362" style:parent-style-name="DefaultParagraphFont" style:family="text">
      <style:text-properties style:font-name-asian="Times New Roman" fo:language="hr" fo:country="HR"/>
    </style:style>
    <style:style style:name="T363" style:parent-style-name="DefaultParagraphFont" style:family="text">
      <style:text-properties style:font-name-asian="Times New Roman" fo:language="hr" fo:country="HR"/>
    </style:style>
    <style:style style:name="P364" style:parent-style-name="CLAN" style:family="paragraph">
      <style:text-properties style:font-name="Arial" style:font-name-complex="Arial" fo:language="hr" fo:country="HR"/>
    </style:style>
    <style:style style:name="P365" style:parent-style-name="CLAN" style:family="paragraph">
      <style:text-properties fo:language="hr" fo:country="HR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font-name-asian="Times New Roman" fo:language="hr" fo:country="HR"/>
    </style:style>
    <style:style style:name="T373" style:parent-style-name="DefaultParagraphFont" style:family="text">
      <style:text-properties style:font-name-asian="Times New Roman" fo:language="hr" fo:country="HR"/>
    </style:style>
    <style:style style:name="T374" style:parent-style-name="DefaultParagraphFont" style:family="text">
      <style:text-properties style:font-name-asian="Times New Roman" fo:language="hr" fo:country="HR"/>
    </style:style>
    <style:style style:name="T375" style:parent-style-name="DefaultParagraphFont" style:family="text">
      <style:text-properties style:font-name-asian="Times New Roman" fo:language="hr" fo:country="HR"/>
    </style:style>
    <style:style style:name="T376" style:parent-style-name="DefaultParagraphFont" style:family="text">
      <style:text-properties style:font-name-asian="Times New Roman" fo:language="hr" fo:country="HR"/>
    </style:style>
    <style:style style:name="T377" style:parent-style-name="DefaultParagraphFont" style:family="text">
      <style:text-properties style:font-name-asian="Times New Roman" fo:language="hr" fo:country="HR"/>
    </style:style>
    <style:style style:name="T378" style:parent-style-name="DefaultParagraphFont" style:family="text">
      <style:text-properties style:font-name-asian="Times New Roman" fo:language="hr" fo:country="HR"/>
    </style:style>
    <style:style style:name="T379" style:parent-style-name="DefaultParagraphFont" style:family="text">
      <style:text-properties style:font-name-asian="Times New Roman" fo:language="hr" fo:country="HR"/>
    </style:style>
    <style:style style:name="T380" style:parent-style-name="DefaultParagraphFont" style:family="text">
      <style:text-properties style:font-name-asian="Times New Roman" fo:language="hr" fo:country="HR"/>
    </style:style>
    <style:style style:name="P381" style:parent-style-name="CLAN" style:family="paragraph">
      <style:text-properties fo:language="hr" fo:country="HR"/>
    </style:style>
    <style:style style:name="P382" style:parent-style-name="CLAN" style:family="paragraph">
      <style:text-properties fo:language="hr" fo:country="HR"/>
    </style:style>
    <style:style style:name="P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88" style:parent-style-name="CLAN" style:family="paragraph">
      <style:text-properties style:font-name="Arial" style:font-name-complex="Arial" fo:language="hr" fo:country="HR"/>
    </style:style>
    <style:style style:name="P389" style:parent-style-name="CLAN" style:family="paragraph">
      <style:text-properties fo:language="hr" fo:country="HR"/>
    </style:style>
    <style:style style:name="P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392" style:parent-style-name="CLAN" style:family="paragraph">
      <style:text-properties fo:language="hr" fo:country="HR"/>
    </style:style>
    <style:style style:name="P393" style:parent-style-name="CLAN" style:family="paragraph">
      <style:text-properties fo:language="hr" fo:country="HR"/>
    </style:style>
    <style:style style:name="P394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</style:style>
    <style:style style:name="T395" style:parent-style-name="DefaultParagraphFont" style:family="text">
      <style:text-properties style:font-name-asian="Times New Roman" fo:language="hr" fo:country="HR"/>
    </style:style>
    <style:style style:name="P39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9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9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39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0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4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style:font-name-asian="Times New Roman" fo:language="hr" fo:country="HR"/>
    </style:style>
    <style:style style:name="T420" style:parent-style-name="DefaultParagraphFont" style:family="text">
      <style:text-properties style:font-name-asian="Times New Roman" fo:language="hr" fo:country="HR"/>
    </style:style>
    <style:style style:name="T421" style:parent-style-name="DefaultParagraphFont" style:family="text">
      <style:text-properties style:font-name-asian="Times New Roman" fo:language="hr" fo:country="HR"/>
    </style:style>
    <style:style style:name="T422" style:parent-style-name="DefaultParagraphFont" style:family="text">
      <style:text-properties style:font-name-asian="Times New Roman" fo:language="hr" fo:country="HR"/>
    </style:style>
    <style:style style:name="T423" style:parent-style-name="DefaultParagraphFont" style:family="text">
      <style:text-properties style:font-name-asian="Times New Roman" fo:language="hr" fo:country="HR"/>
    </style:style>
    <style:style style:name="T424" style:parent-style-name="DefaultParagraphFont" style:family="text">
      <style:text-properties style:font-name-asian="Times New Roman" fo:language="hr" fo:country="HR"/>
    </style:style>
    <style:style style:name="T425" style:parent-style-name="DefaultParagraphFont" style:family="text">
      <style:text-properties style:font-name-asian="Times New Roman" fo:language="hr" fo:country="HR"/>
    </style:style>
    <style:style style:name="T426" style:parent-style-name="DefaultParagraphFont" style:family="text">
      <style:text-properties style:font-name-asian="Times New Roman" fo:language="hr" fo:country="HR"/>
    </style:style>
    <style:style style:name="T427" style:parent-style-name="DefaultParagraphFont" style:family="text">
      <style:text-properties style:font-name-asian="Times New Roman" fo:language="hr" fo:country="HR"/>
    </style:style>
    <style:style style:name="T428" style:parent-style-name="DefaultParagraphFont" style:family="text">
      <style:text-properties style:font-name-asian="Times New Roman" fo:language="hr" fo:country="HR"/>
    </style:style>
    <style:style style:name="T429" style:parent-style-name="DefaultParagraphFont" style:family="text">
      <style:text-properties style:font-name-asian="Times New Roman" fo:language="hr" fo:country="HR"/>
    </style:style>
    <style:style style:name="T430" style:parent-style-name="DefaultParagraphFont" style:family="text">
      <style:text-properties style:font-name-asian="Times New Roman" fo:language="hr" fo:country="HR"/>
    </style:style>
    <style:style style:name="T431" style:parent-style-name="DefaultParagraphFont" style:family="text">
      <style:text-properties style:font-name-asian="Times New Roman" fo:language="hr" fo:country="HR"/>
    </style:style>
    <style:style style:name="T432" style:parent-style-name="DefaultParagraphFont" style:family="text">
      <style:text-properties style:font-name-asian="Times New Roman" fo:language="hr" fo:country="HR"/>
    </style:style>
    <style:style style:name="T433" style:parent-style-name="DefaultParagraphFont" style:family="text">
      <style:text-properties style:font-name-asian="Times New Roman" fo:language="hr" fo:country="HR"/>
    </style:style>
    <style:style style:name="P4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style:font-name-asian="Times New Roman" fo:language="hr" fo:country="HR"/>
    </style:style>
    <style:style style:name="P4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7" style:parent-style-name="DefaultParagraphFont" style:family="text">
      <style:text-properties style:font-name-asian="Times New Roman" fo:language="hr" fo:country="HR"/>
    </style:style>
    <style:style style:name="P4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9" style:parent-style-name="DefaultParagraphFont" style:family="text">
      <style:text-properties style:font-name-asian="Times New Roman" fo:language="hr" fo:country="HR"/>
    </style:style>
    <style:style style:name="T440" style:parent-style-name="DefaultParagraphFont" style:family="text">
      <style:text-properties style:font-name-asian="Times New Roman" fo:language="hr" fo:country="HR"/>
    </style:style>
    <style:style style:name="T441" style:parent-style-name="DefaultParagraphFont" style:family="text">
      <style:text-properties style:font-name-asian="Times New Roman" fo:language="hr" fo:country="HR"/>
    </style:style>
    <style:style style:name="T442" style:parent-style-name="DefaultParagraphFont" style:family="text">
      <style:text-properties style:font-name-asian="Times New Roman" fo:language="hr" fo:country="HR"/>
    </style:style>
    <style:style style:name="T443" style:parent-style-name="DefaultParagraphFont" style:family="text">
      <style:text-properties style:font-name-asian="Times New Roman" fo:language="hr" fo:country="HR"/>
    </style:style>
    <style:style style:name="T444" style:parent-style-name="DefaultParagraphFont" style:family="text">
      <style:text-properties fo:language="hr" fo:country="HR"/>
    </style:style>
    <style:style style:name="P445" style:parent-style-name="CLAN" style:family="paragraph">
      <style:text-properties fo:language="hr" fo:country="HR"/>
    </style:style>
    <style:style style:name="P446" style:parent-style-name="CLAN" style:family="paragraph">
      <style:text-properties fo:language="hr" fo:country="HR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3" style:parent-style-name="CLAN" style:family="paragraph">
      <style:text-properties fo:language="hr" fo:country="HR"/>
    </style:style>
    <style:style style:name="P454" style:parent-style-name="CLAN" style:family="paragraph">
      <style:text-properties fo:language="hr" fo:country="HR"/>
    </style:style>
    <style:style style:name="P455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</style:style>
    <style:style style:name="T456" style:parent-style-name="DefaultParagraphFont" style:family="text">
      <style:text-properties style:font-name-asian="Times New Roman" fo:language="hr" fo:country="HR"/>
    </style:style>
    <style:style style:name="P4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style:font-name-asian="Times New Roman" fo:language="hr" fo:country="HR"/>
    </style:style>
    <style:style style:name="T459" style:parent-style-name="DefaultParagraphFont" style:family="text">
      <style:text-properties style:font-name-asian="Times New Roman" fo:language="hr" fo:country="HR"/>
    </style:style>
    <style:style style:name="T460" style:parent-style-name="DefaultParagraphFont" style:family="text">
      <style:text-properties style:font-name-asian="Times New Roman" fo:language="hr" fo:country="HR"/>
    </style:style>
    <style:style style:name="T461" style:parent-style-name="DefaultParagraphFont" style:family="text">
      <style:text-properties style:font-name-asian="Times New Roman" fo:language="hr" fo:country="HR"/>
    </style:style>
    <style:style style:name="T462" style:parent-style-name="DefaultParagraphFont" style:family="text">
      <style:text-properties style:font-name-asian="Times New Roman" fo:language="hr" fo:country="HR"/>
    </style:style>
    <style:style style:name="T463" style:parent-style-name="DefaultParagraphFont" style:family="text">
      <style:text-properties style:font-name-asian="Times New Roman" fo:language="hr" fo:country="HR"/>
    </style:style>
    <style:style style:name="T464" style:parent-style-name="DefaultParagraphFont" style:family="text">
      <style:text-properties style:font-name-asian="Times New Roman" fo:language="hr" fo:country="HR"/>
    </style:style>
    <style:style style:name="T465" style:parent-style-name="DefaultParagraphFont" style:family="text">
      <style:text-properties style:font-name-asian="Times New Roman" fo:language="hr" fo:country="HR"/>
    </style:style>
    <style:style style:name="T466" style:parent-style-name="DefaultParagraphFont" style:family="text">
      <style:text-properties style:font-name-asian="Times New Roman" fo:language="hr" fo:country="HR"/>
    </style:style>
    <style:style style:name="T467" style:parent-style-name="DefaultParagraphFont" style:family="text">
      <style:text-properties style:font-name-asian="Times New Roman" fo:language="hr" fo:country="HR"/>
    </style:style>
    <style:style style:name="T468" style:parent-style-name="DefaultParagraphFont" style:family="text">
      <style:text-properties style:font-name-asian="Times New Roman" fo:language="hr" fo:country="HR"/>
    </style:style>
    <style:style style:name="T469" style:parent-style-name="DefaultParagraphFont" style:family="text">
      <style:text-properties style:font-name-asian="Times New Roman" fo:language="hr" fo:country="HR"/>
    </style:style>
    <style:style style:name="T470" style:parent-style-name="DefaultParagraphFont" style:family="text">
      <style:text-properties style:font-name-asian="Times New Roman" fo:language="hr" fo:country="HR"/>
    </style:style>
    <style:style style:name="T471" style:parent-style-name="DefaultParagraphFont" style:family="text">
      <style:text-properties style:font-name-asian="Times New Roman" fo:language="hr" fo:country="HR"/>
    </style:style>
    <style:style style:name="T472" style:parent-style-name="DefaultParagraphFont" style:family="text">
      <style:text-properties style:font-name-asian="Times New Roman" fo:language="hr" fo:country="HR"/>
    </style:style>
    <style:style style:name="T473" style:parent-style-name="DefaultParagraphFont" style:family="text">
      <style:text-properties style:font-name-asian="Times New Roman" fo:language="hr" fo:country="HR"/>
    </style:style>
    <style:style style:name="T474" style:parent-style-name="DefaultParagraphFont" style:family="text">
      <style:text-properties style:font-name-asian="Times New Roman" fo:language="hr" fo:country="HR"/>
    </style:style>
    <style:style style:name="T475" style:parent-style-name="DefaultParagraphFont" style:family="text">
      <style:text-properties style:font-name-asian="Times New Roman" fo:language="hr" fo:country="HR"/>
    </style:style>
    <style:style style:name="T476" style:parent-style-name="DefaultParagraphFont" style:family="text">
      <style:text-properties style:font-name-asian="Times New Roman" fo:language="hr" fo:country="HR"/>
    </style:style>
    <style:style style:name="T477" style:parent-style-name="DefaultParagraphFont" style:family="text">
      <style:text-properties style:font-name-asian="Times New Roman" fo:language="hr" fo:country="HR"/>
    </style:style>
    <style:style style:name="T478" style:parent-style-name="DefaultParagraphFont" style:family="text">
      <style:text-properties style:font-name-asian="Times New Roman" fo:language="hr" fo:country="HR"/>
    </style:style>
    <style:style style:name="T479" style:parent-style-name="DefaultParagraphFont" style:family="text">
      <style:text-properties style:font-name-asian="Times New Roman" fo:language="hr" fo:country="HR"/>
    </style:style>
    <style:style style:name="T480" style:parent-style-name="DefaultParagraphFont" style:family="text">
      <style:text-properties style:font-name-asian="Times New Roman" fo:language="hr" fo:country="HR"/>
    </style:style>
    <style:style style:name="T481" style:parent-style-name="DefaultParagraphFont" style:family="text">
      <style:text-properties style:font-name-asian="Times New Roman" fo:language="hr" fo:country="HR"/>
    </style:style>
    <style:style style:name="T482" style:parent-style-name="DefaultParagraphFont" style:family="text">
      <style:text-properties style:font-name-asian="Times New Roman" fo:language="hr" fo:country="HR"/>
    </style:style>
    <style:style style:name="T483" style:parent-style-name="DefaultParagraphFont" style:family="text">
      <style:text-properties style:font-name-asian="Times New Roman" fo:language="hr" fo:country="HR"/>
    </style:style>
    <style:style style:name="T484" style:parent-style-name="DefaultParagraphFont" style:family="text">
      <style:text-properties style:font-name-asian="Times New Roman" fo:language="hr" fo:country="HR"/>
    </style:style>
    <style:style style:name="T485" style:parent-style-name="DefaultParagraphFont" style:family="text">
      <style:text-properties style:font-name-asian="Times New Roman" fo:language="hr" fo:country="HR"/>
    </style:style>
    <style:style style:name="T486" style:parent-style-name="DefaultParagraphFont" style:family="text">
      <style:text-properties style:font-name-asian="Times New Roman" fo:language="hr" fo:country="HR"/>
    </style:style>
    <style:style style:name="T487" style:parent-style-name="DefaultParagraphFont" style:family="text">
      <style:text-properties style:font-name-asian="Times New Roman" fo:language="hr" fo:country="HR"/>
    </style:style>
    <style:style style:name="T488" style:parent-style-name="DefaultParagraphFont" style:family="text">
      <style:text-properties style:font-name-asian="Times New Roman" fo:language="hr" fo:country="HR"/>
    </style:style>
    <style:style style:name="T489" style:parent-style-name="DefaultParagraphFont" style:family="text">
      <style:text-properties style:font-name-asian="Times New Roman" fo:language="hr" fo:country="HR"/>
    </style:style>
    <style:style style:name="T490" style:parent-style-name="DefaultParagraphFont" style:family="text">
      <style:text-properties style:font-name-asian="Times New Roman" fo:language="hr" fo:country="HR"/>
    </style:style>
    <style:style style:name="T491" style:parent-style-name="DefaultParagraphFont" style:family="text">
      <style:text-properties style:font-name-asian="Times New Roman" fo:language="hr" fo:country="HR"/>
    </style:style>
    <style:style style:name="P492" style:parent-style-name="CLAN" style:family="paragraph">
      <style:text-properties style:font-name="Arial" style:font-name-complex="Arial" fo:language="hr" fo:country="HR"/>
    </style:style>
    <style:style style:name="P493" style:parent-style-name="CLAN" style:family="paragraph">
      <style:text-properties style:font-name="Arial" style:font-name-complex="Arial" fo:language="hr" fo:country="HR"/>
    </style:style>
    <style:style style:name="P494" style:parent-style-name="CLAN" style:family="paragraph">
      <style:text-properties fo:language="hr" fo:country="HR"/>
    </style:style>
    <style:style style:name="P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name-asian="Times New Roman" fo:language="hr" fo:country="HR"/>
    </style:style>
    <style:style style:name="T497" style:parent-style-name="DefaultParagraphFont" style:family="text">
      <style:text-properties style:font-name-asian="Times New Roman" fo:language="hr" fo:country="HR"/>
    </style:style>
    <style:style style:name="T498" style:parent-style-name="DefaultParagraphFont" style:family="text">
      <style:text-properties style:font-name-asian="Times New Roman" fo:language="hr" fo:country="HR"/>
    </style:style>
    <style:style style:name="T499" style:parent-style-name="DefaultParagraphFont" style:family="text">
      <style:text-properties style:font-name-asian="Times New Roman" fo:language="hr" fo:country="HR"/>
    </style:style>
    <style:style style:name="T500" style:parent-style-name="DefaultParagraphFont" style:family="text">
      <style:text-properties style:font-name-asian="Times New Roman" fo:language="hr" fo:country="HR"/>
    </style:style>
    <style:style style:name="T501" style:parent-style-name="DefaultParagraphFont" style:family="text">
      <style:text-properties style:font-name-asian="Times New Roman" fo:language="hr" fo:country="HR"/>
    </style:style>
    <style:style style:name="T502" style:parent-style-name="DefaultParagraphFont" style:family="text">
      <style:text-properties style:font-name-asian="Times New Roman" fo:language="hr" fo:country="HR"/>
    </style:style>
    <style:style style:name="T503" style:parent-style-name="DefaultParagraphFont" style:family="text">
      <style:text-properties style:font-name-asian="Times New Roman" fo:language="hr" fo:country="HR"/>
    </style:style>
    <style:style style:name="T504" style:parent-style-name="DefaultParagraphFont" style:family="text">
      <style:text-properties style:font-name-asian="Times New Roman" fo:language="hr" fo:country="HR"/>
    </style:style>
    <style:style style:name="T505" style:parent-style-name="DefaultParagraphFont" style:family="text">
      <style:text-properties style:font-name-asian="Times New Roman" fo:language="hr" fo:country="HR"/>
    </style:style>
    <style:style style:name="T506" style:parent-style-name="DefaultParagraphFont" style:family="text">
      <style:text-properties style:font-name-asian="Times New Roman" fo:language="hr" fo:country="HR"/>
    </style:style>
    <style:style style:name="T507" style:parent-style-name="DefaultParagraphFont" style:family="text">
      <style:text-properties style:font-name-asian="Times New Roman" fo:language="hr" fo:country="HR"/>
    </style:style>
    <style:style style:name="T508" style:parent-style-name="DefaultParagraphFont" style:family="text">
      <style:text-properties style:font-name-asian="Times New Roman" fo:language="hr" fo:country="HR"/>
    </style:style>
    <style:style style:name="T509" style:parent-style-name="DefaultParagraphFont" style:family="text">
      <style:text-properties style:font-name-asian="Times New Roman" fo:language="hr" fo:country="HR"/>
    </style:style>
    <style:style style:name="T510" style:parent-style-name="DefaultParagraphFont" style:family="text">
      <style:text-properties style:font-name-asian="Times New Roman" fo:language="hr" fo:country="HR"/>
    </style:style>
    <style:style style:name="T511" style:parent-style-name="DefaultParagraphFont" style:family="text">
      <style:text-properties style:font-name-asian="Times New Roman" fo:language="hr" fo:country="HR"/>
    </style:style>
    <style:style style:name="T512" style:parent-style-name="DefaultParagraphFont" style:family="text">
      <style:text-properties style:font-name-asian="Times New Roman" fo:language="hr" fo:country="HR"/>
    </style:style>
    <style:style style:name="T513" style:parent-style-name="DefaultParagraphFont" style:family="text">
      <style:text-properties style:font-name-asian="Times New Roman" fo:language="hr" fo:country="HR"/>
    </style:style>
    <style:style style:name="T514" style:parent-style-name="DefaultParagraphFont" style:family="text">
      <style:text-properties style:font-name-asian="Times New Roman" fo:language="hr" fo:country="HR"/>
    </style:style>
    <style:style style:name="T515" style:parent-style-name="DefaultParagraphFont" style:family="text">
      <style:text-properties style:font-name-asian="Times New Roman" fo:language="hr" fo:country="HR"/>
    </style:style>
    <style:style style:name="T516" style:parent-style-name="DefaultParagraphFont" style:family="text">
      <style:text-properties style:font-name-asian="Times New Roman" fo:language="hr" fo:country="HR"/>
    </style:style>
    <style:style style:name="T517" style:parent-style-name="DefaultParagraphFont" style:family="text">
      <style:text-properties style:font-name-asian="Times New Roman" fo:language="hr" fo:country="HR"/>
    </style:style>
    <style:style style:name="T518" style:parent-style-name="DefaultParagraphFont" style:family="text">
      <style:text-properties style:font-name-asian="Times New Roman" fo:language="hr" fo:country="HR"/>
    </style:style>
    <style:style style:name="T519" style:parent-style-name="DefaultParagraphFont" style:family="text">
      <style:text-properties style:font-name-asian="Times New Roman" fo:language="hr" fo:country="HR"/>
    </style:style>
    <style:style style:name="T520" style:parent-style-name="DefaultParagraphFont" style:family="text">
      <style:text-properties style:font-name-asian="Times New Roman" fo:language="hr" fo:country="HR"/>
    </style:style>
    <style:style style:name="P5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3" style:parent-style-name="CLAN" style:family="paragraph">
      <style:text-properties style:font-name="Arial" style:font-name-complex="Arial" fo:language="hr" fo:country="HR"/>
    </style:style>
    <style:style style:name="P524" style:parent-style-name="CLAN" style:family="paragraph">
      <style:text-properties fo:language="hr" fo:country="HR"/>
    </style:style>
    <style:style style:name="P5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32" style:parent-style-name="CLAN" style:family="paragraph">
      <style:text-properties style:font-name="Arial" style:font-name-complex="Arial" fo:language="hr" fo:country="HR"/>
    </style:style>
    <style:style style:name="P533" style:parent-style-name="CLAN" style:family="paragraph">
      <style:text-properties fo:language="hr" fo:country="HR"/>
    </style:style>
    <style:style style:name="P5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3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53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53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53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  <style:text-properties fo:language="hr" fo:country="HR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2" style:parent-style-name="CLAN" style:family="paragraph">
      <style:text-properties style:font-name="Arial" style:font-name-complex="Arial" fo:language="hr" fo:country="HR"/>
    </style:style>
    <style:style style:name="P543" style:parent-style-name="CLAN" style:family="paragraph">
      <style:text-properties fo:language="hr" fo:country="HR"/>
    </style:style>
    <style:style style:name="P5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49" style:parent-style-name="CLAN" style:family="paragraph">
      <style:text-properties style:font-name="Arial" style:font-name-complex="Arial" fo:language="hr" fo:country="HR"/>
    </style:style>
    <style:style style:name="P550" style:parent-style-name="CLAN" style:family="paragraph">
      <style:text-properties fo:language="hr" fo:country="HR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553" style:parent-style-name="CLAN" style:family="paragraph">
      <style:text-properties style:font-name="Arial" style:font-name-complex="Arial" fo:language="hr" fo:country="HR"/>
    </style:style>
    <style:style style:name="P554" style:parent-style-name="CLAN" style:family="paragraph">
      <style:text-properties fo:language="hr" fo:country="HR"/>
    </style:style>
    <style:style style:name="P5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6" style:parent-style-name="DefaultParagraphFont" style:family="text">
      <style:text-properties style:font-name-asian="Times New Roman" fo:language="hr" fo:country="HR"/>
    </style:style>
    <style:style style:name="T557" style:parent-style-name="DefaultParagraphFont" style:family="text">
      <style:text-properties style:font-name-asian="Times New Roman" fo:language="hr" fo:country="HR"/>
    </style:style>
    <style:style style:name="T558" style:parent-style-name="DefaultParagraphFont" style:family="text">
      <style:text-properties style:font-name-asian="Times New Roman" fo:language="hr" fo:country="HR"/>
    </style:style>
    <style:style style:name="T559" style:parent-style-name="DefaultParagraphFont" style:family="text">
      <style:text-properties style:font-name-asian="Times New Roman" fo:language="hr" fo:country="HR"/>
    </style:style>
    <style:style style:name="T560" style:parent-style-name="DefaultParagraphFont" style:family="text">
      <style:text-properties style:font-name-asian="Times New Roman" fo:language="hr" fo:country="HR"/>
    </style:style>
    <style:style style:name="T561" style:parent-style-name="DefaultParagraphFont" style:family="text">
      <style:text-properties style:font-name-asian="Times New Roman" fo:language="hr" fo:country="HR"/>
    </style:style>
    <style:style style:name="T562" style:parent-style-name="DefaultParagraphFont" style:family="text">
      <style:text-properties style:font-name-asian="Times New Roman" fo:language="hr" fo:country="HR"/>
    </style:style>
    <style:style style:name="P56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4" style:parent-style-name="DefaultParagraphFont" style:family="text">
      <style:text-properties style:font-name-asian="Times New Roman" fo:language="hr" fo:country="HR"/>
    </style:style>
    <style:style style:name="T565" style:parent-style-name="DefaultParagraphFont" style:family="text">
      <style:text-properties style:font-name-asian="Times New Roman" fo:language="hr" fo:country="HR"/>
    </style:style>
    <style:style style:name="T566" style:parent-style-name="DefaultParagraphFont" style:family="text">
      <style:text-properties style:font-name-asian="Times New Roman" fo:language="hr" fo:country="HR"/>
    </style:style>
    <style:style style:name="T567" style:parent-style-name="DefaultParagraphFont" style:family="text">
      <style:text-properties style:font-name-asian="Times New Roman" fo:language="hr" fo:country="HR"/>
    </style:style>
    <style:style style:name="P568" style:parent-style-name="Normal" style:family="paragraph">
      <style:paragraph-properties fo:margin-left="0.5in">
        <style:tab-stops>
          <style:tab-stop style:type="left" style:position="0in"/>
          <style:tab-stop style:type="left" style:position="0.3125in"/>
        </style:tab-stops>
      </style:paragraph-properties>
    </style:style>
    <style:style style:name="T569" style:parent-style-name="DefaultParagraphFont" style:family="text">
      <style:text-properties style:font-name-asian="Times New Roman" fo:language="hr" fo:country="HR"/>
    </style:style>
    <style:style style:name="T570" style:parent-style-name="DefaultParagraphFont" style:family="text">
      <style:text-properties style:font-name-asian="Times New Roman" fo:language="hr" fo:country="HR"/>
    </style:style>
    <style:style style:name="T571" style:parent-style-name="DefaultParagraphFont" style:family="text">
      <style:text-properties style:font-name-asian="Times New Roman" fo:language="hr" fo:country="HR"/>
    </style:style>
    <style:style style:name="T572" style:parent-style-name="DefaultParagraphFont" style:family="text">
      <style:text-properties style:font-name-asian="Times New Roman" fo:language="hr" fo:country="HR"/>
    </style:style>
    <style:style style:name="T573" style:parent-style-name="DefaultParagraphFont" style:family="text">
      <style:text-properties style:font-name-asian="Times New Roman" fo:language="hr" fo:country="HR"/>
    </style:style>
    <style:style style:name="T574" style:parent-style-name="DefaultParagraphFont" style:family="text">
      <style:text-properties style:font-name-asian="Times New Roman" fo:language="hr" fo:country="HR"/>
    </style:style>
    <style:style style:name="T575" style:parent-style-name="DefaultParagraphFont" style:family="text">
      <style:text-properties style:font-name-asian="Times New Roman" fo:language="hr" fo:country="HR"/>
    </style:style>
    <style:style style:name="T576" style:parent-style-name="DefaultParagraphFont" style:family="text">
      <style:text-properties style:font-name-asian="Times New Roman" fo:language="hr" fo:country="HR"/>
    </style:style>
    <style:style style:name="T577" style:parent-style-name="DefaultParagraphFont" style:family="text">
      <style:text-properties style:font-name-asian="Times New Roman" fo:language="hr" fo:country="HR"/>
    </style:style>
    <style:style style:name="T578" style:parent-style-name="DefaultParagraphFont" style:family="text">
      <style:text-properties style:font-name-asian="Times New Roman" fo:language="hr" fo:country="HR"/>
    </style:style>
    <style:style style:name="T579" style:parent-style-name="DefaultParagraphFont" style:family="text">
      <style:text-properties style:font-name-asian="Times New Roman" fo:language="hr" fo:country="HR"/>
    </style:style>
    <style:style style:name="T580" style:parent-style-name="DefaultParagraphFont" style:family="text">
      <style:text-properties style:font-name-asian="Times New Roman" fo:language="hr" fo:country="HR"/>
    </style:style>
    <style:style style:name="T581" style:parent-style-name="DefaultParagraphFont" style:family="text">
      <style:text-properties style:font-name-asian="Times New Roman" fo:language="hr" fo:country="HR"/>
    </style:style>
    <style:style style:name="T582" style:parent-style-name="DefaultParagraphFont" style:family="text">
      <style:text-properties style:font-name-asian="Times New Roman" fo:language="hr" fo:country="HR"/>
    </style:style>
    <style:style style:name="T583" style:parent-style-name="DefaultParagraphFont" style:family="text">
      <style:text-properties style:font-name-asian="Times New Roman" fo:language="hr" fo:country="HR"/>
    </style:style>
    <style:style style:name="T584" style:parent-style-name="DefaultParagraphFont" style:family="text">
      <style:text-properties style:font-name-asian="Times New Roman" fo:language="hr" fo:country="HR"/>
    </style:style>
    <style:style style:name="T585" style:parent-style-name="DefaultParagraphFont" style:family="text">
      <style:text-properties style:font-name-asian="Times New Roman" fo:language="hr" fo:country="HR"/>
    </style:style>
    <style:style style:name="T586" style:parent-style-name="DefaultParagraphFont" style:family="text">
      <style:text-properties style:font-name-asian="Times New Roman" fo:language="hr" fo:country="HR"/>
    </style:style>
    <style:style style:name="T587" style:parent-style-name="DefaultParagraphFont" style:family="text">
      <style:text-properties style:font-name-asian="Times New Roman" fo:language="hr" fo:country="HR"/>
    </style:style>
    <style:style style:name="P58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89" style:parent-style-name="DefaultParagraphFont" style:family="text">
      <style:text-properties style:font-name-asian="Times New Roman" fo:language="hr" fo:country="HR"/>
    </style:style>
    <style:style style:name="T590" style:parent-style-name="DefaultParagraphFont" style:family="text">
      <style:text-properties style:font-name-asian="Times New Roman" fo:language="hr" fo:country="HR"/>
    </style:style>
    <style:style style:name="T591" style:parent-style-name="DefaultParagraphFont" style:family="text">
      <style:text-properties style:font-name-asian="Times New Roman" fo:language="hr" fo:country="HR"/>
    </style:style>
    <style:style style:name="T592" style:parent-style-name="DefaultParagraphFont" style:family="text">
      <style:text-properties style:font-name-asian="Times New Roman" fo:language="hr" fo:country="HR"/>
    </style:style>
    <style:style style:name="P593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94" style:parent-style-name="DefaultParagraphFont" style:family="text">
      <style:text-properties style:font-name-asian="Times New Roman" fo:language="hr" fo:country="HR"/>
    </style:style>
    <style:style style:name="T595" style:parent-style-name="DefaultParagraphFont" style:family="text">
      <style:text-properties style:font-name-asian="Times New Roman" fo:language="hr" fo:country="HR"/>
    </style:style>
    <style:style style:name="T596" style:parent-style-name="DefaultParagraphFont" style:family="text">
      <style:text-properties style:font-name-asian="Times New Roman" fo:language="hr" fo:country="HR"/>
    </style:style>
    <style:style style:name="T597" style:parent-style-name="DefaultParagraphFont" style:family="text">
      <style:text-properties style:font-name-asian="Times New Roman" fo:language="hr" fo:country="HR"/>
    </style:style>
    <style:style style:name="T598" style:parent-style-name="DefaultParagraphFont" style:family="text">
      <style:text-properties style:font-name-asian="Times New Roman" fo:language="hr" fo:country="HR"/>
    </style:style>
    <style:style style:name="T599" style:parent-style-name="DefaultParagraphFont" style:family="text">
      <style:text-properties style:font-name-asian="Times New Roman" fo:language="hr" fo:country="HR"/>
    </style:style>
    <style:style style:name="T600" style:parent-style-name="DefaultParagraphFont" style:family="text">
      <style:text-properties style:font-name-asian="Times New Roman" fo:language="hr" fo:country="HR"/>
    </style:style>
    <style:style style:name="T601" style:parent-style-name="DefaultParagraphFont" style:family="text">
      <style:text-properties style:font-name-asian="Times New Roman" fo:language="hr" fo:country="HR"/>
    </style:style>
    <style:style style:name="P6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03" style:parent-style-name="DefaultParagraphFont" style:family="text">
      <style:text-properties style:font-name-asian="Times New Roman" fo:language="hr" fo:country="HR"/>
    </style:style>
    <style:style style:name="T604" style:parent-style-name="DefaultParagraphFont" style:family="text">
      <style:text-properties style:font-name-asian="Times New Roman" fo:language="hr" fo:country="HR"/>
    </style:style>
    <style:style style:name="P60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06" style:parent-style-name="DefaultParagraphFont" style:family="text">
      <style:text-properties style:font-name-asian="Times New Roman" fo:language="hr" fo:country="HR"/>
    </style:style>
    <style:style style:name="T607" style:parent-style-name="DefaultParagraphFont" style:family="text">
      <style:text-properties style:font-name-asian="Times New Roman" fo:language="hr" fo:country="HR"/>
    </style:style>
    <style:style style:name="P60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09" style:parent-style-name="DefaultParagraphFont" style:family="text">
      <style:text-properties style:font-name-asian="Times New Roman" fo:language="hr" fo:country="HR"/>
    </style:style>
    <style:style style:name="T610" style:parent-style-name="DefaultParagraphFont" style:family="text">
      <style:text-properties style:font-name-asian="Times New Roman" fo:language="hr" fo:country="HR"/>
    </style:style>
    <style:style style:name="P61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12" style:parent-style-name="DefaultParagraphFont" style:family="text">
      <style:text-properties style:font-name-asian="Times New Roman" fo:language="hr" fo:country="HR"/>
    </style:style>
    <style:style style:name="T613" style:parent-style-name="DefaultParagraphFont" style:family="text">
      <style:text-properties style:font-name-asian="Times New Roman" fo:language="hr" fo:country="HR"/>
    </style:style>
    <style:style style:name="T614" style:parent-style-name="DefaultParagraphFont" style:family="text">
      <style:text-properties style:font-name-asian="Times New Roman" fo:language="hr" fo:country="HR"/>
    </style:style>
    <style:style style:name="T615" style:parent-style-name="DefaultParagraphFont" style:family="text">
      <style:text-properties style:font-name-asian="Times New Roman" fo:language="hr" fo:country="HR"/>
    </style:style>
    <style:style style:name="T616" style:parent-style-name="DefaultParagraphFont" style:family="text">
      <style:text-properties style:font-name-asian="Times New Roman" fo:language="hr" fo:country="HR"/>
    </style:style>
    <style:style style:name="T617" style:parent-style-name="DefaultParagraphFont" style:family="text">
      <style:text-properties style:font-name-asian="Times New Roman" fo:language="hr" fo:country="HR"/>
    </style:style>
    <style:style style:name="P61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19" style:parent-style-name="DefaultParagraphFont" style:family="text">
      <style:text-properties style:font-name-asian="Times New Roman" fo:language="hr" fo:country="HR"/>
    </style:style>
    <style:style style:name="T620" style:parent-style-name="DefaultParagraphFont" style:family="text">
      <style:text-properties style:font-name-asian="Times New Roman" fo:language="hr" fo:country="HR"/>
    </style:style>
    <style:style style:name="T621" style:parent-style-name="DefaultParagraphFont" style:family="text">
      <style:text-properties style:font-name-asian="Times New Roman" fo:language="hr" fo:country="HR"/>
    </style:style>
    <style:style style:name="T622" style:parent-style-name="DefaultParagraphFont" style:family="text">
      <style:text-properties style:font-name-asian="Times New Roman" fo:language="hr" fo:country="HR"/>
    </style:style>
    <style:style style:name="T623" style:parent-style-name="DefaultParagraphFont" style:family="text">
      <style:text-properties style:font-name-asian="Times New Roman" fo:language="hr" fo:country="HR"/>
    </style:style>
    <style:style style:name="T624" style:parent-style-name="DefaultParagraphFont" style:family="text">
      <style:text-properties style:font-name-asian="Times New Roman" fo:language="hr" fo:country="HR"/>
    </style:style>
    <style:style style:name="T625" style:parent-style-name="DefaultParagraphFont" style:family="text">
      <style:text-properties style:font-name-asian="Times New Roman" fo:language="hr" fo:country="HR"/>
    </style:style>
    <style:style style:name="T626" style:parent-style-name="DefaultParagraphFont" style:family="text">
      <style:text-properties style:font-name-asian="Times New Roman" fo:language="hr" fo:country="HR"/>
    </style:style>
    <style:style style:name="T627" style:parent-style-name="DefaultParagraphFont" style:family="text">
      <style:text-properties style:font-name-asian="Times New Roman" fo:language="hr" fo:country="HR"/>
    </style:style>
    <style:style style:name="T628" style:parent-style-name="DefaultParagraphFont" style:family="text">
      <style:text-properties style:font-name-asian="Times New Roman" fo:language="hr" fo:country="HR"/>
    </style:style>
    <style:style style:name="P62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30" style:parent-style-name="DefaultParagraphFont" style:family="text">
      <style:text-properties style:font-name-asian="Times New Roman" fo:language="hr" fo:country="HR"/>
    </style:style>
    <style:style style:name="T631" style:parent-style-name="DefaultParagraphFont" style:family="text">
      <style:text-properties style:font-name-asian="Times New Roman" fo:language="hr" fo:country="HR"/>
    </style:style>
    <style:style style:name="P632" style:parent-style-name="CLAN" style:family="paragraph">
      <style:text-properties style:font-name="Arial" style:font-name-complex="Arial" fo:language="hr" fo:country="HR"/>
    </style:style>
    <style:style style:name="P633" style:parent-style-name="CLAN" style:family="paragraph">
      <style:text-properties fo:language="hr" fo:country="HR"/>
    </style:style>
    <style:style style:name="P6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39" style:parent-style-name="CLAN" style:family="paragraph">
      <style:text-properties fo:language="hr" fo:country="HR"/>
    </style:style>
    <style:style style:name="P640" style:parent-style-name="CLAN" style:family="paragraph">
      <style:text-properties style:font-name="Arial" style:font-name-complex="Arial" fo:language="hr" fo:country="HR"/>
    </style:style>
    <style:style style:name="P641" style:parent-style-name="CLAN" style:family="paragraph">
      <style:text-properties fo:language="hr" fo:country="HR"/>
    </style:style>
    <style:style style:name="P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45" style:parent-style-name="CLAN" style:family="paragraph">
      <style:text-properties fo:language="hr" fo:country="HR"/>
    </style:style>
    <style:style style:name="P646" style:parent-style-name="CLAN" style:family="paragraph">
      <style:text-properties fo:language="hr" fo:country="HR"/>
    </style:style>
    <style:style style:name="P6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0" style:parent-style-name="CLAN" style:family="paragraph">
      <style:text-properties style:font-name="Arial" style:font-name-complex="Arial" fo:language="hr" fo:country="HR"/>
    </style:style>
    <style:style style:name="P651" style:parent-style-name="CLAN" style:family="paragraph">
      <style:text-properties fo:language="hr" fo:country="HR"/>
    </style:style>
    <style:style style:name="P6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5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58" style:parent-style-name="DefaultParagraphFont" style:family="text">
      <style:text-properties style:font-name-asian="Times New Roman" fo:language="hr" fo:country="HR"/>
    </style:style>
    <style:style style:name="T659" style:parent-style-name="DefaultParagraphFont" style:family="text">
      <style:text-properties style:font-name-asian="Times New Roman" fo:language="hr" fo:country="HR"/>
    </style:style>
    <style:style style:name="P66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61" style:parent-style-name="DefaultParagraphFont" style:family="text">
      <style:text-properties style:font-name-asian="Times New Roman" fo:language="hr" fo:country="HR"/>
    </style:style>
    <style:style style:name="T662" style:parent-style-name="DefaultParagraphFont" style:family="text">
      <style:text-properties style:font-name-asian="Times New Roman" fo:language="hr" fo:country="HR"/>
    </style:style>
    <style:style style:name="T663" style:parent-style-name="DefaultParagraphFont" style:family="text">
      <style:text-properties style:font-name-asian="Times New Roman" fo:language="hr" fo:country="HR"/>
    </style:style>
    <style:style style:name="T664" style:parent-style-name="DefaultParagraphFont" style:family="text">
      <style:text-properties style:font-name-asian="Times New Roman" fo:language="hr" fo:country="HR"/>
    </style:style>
    <style:style style:name="P66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66" style:parent-style-name="DefaultParagraphFont" style:family="text">
      <style:text-properties style:font-name-asian="Times New Roman" fo:language="hr" fo:country="HR"/>
    </style:style>
    <style:style style:name="T667" style:parent-style-name="DefaultParagraphFont" style:family="text">
      <style:text-properties style:font-name-asian="Times New Roman" fo:language="hr" fo:country="HR"/>
    </style:style>
    <style:style style:name="T668" style:parent-style-name="DefaultParagraphFont" style:family="text">
      <style:text-properties style:font-name-asian="Times New Roman" fo:language="hr" fo:country="HR"/>
    </style:style>
    <style:style style:name="T669" style:parent-style-name="DefaultParagraphFont" style:family="text">
      <style:text-properties style:font-name-asian="Times New Roman" fo:language="hr" fo:country="HR"/>
    </style:style>
    <style:style style:name="P670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671" style:parent-style-name="DefaultParagraphFont" style:family="text">
      <style:text-properties style:font-name-asian="Times New Roman" fo:language="hr" fo:country="HR"/>
    </style:style>
    <style:style style:name="T672" style:parent-style-name="DefaultParagraphFont" style:family="text">
      <style:text-properties style:font-name-asian="Times New Roman" fo:language="hr" fo:country="HR"/>
    </style:style>
    <style:style style:name="T673" style:parent-style-name="DefaultParagraphFont" style:family="text">
      <style:text-properties style:font-name-asian="Times New Roman" fo:language="hr" fo:country="HR"/>
    </style:style>
    <style:style style:name="T674" style:parent-style-name="DefaultParagraphFont" style:family="text">
      <style:text-properties style:font-name-asian="Times New Roman" fo:language="hr" fo:country="HR"/>
    </style:style>
    <style:style style:name="T675" style:parent-style-name="DefaultParagraphFont" style:family="text">
      <style:text-properties style:font-name-asian="Times New Roman" fo:language="hr" fo:country="HR"/>
    </style:style>
    <style:style style:name="T676" style:parent-style-name="DefaultParagraphFont" style:family="text">
      <style:text-properties style:font-name-asian="Times New Roman" fo:language="hr" fo:country="HR"/>
    </style:style>
    <style:style style:name="T677" style:parent-style-name="DefaultParagraphFont" style:family="text">
      <style:text-properties style:font-name-asian="Times New Roman" fo:language="hr" fo:country="HR"/>
    </style:style>
    <style:style style:name="T678" style:parent-style-name="DefaultParagraphFont" style:family="text">
      <style:text-properties style:font-name-asian="Times New Roman" fo:language="hr" fo:country="HR"/>
    </style:style>
    <style:style style:name="T679" style:parent-style-name="DefaultParagraphFont" style:family="text">
      <style:text-properties style:font-name-asian="Times New Roman" fo:language="hr" fo:country="HR"/>
    </style:style>
    <style:style style:name="T680" style:parent-style-name="DefaultParagraphFont" style:family="text">
      <style:text-properties style:font-name-asian="Times New Roman" fo:language="hr" fo:country="HR"/>
    </style:style>
    <style:style style:name="T681" style:parent-style-name="DefaultParagraphFont" style:family="text">
      <style:text-properties style:font-name-asian="Times New Roman" fo:language="hr" fo:country="HR"/>
    </style:style>
    <style:style style:name="T682" style:parent-style-name="DefaultParagraphFont" style:family="text">
      <style:text-properties style:font-name-asian="Times New Roman" fo:language="hr" fo:country="HR"/>
    </style:style>
    <style:style style:name="P683" style:parent-style-name="CLAN" style:family="paragraph">
      <style:text-properties style:font-name="Arial" style:font-name-complex="Arial" fo:language="hr" fo:country="HR"/>
    </style:style>
    <style:style style:name="P684" style:parent-style-name="CLAN" style:family="paragraph">
      <style:text-properties fo:language="hr" fo:country="HR"/>
    </style:style>
    <style:style style:name="P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87" style:parent-style-name="DefaultParagraphFont" style:family="text">
      <style:text-properties style:font-name-asian="Times New Roman" fo:language="hr" fo:country="HR"/>
    </style:style>
    <style:style style:name="T688" style:parent-style-name="DefaultParagraphFont" style:family="text">
      <style:text-properties style:font-name-asian="Times New Roman" fo:language="hr" fo:country="HR"/>
    </style:style>
    <style:style style:name="T689" style:parent-style-name="DefaultParagraphFont" style:family="text">
      <style:text-properties style:font-name-asian="Times New Roman" fo:language="hr" fo:country="HR"/>
    </style:style>
    <style:style style:name="T690" style:parent-style-name="DefaultParagraphFont" style:family="text">
      <style:text-properties style:font-name-asian="Times New Roman" fo:language="hr" fo:country="HR"/>
    </style:style>
    <style:style style:name="T691" style:parent-style-name="DefaultParagraphFont" style:family="text">
      <style:text-properties style:font-name-asian="Times New Roman" fo:language="hr" fo:country="HR"/>
    </style:style>
    <style:style style:name="T692" style:parent-style-name="DefaultParagraphFont" style:family="text">
      <style:text-properties style:font-name-asian="Times New Roman" fo:language="hr" fo:country="HR"/>
    </style:style>
    <style:style style:name="T693" style:parent-style-name="DefaultParagraphFont" style:family="text">
      <style:text-properties style:font-name-asian="Times New Roman" fo:language="hr" fo:country="HR"/>
    </style:style>
    <style:style style:name="T694" style:parent-style-name="DefaultParagraphFont" style:family="text">
      <style:text-properties style:font-name-asian="Times New Roman" fo:language="hr" fo:country="HR"/>
    </style:style>
    <style:style style:name="T695" style:parent-style-name="DefaultParagraphFont" style:family="text">
      <style:text-properties style:font-name-asian="Times New Roman" fo:language="hr" fo:country="HR"/>
    </style:style>
    <style:style style:name="T696" style:parent-style-name="DefaultParagraphFont" style:family="text">
      <style:text-properties style:font-name-asian="Times New Roman" fo:language="hr" fo:country="HR"/>
    </style:style>
    <style:style style:name="T697" style:parent-style-name="DefaultParagraphFont" style:family="text">
      <style:text-properties style:font-name-asian="Times New Roman" fo:language="hr" fo:country="HR"/>
    </style:style>
    <style:style style:name="T698" style:parent-style-name="DefaultParagraphFont" style:family="text">
      <style:text-properties style:font-name-asian="Times New Roman" fo:language="hr" fo:country="HR"/>
    </style:style>
    <style:style style:name="T699" style:parent-style-name="DefaultParagraphFont" style:family="text">
      <style:text-properties style:font-name-asian="Times New Roman" fo:language="hr" fo:country="HR"/>
    </style:style>
    <style:style style:name="T700" style:parent-style-name="DefaultParagraphFont" style:family="text">
      <style:text-properties fo:language="hr" fo:country="HR"/>
    </style:style>
    <style:style style:name="T701" style:parent-style-name="DefaultParagraphFont" style:family="text">
      <style:text-properties style:font-name-asian="Times New Roman" fo:language="hr" fo:country="HR"/>
    </style:style>
    <style:style style:name="T702" style:parent-style-name="DefaultParagraphFont" style:family="text">
      <style:text-properties style:font-name-asian="Times New Roman" fo:language="hr" fo:country="HR"/>
    </style:style>
    <style:style style:name="T703" style:parent-style-name="DefaultParagraphFont" style:family="text">
      <style:text-properties style:font-name-asian="Times New Roman" fo:language="hr" fo:country="HR"/>
    </style:style>
    <style:style style:name="T704" style:parent-style-name="DefaultParagraphFont" style:family="text">
      <style:text-properties style:font-name-asian="Times New Roman" fo:language="hr" fo:country="HR"/>
    </style:style>
    <style:style style:name="T705" style:parent-style-name="DefaultParagraphFont" style:family="text">
      <style:text-properties style:font-name-asian="Times New Roman" fo:language="hr" fo:country="HR"/>
    </style:style>
    <style:style style:name="T706" style:parent-style-name="DefaultParagraphFont" style:family="text">
      <style:text-properties style:font-name-asian="Times New Roman" fo:language="hr" fo:country="HR"/>
    </style:style>
    <style:style style:name="T707" style:parent-style-name="DefaultParagraphFont" style:family="text">
      <style:text-properties style:font-name-asian="Times New Roman" fo:language="hr" fo:country="HR"/>
    </style:style>
    <style:style style:name="P7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709" style:parent-style-name="DefaultParagraphFont" style:family="text">
      <style:text-properties style:font-name-asian="Times New Roman" fo:language="hr" fo:country="HR"/>
    </style:style>
    <style:style style:name="T710" style:parent-style-name="DefaultParagraphFont" style:family="text">
      <style:text-properties style:font-name-asian="Times New Roman" fo:language="hr" fo:country="HR"/>
    </style:style>
    <style:style style:name="T711" style:parent-style-name="DefaultParagraphFont" style:family="text">
      <style:text-properties style:font-name-asian="Times New Roman" fo:language="hr" fo:country="HR"/>
    </style:style>
    <style:style style:name="T712" style:parent-style-name="DefaultParagraphFont" style:family="text">
      <style:text-properties style:font-name-asian="Times New Roman" fo:language="hr" fo:country="HR"/>
    </style:style>
    <style:style style:name="T713" style:parent-style-name="DefaultParagraphFont" style:family="text">
      <style:text-properties style:font-name-asian="Times New Roman" fo:language="hr" fo:country="HR"/>
    </style:style>
    <style:style style:name="T714" style:parent-style-name="DefaultParagraphFont" style:family="text">
      <style:text-properties style:font-name-asian="Times New Roman" fo:language="hr" fo:country="HR"/>
    </style:style>
    <style:style style:name="T715" style:parent-style-name="DefaultParagraphFont" style:family="text">
      <style:text-properties style:font-name-asian="Times New Roman" fo:language="hr" fo:country="HR"/>
    </style:style>
    <style:style style:name="T716" style:parent-style-name="DefaultParagraphFont" style:family="text">
      <style:text-properties style:font-name-asian="Times New Roman" fo:language="hr" fo:country="HR"/>
    </style:style>
    <style:style style:name="T717" style:parent-style-name="DefaultParagraphFont" style:family="text">
      <style:text-properties style:font-name-asian="Times New Roman" fo:language="hr" fo:country="HR"/>
    </style:style>
    <style:style style:name="T718" style:parent-style-name="DefaultParagraphFont" style:family="text">
      <style:text-properties style:font-name-asian="Times New Roman" fo:language="hr" fo:country="HR"/>
    </style:style>
    <style:style style:name="T719" style:parent-style-name="DefaultParagraphFont" style:family="text">
      <style:text-properties style:font-name-asian="Times New Roman" fo:language="hr" fo:country="HR"/>
    </style:style>
    <style:style style:name="T720" style:parent-style-name="DefaultParagraphFont" style:family="text">
      <style:text-properties style:font-name-asian="Times New Roman" fo:language="hr" fo:country="HR"/>
    </style:style>
    <style:style style:name="T721" style:parent-style-name="DefaultParagraphFont" style:family="text">
      <style:text-properties style:font-name-asian="Times New Roman" fo:language="hr" fo:country="HR"/>
    </style:style>
    <style:style style:name="T722" style:parent-style-name="DefaultParagraphFont" style:family="text">
      <style:text-properties style:font-name-asian="Times New Roman" fo:language="hr" fo:country="HR"/>
    </style:style>
    <style:style style:name="T723" style:parent-style-name="DefaultParagraphFont" style:family="text">
      <style:text-properties style:font-name-asian="Times New Roman" fo:language="hr" fo:country="HR"/>
    </style:style>
    <style:style style:name="T724" style:parent-style-name="DefaultParagraphFont" style:family="text">
      <style:text-properties style:font-name-asian="Times New Roman" fo:language="hr" fo:country="HR"/>
    </style:style>
    <style:style style:name="T725" style:parent-style-name="DefaultParagraphFont" style:family="text">
      <style:text-properties style:font-name-asian="Times New Roman" fo:language="hr" fo:country="HR"/>
    </style:style>
    <style:style style:name="P726" style:parent-style-name="CLAN" style:family="paragraph">
      <style:text-properties style:font-name="Arial" style:font-name-complex="Arial" fo:language="hr" fo:country="HR"/>
    </style:style>
    <style:style style:name="P727" style:parent-style-name="CLAN" style:family="paragraph">
      <style:text-properties fo:language="hr" fo:country="HR"/>
    </style:style>
    <style:style style:name="P7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729" style:parent-style-name="DefaultParagraphFont" style:family="text">
      <style:text-properties style:font-name-asian="Times New Roman" fo:language="hr" fo:country="HR"/>
    </style:style>
    <style:style style:name="T730" style:parent-style-name="DefaultParagraphFont" style:family="text">
      <style:text-properties style:font-name-asian="Times New Roman" fo:language="hr" fo:country="HR"/>
    </style:style>
    <style:style style:name="T731" style:parent-style-name="DefaultParagraphFont" style:family="text">
      <style:text-properties style:font-name-asian="Times New Roman" fo:language="hr" fo:country="HR"/>
    </style:style>
    <style:style style:name="T732" style:parent-style-name="DefaultParagraphFont" style:family="text">
      <style:text-properties style:font-name-asian="Times New Roman" fo:language="hr" fo:country="HR"/>
    </style:style>
    <style:style style:name="T733" style:parent-style-name="DefaultParagraphFont" style:family="text">
      <style:text-properties style:font-name-asian="Times New Roman" fo:language="hr" fo:country="HR"/>
    </style:style>
    <style:style style:name="T734" style:parent-style-name="DefaultParagraphFont" style:family="text">
      <style:text-properties style:font-name-asian="Times New Roman" fo:language="hr" fo:country="HR"/>
    </style:style>
    <style:style style:name="T735" style:parent-style-name="DefaultParagraphFont" style:family="text">
      <style:text-properties style:font-name-asian="Times New Roman" fo:language="hr" fo:country="HR"/>
    </style:style>
    <style:style style:name="T736" style:parent-style-name="DefaultParagraphFont" style:family="text">
      <style:text-properties style:font-name-asian="Times New Roman" fo:language="hr" fo:country="HR"/>
    </style:style>
    <style:style style:name="T737" style:parent-style-name="DefaultParagraphFont" style:family="text">
      <style:text-properties style:font-name-asian="Times New Roman" fo:language="hr" fo:country="HR"/>
    </style:style>
    <style:style style:name="T738" style:parent-style-name="DefaultParagraphFont" style:family="text">
      <style:text-properties style:font-name-asian="Times New Roman" fo:language="hr" fo:country="HR"/>
    </style:style>
    <style:style style:name="T739" style:parent-style-name="DefaultParagraphFont" style:family="text">
      <style:text-properties style:font-name-asian="Times New Roman" fo:language="hr" fo:country="HR"/>
    </style:style>
    <style:style style:name="T740" style:parent-style-name="DefaultParagraphFont" style:family="text">
      <style:text-properties style:font-name-asian="Times New Roman" fo:language="hr" fo:country="HR"/>
    </style:style>
    <style:style style:name="T741" style:parent-style-name="DefaultParagraphFont" style:family="text">
      <style:text-properties style:font-name-asian="Times New Roman" fo:language="hr" fo:country="HR"/>
    </style:style>
    <style:style style:name="T742" style:parent-style-name="DefaultParagraphFont" style:family="text">
      <style:text-properties style:font-name-asian="Times New Roman" fo:language="hr" fo:country="HR"/>
    </style:style>
    <style:style style:name="T743" style:parent-style-name="DefaultParagraphFont" style:family="text">
      <style:text-properties style:font-name-asian="Times New Roman" fo:language="hr" fo:country="HR"/>
    </style:style>
    <style:style style:name="T744" style:parent-style-name="DefaultParagraphFont" style:family="text">
      <style:text-properties style:font-name-asian="Times New Roman" fo:language="hr" fo:country="HR"/>
    </style:style>
    <style:style style:name="T745" style:parent-style-name="DefaultParagraphFont" style:family="text">
      <style:text-properties style:font-name-asian="Times New Roman" fo:language="hr" fo:country="HR"/>
    </style:style>
    <style:style style:name="T746" style:parent-style-name="DefaultParagraphFont" style:family="text">
      <style:text-properties style:font-name-asian="Times New Roman" fo:language="hr" fo:country="HR"/>
    </style:style>
    <style:style style:name="T747" style:parent-style-name="DefaultParagraphFont" style:family="text">
      <style:text-properties style:font-name-asian="Times New Roman" fo:language="hr" fo:country="HR"/>
    </style:style>
    <style:style style:name="T748" style:parent-style-name="DefaultParagraphFont" style:family="text">
      <style:text-properties style:font-name-asian="Times New Roman" fo:language="hr" fo:country="HR"/>
    </style:style>
    <style:style style:name="T749" style:parent-style-name="DefaultParagraphFont" style:family="text">
      <style:text-properties style:font-name-asian="Times New Roman" fo:language="hr" fo:country="HR"/>
    </style:style>
    <style:style style:name="P7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name-asian="Times New Roman" fo:language="hr" fo:country="HR"/>
    </style:style>
    <style:style style:name="T752" style:parent-style-name="DefaultParagraphFont" style:family="text">
      <style:text-properties style:font-name-asian="Times New Roman" fo:language="hr" fo:country="HR"/>
    </style:style>
    <style:style style:name="T753" style:parent-style-name="DefaultParagraphFont" style:family="text">
      <style:text-properties style:font-name-asian="Times New Roman" fo:language="hr" fo:country="HR"/>
    </style:style>
    <style:style style:name="T754" style:parent-style-name="DefaultParagraphFont" style:family="text">
      <style:text-properties style:font-name-asian="Times New Roman" fo:language="hr" fo:country="HR"/>
    </style:style>
    <style:style style:name="T755" style:parent-style-name="DefaultParagraphFont" style:family="text">
      <style:text-properties style:font-name-asian="Times New Roman" fo:language="hr" fo:country="HR"/>
    </style:style>
    <style:style style:name="T756" style:parent-style-name="DefaultParagraphFont" style:family="text">
      <style:text-properties style:font-name-asian="Times New Roman" fo:language="hr" fo:country="HR"/>
    </style:style>
    <style:style style:name="T757" style:parent-style-name="DefaultParagraphFont" style:family="text">
      <style:text-properties style:font-name-asian="Times New Roman" fo:language="hr" fo:country="HR"/>
    </style:style>
    <style:style style:name="T758" style:parent-style-name="DefaultParagraphFont" style:family="text">
      <style:text-properties style:font-name-asian="Times New Roman" fo:language="hr" fo:country="HR"/>
    </style:style>
    <style:style style:name="T759" style:parent-style-name="DefaultParagraphFont" style:family="text">
      <style:text-properties style:font-name-asian="Times New Roman" fo:language="hr" fo:country="HR"/>
    </style:style>
    <style:style style:name="T760" style:parent-style-name="DefaultParagraphFont" style:family="text">
      <style:text-properties style:font-name-asian="Times New Roman" fo:language="hr" fo:country="HR"/>
    </style:style>
    <style:style style:name="T761" style:parent-style-name="DefaultParagraphFont" style:family="text">
      <style:text-properties style:font-name-asian="Times New Roman" fo:language="hr" fo:country="HR"/>
    </style:style>
    <style:style style:name="T762" style:parent-style-name="DefaultParagraphFont" style:family="text">
      <style:text-properties style:font-name-asian="Times New Roman" fo:language="hr" fo:country="HR"/>
    </style:style>
    <style:style style:name="T763" style:parent-style-name="DefaultParagraphFont" style:family="text">
      <style:text-properties style:font-name-asian="Times New Roman" fo:language="hr" fo:country="HR"/>
    </style:style>
    <style:style style:name="T764" style:parent-style-name="DefaultParagraphFont" style:family="text">
      <style:text-properties style:font-name-asian="Times New Roman" fo:language="hr" fo:country="HR"/>
    </style:style>
    <style:style style:name="T765" style:parent-style-name="DefaultParagraphFont" style:family="text">
      <style:text-properties style:font-name-asian="Times New Roman" fo:language="hr" fo:country="HR"/>
    </style:style>
    <style:style style:name="T766" style:parent-style-name="DefaultParagraphFont" style:family="text">
      <style:text-properties style:font-name-asian="Times New Roman" fo:language="hr" fo:country="HR"/>
    </style:style>
    <style:style style:name="T767" style:parent-style-name="DefaultParagraphFont" style:family="text">
      <style:text-properties style:font-name-asian="Times New Roman" fo:language="hr" fo:country="HR"/>
    </style:style>
    <style:style style:name="T768" style:parent-style-name="DefaultParagraphFont" style:family="text">
      <style:text-properties style:font-name-asian="Times New Roman" fo:language="hr" fo:country="HR"/>
    </style:style>
    <style:style style:name="T769" style:parent-style-name="DefaultParagraphFont" style:family="text">
      <style:text-properties style:font-name-asian="Times New Roman" fo:language="hr" fo:country="HR"/>
    </style:style>
    <style:style style:name="T770" style:parent-style-name="DefaultParagraphFont" style:family="text">
      <style:text-properties style:font-name-asian="Times New Roman" fo:language="hr" fo:country="HR"/>
    </style:style>
    <style:style style:name="T771" style:parent-style-name="DefaultParagraphFont" style:family="text">
      <style:text-properties style:font-name-asian="Times New Roman" fo:language="hr" fo:country="HR"/>
    </style:style>
    <style:style style:name="P772" style:parent-style-name="CLAN" style:family="paragraph">
      <style:text-properties fo:language="hr" fo:country="HR"/>
    </style:style>
    <style:style style:name="P773" style:parent-style-name="CLAN" style:family="paragraph">
      <style:text-properties fo:language="hr" fo:country="HR"/>
    </style:style>
    <style:style style:name="P7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78" style:parent-style-name="CLAN" style:family="paragraph">
      <style:text-properties style:font-name="Arial" style:font-name-complex="Arial" fo:language="hr" fo:country="HR"/>
    </style:style>
    <style:style style:name="P779" style:parent-style-name="CLAN" style:family="paragraph">
      <style:text-properties fo:language="hr" fo:country="HR"/>
    </style:style>
    <style:style style:name="P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83" style:parent-style-name="CLAN" style:family="paragraph">
      <style:text-properties style:font-name="Arial" style:font-name-complex="Arial" fo:language="hr" fo:country="HR"/>
    </style:style>
    <style:style style:name="P784" style:parent-style-name="CLAN" style:family="paragraph">
      <style:text-properties fo:language="hr" fo:country="HR"/>
    </style:style>
    <style:style style:name="P7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7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787" style:parent-style-name="DefaultParagraphFont" style:family="text">
      <style:text-properties style:font-name-asian="Times New Roman" fo:language="hr" fo:country="HR"/>
    </style:style>
    <style:style style:name="T788" style:parent-style-name="DefaultParagraphFont" style:family="text">
      <style:text-properties style:font-name-asian="Times New Roman" fo:language="hr" fo:country="HR"/>
    </style:style>
    <style:style style:name="T789" style:parent-style-name="DefaultParagraphFont" style:family="text">
      <style:text-properties style:font-name-asian="Times New Roman" fo:language="hr" fo:country="HR"/>
    </style:style>
    <style:style style:name="T790" style:parent-style-name="DefaultParagraphFont" style:family="text">
      <style:text-properties style:font-name-asian="Times New Roman" fo:language="hr" fo:country="HR"/>
    </style:style>
    <style:style style:name="T791" style:parent-style-name="DefaultParagraphFont" style:family="text">
      <style:text-properties style:font-name-asian="Times New Roman" fo:language="hr" fo:country="HR"/>
    </style:style>
    <style:style style:name="T792" style:parent-style-name="DefaultParagraphFont" style:family="text">
      <style:text-properties style:font-name-asian="Times New Roman" fo:language="hr" fo:country="HR"/>
    </style:style>
    <style:style style:name="T793" style:parent-style-name="DefaultParagraphFont" style:family="text">
      <style:text-properties style:font-name-asian="Times New Roman" fo:language="hr" fo:country="HR"/>
    </style:style>
    <style:style style:name="T794" style:parent-style-name="DefaultParagraphFont" style:family="text">
      <style:text-properties style:font-name-asian="Times New Roman" fo:language="hr" fo:country="HR"/>
    </style:style>
    <style:style style:name="T795" style:parent-style-name="DefaultParagraphFont" style:family="text">
      <style:text-properties style:font-name-asian="Times New Roman" fo:language="hr" fo:country="HR"/>
    </style:style>
    <style:style style:name="T796" style:parent-style-name="DefaultParagraphFont" style:family="text">
      <style:text-properties style:font-name-asian="Times New Roman" fo:language="hr" fo:country="HR"/>
    </style:style>
    <style:style style:name="T797" style:parent-style-name="DefaultParagraphFont" style:family="text">
      <style:text-properties style:font-name-asian="Times New Roman" fo:language="hr" fo:country="HR"/>
    </style:style>
    <style:style style:name="T798" style:parent-style-name="DefaultParagraphFont" style:family="text">
      <style:text-properties style:font-name-asian="Times New Roman" fo:language="hr" fo:country="HR"/>
    </style:style>
    <style:style style:name="T799" style:parent-style-name="DefaultParagraphFont" style:family="text">
      <style:text-properties style:font-name-asian="Times New Roman" fo:language="hr" fo:country="HR"/>
    </style:style>
    <style:style style:name="P8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name-asian="Times New Roman" fo:language="hr" fo:country="HR"/>
    </style:style>
    <style:style style:name="T802" style:parent-style-name="DefaultParagraphFont" style:family="text">
      <style:text-properties style:font-name-asian="Times New Roman" fo:language="hr" fo:country="HR"/>
    </style:style>
    <style:style style:name="T803" style:parent-style-name="DefaultParagraphFont" style:family="text">
      <style:text-properties style:font-name-asian="Times New Roman" fo:language="hr" fo:country="HR"/>
    </style:style>
    <style:style style:name="T804" style:parent-style-name="DefaultParagraphFont" style:family="text">
      <style:text-properties style:font-name-asian="Times New Roman" fo:language="hr" fo:country="HR"/>
    </style:style>
    <style:style style:name="T805" style:parent-style-name="DefaultParagraphFont" style:family="text">
      <style:text-properties style:font-name-asian="Times New Roman" fo:language="hr" fo:country="HR"/>
    </style:style>
    <style:style style:name="T806" style:parent-style-name="DefaultParagraphFont" style:family="text">
      <style:text-properties style:font-name-asian="Times New Roman" fo:language="hr" fo:country="HR"/>
    </style:style>
    <style:style style:name="T807" style:parent-style-name="DefaultParagraphFont" style:family="text">
      <style:text-properties style:font-name-asian="Times New Roman" fo:language="hr" fo:country="HR"/>
    </style:style>
    <style:style style:name="T808" style:parent-style-name="DefaultParagraphFont" style:family="text">
      <style:text-properties style:font-name-asian="Times New Roman" fo:language="hr" fo:country="HR"/>
    </style:style>
    <style:style style:name="T809" style:parent-style-name="DefaultParagraphFont" style:family="text">
      <style:text-properties style:font-name-asian="Times New Roman" fo:language="hr" fo:country="HR"/>
    </style:style>
    <style:style style:name="T810" style:parent-style-name="DefaultParagraphFont" style:family="text">
      <style:text-properties style:font-name-asian="Times New Roman" fo:language="hr" fo:country="HR"/>
    </style:style>
    <style:style style:name="T811" style:parent-style-name="DefaultParagraphFont" style:family="text">
      <style:text-properties style:font-name-asian="Times New Roman" fo:language="hr" fo:country="HR"/>
    </style:style>
    <style:style style:name="T812" style:parent-style-name="DefaultParagraphFont" style:family="text">
      <style:text-properties style:font-name-asian="Times New Roman" fo:language="hr" fo:country="HR"/>
    </style:style>
    <style:style style:name="T813" style:parent-style-name="DefaultParagraphFont" style:family="text">
      <style:text-properties style:font-name-asian="Times New Roman" fo:language="hr" fo:country="HR"/>
    </style:style>
    <style:style style:name="T814" style:parent-style-name="DefaultParagraphFont" style:family="text">
      <style:text-properties style:font-name-asian="Times New Roman" fo:language="hr" fo:country="HR"/>
    </style:style>
    <style:style style:name="T815" style:parent-style-name="DefaultParagraphFont" style:family="text">
      <style:text-properties style:font-name-asian="Times New Roman" fo:language="hr" fo:country="HR"/>
    </style:style>
    <style:style style:name="T816" style:parent-style-name="DefaultParagraphFont" style:family="text">
      <style:text-properties style:font-name-asian="Times New Roman" fo:language="hr" fo:country="HR"/>
    </style:style>
    <style:style style:name="T817" style:parent-style-name="DefaultParagraphFont" style:family="text">
      <style:text-properties style:font-name-asian="Times New Roman" fo:language="hr" fo:country="HR"/>
    </style:style>
    <style:style style:name="T818" style:parent-style-name="DefaultParagraphFont" style:family="text">
      <style:text-properties style:font-name-asian="Times New Roman" fo:language="hr" fo:country="HR"/>
    </style:style>
    <style:style style:name="T819" style:parent-style-name="DefaultParagraphFont" style:family="text">
      <style:text-properties style:font-name-asian="Times New Roman" fo:language="hr" fo:country="HR"/>
    </style:style>
    <style:style style:name="T820" style:parent-style-name="DefaultParagraphFont" style:family="text">
      <style:text-properties style:font-name-asian="Times New Roman" fo:language="hr" fo:country="HR"/>
    </style:style>
    <style:style style:name="T821" style:parent-style-name="DefaultParagraphFont" style:family="text">
      <style:text-properties style:font-name-asian="Times New Roman" fo:language="hr" fo:country="HR"/>
    </style:style>
    <style:style style:name="T822" style:parent-style-name="DefaultParagraphFont" style:family="text">
      <style:text-properties style:font-name-asian="Times New Roman" fo:language="hr" fo:country="HR"/>
    </style:style>
    <style:style style:name="T823" style:parent-style-name="DefaultParagraphFont" style:family="text">
      <style:text-properties style:font-name-asian="Times New Roman" fo:language="hr" fo:country="HR"/>
    </style:style>
    <style:style style:name="T824" style:parent-style-name="DefaultParagraphFont" style:family="text">
      <style:text-properties style:font-name-asian="Times New Roman" fo:language="hr" fo:country="HR"/>
    </style:style>
    <style:style style:name="T825" style:parent-style-name="DefaultParagraphFont" style:family="text">
      <style:text-properties style:font-name-asian="Times New Roman" fo:language="hr" fo:country="HR"/>
    </style:style>
    <style:style style:name="T826" style:parent-style-name="DefaultParagraphFont" style:family="text">
      <style:text-properties style:font-name-asian="Times New Roman" fo:language="hr" fo:country="HR"/>
    </style:style>
    <style:style style:name="P827" style:parent-style-name="GLAVA" style:family="paragraph">
      <style:text-properties fo:language="hr" fo:country="HR"/>
    </style:style>
    <style:style style:name="P828" style:parent-style-name="CLAN" style:family="paragraph">
      <style:text-properties style:font-name="Arial" style:font-name-complex="Arial" fo:language="hr" fo:country="HR"/>
    </style:style>
    <style:style style:name="P829" style:parent-style-name="CLAN" style:family="paragraph">
      <style:text-properties fo:language="hr" fo:country="HR"/>
    </style:style>
    <style:style style:name="P8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31" style:parent-style-name="DefaultParagraphFont" style:family="text">
      <style:text-properties style:font-name-asian="Times New Roman" fo:language="hr" fo:country="HR"/>
    </style:style>
    <style:style style:name="T832" style:parent-style-name="DefaultParagraphFont" style:family="text">
      <style:text-properties style:font-name-asian="Times New Roman" fo:language="hr" fo:country="HR"/>
    </style:style>
    <style:style style:name="T833" style:parent-style-name="DefaultParagraphFont" style:family="text">
      <style:text-properties style:font-name-asian="Times New Roman" fo:language="hr" fo:country="HR"/>
    </style:style>
    <style:style style:name="T834" style:parent-style-name="DefaultParagraphFont" style:family="text">
      <style:text-properties style:font-name-asian="Times New Roman" fo:language="hr" fo:country="HR"/>
    </style:style>
    <style:style style:name="T835" style:parent-style-name="DefaultParagraphFont" style:family="text">
      <style:text-properties style:font-name-asian="Times New Roman" fo:language="hr" fo:country="HR"/>
    </style:style>
    <style:style style:name="P83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37" style:parent-style-name="DefaultParagraphFont" style:family="text">
      <style:text-properties style:font-name-asian="Times New Roman" fo:language="hr" fo:country="HR"/>
    </style:style>
    <style:style style:name="T838" style:parent-style-name="DefaultParagraphFont" style:family="text">
      <style:text-properties style:font-name-asian="Times New Roman" fo:language="hr" fo:country="HR"/>
    </style:style>
    <style:style style:name="T839" style:parent-style-name="DefaultParagraphFont" style:family="text">
      <style:text-properties style:font-name-asian="Times New Roman" fo:language="hr" fo:country="HR"/>
    </style:style>
    <style:style style:name="T840" style:parent-style-name="DefaultParagraphFont" style:family="text">
      <style:text-properties style:font-name-asian="Times New Roman" style:font-weight-complex="bold" fo:language="hr" fo:country="HR"/>
    </style:style>
    <style:style style:name="T841" style:parent-style-name="DefaultParagraphFont" style:family="text">
      <style:text-properties style:font-name-asian="Times New Roman" style:font-weight-complex="bold" fo:language="hr" fo:country="HR"/>
    </style:style>
    <style:style style:name="T842" style:parent-style-name="DefaultParagraphFont" style:family="text">
      <style:text-properties style:font-name-asian="Times New Roman" style:font-weight-complex="bold" fo:language="hr" fo:country="HR"/>
    </style:style>
    <style:style style:name="T843" style:parent-style-name="DefaultParagraphFont" style:family="text">
      <style:text-properties style:font-name-asian="Times New Roman" style:font-weight-complex="bold" fo:language="hr" fo:country="HR"/>
    </style:style>
    <style:style style:name="T844" style:parent-style-name="DefaultParagraphFont" style:family="text">
      <style:text-properties style:font-name-asian="Times New Roman" style:font-weight-complex="bold" fo:language="hr" fo:country="HR"/>
    </style:style>
    <style:style style:name="T845" style:parent-style-name="DefaultParagraphFont" style:family="text">
      <style:text-properties style:font-name-asian="Times New Roman" style:font-weight-complex="bold" fo:language="hr" fo:country="HR"/>
    </style:style>
    <style:style style:name="T846" style:parent-style-name="DefaultParagraphFont" style:family="text">
      <style:text-properties style:font-name-asian="Times New Roman" style:font-weight-complex="bold" fo:language="hr" fo:country="HR"/>
    </style:style>
    <style:style style:name="T847" style:parent-style-name="DefaultParagraphFont" style:family="text">
      <style:text-properties style:font-name-asian="Times New Roman" style:font-weight-complex="bold" fo:language="hr" fo:country="HR"/>
    </style:style>
    <style:style style:name="T848" style:parent-style-name="DefaultParagraphFont" style:family="text">
      <style:text-properties style:font-name-asian="Times New Roman" style:font-weight-complex="bold" fo:language="hr" fo:country="HR"/>
    </style:style>
    <style:style style:name="T849" style:parent-style-name="DefaultParagraphFont" style:family="text">
      <style:text-properties style:font-name-asian="Times New Roman" style:font-weight-complex="bold" fo:language="hr" fo:country="HR"/>
    </style:style>
    <style:style style:name="T850" style:parent-style-name="DefaultParagraphFont" style:family="text">
      <style:text-properties style:font-name-asian="Times New Roman" style:font-weight-complex="bold" fo:language="hr" fo:country="HR"/>
    </style:style>
    <style:style style:name="T851" style:parent-style-name="DefaultParagraphFont" style:family="text">
      <style:text-properties style:font-name-asian="Times New Roman" style:font-weight-complex="bold" fo:language="hr" fo:country="HR"/>
    </style:style>
    <style:style style:name="T852" style:parent-style-name="DefaultParagraphFont" style:family="text">
      <style:text-properties style:font-name-asian="Times New Roman" style:font-weight-complex="bold" fo:language="hr" fo:country="HR"/>
    </style:style>
    <style:style style:name="T853" style:parent-style-name="DefaultParagraphFont" style:family="text">
      <style:text-properties style:font-name-asian="Times New Roman" style:font-weight-complex="bold" fo:language="hr" fo:country="HR"/>
    </style:style>
    <style:style style:name="T854" style:parent-style-name="DefaultParagraphFont" style:family="text">
      <style:text-properties style:font-name-asian="Times New Roman" style:font-weight-complex="bold" fo:language="hr" fo:country="HR"/>
    </style:style>
    <style:style style:name="T855" style:parent-style-name="DefaultParagraphFont" style:family="text">
      <style:text-properties style:font-name-asian="Times New Roman" style:font-weight-complex="bold" fo:language="hr" fo:country="HR"/>
    </style:style>
    <style:style style:name="T856" style:parent-style-name="DefaultParagraphFont" style:family="text">
      <style:text-properties style:font-name-asian="Times New Roman" style:font-weight-complex="bold" fo:language="hr" fo:country="HR"/>
    </style:style>
    <style:style style:name="T857" style:parent-style-name="DefaultParagraphFont" style:family="text">
      <style:text-properties style:font-name-asian="Times New Roman" style:font-weight-complex="bold" fo:language="hr" fo:country="HR"/>
    </style:style>
    <style:style style:name="T858" style:parent-style-name="DefaultParagraphFont" style:family="text">
      <style:text-properties style:font-name-asian="Times New Roman" style:font-weight-complex="bold" fo:language="hr" fo:country="HR"/>
    </style:style>
    <style:style style:name="T859" style:parent-style-name="DefaultParagraphFont" style:family="text">
      <style:text-properties style:font-name-asian="Times New Roman" style:font-weight-complex="bold" fo:language="hr" fo:country="HR"/>
    </style:style>
    <style:style style:name="T860" style:parent-style-name="DefaultParagraphFont" style:family="text">
      <style:text-properties style:font-name-asian="Times New Roman" style:font-weight-complex="bold" fo:language="hr" fo:country="HR"/>
    </style:style>
    <style:style style:name="P8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62" style:parent-style-name="DefaultParagraphFont" style:family="text">
      <style:text-properties style:font-name-asian="Times New Roman" fo:language="hr" fo:country="HR"/>
    </style:style>
    <style:style style:name="P8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64" style:parent-style-name="DefaultParagraphFont" style:family="text">
      <style:text-properties style:font-name-asian="Times New Roman" style:font-weight-complex="bold" fo:language="hr" fo:country="HR"/>
    </style:style>
    <style:style style:name="P8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66" style:parent-style-name="DefaultParagraphFont" style:family="text">
      <style:text-properties style:font-name-asian="Times New Roman" fo:language="hr" fo:country="HR"/>
    </style:style>
    <style:style style:name="T867" style:parent-style-name="DefaultParagraphFont" style:family="text">
      <style:text-properties style:font-name-asian="Times New Roman" fo:language="hr" fo:country="HR"/>
    </style:style>
    <style:style style:name="T868" style:parent-style-name="DefaultParagraphFont" style:family="text">
      <style:text-properties style:font-name-asian="Times New Roman" fo:language="hr" fo:country="HR"/>
    </style:style>
    <style:style style:name="T869" style:parent-style-name="DefaultParagraphFont" style:family="text">
      <style:text-properties style:font-name-asian="Times New Roman" fo:language="hr" fo:country="HR"/>
    </style:style>
    <style:style style:name="T870" style:parent-style-name="DefaultParagraphFont" style:family="text">
      <style:text-properties style:font-name-asian="Times New Roman" fo:language="hr" fo:country="HR"/>
    </style:style>
    <style:style style:name="T871" style:parent-style-name="DefaultParagraphFont" style:family="text">
      <style:text-properties style:font-name-asian="Times New Roman" fo:language="hr" fo:country="HR"/>
    </style:style>
    <style:style style:name="T872" style:parent-style-name="DefaultParagraphFont" style:family="text">
      <style:text-properties style:font-name-asian="Times New Roman" fo:language="hr" fo:country="HR"/>
    </style:style>
    <style:style style:name="T873" style:parent-style-name="DefaultParagraphFont" style:family="text">
      <style:text-properties style:font-name-asian="Times New Roman" fo:language="hr" fo:country="HR"/>
    </style:style>
    <style:style style:name="T874" style:parent-style-name="DefaultParagraphFont" style:family="text">
      <style:text-properties style:font-name-asian="Times New Roman" fo:language="hr" fo:country="HR"/>
    </style:style>
    <style:style style:name="T875" style:parent-style-name="DefaultParagraphFont" style:family="text">
      <style:text-properties style:font-name-asian="Times New Roman" fo:language="hr" fo:country="HR"/>
    </style:style>
    <style:style style:name="T876" style:parent-style-name="DefaultParagraphFont" style:family="text">
      <style:text-properties style:font-name-asian="Times New Roman" fo:language="hr" fo:country="HR"/>
    </style:style>
    <style:style style:name="P877" style:parent-style-name="CLAN" style:family="paragraph">
      <style:text-properties fo:language="hr" fo:country="HR"/>
    </style:style>
    <style:style style:name="P878" style:parent-style-name="CLAN" style:family="paragraph">
      <style:text-properties fo:language="hr" fo:country="HR"/>
    </style:style>
    <style:style style:name="P8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880" style:parent-style-name="DefaultParagraphFont" style:family="text">
      <style:text-properties style:font-name-asian="Times New Roman" style:font-weight-complex="bold" fo:language="hr" fo:country="HR"/>
    </style:style>
    <style:style style:name="P88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2" style:parent-style-name="DefaultParagraphFont" style:family="text">
      <style:text-properties style:font-name-asian="Times New Roman" fo:language="hr" fo:country="HR"/>
    </style:style>
    <style:style style:name="T883" style:parent-style-name="DefaultParagraphFont" style:family="text">
      <style:text-properties style:font-name-asian="Times New Roman" fo:language="hr" fo:country="HR"/>
    </style:style>
    <style:style style:name="P88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5" style:parent-style-name="DefaultParagraphFont" style:family="text">
      <style:text-properties style:font-name-asian="Times New Roman" fo:language="hr" fo:country="HR"/>
    </style:style>
    <style:style style:name="T886" style:parent-style-name="DefaultParagraphFont" style:family="text">
      <style:text-properties style:font-name-asian="Times New Roman" fo:language="hr" fo:country="HR"/>
    </style:style>
    <style:style style:name="P88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88" style:parent-style-name="DefaultParagraphFont" style:family="text">
      <style:text-properties style:font-name-asian="Times New Roman" fo:language="hr" fo:country="HR"/>
    </style:style>
    <style:style style:name="T889" style:parent-style-name="DefaultParagraphFont" style:family="text">
      <style:text-properties style:font-name-asian="Times New Roman" fo:language="hr" fo:country="HR"/>
    </style:style>
    <style:style style:name="T890" style:parent-style-name="DefaultParagraphFont" style:family="text">
      <style:text-properties style:font-name-asian="Times New Roman" fo:language="hr" fo:country="HR"/>
    </style:style>
    <style:style style:name="T891" style:parent-style-name="DefaultParagraphFont" style:family="text">
      <style:text-properties style:font-name-asian="Times New Roman" fo:language="hr" fo:country="HR"/>
    </style:style>
    <style:style style:name="P89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93" style:parent-style-name="DefaultParagraphFont" style:family="text">
      <style:text-properties style:font-name-asian="Times New Roman" fo:language="hr" fo:country="HR"/>
    </style:style>
    <style:style style:name="T894" style:parent-style-name="DefaultParagraphFont" style:family="text">
      <style:text-properties style:font-name-asian="Times New Roman" fo:language="hr" fo:country="HR"/>
    </style:style>
    <style:style style:name="P89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896" style:parent-style-name="DefaultParagraphFont" style:family="text">
      <style:text-properties style:font-name-asian="Times New Roman" fo:language="hr" fo:country="HR"/>
    </style:style>
    <style:style style:name="T897" style:parent-style-name="DefaultParagraphFont" style:family="text">
      <style:text-properties style:font-name-asian="Times New Roman" fo:language="hr" fo:country="HR"/>
    </style:style>
    <style:style style:name="T898" style:parent-style-name="DefaultParagraphFont" style:family="text">
      <style:text-properties style:font-name-asian="Times New Roman" fo:language="hr" fo:country="HR"/>
    </style:style>
    <style:style style:name="T899" style:parent-style-name="DefaultParagraphFont" style:family="text">
      <style:text-properties style:font-name-asian="Times New Roman" fo:language="hr" fo:country="HR"/>
    </style:style>
    <style:style style:name="T900" style:parent-style-name="DefaultParagraphFont" style:family="text">
      <style:text-properties style:font-name-asian="Times New Roman" fo:language="hr" fo:country="HR"/>
    </style:style>
    <style:style style:name="T901" style:parent-style-name="DefaultParagraphFont" style:family="text">
      <style:text-properties style:font-name-asian="Times New Roman" fo:language="hr" fo:country="HR"/>
    </style:style>
    <style:style style:name="T902" style:parent-style-name="DefaultParagraphFont" style:family="text">
      <style:text-properties style:font-name-asian="Times New Roman" fo:language="hr" fo:country="HR"/>
    </style:style>
    <style:style style:name="T903" style:parent-style-name="DefaultParagraphFont" style:family="text">
      <style:text-properties style:font-name-asian="Times New Roman" fo:language="hr" fo:country="HR"/>
    </style:style>
    <style:style style:name="T904" style:parent-style-name="DefaultParagraphFont" style:family="text">
      <style:text-properties style:font-name-asian="Times New Roman" fo:language="hr" fo:country="HR"/>
    </style:style>
    <style:style style:name="T905" style:parent-style-name="DefaultParagraphFont" style:family="text">
      <style:text-properties style:font-name-asian="Times New Roman" fo:language="hr" fo:country="HR"/>
    </style:style>
    <style:style style:name="P90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907" style:parent-style-name="DefaultParagraphFont" style:family="text">
      <style:text-properties style:font-name-asian="Times New Roman" fo:language="hr" fo:country="HR"/>
    </style:style>
    <style:style style:name="T908" style:parent-style-name="DefaultParagraphFont" style:family="text">
      <style:text-properties style:font-name-asian="Times New Roman" fo:language="hr" fo:country="HR"/>
    </style:style>
    <style:style style:name="P909" style:parent-style-name="CLAN" style:family="paragraph">
      <style:text-properties fo:language="hr" fo:country="HR"/>
    </style:style>
    <style:style style:name="P910" style:parent-style-name="CLAN" style:family="paragraph">
      <style:text-properties fo:language="hr" fo:country="HR"/>
    </style:style>
    <style:style style:name="P9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12" style:parent-style-name="DefaultParagraphFont" style:family="text">
      <style:text-properties style:font-name-asian="Times New Roman" fo:language="hr" fo:country="HR"/>
    </style:style>
    <style:style style:name="T913" style:parent-style-name="DefaultParagraphFont" style:family="text">
      <style:text-properties style:font-name-asian="Times New Roman" fo:language="hr" fo:country="HR"/>
    </style:style>
    <style:style style:name="T914" style:parent-style-name="DefaultParagraphFont" style:family="text">
      <style:text-properties style:font-name-asian="Times New Roman" fo:language="hr" fo:country="HR"/>
    </style:style>
    <style:style style:name="P9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16" style:parent-style-name="DefaultParagraphFont" style:family="text">
      <style:text-properties style:font-name-asian="Times New Roman" fo:language="hr" fo:country="HR"/>
    </style:style>
    <style:style style:name="T917" style:parent-style-name="DefaultParagraphFont" style:family="text">
      <style:text-properties style:font-name-asian="Times New Roman" fo:language="hr" fo:country="HR"/>
    </style:style>
    <style:style style:name="T918" style:parent-style-name="DefaultParagraphFont" style:family="text">
      <style:text-properties style:font-name-asian="Times New Roman" fo:language="hr" fo:country="HR"/>
    </style:style>
    <style:style style:name="T919" style:parent-style-name="DefaultParagraphFont" style:family="text">
      <style:text-properties style:font-name-asian="Times New Roman" fo:language="hr" fo:country="HR"/>
    </style:style>
    <style:style style:name="T920" style:parent-style-name="DefaultParagraphFont" style:family="text">
      <style:text-properties style:font-name-asian="Times New Roman" fo:language="hr" fo:country="HR"/>
    </style:style>
    <style:style style:name="T921" style:parent-style-name="DefaultParagraphFont" style:family="text">
      <style:text-properties style:font-name-asian="Times New Roman" fo:language="hr" fo:country="HR"/>
    </style:style>
    <style:style style:name="T922" style:parent-style-name="DefaultParagraphFont" style:family="text">
      <style:text-properties style:font-name-asian="Times New Roman" fo:language="hr" fo:country="HR"/>
    </style:style>
    <style:style style:name="P9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24" style:parent-style-name="DefaultParagraphFont" style:family="text">
      <style:text-properties style:font-name-asian="Times New Roman" fo:language="hr" fo:country="HR"/>
    </style:style>
    <style:style style:name="T925" style:parent-style-name="DefaultParagraphFont" style:family="text">
      <style:text-properties style:font-name-asian="Times New Roman" fo:language="hr" fo:country="HR"/>
    </style:style>
    <style:style style:name="T926" style:parent-style-name="DefaultParagraphFont" style:family="text">
      <style:text-properties style:font-name-asian="Times New Roman" fo:language="hr" fo:country="HR"/>
    </style:style>
    <style:style style:name="T927" style:parent-style-name="DefaultParagraphFont" style:family="text">
      <style:text-properties style:font-name-asian="Times New Roman" fo:language="hr" fo:country="HR"/>
    </style:style>
    <style:style style:name="T928" style:parent-style-name="DefaultParagraphFont" style:family="text">
      <style:text-properties style:font-name-asian="Times New Roman" fo:language="hr" fo:country="HR"/>
    </style:style>
    <style:style style:name="T929" style:parent-style-name="DefaultParagraphFont" style:family="text">
      <style:text-properties style:font-name-asian="Times New Roman" fo:language="hr" fo:country="HR"/>
    </style:style>
    <style:style style:name="T930" style:parent-style-name="DefaultParagraphFont" style:family="text">
      <style:text-properties style:font-name-asian="Times New Roman" fo:language="hr" fo:country="HR"/>
    </style:style>
    <style:style style:name="P931" style:parent-style-name="CLAN" style:family="paragraph">
      <style:text-properties fo:language="hr" fo:country="HR"/>
    </style:style>
    <style:style style:name="P932" style:parent-style-name="CLAN" style:family="paragraph">
      <style:text-properties fo:language="hr" fo:country="HR"/>
    </style:style>
    <style:style style:name="P9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34" style:parent-style-name="DefaultParagraphFont" style:family="text">
      <style:text-properties style:font-name-asian="Times New Roman" fo:language="hr" fo:country="HR"/>
    </style:style>
    <style:style style:name="T935" style:parent-style-name="DefaultParagraphFont" style:family="text">
      <style:text-properties style:font-name-asian="Times New Roman" fo:language="hr" fo:country="HR"/>
    </style:style>
    <style:style style:name="T936" style:parent-style-name="DefaultParagraphFont" style:family="text">
      <style:text-properties style:font-name-asian="Times New Roman" fo:language="hr" fo:country="HR"/>
    </style:style>
    <style:style style:name="T937" style:parent-style-name="DefaultParagraphFont" style:family="text">
      <style:text-properties style:font-name-asian="Times New Roman" fo:language="hr" fo:country="HR"/>
    </style:style>
    <style:style style:name="T938" style:parent-style-name="DefaultParagraphFont" style:family="text">
      <style:text-properties style:font-name-asian="Times New Roman" fo:language="hr" fo:country="HR"/>
    </style:style>
    <style:style style:name="T939" style:parent-style-name="DefaultParagraphFont" style:family="text">
      <style:text-properties style:font-name-asian="Times New Roman" fo:language="hr" fo:country="HR"/>
    </style:style>
    <style:style style:name="T940" style:parent-style-name="DefaultParagraphFont" style:family="text">
      <style:text-properties style:font-name-asian="Times New Roman" fo:language="hr" fo:country="HR"/>
    </style:style>
    <style:style style:name="P9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42" style:parent-style-name="DefaultParagraphFont" style:family="text">
      <style:text-properties style:font-name-asian="Times New Roman" fo:language="hr" fo:country="HR"/>
    </style:style>
    <style:style style:name="T943" style:parent-style-name="DefaultParagraphFont" style:family="text">
      <style:text-properties style:font-name-asian="Times New Roman" fo:language="hr" fo:country="HR"/>
    </style:style>
    <style:style style:name="T944" style:parent-style-name="DefaultParagraphFont" style:family="text">
      <style:text-properties style:font-name-asian="Times New Roman" fo:language="hr" fo:country="HR"/>
    </style:style>
    <style:style style:name="P945" style:parent-style-name="CLAN" style:family="paragraph">
      <style:text-properties style:font-name="Arial" style:font-name-complex="Arial" fo:language="hr" fo:country="HR"/>
    </style:style>
    <style:style style:name="P946" style:parent-style-name="CLAN" style:family="paragraph">
      <style:text-properties fo:language="hr" fo:country="HR"/>
    </style:style>
    <style:style style:name="P9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48" style:parent-style-name="DefaultParagraphFont" style:family="text">
      <style:text-properties style:font-name-asian="Times New Roman" fo:language="hr" fo:country="HR"/>
    </style:style>
    <style:style style:name="T949" style:parent-style-name="DefaultParagraphFont" style:family="text">
      <style:text-properties style:font-name-asian="Times New Roman" fo:language="hr" fo:country="HR"/>
    </style:style>
    <style:style style:name="T950" style:parent-style-name="DefaultParagraphFont" style:family="text">
      <style:text-properties style:font-name-asian="Times New Roman" fo:language="hr" fo:country="HR"/>
    </style:style>
    <style:style style:name="T951" style:parent-style-name="DefaultParagraphFont" style:family="text">
      <style:text-properties style:font-name-asian="Times New Roman" fo:language="hr" fo:country="HR"/>
    </style:style>
    <style:style style:name="T952" style:parent-style-name="DefaultParagraphFont" style:family="text">
      <style:text-properties style:font-name-asian="Times New Roman" fo:language="hr" fo:country="HR"/>
    </style:style>
    <style:style style:name="P9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54" style:parent-style-name="DefaultParagraphFont" style:family="text">
      <style:text-properties style:font-name-asian="Times New Roman" fo:language="hr" fo:country="HR"/>
    </style:style>
    <style:style style:name="T955" style:parent-style-name="DefaultParagraphFont" style:family="text">
      <style:text-properties style:font-name-asian="Times New Roman" fo:language="hr" fo:country="HR"/>
    </style:style>
    <style:style style:name="T956" style:parent-style-name="DefaultParagraphFont" style:family="text">
      <style:text-properties style:font-name-asian="Times New Roman" fo:language="hr" fo:country="HR"/>
    </style:style>
    <style:style style:name="P9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58" style:parent-style-name="DefaultParagraphFont" style:family="text">
      <style:text-properties style:font-name-asian="Times New Roman" fo:language="hr" fo:country="HR"/>
    </style:style>
    <style:style style:name="T959" style:parent-style-name="DefaultParagraphFont" style:family="text">
      <style:text-properties style:font-name-asian="Times New Roman" fo:language="hr" fo:country="HR"/>
    </style:style>
    <style:style style:name="T960" style:parent-style-name="DefaultParagraphFont" style:family="text">
      <style:text-properties style:font-name-asian="Times New Roman" fo:language="hr" fo:country="HR"/>
    </style:style>
    <style:style style:name="T961" style:parent-style-name="DefaultParagraphFont" style:family="text">
      <style:text-properties style:font-name-asian="Times New Roman" fo:language="hr" fo:country="HR"/>
    </style:style>
    <style:style style:name="T962" style:parent-style-name="DefaultParagraphFont" style:family="text">
      <style:text-properties style:font-name-asian="Times New Roman" fo:language="hr" fo:country="HR"/>
    </style:style>
    <style:style style:name="T963" style:parent-style-name="DefaultParagraphFont" style:family="text">
      <style:text-properties style:font-name-asian="Times New Roman" fo:language="hr" fo:country="HR"/>
    </style:style>
    <style:style style:name="T964" style:parent-style-name="DefaultParagraphFont" style:family="text">
      <style:text-properties style:font-name-asian="Times New Roman" fo:language="hr" fo:country="HR"/>
    </style:style>
    <style:style style:name="T965" style:parent-style-name="DefaultParagraphFont" style:family="text">
      <style:text-properties style:font-name-asian="Times New Roman" fo:language="hr" fo:country="HR"/>
    </style:style>
    <style:style style:name="T966" style:parent-style-name="DefaultParagraphFont" style:family="text">
      <style:text-properties style:font-name-asian="Times New Roman" fo:language="hr" fo:country="HR"/>
    </style:style>
    <style:style style:name="P9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68" style:parent-style-name="DefaultParagraphFont" style:family="text">
      <style:text-properties style:font-name-asian="Times New Roman" fo:language="hr" fo:country="HR"/>
    </style:style>
    <style:style style:name="T969" style:parent-style-name="DefaultParagraphFont" style:family="text">
      <style:text-properties style:font-name-asian="Times New Roman" fo:language="hr" fo:country="HR"/>
    </style:style>
    <style:style style:name="T970" style:parent-style-name="DefaultParagraphFont" style:family="text">
      <style:text-properties style:font-name-asian="Times New Roman" fo:language="hr" fo:country="HR"/>
    </style:style>
    <style:style style:name="T971" style:parent-style-name="DefaultParagraphFont" style:family="text">
      <style:text-properties style:font-name-asian="Times New Roman" fo:language="hr" fo:country="HR"/>
    </style:style>
    <style:style style:name="T972" style:parent-style-name="DefaultParagraphFont" style:family="text">
      <style:text-properties style:font-name-asian="Times New Roman" fo:language="hr" fo:country="HR"/>
    </style:style>
    <style:style style:name="T973" style:parent-style-name="DefaultParagraphFont" style:family="text">
      <style:text-properties style:font-name-asian="Times New Roman" fo:language="hr" fo:country="HR"/>
    </style:style>
    <style:style style:name="T974" style:parent-style-name="DefaultParagraphFont" style:family="text">
      <style:text-properties style:font-name-asian="Times New Roman" fo:language="hr" fo:country="HR"/>
    </style:style>
    <style:style style:name="P9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76" style:parent-style-name="DefaultParagraphFont" style:family="text">
      <style:text-properties style:font-name-asian="Times New Roman" fo:language="hr" fo:country="HR"/>
    </style:style>
    <style:style style:name="T977" style:parent-style-name="DefaultParagraphFont" style:family="text">
      <style:text-properties style:font-name-asian="Times New Roman" fo:language="hr" fo:country="HR"/>
    </style:style>
    <style:style style:name="T978" style:parent-style-name="DefaultParagraphFont" style:family="text">
      <style:text-properties style:font-name-asian="Times New Roman" fo:language="hr" fo:country="HR"/>
    </style:style>
    <style:style style:name="T979" style:parent-style-name="DefaultParagraphFont" style:family="text">
      <style:text-properties style:font-name-asian="Times New Roman" fo:language="hr" fo:country="HR"/>
    </style:style>
    <style:style style:name="T980" style:parent-style-name="DefaultParagraphFont" style:family="text">
      <style:text-properties style:font-name-asian="Times New Roman" fo:language="hr" fo:country="HR"/>
    </style:style>
    <style:style style:name="T981" style:parent-style-name="DefaultParagraphFont" style:family="text">
      <style:text-properties style:font-name-asian="Times New Roman" fo:language="hr" fo:country="HR"/>
    </style:style>
    <style:style style:name="T982" style:parent-style-name="DefaultParagraphFont" style:family="text">
      <style:text-properties style:font-name-asian="Times New Roman" fo:language="hr" fo:country="HR"/>
    </style:style>
    <style:style style:name="T983" style:parent-style-name="DefaultParagraphFont" style:family="text">
      <style:text-properties style:font-name-asian="Times New Roman" fo:language="hr" fo:country="HR"/>
    </style:style>
    <style:style style:name="T984" style:parent-style-name="DefaultParagraphFont" style:family="text">
      <style:text-properties style:font-name-asian="Times New Roman" fo:language="hr" fo:country="HR"/>
    </style:style>
    <style:style style:name="T985" style:parent-style-name="DefaultParagraphFont" style:family="text">
      <style:text-properties style:font-name-asian="Times New Roman" fo:language="hr" fo:country="HR"/>
    </style:style>
    <style:style style:name="T986" style:parent-style-name="DefaultParagraphFont" style:family="text">
      <style:text-properties style:font-name-asian="Times New Roman" fo:language="hr" fo:country="HR"/>
    </style:style>
    <style:style style:name="T987" style:parent-style-name="DefaultParagraphFont" style:family="text">
      <style:text-properties style:font-name-asian="Times New Roman" fo:language="hr" fo:country="HR"/>
    </style:style>
    <style:style style:name="T988" style:parent-style-name="DefaultParagraphFont" style:family="text">
      <style:text-properties style:font-name-asian="Times New Roman" fo:language="hr" fo:country="HR"/>
    </style:style>
    <style:style style:name="P9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990" style:parent-style-name="DefaultParagraphFont" style:family="text">
      <style:text-properties style:font-name-asian="Times New Roman" fo:language="hr" fo:country="HR"/>
    </style:style>
    <style:style style:name="T991" style:parent-style-name="DefaultParagraphFont" style:family="text">
      <style:text-properties style:font-name-asian="Times New Roman" fo:language="hr" fo:country="HR"/>
    </style:style>
    <style:style style:name="T992" style:parent-style-name="DefaultParagraphFont" style:family="text">
      <style:text-properties style:font-name-asian="Times New Roman" fo:language="hr" fo:country="HR"/>
    </style:style>
    <style:style style:name="T993" style:parent-style-name="DefaultParagraphFont" style:family="text">
      <style:text-properties style:font-name-asian="Times New Roman" fo:language="hr" fo:country="HR"/>
    </style:style>
    <style:style style:name="T994" style:parent-style-name="DefaultParagraphFont" style:family="text">
      <style:text-properties style:font-name-asian="Times New Roman" fo:language="hr" fo:country="HR"/>
    </style:style>
    <style:style style:name="T995" style:parent-style-name="DefaultParagraphFont" style:family="text">
      <style:text-properties style:font-name-asian="Times New Roman" fo:language="hr" fo:country="HR"/>
    </style:style>
    <style:style style:name="T996" style:parent-style-name="DefaultParagraphFont" style:family="text">
      <style:text-properties style:font-name-asian="Times New Roman" fo:language="hr" fo:country="HR"/>
    </style:style>
    <style:style style:name="T997" style:parent-style-name="DefaultParagraphFont" style:family="text">
      <style:text-properties style:font-name-asian="Times New Roman" fo:language="hr" fo:country="HR"/>
    </style:style>
    <style:style style:name="T998" style:parent-style-name="DefaultParagraphFont" style:family="text">
      <style:text-properties style:font-name-asian="Times New Roman" fo:language="hr" fo:country="HR"/>
    </style:style>
    <style:style style:name="T999" style:parent-style-name="DefaultParagraphFont" style:family="text">
      <style:text-properties style:font-name-asian="Times New Roman" fo:language="hr" fo:country="HR"/>
    </style:style>
    <style:style style:name="T1000" style:parent-style-name="DefaultParagraphFont" style:family="text">
      <style:text-properties style:font-name-asian="Times New Roman" fo:language="hr" fo:country="HR"/>
    </style:style>
    <style:style style:name="T1001" style:parent-style-name="DefaultParagraphFont" style:family="text">
      <style:text-properties style:font-name-asian="Times New Roman" fo:language="hr" fo:country="HR"/>
    </style:style>
    <style:style style:name="T1002" style:parent-style-name="DefaultParagraphFont" style:family="text">
      <style:text-properties style:font-name-asian="Times New Roman" fo:language="hr" fo:country="HR"/>
    </style:style>
    <style:style style:name="T1003" style:parent-style-name="DefaultParagraphFont" style:family="text">
      <style:text-properties style:font-name-asian="Times New Roman" fo:language="hr" fo:country="HR"/>
    </style:style>
    <style:style style:name="T1004" style:parent-style-name="DefaultParagraphFont" style:family="text">
      <style:text-properties style:font-name-asian="Times New Roman" fo:language="hr" fo:country="HR"/>
    </style:style>
    <style:style style:name="T1005" style:parent-style-name="DefaultParagraphFont" style:family="text">
      <style:text-properties style:font-name-asian="Times New Roman" fo:language="hr" fo:country="HR"/>
    </style:style>
    <style:style style:name="T1006" style:parent-style-name="DefaultParagraphFont" style:family="text">
      <style:text-properties style:font-name-asian="Times New Roman" fo:language="hr" fo:country="HR"/>
    </style:style>
    <style:style style:name="T1007" style:parent-style-name="DefaultParagraphFont" style:family="text">
      <style:text-properties style:font-name-asian="Times New Roman" fo:language="hr" fo:country="HR"/>
    </style:style>
    <style:style style:name="T1008" style:parent-style-name="DefaultParagraphFont" style:family="text">
      <style:text-properties style:font-name-asian="Times New Roman" fo:language="hr" fo:country="HR"/>
    </style:style>
    <style:style style:name="T1009" style:parent-style-name="DefaultParagraphFont" style:family="text">
      <style:text-properties style:font-name-asian="Times New Roman" fo:language="hr" fo:country="HR"/>
    </style:style>
    <style:style style:name="T1010" style:parent-style-name="DefaultParagraphFont" style:family="text">
      <style:text-properties style:font-name-asian="Times New Roman" fo:language="hr" fo:country="HR"/>
    </style:style>
    <style:style style:name="T1011" style:parent-style-name="DefaultParagraphFont" style:family="text">
      <style:text-properties style:font-name-asian="Times New Roman" fo:language="hr" fo:country="HR"/>
    </style:style>
    <style:style style:name="T1012" style:parent-style-name="DefaultParagraphFont" style:family="text">
      <style:text-properties style:font-name-asian="Times New Roman" fo:language="hr" fo:country="HR"/>
    </style:style>
    <style:style style:name="T1013" style:parent-style-name="DefaultParagraphFont" style:family="text">
      <style:text-properties style:font-name-asian="Times New Roman" fo:language="hr" fo:country="HR"/>
    </style:style>
    <style:style style:name="T1014" style:parent-style-name="DefaultParagraphFont" style:family="text">
      <style:text-properties style:font-name-asian="Times New Roman" fo:language="hr" fo:country="HR"/>
    </style:style>
    <style:style style:name="T1015" style:parent-style-name="DefaultParagraphFont" style:family="text">
      <style:text-properties style:font-name-asian="Times New Roman" fo:language="hr" fo:country="HR"/>
    </style:style>
    <style:style style:name="P1016" style:parent-style-name="CLAN" style:family="paragraph">
      <style:text-properties style:font-name="Arial" style:font-name-complex="Arial" fo:language="hr" fo:country="HR"/>
    </style:style>
    <style:style style:name="P1017" style:parent-style-name="CLAN" style:family="paragraph">
      <style:text-properties fo:language="hr" fo:country="HR"/>
    </style:style>
    <style:style style:name="P10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19" style:parent-style-name="DefaultParagraphFont" style:family="text">
      <style:text-properties style:font-name-asian="Times New Roman" fo:language="hr" fo:country="HR"/>
    </style:style>
    <style:style style:name="T1020" style:parent-style-name="DefaultParagraphFont" style:family="text">
      <style:text-properties style:font-name-asian="Times New Roman" fo:language="hr" fo:country="HR"/>
    </style:style>
    <style:style style:name="T1021" style:parent-style-name="DefaultParagraphFont" style:family="text">
      <style:text-properties style:font-name-asian="Times New Roman" fo:language="hr" fo:country="HR"/>
    </style:style>
    <style:style style:name="T1022" style:parent-style-name="DefaultParagraphFont" style:family="text">
      <style:text-properties style:font-name-asian="Times New Roman" fo:language="hr" fo:country="HR"/>
    </style:style>
    <style:style style:name="T1023" style:parent-style-name="DefaultParagraphFont" style:family="text">
      <style:text-properties style:font-name-asian="Times New Roman" fo:language="hr" fo:country="HR"/>
    </style:style>
    <style:style style:name="T1024" style:parent-style-name="DefaultParagraphFont" style:family="text">
      <style:text-properties style:font-name-asian="Times New Roman" fo:language="hr" fo:country="HR"/>
    </style:style>
    <style:style style:name="T1025" style:parent-style-name="DefaultParagraphFont" style:family="text">
      <style:text-properties style:font-name-asian="Times New Roman" fo:language="hr" fo:country="HR"/>
    </style:style>
    <style:style style:name="T1026" style:parent-style-name="DefaultParagraphFont" style:family="text">
      <style:text-properties style:font-name-asian="Times New Roman" fo:language="hr" fo:country="HR"/>
    </style:style>
    <style:style style:name="T1027" style:parent-style-name="DefaultParagraphFont" style:family="text">
      <style:text-properties style:font-name-asian="Times New Roman" fo:language="hr" fo:country="HR"/>
    </style:style>
    <style:style style:name="T1028" style:parent-style-name="DefaultParagraphFont" style:family="text">
      <style:text-properties style:font-name-asian="Times New Roman" fo:language="hr" fo:country="HR"/>
    </style:style>
    <style:style style:name="T1029" style:parent-style-name="DefaultParagraphFont" style:family="text">
      <style:text-properties style:font-name-asian="Times New Roman" fo:language="hr" fo:country="HR"/>
    </style:style>
    <style:style style:name="T1030" style:parent-style-name="DefaultParagraphFont" style:family="text">
      <style:text-properties style:font-name-asian="Times New Roman" fo:language="hr" fo:country="HR"/>
    </style:style>
    <style:style style:name="T1031" style:parent-style-name="DefaultParagraphFont" style:family="text">
      <style:text-properties style:font-name-asian="Times New Roman" fo:language="hr" fo:country="HR"/>
    </style:style>
    <style:style style:name="T1032" style:parent-style-name="DefaultParagraphFont" style:family="text">
      <style:text-properties style:font-name-asian="Times New Roman" fo:language="hr" fo:country="HR"/>
    </style:style>
    <style:style style:name="T1033" style:parent-style-name="DefaultParagraphFont" style:family="text">
      <style:text-properties style:font-name-asian="Times New Roman" fo:language="hr" fo:country="HR"/>
    </style:style>
    <style:style style:name="T1034" style:parent-style-name="DefaultParagraphFont" style:family="text">
      <style:text-properties style:font-name-asian="Times New Roman" fo:language="hr" fo:country="HR"/>
    </style:style>
    <style:style style:name="T1035" style:parent-style-name="DefaultParagraphFont" style:family="text">
      <style:text-properties style:font-name-asian="Times New Roman" fo:language="hr" fo:country="HR"/>
    </style:style>
    <style:style style:name="T1036" style:parent-style-name="DefaultParagraphFont" style:family="text">
      <style:text-properties style:font-name-asian="Times New Roman" fo:language="hr" fo:country="HR"/>
    </style:style>
    <style:style style:name="T1037" style:parent-style-name="DefaultParagraphFont" style:family="text">
      <style:text-properties style:font-name-asian="Times New Roman" fo:language="hr" fo:country="HR"/>
    </style:style>
    <style:style style:name="T1038" style:parent-style-name="DefaultParagraphFont" style:family="text">
      <style:text-properties style:font-name-asian="Times New Roman" fo:language="hr" fo:country="HR"/>
    </style:style>
    <style:style style:name="T1039" style:parent-style-name="DefaultParagraphFont" style:family="text">
      <style:text-properties style:font-name-asian="Times New Roman" fo:language="hr" fo:country="HR"/>
    </style:style>
    <style:style style:name="T1040" style:parent-style-name="DefaultParagraphFont" style:family="text">
      <style:text-properties style:font-name-asian="Times New Roman" fo:language="hr" fo:country="HR"/>
    </style:style>
    <style:style style:name="T1041" style:parent-style-name="DefaultParagraphFont" style:family="text">
      <style:text-properties style:font-name-asian="Times New Roman" fo:language="hr" fo:country="HR"/>
    </style:style>
    <style:style style:name="T1042" style:parent-style-name="DefaultParagraphFont" style:family="text">
      <style:text-properties style:font-name-asian="Times New Roman" fo:language="hr" fo:country="HR"/>
    </style:style>
    <style:style style:name="T1043" style:parent-style-name="DefaultParagraphFont" style:family="text">
      <style:text-properties style:font-name-asian="Times New Roman" fo:language="hr" fo:country="HR"/>
    </style:style>
    <style:style style:name="P10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45" style:parent-style-name="DefaultParagraphFont" style:family="text">
      <style:text-properties style:font-name-asian="Times New Roman" fo:language="hr" fo:country="HR"/>
    </style:style>
    <style:style style:name="T1046" style:parent-style-name="DefaultParagraphFont" style:family="text">
      <style:text-properties style:font-name-asian="Times New Roman" fo:language="hr" fo:country="HR"/>
    </style:style>
    <style:style style:name="T1047" style:parent-style-name="DefaultParagraphFont" style:family="text">
      <style:text-properties style:font-name-asian="Times New Roman" fo:language="hr" fo:country="HR"/>
    </style:style>
    <style:style style:name="T1048" style:parent-style-name="DefaultParagraphFont" style:family="text">
      <style:text-properties style:font-name-asian="Times New Roman" fo:language="hr" fo:country="HR"/>
    </style:style>
    <style:style style:name="T1049" style:parent-style-name="DefaultParagraphFont" style:family="text">
      <style:text-properties style:font-name-asian="Times New Roman" fo:language="hr" fo:country="HR"/>
    </style:style>
    <style:style style:name="T1050" style:parent-style-name="DefaultParagraphFont" style:family="text">
      <style:text-properties style:font-name-asian="Times New Roman" fo:language="hr" fo:country="HR"/>
    </style:style>
    <style:style style:name="T1051" style:parent-style-name="DefaultParagraphFont" style:family="text">
      <style:text-properties style:font-name-asian="Times New Roman" fo:language="hr" fo:country="HR"/>
    </style:style>
    <style:style style:name="T1052" style:parent-style-name="DefaultParagraphFont" style:family="text">
      <style:text-properties style:font-name-asian="Times New Roman" fo:language="hr" fo:country="HR"/>
    </style:style>
    <style:style style:name="T1053" style:parent-style-name="DefaultParagraphFont" style:family="text">
      <style:text-properties style:font-name-asian="Times New Roman" fo:language="hr" fo:country="HR"/>
    </style:style>
    <style:style style:name="T1054" style:parent-style-name="DefaultParagraphFont" style:family="text">
      <style:text-properties style:font-name-asian="Times New Roman" fo:language="hr" fo:country="HR"/>
    </style:style>
    <style:style style:name="T1055" style:parent-style-name="DefaultParagraphFont" style:family="text">
      <style:text-properties style:font-name-asian="Times New Roman" fo:language="hr" fo:country="HR"/>
    </style:style>
    <style:style style:name="T1056" style:parent-style-name="DefaultParagraphFont" style:family="text">
      <style:text-properties style:font-name-asian="Times New Roman" fo:language="hr" fo:country="HR"/>
    </style:style>
    <style:style style:name="T1057" style:parent-style-name="DefaultParagraphFont" style:family="text">
      <style:text-properties style:font-name-asian="Times New Roman" fo:language="hr" fo:country="HR"/>
    </style:style>
    <style:style style:name="T1058" style:parent-style-name="DefaultParagraphFont" style:family="text">
      <style:text-properties style:font-name-asian="Times New Roman" fo:language="hr" fo:country="HR"/>
    </style:style>
    <style:style style:name="T1059" style:parent-style-name="DefaultParagraphFont" style:family="text">
      <style:text-properties style:font-name-asian="Times New Roman" fo:language="hr" fo:country="HR"/>
    </style:style>
    <style:style style:name="T1060" style:parent-style-name="DefaultParagraphFont" style:family="text">
      <style:text-properties style:font-name-asian="Times New Roman" fo:language="hr" fo:country="HR"/>
    </style:style>
    <style:style style:name="T1061" style:parent-style-name="DefaultParagraphFont" style:family="text">
      <style:text-properties style:font-name-asian="Times New Roman" fo:language="hr" fo:country="HR"/>
    </style:style>
    <style:style style:name="T1062" style:parent-style-name="DefaultParagraphFont" style:family="text">
      <style:text-properties style:font-name-asian="Times New Roman" fo:language="hr" fo:country="HR"/>
    </style:style>
    <style:style style:name="T1063" style:parent-style-name="DefaultParagraphFont" style:family="text">
      <style:text-properties style:font-name-asian="Times New Roman" fo:language="hr" fo:country="HR"/>
    </style:style>
    <style:style style:name="T1064" style:parent-style-name="DefaultParagraphFont" style:family="text">
      <style:text-properties style:font-name-asian="Times New Roman" fo:language="hr" fo:country="HR"/>
    </style:style>
    <style:style style:name="T1065" style:parent-style-name="DefaultParagraphFont" style:family="text">
      <style:text-properties style:font-name-asian="Times New Roman" fo:language="hr" fo:country="HR"/>
    </style:style>
    <style:style style:name="T1066" style:parent-style-name="DefaultParagraphFont" style:family="text">
      <style:text-properties style:font-name-asian="Times New Roman" fo:language="hr" fo:country="HR"/>
    </style:style>
    <style:style style:name="T1067" style:parent-style-name="DefaultParagraphFont" style:family="text">
      <style:text-properties style:font-name-asian="Times New Roman" fo:language="hr" fo:country="HR"/>
    </style:style>
    <style:style style:name="T1068" style:parent-style-name="DefaultParagraphFont" style:family="text">
      <style:text-properties style:font-name-asian="Times New Roman" fo:language="hr" fo:country="HR"/>
    </style:style>
    <style:style style:name="T1069" style:parent-style-name="DefaultParagraphFont" style:family="text">
      <style:text-properties style:font-name-asian="Times New Roman" fo:language="hr" fo:country="HR"/>
    </style:style>
    <style:style style:name="T1070" style:parent-style-name="DefaultParagraphFont" style:family="text">
      <style:text-properties style:font-name-asian="Times New Roman" fo:language="hr" fo:country="HR"/>
    </style:style>
    <style:style style:name="T1071" style:parent-style-name="DefaultParagraphFont" style:family="text">
      <style:text-properties style:font-name-asian="Times New Roman" fo:language="hr" fo:country="HR"/>
    </style:style>
    <style:style style:name="T1072" style:parent-style-name="DefaultParagraphFont" style:family="text">
      <style:text-properties style:font-name-asian="Times New Roman" fo:language="hr" fo:country="HR"/>
    </style:style>
    <style:style style:name="P1073" style:parent-style-name="CLAN" style:family="paragraph">
      <style:text-properties style:font-name="Arial" style:font-name-complex="Arial" fo:language="hr" fo:country="HR"/>
    </style:style>
    <style:style style:name="P1074" style:parent-style-name="CLAN" style:family="paragraph">
      <style:text-properties fo:language="hr" fo:country="HR"/>
    </style:style>
    <style:style style:name="P10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76" style:parent-style-name="DefaultParagraphFont" style:family="text">
      <style:text-properties style:font-name-asian="Times New Roman" fo:language="hr" fo:country="HR"/>
    </style:style>
    <style:style style:name="T1077" style:parent-style-name="DefaultParagraphFont" style:family="text">
      <style:text-properties style:font-name-asian="Times New Roman" fo:language="hr" fo:country="HR"/>
    </style:style>
    <style:style style:name="T1078" style:parent-style-name="DefaultParagraphFont" style:family="text">
      <style:text-properties style:font-name-asian="Times New Roman" fo:language="hr" fo:country="HR"/>
    </style:style>
    <style:style style:name="T1079" style:parent-style-name="DefaultParagraphFont" style:family="text">
      <style:text-properties style:font-name-asian="Times New Roman" fo:language="hr" fo:country="HR"/>
    </style:style>
    <style:style style:name="T1080" style:parent-style-name="DefaultParagraphFont" style:family="text">
      <style:text-properties style:font-name-asian="Times New Roman" fo:language="hr" fo:country="HR"/>
    </style:style>
    <style:style style:name="P10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082" style:parent-style-name="DefaultParagraphFont" style:family="text">
      <style:text-properties style:font-name-asian="Times New Roman" fo:language="hr" fo:country="HR"/>
    </style:style>
    <style:style style:name="T1083" style:parent-style-name="DefaultParagraphFont" style:family="text">
      <style:text-properties style:font-name-asian="Times New Roman" fo:language="hr" fo:country="HR"/>
    </style:style>
    <style:style style:name="T1084" style:parent-style-name="DefaultParagraphFont" style:family="text">
      <style:text-properties style:font-name-asian="Times New Roman" fo:language="hr" fo:country="HR"/>
    </style:style>
    <style:style style:name="T1085" style:parent-style-name="DefaultParagraphFont" style:family="text">
      <style:text-properties style:font-name-asian="Times New Roman" fo:language="hr" fo:country="HR"/>
    </style:style>
    <style:style style:name="T1086" style:parent-style-name="DefaultParagraphFont" style:family="text">
      <style:text-properties style:font-name-asian="Times New Roman" fo:language="hr" fo:country="HR"/>
    </style:style>
    <style:style style:name="T1087" style:parent-style-name="DefaultParagraphFont" style:family="text">
      <style:text-properties style:font-name-asian="Times New Roman" fo:language="hr" fo:country="HR"/>
    </style:style>
    <style:style style:name="T1088" style:parent-style-name="DefaultParagraphFont" style:family="text">
      <style:text-properties style:font-name-asian="Times New Roman" fo:language="hr" fo:country="HR"/>
    </style:style>
    <style:style style:name="T1089" style:parent-style-name="DefaultParagraphFont" style:family="text">
      <style:text-properties style:font-name-asian="Times New Roman" fo:language="hr" fo:country="HR"/>
    </style:style>
    <style:style style:name="T1090" style:parent-style-name="DefaultParagraphFont" style:family="text">
      <style:text-properties style:font-name-asian="Times New Roman" fo:language="hr" fo:country="HR"/>
    </style:style>
    <style:style style:name="T1091" style:parent-style-name="DefaultParagraphFont" style:family="text">
      <style:text-properties style:font-name-asian="Times New Roman" fo:language="hr" fo:country="HR"/>
    </style:style>
    <style:style style:name="T1092" style:parent-style-name="DefaultParagraphFont" style:family="text">
      <style:text-properties style:font-name-asian="Times New Roman" fo:language="hr" fo:country="HR"/>
    </style:style>
    <style:style style:name="T1093" style:parent-style-name="DefaultParagraphFont" style:family="text">
      <style:text-properties style:font-name-asian="Times New Roman" fo:language="hr" fo:country="HR"/>
    </style:style>
    <style:style style:name="T1094" style:parent-style-name="DefaultParagraphFont" style:family="text">
      <style:text-properties style:font-name-asian="Times New Roman" fo:language="hr" fo:country="HR"/>
    </style:style>
    <style:style style:name="T1095" style:parent-style-name="DefaultParagraphFont" style:family="text">
      <style:text-properties style:font-name-asian="Times New Roman" fo:language="hr" fo:country="HR"/>
    </style:style>
    <style:style style:name="T1096" style:parent-style-name="DefaultParagraphFont" style:family="text">
      <style:text-properties style:font-name-asian="Times New Roman" fo:language="hr" fo:country="HR"/>
    </style:style>
    <style:style style:name="T1097" style:parent-style-name="DefaultParagraphFont" style:family="text">
      <style:text-properties style:font-name-asian="Times New Roman" fo:language="hr" fo:country="HR"/>
    </style:style>
    <style:style style:name="T1098" style:parent-style-name="DefaultParagraphFont" style:family="text">
      <style:text-properties style:font-name-asian="Times New Roman" fo:language="hr" fo:country="HR"/>
    </style:style>
    <style:style style:name="P10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00" style:parent-style-name="DefaultParagraphFont" style:family="text">
      <style:text-properties style:font-name-asian="Times New Roman" fo:language="hr" fo:country="HR"/>
    </style:style>
    <style:style style:name="T1101" style:parent-style-name="DefaultParagraphFont" style:family="text">
      <style:text-properties style:font-name-asian="Times New Roman" fo:language="hr" fo:country="HR"/>
    </style:style>
    <style:style style:name="T1102" style:parent-style-name="DefaultParagraphFont" style:family="text">
      <style:text-properties style:font-name-asian="Times New Roman" fo:language="hr" fo:country="HR"/>
    </style:style>
    <style:style style:name="T1103" style:parent-style-name="DefaultParagraphFont" style:family="text">
      <style:text-properties style:font-name-asian="Times New Roman" fo:language="hr" fo:country="HR"/>
    </style:style>
    <style:style style:name="T1104" style:parent-style-name="DefaultParagraphFont" style:family="text">
      <style:text-properties style:font-name-asian="Times New Roman" fo:language="hr" fo:country="HR"/>
    </style:style>
    <style:style style:name="T1105" style:parent-style-name="DefaultParagraphFont" style:family="text">
      <style:text-properties style:font-name-asian="Times New Roman" fo:language="hr" fo:country="HR"/>
    </style:style>
    <style:style style:name="T1106" style:parent-style-name="DefaultParagraphFont" style:family="text">
      <style:text-properties style:font-name-asian="Times New Roman" fo:language="hr" fo:country="HR"/>
    </style:style>
    <style:style style:name="T1107" style:parent-style-name="DefaultParagraphFont" style:family="text">
      <style:text-properties style:font-name-asian="Times New Roman" fo:language="hr" fo:country="HR"/>
    </style:style>
    <style:style style:name="T1108" style:parent-style-name="DefaultParagraphFont" style:family="text">
      <style:text-properties style:font-name-asian="Times New Roman" fo:language="hr" fo:country="HR"/>
    </style:style>
    <style:style style:name="T1109" style:parent-style-name="DefaultParagraphFont" style:family="text">
      <style:text-properties style:font-name-asian="Times New Roman" fo:language="hr" fo:country="HR"/>
    </style:style>
    <style:style style:name="T1110" style:parent-style-name="DefaultParagraphFont" style:family="text">
      <style:text-properties style:font-name-asian="Times New Roman" fo:language="hr" fo:country="HR"/>
    </style:style>
    <style:style style:name="T1111" style:parent-style-name="DefaultParagraphFont" style:family="text">
      <style:text-properties style:font-name-asian="Times New Roman" fo:language="hr" fo:country="HR"/>
    </style:style>
    <style:style style:name="T1112" style:parent-style-name="DefaultParagraphFont" style:family="text">
      <style:text-properties style:font-name-asian="Times New Roman" fo:language="hr" fo:country="HR"/>
    </style:style>
    <style:style style:name="T1113" style:parent-style-name="DefaultParagraphFont" style:family="text">
      <style:text-properties style:font-name-asian="Times New Roman" fo:language="hr" fo:country="HR"/>
    </style:style>
    <style:style style:name="T1114" style:parent-style-name="DefaultParagraphFont" style:family="text">
      <style:text-properties style:font-name-asian="Times New Roman" fo:language="hr" fo:country="HR"/>
    </style:style>
    <style:style style:name="T1115" style:parent-style-name="DefaultParagraphFont" style:family="text">
      <style:text-properties style:font-name-asian="Times New Roman" fo:language="hr" fo:country="HR"/>
    </style:style>
    <style:style style:name="T1116" style:parent-style-name="DefaultParagraphFont" style:family="text">
      <style:text-properties style:font-name-asian="Times New Roman" fo:language="hr" fo:country="HR"/>
    </style:style>
    <style:style style:name="T1117" style:parent-style-name="DefaultParagraphFont" style:family="text">
      <style:text-properties style:font-name-asian="Times New Roman" fo:language="hr" fo:country="HR"/>
    </style:style>
    <style:style style:name="T1118" style:parent-style-name="DefaultParagraphFont" style:family="text">
      <style:text-properties style:font-name-asian="Times New Roman" fo:language="hr" fo:country="HR"/>
    </style:style>
    <style:style style:name="T1119" style:parent-style-name="DefaultParagraphFont" style:family="text">
      <style:text-properties style:font-name-asian="Times New Roman" fo:language="hr" fo:country="HR"/>
    </style:style>
    <style:style style:name="T1120" style:parent-style-name="DefaultParagraphFont" style:family="text">
      <style:text-properties style:font-name-asian="Times New Roman" fo:language="hr" fo:country="HR"/>
    </style:style>
    <style:style style:name="P1121" style:parent-style-name="CLAN" style:family="paragraph">
      <style:text-properties style:font-name="Arial" style:font-name-complex="Arial" fo:language="hr" fo:country="HR"/>
    </style:style>
    <style:style style:name="P1122" style:parent-style-name="CLAN" style:family="paragraph">
      <style:text-properties fo:language="hr" fo:country="HR"/>
    </style:style>
    <style:style style:name="P11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24" style:parent-style-name="DefaultParagraphFont" style:family="text">
      <style:text-properties style:font-name-asian="Times New Roman" fo:language="hr" fo:country="HR"/>
    </style:style>
    <style:style style:name="T1125" style:parent-style-name="DefaultParagraphFont" style:family="text">
      <style:text-properties style:font-name-asian="Times New Roman" fo:language="hr" fo:country="HR"/>
    </style:style>
    <style:style style:name="T1126" style:parent-style-name="DefaultParagraphFont" style:family="text">
      <style:text-properties style:font-name-asian="Times New Roman" fo:language="hr" fo:country="HR"/>
    </style:style>
    <style:style style:name="T1127" style:parent-style-name="DefaultParagraphFont" style:family="text">
      <style:text-properties style:font-name-asian="Times New Roman" fo:language="hr" fo:country="HR"/>
    </style:style>
    <style:style style:name="T1128" style:parent-style-name="DefaultParagraphFont" style:family="text">
      <style:text-properties style:font-name-asian="Times New Roman" fo:language="hr" fo:country="HR"/>
    </style:style>
    <style:style style:name="T1129" style:parent-style-name="DefaultParagraphFont" style:family="text">
      <style:text-properties style:font-name-asian="Times New Roman" fo:language="hr" fo:country="HR"/>
    </style:style>
    <style:style style:name="T1130" style:parent-style-name="DefaultParagraphFont" style:family="text">
      <style:text-properties style:font-name-asian="Times New Roman" fo:language="hr" fo:country="HR"/>
    </style:style>
    <style:style style:name="T1131" style:parent-style-name="DefaultParagraphFont" style:family="text">
      <style:text-properties style:font-name-asian="Times New Roman" fo:language="hr" fo:country="HR"/>
    </style:style>
    <style:style style:name="T1132" style:parent-style-name="DefaultParagraphFont" style:family="text">
      <style:text-properties style:font-name-asian="Times New Roman" fo:language="hr" fo:country="HR"/>
    </style:style>
    <style:style style:name="T1133" style:parent-style-name="DefaultParagraphFont" style:family="text">
      <style:text-properties style:font-name-asian="Times New Roman" fo:language="hr" fo:country="HR"/>
    </style:style>
    <style:style style:name="T1134" style:parent-style-name="DefaultParagraphFont" style:family="text">
      <style:text-properties style:font-name-asian="Times New Roman" fo:language="hr" fo:country="HR"/>
    </style:style>
    <style:style style:name="T1135" style:parent-style-name="DefaultParagraphFont" style:family="text">
      <style:text-properties style:font-name-asian="Times New Roman" fo:language="hr" fo:country="HR"/>
    </style:style>
    <style:style style:name="T1136" style:parent-style-name="DefaultParagraphFont" style:family="text">
      <style:text-properties style:font-name-asian="Times New Roman" fo:language="hr" fo:country="HR"/>
    </style:style>
    <style:style style:name="T1137" style:parent-style-name="DefaultParagraphFont" style:family="text">
      <style:text-properties style:font-name-asian="Times New Roman" fo:language="hr" fo:country="HR"/>
    </style:style>
    <style:style style:name="T1138" style:parent-style-name="DefaultParagraphFont" style:family="text">
      <style:text-properties style:font-name-asian="Times New Roman" fo:language="hr" fo:country="HR"/>
    </style:style>
    <style:style style:name="T1139" style:parent-style-name="DefaultParagraphFont" style:family="text">
      <style:text-properties style:font-name-asian="Times New Roman" fo:language="hr" fo:country="HR"/>
    </style:style>
    <style:style style:name="T1140" style:parent-style-name="DefaultParagraphFont" style:family="text">
      <style:text-properties style:font-name-asian="Times New Roman" fo:language="hr" fo:country="HR"/>
    </style:style>
    <style:style style:name="T1141" style:parent-style-name="DefaultParagraphFont" style:family="text">
      <style:text-properties style:font-name-asian="Times New Roman" fo:language="hr" fo:country="HR"/>
    </style:style>
    <style:style style:name="T1142" style:parent-style-name="DefaultParagraphFont" style:family="text">
      <style:text-properties style:font-name-asian="Times New Roman" fo:language="hr" fo:country="HR"/>
    </style:style>
    <style:style style:name="T1143" style:parent-style-name="DefaultParagraphFont" style:family="text">
      <style:text-properties style:font-name-asian="Times New Roman" fo:language="hr" fo:country="HR"/>
    </style:style>
    <style:style style:name="T1144" style:parent-style-name="DefaultParagraphFont" style:family="text">
      <style:text-properties style:font-name-asian="Times New Roman" fo:language="hr" fo:country="HR"/>
    </style:style>
    <style:style style:name="T1145" style:parent-style-name="DefaultParagraphFont" style:family="text">
      <style:text-properties style:font-name-asian="Times New Roman" fo:language="hr" fo:country="HR"/>
    </style:style>
    <style:style style:name="T1146" style:parent-style-name="DefaultParagraphFont" style:family="text">
      <style:text-properties style:font-name-asian="Times New Roman" fo:language="hr" fo:country="HR"/>
    </style:style>
    <style:style style:name="T1147" style:parent-style-name="DefaultParagraphFont" style:family="text">
      <style:text-properties style:font-name-asian="Times New Roman" fo:language="hr" fo:country="HR"/>
    </style:style>
    <style:style style:name="T1148" style:parent-style-name="DefaultParagraphFont" style:family="text">
      <style:text-properties style:font-name-asian="Times New Roman" fo:language="hr" fo:country="HR"/>
    </style:style>
    <style:style style:name="T1149" style:parent-style-name="DefaultParagraphFont" style:family="text">
      <style:text-properties style:font-name-asian="Times New Roman" fo:language="hr" fo:country="HR"/>
    </style:style>
    <style:style style:name="T1150" style:parent-style-name="DefaultParagraphFont" style:family="text">
      <style:text-properties style:font-name-asian="Times New Roman" fo:language="hr" fo:country="HR"/>
    </style:style>
    <style:style style:name="T1151" style:parent-style-name="DefaultParagraphFont" style:family="text">
      <style:text-properties style:font-name-asian="Times New Roman" fo:language="hr" fo:country="HR"/>
    </style:style>
    <style:style style:name="T1152" style:parent-style-name="DefaultParagraphFont" style:family="text">
      <style:text-properties style:font-name-asian="Times New Roman" fo:language="hr" fo:country="HR"/>
    </style:style>
    <style:style style:name="T1153" style:parent-style-name="DefaultParagraphFont" style:family="text">
      <style:text-properties style:font-name-asian="Times New Roman" fo:language="hr" fo:country="HR"/>
    </style:style>
    <style:style style:name="T1154" style:parent-style-name="DefaultParagraphFont" style:family="text">
      <style:text-properties style:font-name-asian="Times New Roman" fo:language="hr" fo:country="HR"/>
    </style:style>
    <style:style style:name="T1155" style:parent-style-name="DefaultParagraphFont" style:family="text">
      <style:text-properties style:font-name-asian="Times New Roman" fo:language="hr" fo:country="HR"/>
    </style:style>
    <style:style style:name="P11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57" style:parent-style-name="DefaultParagraphFont" style:family="text">
      <style:text-properties style:font-name-asian="Times New Roman" fo:language="hr" fo:country="HR"/>
    </style:style>
    <style:style style:name="T1158" style:parent-style-name="DefaultParagraphFont" style:family="text">
      <style:text-properties style:font-name-asian="Times New Roman" fo:language="hr" fo:country="HR"/>
    </style:style>
    <style:style style:name="T1159" style:parent-style-name="DefaultParagraphFont" style:family="text">
      <style:text-properties style:font-name-asian="Times New Roman" fo:language="hr" fo:country="HR"/>
    </style:style>
    <style:style style:name="T1160" style:parent-style-name="DefaultParagraphFont" style:family="text">
      <style:text-properties style:font-name-asian="Times New Roman" fo:language="hr" fo:country="HR"/>
    </style:style>
    <style:style style:name="T1161" style:parent-style-name="DefaultParagraphFont" style:family="text">
      <style:text-properties style:font-name-asian="Times New Roman" fo:language="hr" fo:country="HR"/>
    </style:style>
    <style:style style:name="T1162" style:parent-style-name="DefaultParagraphFont" style:family="text">
      <style:text-properties style:font-name-asian="Times New Roman" fo:language="hr" fo:country="HR"/>
    </style:style>
    <style:style style:name="T1163" style:parent-style-name="DefaultParagraphFont" style:family="text">
      <style:text-properties style:font-name-asian="Times New Roman" fo:language="hr" fo:country="HR"/>
    </style:style>
    <style:style style:name="T1164" style:parent-style-name="DefaultParagraphFont" style:family="text">
      <style:text-properties style:font-name-asian="Times New Roman" fo:language="hr" fo:country="HR"/>
    </style:style>
    <style:style style:name="T1165" style:parent-style-name="DefaultParagraphFont" style:family="text">
      <style:text-properties style:font-name-asian="Times New Roman" fo:language="hr" fo:country="HR"/>
    </style:style>
    <style:style style:name="T1166" style:parent-style-name="DefaultParagraphFont" style:family="text">
      <style:text-properties style:font-name-asian="Times New Roman" fo:language="hr" fo:country="HR"/>
    </style:style>
    <style:style style:name="T1167" style:parent-style-name="DefaultParagraphFont" style:family="text">
      <style:text-properties style:font-name-asian="Times New Roman" fo:language="hr" fo:country="HR"/>
    </style:style>
    <style:style style:name="T1168" style:parent-style-name="DefaultParagraphFont" style:family="text">
      <style:text-properties style:font-name-asian="Times New Roman" fo:language="hr" fo:country="HR"/>
    </style:style>
    <style:style style:name="T1169" style:parent-style-name="DefaultParagraphFont" style:family="text">
      <style:text-properties style:font-name-asian="Times New Roman" fo:language="hr" fo:country="HR"/>
    </style:style>
    <style:style style:name="T1170" style:parent-style-name="DefaultParagraphFont" style:family="text">
      <style:text-properties style:font-name-asian="Times New Roman" fo:language="hr" fo:country="HR"/>
    </style:style>
    <style:style style:name="T1171" style:parent-style-name="DefaultParagraphFont" style:family="text">
      <style:text-properties style:font-name-asian="Times New Roman" fo:language="hr" fo:country="HR"/>
    </style:style>
    <style:style style:name="T1172" style:parent-style-name="DefaultParagraphFont" style:family="text">
      <style:text-properties style:font-name-asian="Times New Roman" fo:language="hr" fo:country="HR"/>
    </style:style>
    <style:style style:name="T1173" style:parent-style-name="DefaultParagraphFont" style:family="text">
      <style:text-properties style:font-name-asian="Times New Roman" fo:language="hr" fo:country="HR"/>
    </style:style>
    <style:style style:name="T1174" style:parent-style-name="DefaultParagraphFont" style:family="text">
      <style:text-properties style:font-name-asian="Times New Roman" fo:language="hr" fo:country="HR"/>
    </style:style>
    <style:style style:name="T1175" style:parent-style-name="DefaultParagraphFont" style:family="text">
      <style:text-properties style:font-name-asian="Times New Roman" fo:language="hr" fo:country="HR"/>
    </style:style>
    <style:style style:name="T1176" style:parent-style-name="DefaultParagraphFont" style:family="text">
      <style:text-properties style:font-name-asian="Times New Roman" fo:language="hr" fo:country="HR"/>
    </style:style>
    <style:style style:name="T1177" style:parent-style-name="DefaultParagraphFont" style:family="text">
      <style:text-properties style:font-name-asian="Times New Roman" fo:language="hr" fo:country="HR"/>
    </style:style>
    <style:style style:name="T1178" style:parent-style-name="DefaultParagraphFont" style:family="text">
      <style:text-properties style:font-name-asian="Times New Roman" fo:language="hr" fo:country="HR"/>
    </style:style>
    <style:style style:name="T1179" style:parent-style-name="DefaultParagraphFont" style:family="text">
      <style:text-properties style:font-name-asian="Times New Roman" fo:language="hr" fo:country="HR"/>
    </style:style>
    <style:style style:name="T1180" style:parent-style-name="DefaultParagraphFont" style:family="text">
      <style:text-properties style:font-name-asian="Times New Roman" fo:language="hr" fo:country="HR"/>
    </style:style>
    <style:style style:name="T1181" style:parent-style-name="DefaultParagraphFont" style:family="text">
      <style:text-properties style:font-name-asian="Times New Roman" fo:language="hr" fo:country="HR"/>
    </style:style>
    <style:style style:name="T1182" style:parent-style-name="DefaultParagraphFont" style:family="text">
      <style:text-properties style:font-name-asian="Times New Roman" fo:language="hr" fo:country="HR"/>
    </style:style>
    <style:style style:name="T1183" style:parent-style-name="DefaultParagraphFont" style:family="text">
      <style:text-properties style:font-name-asian="Times New Roman" fo:language="hr" fo:country="HR"/>
    </style:style>
    <style:style style:name="T1184" style:parent-style-name="DefaultParagraphFont" style:family="text">
      <style:text-properties style:font-name-asian="Times New Roman" fo:language="hr" fo:country="HR"/>
    </style:style>
    <style:style style:name="P11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86" style:parent-style-name="DefaultParagraphFont" style:family="text">
      <style:text-properties style:font-name-asian="Times New Roman" fo:language="hr" fo:country="HR"/>
    </style:style>
    <style:style style:name="T1187" style:parent-style-name="DefaultParagraphFont" style:family="text">
      <style:text-properties style:font-name-asian="Times New Roman" fo:language="hr" fo:country="HR"/>
    </style:style>
    <style:style style:name="T1188" style:parent-style-name="DefaultParagraphFont" style:family="text">
      <style:text-properties style:font-name-asian="Times New Roman" fo:language="hr" fo:country="HR"/>
    </style:style>
    <style:style style:name="T1189" style:parent-style-name="DefaultParagraphFont" style:family="text">
      <style:text-properties style:font-name-asian="Times New Roman" fo:language="hr" fo:country="HR"/>
    </style:style>
    <style:style style:name="T1190" style:parent-style-name="DefaultParagraphFont" style:family="text">
      <style:text-properties style:font-name-asian="Times New Roman" fo:language="hr" fo:country="HR"/>
    </style:style>
    <style:style style:name="T1191" style:parent-style-name="DefaultParagraphFont" style:family="text">
      <style:text-properties style:font-name-asian="Times New Roman" fo:language="hr" fo:country="HR"/>
    </style:style>
    <style:style style:name="T1192" style:parent-style-name="DefaultParagraphFont" style:family="text">
      <style:text-properties style:font-name-asian="Times New Roman" fo:language="hr" fo:country="HR"/>
    </style:style>
    <style:style style:name="T1193" style:parent-style-name="DefaultParagraphFont" style:family="text">
      <style:text-properties style:font-name-asian="Times New Roman" fo:language="hr" fo:country="HR"/>
    </style:style>
    <style:style style:name="T1194" style:parent-style-name="DefaultParagraphFont" style:family="text">
      <style:text-properties style:font-name-asian="Times New Roman" fo:language="hr" fo:country="HR"/>
    </style:style>
    <style:style style:name="T1195" style:parent-style-name="DefaultParagraphFont" style:family="text">
      <style:text-properties style:font-name-asian="Times New Roman" fo:language="hr" fo:country="HR"/>
    </style:style>
    <style:style style:name="T1196" style:parent-style-name="DefaultParagraphFont" style:family="text">
      <style:text-properties style:font-name-asian="Times New Roman" fo:language="hr" fo:country="HR"/>
    </style:style>
    <style:style style:name="T1197" style:parent-style-name="DefaultParagraphFont" style:family="text">
      <style:text-properties style:font-name-asian="Times New Roman" fo:language="hr" fo:country="HR"/>
    </style:style>
    <style:style style:name="T1198" style:parent-style-name="DefaultParagraphFont" style:family="text">
      <style:text-properties style:font-name-asian="Times New Roman" fo:language="hr" fo:country="HR"/>
    </style:style>
    <style:style style:name="T1199" style:parent-style-name="DefaultParagraphFont" style:family="text">
      <style:text-properties style:font-name-asian="Times New Roman" fo:language="hr" fo:country="HR"/>
    </style:style>
    <style:style style:name="T1200" style:parent-style-name="DefaultParagraphFont" style:family="text">
      <style:text-properties style:font-name-asian="Times New Roman" fo:language="hr" fo:country="HR"/>
    </style:style>
    <style:style style:name="T1201" style:parent-style-name="DefaultParagraphFont" style:family="text">
      <style:text-properties style:font-name-asian="Times New Roman" fo:language="hr" fo:country="HR"/>
    </style:style>
    <style:style style:name="T1202" style:parent-style-name="DefaultParagraphFont" style:family="text">
      <style:text-properties style:font-name-asian="Times New Roman" fo:language="hr" fo:country="HR"/>
    </style:style>
    <style:style style:name="T1203" style:parent-style-name="DefaultParagraphFont" style:family="text">
      <style:text-properties style:font-name-asian="Times New Roman" fo:language="hr" fo:country="HR"/>
    </style:style>
    <style:style style:name="T1204" style:parent-style-name="DefaultParagraphFont" style:family="text">
      <style:text-properties style:font-name-asian="Times New Roman" fo:language="hr" fo:country="HR"/>
    </style:style>
    <style:style style:name="P1205" style:parent-style-name="CLAN" style:family="paragraph">
      <style:text-properties fo:language="hr" fo:country="HR"/>
    </style:style>
    <style:style style:name="P1206" style:parent-style-name="CLAN" style:family="paragraph">
      <style:text-properties fo:language="hr" fo:country="HR"/>
    </style:style>
    <style:style style:name="P12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08" style:parent-style-name="DefaultParagraphFont" style:family="text">
      <style:text-properties style:font-name-asian="Times New Roman" fo:language="hr" fo:country="HR"/>
    </style:style>
    <style:style style:name="T1209" style:parent-style-name="DefaultParagraphFont" style:family="text">
      <style:text-properties style:font-name-asian="Times New Roman" fo:language="hr" fo:country="HR"/>
    </style:style>
    <style:style style:name="T1210" style:parent-style-name="DefaultParagraphFont" style:family="text">
      <style:text-properties style:font-name-asian="Times New Roman" fo:language="hr" fo:country="HR"/>
    </style:style>
    <style:style style:name="P12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12" style:parent-style-name="DefaultParagraphFont" style:family="text">
      <style:text-properties style:font-name-asian="Times New Roman" fo:language="hr" fo:country="HR"/>
    </style:style>
    <style:style style:name="T1213" style:parent-style-name="DefaultParagraphFont" style:family="text">
      <style:text-properties style:font-name-asian="Times New Roman" fo:language="hr" fo:country="HR"/>
    </style:style>
    <style:style style:name="T1214" style:parent-style-name="DefaultParagraphFont" style:family="text">
      <style:text-properties style:font-name-asian="Times New Roman" fo:language="hr" fo:country="HR"/>
    </style:style>
    <style:style style:name="P1215" style:parent-style-name="CLAN" style:family="paragraph">
      <style:text-properties style:font-name="Arial" style:font-name-complex="Arial" fo:language="hr" fo:country="HR"/>
    </style:style>
    <style:style style:name="P1216" style:parent-style-name="CLAN" style:family="paragraph">
      <style:text-properties fo:language="hr" fo:country="HR"/>
    </style:style>
    <style:style style:name="P12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18" style:parent-style-name="DefaultParagraphFont" style:family="text">
      <style:text-properties style:font-name-asian="Times New Roman" fo:language="hr" fo:country="HR"/>
    </style:style>
    <style:style style:name="T1219" style:parent-style-name="DefaultParagraphFont" style:family="text">
      <style:text-properties style:font-name-asian="Times New Roman" fo:language="hr" fo:country="HR"/>
    </style:style>
    <style:style style:name="T1220" style:parent-style-name="DefaultParagraphFont" style:family="text">
      <style:text-properties style:font-name-asian="Times New Roman" fo:language="hr" fo:country="HR"/>
    </style:style>
    <style:style style:name="T1221" style:parent-style-name="DefaultParagraphFont" style:family="text">
      <style:text-properties style:font-name-asian="Times New Roman" fo:language="hr" fo:country="HR"/>
    </style:style>
    <style:style style:name="T1222" style:parent-style-name="DefaultParagraphFont" style:family="text">
      <style:text-properties style:font-name-asian="Times New Roman" fo:language="hr" fo:country="HR"/>
    </style:style>
    <style:style style:name="T1223" style:parent-style-name="DefaultParagraphFont" style:family="text">
      <style:text-properties style:font-name-asian="Times New Roman" fo:language="hr" fo:country="HR"/>
    </style:style>
    <style:style style:name="T1224" style:parent-style-name="DefaultParagraphFont" style:family="text">
      <style:text-properties style:font-name-asian="Times New Roman" fo:language="hr" fo:country="HR"/>
    </style:style>
    <style:style style:name="T1225" style:parent-style-name="DefaultParagraphFont" style:family="text">
      <style:text-properties style:font-name-asian="Times New Roman" fo:language="hr" fo:country="HR"/>
    </style:style>
    <style:style style:name="T1226" style:parent-style-name="DefaultParagraphFont" style:family="text">
      <style:text-properties style:font-name-asian="Times New Roman" fo:language="hr" fo:country="HR"/>
    </style:style>
    <style:style style:name="T1227" style:parent-style-name="DefaultParagraphFont" style:family="text">
      <style:text-properties style:font-name-asian="Times New Roman" fo:language="hr" fo:country="HR"/>
    </style:style>
    <style:style style:name="T1228" style:parent-style-name="DefaultParagraphFont" style:family="text">
      <style:text-properties style:font-name-asian="Times New Roman" fo:language="hr" fo:country="HR"/>
    </style:style>
    <style:style style:name="T1229" style:parent-style-name="DefaultParagraphFont" style:family="text">
      <style:text-properties style:font-name-asian="Times New Roman" fo:language="hr" fo:country="HR"/>
    </style:style>
    <style:style style:name="T1230" style:parent-style-name="DefaultParagraphFont" style:family="text">
      <style:text-properties style:font-name-asian="Times New Roman" fo:language="hr" fo:country="HR"/>
    </style:style>
    <style:style style:name="T1231" style:parent-style-name="DefaultParagraphFont" style:family="text">
      <style:text-properties style:font-name-asian="Times New Roman" fo:language="hr" fo:country="HR"/>
    </style:style>
    <style:style style:name="T1232" style:parent-style-name="DefaultParagraphFont" style:family="text">
      <style:text-properties style:font-name-asian="Times New Roman" fo:language="hr" fo:country="HR"/>
    </style:style>
    <style:style style:name="T1233" style:parent-style-name="DefaultParagraphFont" style:family="text">
      <style:text-properties style:font-name-asian="Times New Roman" fo:language="hr" fo:country="HR"/>
    </style:style>
    <style:style style:name="T1234" style:parent-style-name="DefaultParagraphFont" style:family="text">
      <style:text-properties style:font-name-asian="Times New Roman" fo:language="hr" fo:country="HR"/>
    </style:style>
    <style:style style:name="T1235" style:parent-style-name="DefaultParagraphFont" style:family="text">
      <style:text-properties style:font-name-asian="Times New Roman" fo:language="hr" fo:country="HR"/>
    </style:style>
    <style:style style:name="P1236" style:parent-style-name="CLAN" style:family="paragraph">
      <style:text-properties fo:language="hr" fo:country="HR"/>
    </style:style>
    <style:style style:name="P1237" style:parent-style-name="CLAN" style:family="paragraph">
      <style:text-properties fo:language="hr" fo:country="HR"/>
    </style:style>
    <style:style style:name="P12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39" style:parent-style-name="DefaultParagraphFont" style:family="text">
      <style:text-properties style:font-name-asian="Times New Roman" fo:language="hr" fo:country="HR"/>
    </style:style>
    <style:style style:name="T1240" style:parent-style-name="DefaultParagraphFont" style:family="text">
      <style:text-properties style:font-name-asian="Times New Roman" fo:language="hr" fo:country="HR"/>
    </style:style>
    <style:style style:name="T1241" style:parent-style-name="DefaultParagraphFont" style:family="text">
      <style:text-properties style:font-name-asian="Times New Roman" fo:language="hr" fo:country="HR"/>
    </style:style>
    <style:style style:name="P1242" style:parent-style-name="CLAN" style:family="paragraph">
      <style:text-properties fo:language="hr" fo:country="HR"/>
    </style:style>
    <style:style style:name="P1243" style:parent-style-name="CLAN" style:family="paragraph">
      <style:text-properties fo:language="hr" fo:country="HR"/>
    </style:style>
    <style:style style:name="P12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45" style:parent-style-name="DefaultParagraphFont" style:family="text">
      <style:text-properties style:font-name-asian="Times New Roman" fo:language="hr" fo:country="HR"/>
    </style:style>
    <style:style style:name="T1246" style:parent-style-name="DefaultParagraphFont" style:family="text">
      <style:text-properties style:font-name-asian="Times New Roman" fo:language="hr" fo:country="HR"/>
    </style:style>
    <style:style style:name="T1247" style:parent-style-name="DefaultParagraphFont" style:family="text">
      <style:text-properties style:font-name-asian="Times New Roman" fo:language="hr" fo:country="HR"/>
    </style:style>
    <style:style style:name="T1248" style:parent-style-name="DefaultParagraphFont" style:family="text">
      <style:text-properties style:font-name-asian="Times New Roman" fo:language="hr" fo:country="HR"/>
    </style:style>
    <style:style style:name="T1249" style:parent-style-name="DefaultParagraphFont" style:family="text">
      <style:text-properties style:font-name-asian="Times New Roman" fo:language="hr" fo:country="HR"/>
    </style:style>
    <style:style style:name="P12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51" style:parent-style-name="DefaultParagraphFont" style:family="text">
      <style:text-properties style:font-name-asian="Times New Roman" fo:language="hr" fo:country="HR"/>
    </style:style>
    <style:style style:name="T1252" style:parent-style-name="DefaultParagraphFont" style:family="text">
      <style:text-properties style:font-name-asian="Times New Roman" fo:language="hr" fo:country="HR"/>
    </style:style>
    <style:style style:name="T1253" style:parent-style-name="DefaultParagraphFont" style:family="text">
      <style:text-properties style:font-name-asian="Times New Roman" fo:language="hr" fo:country="HR"/>
    </style:style>
    <style:style style:name="T1254" style:parent-style-name="DefaultParagraphFont" style:family="text">
      <style:text-properties style:font-name-asian="Times New Roman" fo:language="hr" fo:country="HR"/>
    </style:style>
    <style:style style:name="T1255" style:parent-style-name="DefaultParagraphFont" style:family="text">
      <style:text-properties style:font-name-asian="Times New Roman" fo:language="hr" fo:country="HR"/>
    </style:style>
    <style:style style:name="P1256" style:parent-style-name="CLAN" style:family="paragraph">
      <style:text-properties fo:language="hr" fo:country="HR"/>
    </style:style>
    <style:style style:name="P1257" style:parent-style-name="CLAN" style:family="paragraph">
      <style:text-properties fo:language="hr" fo:country="HR"/>
    </style:style>
    <style:style style:name="P12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59" style:parent-style-name="DefaultParagraphFont" style:family="text">
      <style:text-properties style:font-name-asian="Times New Roman" fo:language="hr" fo:country="HR"/>
    </style:style>
    <style:style style:name="T1260" style:parent-style-name="DefaultParagraphFont" style:family="text">
      <style:text-properties style:font-name-asian="Times New Roman" fo:language="hr" fo:country="HR"/>
    </style:style>
    <style:style style:name="T1261" style:parent-style-name="DefaultParagraphFont" style:family="text">
      <style:text-properties style:font-name-asian="Times New Roman" fo:language="hr" fo:country="HR"/>
    </style:style>
    <style:style style:name="T1262" style:parent-style-name="DefaultParagraphFont" style:family="text">
      <style:text-properties style:font-name-asian="Times New Roman" fo:language="hr" fo:country="HR"/>
    </style:style>
    <style:style style:name="T1263" style:parent-style-name="DefaultParagraphFont" style:family="text">
      <style:text-properties style:font-name-asian="Times New Roman" fo:language="hr" fo:country="HR"/>
    </style:style>
    <style:style style:name="T1264" style:parent-style-name="DefaultParagraphFont" style:family="text">
      <style:text-properties style:font-name-asian="Times New Roman" fo:language="hr" fo:country="HR"/>
    </style:style>
    <style:style style:name="T1265" style:parent-style-name="DefaultParagraphFont" style:family="text">
      <style:text-properties style:font-name-asian="Times New Roman" fo:language="hr" fo:country="HR"/>
    </style:style>
    <style:style style:name="T1266" style:parent-style-name="DefaultParagraphFont" style:family="text">
      <style:text-properties style:font-name-asian="Times New Roman" fo:language="hr" fo:country="HR"/>
    </style:style>
    <style:style style:name="T1267" style:parent-style-name="DefaultParagraphFont" style:family="text">
      <style:text-properties style:font-name-asian="Times New Roman" fo:language="hr" fo:country="HR"/>
    </style:style>
    <style:style style:name="T1268" style:parent-style-name="DefaultParagraphFont" style:family="text">
      <style:text-properties style:font-name-asian="Times New Roman" fo:language="hr" fo:country="HR"/>
    </style:style>
    <style:style style:name="T1269" style:parent-style-name="DefaultParagraphFont" style:family="text">
      <style:text-properties style:font-name-asian="Times New Roman" fo:language="hr" fo:country="HR"/>
    </style:style>
    <style:style style:name="T1270" style:parent-style-name="DefaultParagraphFont" style:family="text">
      <style:text-properties style:font-name-asian="Times New Roman" fo:language="hr" fo:country="HR"/>
    </style:style>
    <style:style style:name="T1271" style:parent-style-name="DefaultParagraphFont" style:family="text">
      <style:text-properties style:font-name-asian="Times New Roman" fo:language="hr" fo:country="HR"/>
    </style:style>
    <style:style style:name="P12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73" style:parent-style-name="DefaultParagraphFont" style:family="text">
      <style:text-properties style:font-name-asian="Times New Roman" fo:language="hr" fo:country="HR"/>
    </style:style>
    <style:style style:name="T1274" style:parent-style-name="DefaultParagraphFont" style:family="text">
      <style:text-properties style:font-name-asian="Times New Roman" fo:language="hr" fo:country="HR"/>
    </style:style>
    <style:style style:name="T1275" style:parent-style-name="DefaultParagraphFont" style:family="text">
      <style:text-properties style:font-name-asian="Times New Roman" fo:language="hr" fo:country="HR"/>
    </style:style>
    <style:style style:name="T1276" style:parent-style-name="DefaultParagraphFont" style:family="text">
      <style:text-properties style:font-name-asian="Times New Roman" fo:language="hr" fo:country="HR"/>
    </style:style>
    <style:style style:name="T1277" style:parent-style-name="DefaultParagraphFont" style:family="text">
      <style:text-properties style:font-name-asian="Times New Roman" fo:language="hr" fo:country="HR"/>
    </style:style>
    <style:style style:name="P12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279" style:parent-style-name="DefaultParagraphFont" style:family="text">
      <style:text-properties style:font-name-asian="Times New Roman" fo:language="hr" fo:country="HR"/>
    </style:style>
    <style:style style:name="T1280" style:parent-style-name="DefaultParagraphFont" style:family="text">
      <style:text-properties style:font-name-asian="Times New Roman" fo:language="hr" fo:country="HR"/>
    </style:style>
    <style:style style:name="T1281" style:parent-style-name="DefaultParagraphFont" style:family="text">
      <style:text-properties style:font-name-asian="Times New Roman" fo:language="hr" fo:country="HR"/>
    </style:style>
    <style:style style:name="T1282" style:parent-style-name="DefaultParagraphFont" style:family="text">
      <style:text-properties style:font-name-asian="Times New Roman" fo:language="hr" fo:country="HR"/>
    </style:style>
    <style:style style:name="T1283" style:parent-style-name="DefaultParagraphFont" style:family="text">
      <style:text-properties style:font-name-asian="Times New Roman" fo:language="hr" fo:country="HR"/>
    </style:style>
    <style:style style:name="T1284" style:parent-style-name="DefaultParagraphFont" style:family="text">
      <style:text-properties style:font-name-asian="Times New Roman" fo:language="hr" fo:country="HR"/>
    </style:style>
    <style:style style:name="T1285" style:parent-style-name="DefaultParagraphFont" style:family="text">
      <style:text-properties style:font-name-asian="Times New Roman" fo:language="hr" fo:country="HR"/>
    </style:style>
    <style:style style:name="T1286" style:parent-style-name="DefaultParagraphFont" style:family="text">
      <style:text-properties style:font-name-asian="Times New Roman" fo:language="hr" fo:country="HR"/>
    </style:style>
    <style:style style:name="T1287" style:parent-style-name="DefaultParagraphFont" style:family="text">
      <style:text-properties style:font-name-asian="Times New Roman" fo:language="hr" fo:country="HR"/>
    </style:style>
    <style:style style:name="T1288" style:parent-style-name="DefaultParagraphFont" style:family="text">
      <style:text-properties style:font-name-asian="Times New Roman" fo:language="hr" fo:country="HR"/>
    </style:style>
    <style:style style:name="T1289" style:parent-style-name="DefaultParagraphFont" style:family="text">
      <style:text-properties style:font-name-asian="Times New Roman" fo:language="hr" fo:country="HR"/>
    </style:style>
    <style:style style:name="T1290" style:parent-style-name="DefaultParagraphFont" style:family="text">
      <style:text-properties style:font-name-asian="Times New Roman" fo:language="hr" fo:country="HR"/>
    </style:style>
    <style:style style:name="T1291" style:parent-style-name="DefaultParagraphFont" style:family="text">
      <style:text-properties style:font-name-asian="Times New Roman" fo:language="hr" fo:country="HR"/>
    </style:style>
    <style:style style:name="T1292" style:parent-style-name="DefaultParagraphFont" style:family="text">
      <style:text-properties style:font-name-asian="Times New Roman" fo:language="hr" fo:country="HR"/>
    </style:style>
    <style:style style:name="T1293" style:parent-style-name="DefaultParagraphFont" style:family="text">
      <style:text-properties style:font-name-asian="Times New Roman" fo:language="hr" fo:country="HR"/>
    </style:style>
    <style:style style:name="T1294" style:parent-style-name="DefaultParagraphFont" style:family="text">
      <style:text-properties style:font-name-asian="Times New Roman" fo:language="hr" fo:country="HR"/>
    </style:style>
    <style:style style:name="T1295" style:parent-style-name="DefaultParagraphFont" style:family="text">
      <style:text-properties style:font-name-asian="Times New Roman" fo:language="hr" fo:country="HR"/>
    </style:style>
    <style:style style:name="T1296" style:parent-style-name="DefaultParagraphFont" style:family="text">
      <style:text-properties style:font-name-asian="Times New Roman" fo:language="hr" fo:country="HR"/>
    </style:style>
    <style:style style:name="T1297" style:parent-style-name="DefaultParagraphFont" style:family="text">
      <style:text-properties style:font-name-asian="Times New Roman" fo:language="hr" fo:country="HR"/>
    </style:style>
    <style:style style:name="T1298" style:parent-style-name="DefaultParagraphFont" style:family="text">
      <style:text-properties style:font-name-asian="Times New Roman" fo:language="hr" fo:country="HR"/>
    </style:style>
    <style:style style:name="T1299" style:parent-style-name="DefaultParagraphFont" style:family="text">
      <style:text-properties style:font-name-asian="Times New Roman" fo:language="hr" fo:country="HR"/>
    </style:style>
    <style:style style:name="P13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01" style:parent-style-name="DefaultParagraphFont" style:family="text">
      <style:text-properties style:font-name-asian="Times New Roman" fo:language="hr" fo:country="HR"/>
    </style:style>
    <style:style style:name="T1302" style:parent-style-name="DefaultParagraphFont" style:family="text">
      <style:text-properties style:font-name-asian="Times New Roman" fo:language="hr" fo:country="HR"/>
    </style:style>
    <style:style style:name="T1303" style:parent-style-name="DefaultParagraphFont" style:family="text">
      <style:text-properties style:font-name-asian="Times New Roman" fo:language="hr" fo:country="HR"/>
    </style:style>
    <style:style style:name="P13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05" style:parent-style-name="DefaultParagraphFont" style:family="text">
      <style:text-properties style:font-name-asian="Times New Roman" fo:language="hr" fo:country="HR"/>
    </style:style>
    <style:style style:name="T1306" style:parent-style-name="DefaultParagraphFont" style:family="text">
      <style:text-properties style:font-name-asian="Times New Roman" fo:language="hr" fo:country="HR"/>
    </style:style>
    <style:style style:name="T1307" style:parent-style-name="DefaultParagraphFont" style:family="text">
      <style:text-properties style:font-name-asian="Times New Roman" fo:language="hr" fo:country="HR"/>
    </style:style>
    <style:style style:name="T1308" style:parent-style-name="DefaultParagraphFont" style:family="text">
      <style:text-properties style:font-name-asian="Times New Roman" fo:language="hr" fo:country="HR"/>
    </style:style>
    <style:style style:name="T1309" style:parent-style-name="DefaultParagraphFont" style:family="text">
      <style:text-properties style:font-name-asian="Times New Roman" fo:language="hr" fo:country="HR"/>
    </style:style>
    <style:style style:name="T1310" style:parent-style-name="DefaultParagraphFont" style:family="text">
      <style:text-properties style:font-name-asian="Times New Roman" fo:language="hr" fo:country="HR"/>
    </style:style>
    <style:style style:name="T1311" style:parent-style-name="DefaultParagraphFont" style:family="text">
      <style:text-properties style:font-name-asian="Times New Roman" fo:language="hr" fo:country="HR"/>
    </style:style>
    <style:style style:name="T1312" style:parent-style-name="DefaultParagraphFont" style:family="text">
      <style:text-properties style:font-name-asian="Times New Roman" fo:language="hr" fo:country="HR"/>
    </style:style>
    <style:style style:name="T1313" style:parent-style-name="DefaultParagraphFont" style:family="text">
      <style:text-properties style:font-name-asian="Times New Roman" fo:language="hr" fo:country="HR"/>
    </style:style>
    <style:style style:name="T1314" style:parent-style-name="DefaultParagraphFont" style:family="text">
      <style:text-properties style:font-name-asian="Times New Roman" fo:language="hr" fo:country="HR"/>
    </style:style>
    <style:style style:name="T1315" style:parent-style-name="DefaultParagraphFont" style:family="text">
      <style:text-properties style:font-name-asian="Times New Roman" fo:language="hr" fo:country="HR"/>
    </style:style>
    <style:style style:name="T1316" style:parent-style-name="DefaultParagraphFont" style:family="text">
      <style:text-properties style:font-name-asian="Times New Roman" fo:language="hr" fo:country="HR"/>
    </style:style>
    <style:style style:name="T1317" style:parent-style-name="DefaultParagraphFont" style:family="text">
      <style:text-properties style:font-name-asian="Times New Roman" fo:language="hr" fo:country="HR"/>
    </style:style>
    <style:style style:name="T1318" style:parent-style-name="DefaultParagraphFont" style:family="text">
      <style:text-properties style:font-name-asian="Times New Roman" fo:language="hr" fo:country="HR"/>
    </style:style>
    <style:style style:name="T1319" style:parent-style-name="DefaultParagraphFont" style:family="text">
      <style:text-properties style:font-name-asian="Times New Roman" fo:language="hr" fo:country="HR"/>
    </style:style>
    <style:style style:name="T1320" style:parent-style-name="DefaultParagraphFont" style:family="text">
      <style:text-properties style:font-name-asian="Times New Roman" fo:language="hr" fo:country="HR"/>
    </style:style>
    <style:style style:name="T1321" style:parent-style-name="DefaultParagraphFont" style:family="text">
      <style:text-properties style:font-name-asian="Times New Roman" fo:language="hr" fo:country="HR"/>
    </style:style>
    <style:style style:name="T1322" style:parent-style-name="DefaultParagraphFont" style:family="text">
      <style:text-properties style:font-name-asian="Times New Roman" fo:language="hr" fo:country="HR"/>
    </style:style>
    <style:style style:name="T1323" style:parent-style-name="DefaultParagraphFont" style:family="text">
      <style:text-properties style:font-name-asian="Times New Roman" fo:language="hr" fo:country="HR"/>
    </style:style>
    <style:style style:name="T1324" style:parent-style-name="DefaultParagraphFont" style:family="text">
      <style:text-properties style:font-name-asian="Times New Roman" fo:language="hr" fo:country="HR"/>
    </style:style>
    <style:style style:name="P1325" style:parent-style-name="CLAN" style:family="paragraph">
      <style:text-properties style:font-name="Arial" style:font-name-complex="Arial" fo:language="hr" fo:country="HR"/>
    </style:style>
    <style:style style:name="P1326" style:parent-style-name="CLAN" style:family="paragraph">
      <style:text-properties fo:language="hr" fo:country="HR"/>
    </style:style>
    <style:style style:name="P13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28" style:parent-style-name="DefaultParagraphFont" style:family="text">
      <style:text-properties style:font-name-asian="Times New Roman" fo:language="hr" fo:country="HR"/>
    </style:style>
    <style:style style:name="T1329" style:parent-style-name="DefaultParagraphFont" style:family="text">
      <style:text-properties style:font-name-asian="Times New Roman" fo:language="hr" fo:country="HR"/>
    </style:style>
    <style:style style:name="T1330" style:parent-style-name="DefaultParagraphFont" style:family="text">
      <style:text-properties style:font-name-asian="Times New Roman" fo:language="hr" fo:country="HR"/>
    </style:style>
    <style:style style:name="T1331" style:parent-style-name="DefaultParagraphFont" style:family="text">
      <style:text-properties style:font-name-asian="Times New Roman" fo:language="hr" fo:country="HR"/>
    </style:style>
    <style:style style:name="T1332" style:parent-style-name="DefaultParagraphFont" style:family="text">
      <style:text-properties style:font-name-asian="Times New Roman" fo:language="hr" fo:country="HR"/>
    </style:style>
    <style:style style:name="T1333" style:parent-style-name="DefaultParagraphFont" style:family="text">
      <style:text-properties style:font-name-asian="Times New Roman" fo:language="hr" fo:country="HR"/>
    </style:style>
    <style:style style:name="T1334" style:parent-style-name="DefaultParagraphFont" style:family="text">
      <style:text-properties style:font-name-asian="Times New Roman" fo:language="hr" fo:country="HR"/>
    </style:style>
    <style:style style:name="T1335" style:parent-style-name="DefaultParagraphFont" style:family="text">
      <style:text-properties style:font-name-asian="Times New Roman" fo:language="hr" fo:country="HR"/>
    </style:style>
    <style:style style:name="T1336" style:parent-style-name="DefaultParagraphFont" style:family="text">
      <style:text-properties style:font-name-asian="Times New Roman" fo:language="hr" fo:country="HR"/>
    </style:style>
    <style:style style:name="T1337" style:parent-style-name="DefaultParagraphFont" style:family="text">
      <style:text-properties style:font-name-asian="Times New Roman" fo:language="hr" fo:country="HR"/>
    </style:style>
    <style:style style:name="T1338" style:parent-style-name="DefaultParagraphFont" style:family="text">
      <style:text-properties style:font-name-asian="Times New Roman" fo:language="hr" fo:country="HR"/>
    </style:style>
    <style:style style:name="P13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40" style:parent-style-name="DefaultParagraphFont" style:family="text">
      <style:text-properties style:font-name-asian="Times New Roman" fo:language="hr" fo:country="HR"/>
    </style:style>
    <style:style style:name="T1341" style:parent-style-name="DefaultParagraphFont" style:family="text">
      <style:text-properties style:font-name-asian="Times New Roman" fo:language="hr" fo:country="HR"/>
    </style:style>
    <style:style style:name="T1342" style:parent-style-name="DefaultParagraphFont" style:family="text">
      <style:text-properties style:font-name-asian="Times New Roman" fo:language="hr" fo:country="HR"/>
    </style:style>
    <style:style style:name="T1343" style:parent-style-name="DefaultParagraphFont" style:family="text">
      <style:text-properties style:font-name-asian="Times New Roman" fo:language="hr" fo:country="HR"/>
    </style:style>
    <style:style style:name="T1344" style:parent-style-name="DefaultParagraphFont" style:family="text">
      <style:text-properties style:font-name-asian="Times New Roman" fo:language="hr" fo:country="HR"/>
    </style:style>
    <style:style style:name="T1345" style:parent-style-name="DefaultParagraphFont" style:family="text">
      <style:text-properties style:font-name-asian="Times New Roman" fo:language="hr" fo:country="HR"/>
    </style:style>
    <style:style style:name="T1346" style:parent-style-name="DefaultParagraphFont" style:family="text">
      <style:text-properties style:font-name-asian="Times New Roman" fo:language="hr" fo:country="HR"/>
    </style:style>
    <style:style style:name="P13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48" style:parent-style-name="DefaultParagraphFont" style:family="text">
      <style:text-properties style:font-name-asian="Times New Roman" fo:language="hr" fo:country="HR"/>
    </style:style>
    <style:style style:name="P1349" style:parent-style-name="GLAVA" style:family="paragraph">
      <style:text-properties fo:language="hr" fo:country="HR"/>
    </style:style>
    <style:style style:name="P1350" style:parent-style-name="CLAN" style:family="paragraph">
      <style:text-properties fo:language="hr" fo:country="HR"/>
    </style:style>
    <style:style style:name="P1351" style:parent-style-name="CLAN" style:family="paragraph">
      <style:text-properties fo:language="hr" fo:country="HR"/>
    </style:style>
    <style:style style:name="P13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53" style:parent-style-name="DefaultParagraphFont" style:family="text">
      <style:text-properties style:font-name-asian="Times New Roman" fo:language="hr" fo:country="HR"/>
    </style:style>
    <style:style style:name="T1354" style:parent-style-name="DefaultParagraphFont" style:family="text">
      <style:text-properties style:font-name-asian="Times New Roman" fo:language="hr" fo:country="HR"/>
    </style:style>
    <style:style style:name="T1355" style:parent-style-name="DefaultParagraphFont" style:family="text">
      <style:text-properties style:font-name-asian="Times New Roman" fo:language="hr" fo:country="HR"/>
    </style:style>
    <style:style style:name="T1356" style:parent-style-name="DefaultParagraphFont" style:family="text">
      <style:text-properties style:font-name-asian="Times New Roman" fo:language="hr" fo:country="HR"/>
    </style:style>
    <style:style style:name="T1357" style:parent-style-name="DefaultParagraphFont" style:family="text">
      <style:text-properties style:font-name-asian="Times New Roman" fo:language="hr" fo:country="HR"/>
    </style:style>
    <style:style style:name="T1358" style:parent-style-name="DefaultParagraphFont" style:family="text">
      <style:text-properties style:font-name-asian="Times New Roman" fo:language="hr" fo:country="HR"/>
    </style:style>
    <style:style style:name="T1359" style:parent-style-name="DefaultParagraphFont" style:family="text">
      <style:text-properties style:font-name-asian="Times New Roman" fo:language="hr" fo:country="HR"/>
    </style:style>
    <style:style style:name="T1360" style:parent-style-name="DefaultParagraphFont" style:family="text">
      <style:text-properties style:font-name-asian="Times New Roman" fo:language="hr" fo:country="HR"/>
    </style:style>
    <style:style style:name="T1361" style:parent-style-name="DefaultParagraphFont" style:family="text">
      <style:text-properties style:font-name-asian="Times New Roman" fo:language="hr" fo:country="HR"/>
    </style:style>
    <style:style style:name="T1362" style:parent-style-name="DefaultParagraphFont" style:family="text">
      <style:text-properties style:font-name-asian="Times New Roman" fo:language="hr" fo:country="HR"/>
    </style:style>
    <style:style style:name="T1363" style:parent-style-name="DefaultParagraphFont" style:family="text">
      <style:text-properties style:font-name-asian="Times New Roman" fo:language="hr" fo:country="HR"/>
    </style:style>
    <style:style style:name="T1364" style:parent-style-name="DefaultParagraphFont" style:family="text">
      <style:text-properties style:font-name-asian="Times New Roman" fo:language="hr" fo:country="HR"/>
    </style:style>
    <style:style style:name="T1365" style:parent-style-name="DefaultParagraphFont" style:family="text">
      <style:text-properties style:font-name-asian="Times New Roman" fo:language="hr" fo:country="HR"/>
    </style:style>
    <style:style style:name="T1366" style:parent-style-name="DefaultParagraphFont" style:family="text">
      <style:text-properties style:font-name-asian="Times New Roman" fo:language="hr" fo:country="HR"/>
    </style:style>
    <style:style style:name="T1367" style:parent-style-name="DefaultParagraphFont" style:family="text">
      <style:text-properties style:font-name-asian="Times New Roman" fo:language="hr" fo:country="HR"/>
    </style:style>
    <style:style style:name="P13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69" style:parent-style-name="DefaultParagraphFont" style:family="text">
      <style:text-properties style:font-name-asian="Times New Roman" fo:language="hr" fo:country="HR"/>
    </style:style>
    <style:style style:name="T1370" style:parent-style-name="DefaultParagraphFont" style:family="text">
      <style:text-properties style:font-name-asian="Times New Roman" fo:language="hr" fo:country="HR"/>
    </style:style>
    <style:style style:name="T1371" style:parent-style-name="DefaultParagraphFont" style:family="text">
      <style:text-properties style:font-name-asian="Times New Roman" fo:language="hr" fo:country="HR"/>
    </style:style>
    <style:style style:name="T1372" style:parent-style-name="DefaultParagraphFont" style:family="text">
      <style:text-properties style:font-name-asian="Times New Roman" fo:language="hr" fo:country="HR"/>
    </style:style>
    <style:style style:name="T1373" style:parent-style-name="DefaultParagraphFont" style:family="text">
      <style:text-properties style:font-name-asian="Times New Roman" fo:language="hr" fo:country="HR"/>
    </style:style>
    <style:style style:name="T1374" style:parent-style-name="DefaultParagraphFont" style:family="text">
      <style:text-properties style:font-name-asian="Times New Roman" fo:language="hr" fo:country="HR"/>
    </style:style>
    <style:style style:name="T1375" style:parent-style-name="DefaultParagraphFont" style:family="text">
      <style:text-properties style:font-name-asian="Times New Roman" fo:language="hr" fo:country="HR"/>
    </style:style>
    <style:style style:name="T1376" style:parent-style-name="DefaultParagraphFont" style:family="text">
      <style:text-properties style:font-name-asian="Times New Roman" fo:language="hr" fo:country="HR"/>
    </style:style>
    <style:style style:name="T1377" style:parent-style-name="DefaultParagraphFont" style:family="text">
      <style:text-properties style:font-name-asian="Times New Roman" fo:language="hr" fo:country="HR"/>
    </style:style>
    <style:style style:name="T1378" style:parent-style-name="DefaultParagraphFont" style:family="text">
      <style:text-properties style:font-name-asian="Times New Roman" fo:language="hr" fo:country="HR"/>
    </style:style>
    <style:style style:name="T1379" style:parent-style-name="DefaultParagraphFont" style:family="text">
      <style:text-properties style:font-name-asian="Times New Roman" fo:language="hr" fo:country="HR"/>
    </style:style>
    <style:style style:name="T1380" style:parent-style-name="DefaultParagraphFont" style:family="text">
      <style:text-properties style:font-name-asian="Times New Roman" fo:language="hr" fo:country="HR"/>
    </style:style>
    <style:style style:name="T1381" style:parent-style-name="DefaultParagraphFont" style:family="text">
      <style:text-properties style:font-name-asian="Times New Roman" fo:language="hr" fo:country="HR"/>
    </style:style>
    <style:style style:name="T1382" style:parent-style-name="DefaultParagraphFont" style:family="text">
      <style:text-properties style:font-name-asian="Times New Roman" fo:language="hr" fo:country="HR"/>
    </style:style>
    <style:style style:name="T1383" style:parent-style-name="DefaultParagraphFont" style:family="text">
      <style:text-properties style:font-name-asian="Times New Roman" fo:language="hr" fo:country="HR"/>
    </style:style>
    <style:style style:name="T1384" style:parent-style-name="DefaultParagraphFont" style:family="text">
      <style:text-properties style:font-name-asian="Times New Roman" fo:language="hr" fo:country="HR"/>
    </style:style>
    <style:style style:name="T1385" style:parent-style-name="DefaultParagraphFont" style:family="text">
      <style:text-properties style:font-name-asian="Times New Roman" fo:language="hr" fo:country="HR"/>
    </style:style>
    <style:style style:name="P13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387" style:parent-style-name="DefaultParagraphFont" style:family="text">
      <style:text-properties style:font-name-asian="Times New Roman" fo:language="hr" fo:country="HR"/>
    </style:style>
    <style:style style:name="T1388" style:parent-style-name="DefaultParagraphFont" style:family="text">
      <style:text-properties style:font-name-asian="Times New Roman" fo:language="hr" fo:country="HR"/>
    </style:style>
    <style:style style:name="T1389" style:parent-style-name="DefaultParagraphFont" style:family="text">
      <style:text-properties style:font-name-asian="Times New Roman" fo:language="hr" fo:country="HR"/>
    </style:style>
    <style:style style:name="T1390" style:parent-style-name="DefaultParagraphFont" style:family="text">
      <style:text-properties style:font-name-asian="Times New Roman" fo:language="hr" fo:country="HR"/>
    </style:style>
    <style:style style:name="T1391" style:parent-style-name="DefaultParagraphFont" style:family="text">
      <style:text-properties style:font-name-asian="Times New Roman" fo:language="hr" fo:country="HR"/>
    </style:style>
    <style:style style:name="T1392" style:parent-style-name="DefaultParagraphFont" style:family="text">
      <style:text-properties style:font-name-asian="Times New Roman" fo:language="hr" fo:country="HR"/>
    </style:style>
    <style:style style:name="T1393" style:parent-style-name="DefaultParagraphFont" style:family="text">
      <style:text-properties style:font-name-asian="Times New Roman" fo:language="hr" fo:country="HR"/>
    </style:style>
    <style:style style:name="T1394" style:parent-style-name="DefaultParagraphFont" style:family="text">
      <style:text-properties style:font-name-asian="Times New Roman" fo:language="hr" fo:country="HR"/>
    </style:style>
    <style:style style:name="T1395" style:parent-style-name="DefaultParagraphFont" style:family="text">
      <style:text-properties style:font-name-asian="Times New Roman" fo:language="hr" fo:country="HR"/>
    </style:style>
    <style:style style:name="T1396" style:parent-style-name="DefaultParagraphFont" style:family="text">
      <style:text-properties style:font-name-asian="Times New Roman" fo:language="hr" fo:country="HR"/>
    </style:style>
    <style:style style:name="T1397" style:parent-style-name="DefaultParagraphFont" style:family="text">
      <style:text-properties style:font-name-asian="Times New Roman" fo:language="hr" fo:country="HR"/>
    </style:style>
    <style:style style:name="T1398" style:parent-style-name="DefaultParagraphFont" style:family="text">
      <style:text-properties style:font-name-asian="Times New Roman" fo:language="hr" fo:country="HR"/>
    </style:style>
    <style:style style:name="T1399" style:parent-style-name="DefaultParagraphFont" style:family="text">
      <style:text-properties style:font-name-asian="Times New Roman" fo:language="hr" fo:country="HR"/>
    </style:style>
    <style:style style:name="T1400" style:parent-style-name="DefaultParagraphFont" style:family="text">
      <style:text-properties style:font-name-asian="Times New Roman" fo:language="hr" fo:country="HR"/>
    </style:style>
    <style:style style:name="T1401" style:parent-style-name="DefaultParagraphFont" style:family="text">
      <style:text-properties style:font-name-asian="Times New Roman" fo:language="hr" fo:country="HR"/>
    </style:style>
    <style:style style:name="T1402" style:parent-style-name="DefaultParagraphFont" style:family="text">
      <style:text-properties style:font-name-asian="Times New Roman" fo:language="hr" fo:country="HR"/>
    </style:style>
    <style:style style:name="T1403" style:parent-style-name="DefaultParagraphFont" style:family="text">
      <style:text-properties style:font-name-asian="Times New Roman" fo:language="hr" fo:country="HR"/>
    </style:style>
    <style:style style:name="T1404" style:parent-style-name="DefaultParagraphFont" style:family="text">
      <style:text-properties style:font-name-asian="Times New Roman" fo:language="hr" fo:country="HR"/>
    </style:style>
    <style:style style:name="T1405" style:parent-style-name="DefaultParagraphFont" style:family="text">
      <style:text-properties style:font-name-asian="Times New Roman" fo:language="hr" fo:country="HR"/>
    </style:style>
    <style:style style:name="T1406" style:parent-style-name="DefaultParagraphFont" style:family="text">
      <style:text-properties style:font-name-asian="Times New Roman" fo:language="hr" fo:country="HR"/>
    </style:style>
    <style:style style:name="T1407" style:parent-style-name="DefaultParagraphFont" style:family="text">
      <style:text-properties style:font-name-asian="Times New Roman" fo:language="hr" fo:country="HR"/>
    </style:style>
    <style:style style:name="T1408" style:parent-style-name="DefaultParagraphFont" style:family="text">
      <style:text-properties style:font-name-asian="Times New Roman" fo:language="hr" fo:country="HR"/>
    </style:style>
    <style:style style:name="P1409" style:parent-style-name="CLAN" style:family="paragraph">
      <style:text-properties fo:language="hr" fo:country="HR"/>
    </style:style>
    <style:style style:name="P1410" style:parent-style-name="CLAN" style:family="paragraph">
      <style:text-properties fo:language="hr" fo:country="HR"/>
    </style:style>
    <style:style style:name="P14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12" style:parent-style-name="DefaultParagraphFont" style:family="text">
      <style:text-properties style:font-name-asian="Times New Roman" fo:language="hr" fo:country="HR"/>
    </style:style>
    <style:style style:name="T1413" style:parent-style-name="DefaultParagraphFont" style:family="text">
      <style:text-properties style:font-name-asian="Times New Roman" fo:language="hr" fo:country="HR"/>
    </style:style>
    <style:style style:name="T1414" style:parent-style-name="DefaultParagraphFont" style:family="text">
      <style:text-properties style:font-name-asian="Times New Roman" fo:language="hr" fo:country="HR"/>
    </style:style>
    <style:style style:name="T1415" style:parent-style-name="DefaultParagraphFont" style:family="text">
      <style:text-properties style:font-name-asian="Times New Roman" fo:language="hr" fo:country="HR"/>
    </style:style>
    <style:style style:name="T1416" style:parent-style-name="DefaultParagraphFont" style:family="text">
      <style:text-properties style:font-name-asian="Times New Roman" fo:language="hr" fo:country="HR"/>
    </style:style>
    <style:style style:name="P14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18" style:parent-style-name="DefaultParagraphFont" style:family="text">
      <style:text-properties style:font-name-asian="Times New Roman" fo:language="hr" fo:country="HR"/>
    </style:style>
    <style:style style:name="T1419" style:parent-style-name="DefaultParagraphFont" style:family="text">
      <style:text-properties style:font-name-asian="Times New Roman" fo:language="hr" fo:country="HR"/>
    </style:style>
    <style:style style:name="T1420" style:parent-style-name="DefaultParagraphFont" style:family="text">
      <style:text-properties style:font-name-asian="Times New Roman" fo:language="hr" fo:country="HR"/>
    </style:style>
    <style:style style:name="P14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22" style:parent-style-name="DefaultParagraphFont" style:family="text">
      <style:text-properties style:font-name-asian="Times New Roman" fo:language="hr" fo:country="HR"/>
    </style:style>
    <style:style style:name="T1423" style:parent-style-name="DefaultParagraphFont" style:family="text">
      <style:text-properties style:font-name-asian="Times New Roman" fo:language="hr" fo:country="HR"/>
    </style:style>
    <style:style style:name="T1424" style:parent-style-name="DefaultParagraphFont" style:family="text">
      <style:text-properties style:font-name-asian="Times New Roman" fo:language="hr" fo:country="HR"/>
    </style:style>
    <style:style style:name="T1425" style:parent-style-name="DefaultParagraphFont" style:family="text">
      <style:text-properties style:font-name-asian="Times New Roman" fo:language="hr" fo:country="HR"/>
    </style:style>
    <style:style style:name="T1426" style:parent-style-name="DefaultParagraphFont" style:family="text">
      <style:text-properties style:font-name-asian="Times New Roman" fo:language="hr" fo:country="HR"/>
    </style:style>
    <style:style style:name="T1427" style:parent-style-name="DefaultParagraphFont" style:family="text">
      <style:text-properties style:font-name-asian="Times New Roman" fo:language="hr" fo:country="HR"/>
    </style:style>
    <style:style style:name="T1428" style:parent-style-name="DefaultParagraphFont" style:family="text">
      <style:text-properties style:font-name-asian="Times New Roman" fo:language="hr" fo:country="HR"/>
    </style:style>
    <style:style style:name="T1429" style:parent-style-name="DefaultParagraphFont" style:family="text">
      <style:text-properties style:font-name-asian="Times New Roman" fo:language="hr" fo:country="HR"/>
    </style:style>
    <style:style style:name="T1430" style:parent-style-name="DefaultParagraphFont" style:family="text">
      <style:text-properties style:font-name-asian="Times New Roman" fo:language="hr" fo:country="HR"/>
    </style:style>
    <style:style style:name="T1431" style:parent-style-name="DefaultParagraphFont" style:family="text">
      <style:text-properties style:font-name-asian="Times New Roman" fo:language="hr" fo:country="HR"/>
    </style:style>
    <style:style style:name="T1432" style:parent-style-name="DefaultParagraphFont" style:family="text">
      <style:text-properties style:font-name-asian="Times New Roman" fo:language="hr" fo:country="HR"/>
    </style:style>
    <style:style style:name="T1433" style:parent-style-name="DefaultParagraphFont" style:family="text">
      <style:text-properties style:font-name-asian="Times New Roman" fo:language="hr" fo:country="HR"/>
    </style:style>
    <style:style style:name="T1434" style:parent-style-name="DefaultParagraphFont" style:family="text">
      <style:text-properties style:font-name-asian="Times New Roman" fo:language="hr" fo:country="HR"/>
    </style:style>
    <style:style style:name="T1435" style:parent-style-name="DefaultParagraphFont" style:family="text">
      <style:text-properties style:font-name-asian="Times New Roman" fo:language="hr" fo:country="HR"/>
    </style:style>
    <style:style style:name="T1436" style:parent-style-name="DefaultParagraphFont" style:family="text">
      <style:text-properties style:font-name-asian="Times New Roman" fo:language="hr" fo:country="HR"/>
    </style:style>
    <style:style style:name="T1437" style:parent-style-name="DefaultParagraphFont" style:family="text">
      <style:text-properties style:font-name-asian="Times New Roman" fo:language="hr" fo:country="HR"/>
    </style:style>
    <style:style style:name="T1438" style:parent-style-name="DefaultParagraphFont" style:family="text">
      <style:text-properties style:font-name-asian="Times New Roman" fo:language="hr" fo:country="HR"/>
    </style:style>
    <style:style style:name="T1439" style:parent-style-name="DefaultParagraphFont" style:family="text">
      <style:text-properties style:font-name-asian="Times New Roman" fo:language="hr" fo:country="HR"/>
    </style:style>
    <style:style style:name="T1440" style:parent-style-name="DefaultParagraphFont" style:family="text">
      <style:text-properties style:font-name-asian="Times New Roman" fo:language="hr" fo:country="HR"/>
    </style:style>
    <style:style style:name="P14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42" style:parent-style-name="DefaultParagraphFont" style:family="text">
      <style:text-properties style:font-name-asian="Times New Roman" fo:language="hr" fo:country="HR"/>
    </style:style>
    <style:style style:name="T1443" style:parent-style-name="DefaultParagraphFont" style:family="text">
      <style:text-properties style:font-name-asian="Times New Roman" fo:language="hr" fo:country="HR"/>
    </style:style>
    <style:style style:name="T1444" style:parent-style-name="DefaultParagraphFont" style:family="text">
      <style:text-properties style:font-name-asian="Times New Roman" fo:language="hr" fo:country="HR"/>
    </style:style>
    <style:style style:name="T1445" style:parent-style-name="DefaultParagraphFont" style:family="text">
      <style:text-properties style:font-name-asian="Times New Roman" fo:language="hr" fo:country="HR"/>
    </style:style>
    <style:style style:name="T1446" style:parent-style-name="DefaultParagraphFont" style:family="text">
      <style:text-properties style:font-name-asian="Times New Roman" fo:language="hr" fo:country="HR"/>
    </style:style>
    <style:style style:name="T1447" style:parent-style-name="DefaultParagraphFont" style:family="text">
      <style:text-properties style:font-name-asian="Times New Roman" fo:language="hr" fo:country="HR"/>
    </style:style>
    <style:style style:name="T1448" style:parent-style-name="DefaultParagraphFont" style:family="text">
      <style:text-properties style:font-name-asian="Times New Roman" fo:language="hr" fo:country="HR"/>
    </style:style>
    <style:style style:name="T1449" style:parent-style-name="DefaultParagraphFont" style:family="text">
      <style:text-properties style:font-name-asian="Times New Roman" fo:language="hr" fo:country="HR"/>
    </style:style>
    <style:style style:name="T1450" style:parent-style-name="DefaultParagraphFont" style:family="text">
      <style:text-properties style:font-name-asian="Times New Roman" fo:language="hr" fo:country="HR"/>
    </style:style>
    <style:style style:name="T1451" style:parent-style-name="DefaultParagraphFont" style:family="text">
      <style:text-properties style:font-name-asian="Times New Roman" fo:language="hr" fo:country="HR"/>
    </style:style>
    <style:style style:name="T1452" style:parent-style-name="DefaultParagraphFont" style:family="text">
      <style:text-properties style:font-name-asian="Times New Roman" fo:language="hr" fo:country="HR"/>
    </style:style>
    <style:style style:name="P14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1454" style:parent-style-name="CLAN" style:family="paragraph">
      <style:text-properties fo:language="hr" fo:country="HR"/>
    </style:style>
    <style:style style:name="P1455" style:parent-style-name="CLAN" style:family="paragraph">
      <style:text-properties fo:language="hr" fo:country="HR"/>
    </style:style>
    <style:style style:name="P14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57" style:parent-style-name="DefaultParagraphFont" style:family="text">
      <style:text-properties style:font-name-asian="Times New Roman" fo:language="hr" fo:country="HR"/>
    </style:style>
    <style:style style:name="T1458" style:parent-style-name="DefaultParagraphFont" style:family="text">
      <style:text-properties style:font-name-asian="Times New Roman" fo:language="hr" fo:country="HR"/>
    </style:style>
    <style:style style:name="T1459" style:parent-style-name="DefaultParagraphFont" style:family="text">
      <style:text-properties style:font-name-asian="Times New Roman" fo:language="hr" fo:country="HR"/>
    </style:style>
    <style:style style:name="T1460" style:parent-style-name="DefaultParagraphFont" style:family="text">
      <style:text-properties style:font-name-asian="Times New Roman" fo:language="hr" fo:country="HR"/>
    </style:style>
    <style:style style:name="T1461" style:parent-style-name="DefaultParagraphFont" style:family="text">
      <style:text-properties style:font-name-asian="Times New Roman" fo:language="hr" fo:country="HR"/>
    </style:style>
    <style:style style:name="T1462" style:parent-style-name="DefaultParagraphFont" style:family="text">
      <style:text-properties style:font-name-asian="Times New Roman" fo:language="hr" fo:country="HR"/>
    </style:style>
    <style:style style:name="T1463" style:parent-style-name="DefaultParagraphFont" style:family="text">
      <style:text-properties style:font-name-asian="Times New Roman" fo:language="hr" fo:country="HR"/>
    </style:style>
    <style:style style:name="T1464" style:parent-style-name="DefaultParagraphFont" style:family="text">
      <style:text-properties style:font-name-asian="Times New Roman" fo:language="hr" fo:country="HR"/>
    </style:style>
    <style:style style:name="T1465" style:parent-style-name="DefaultParagraphFont" style:family="text">
      <style:text-properties style:font-name-asian="Times New Roman" fo:language="hr" fo:country="HR"/>
    </style:style>
    <style:style style:name="T1466" style:parent-style-name="DefaultParagraphFont" style:family="text">
      <style:text-properties style:font-name-asian="Times New Roman" fo:language="hr" fo:country="HR"/>
    </style:style>
    <style:style style:name="T1467" style:parent-style-name="DefaultParagraphFont" style:family="text">
      <style:text-properties style:font-name-asian="Times New Roman" fo:language="hr" fo:country="HR"/>
    </style:style>
    <style:style style:name="P14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69" style:parent-style-name="DefaultParagraphFont" style:family="text">
      <style:text-properties style:font-name-asian="Times New Roman" fo:language="hr" fo:country="HR"/>
    </style:style>
    <style:style style:name="T1470" style:parent-style-name="DefaultParagraphFont" style:family="text">
      <style:text-properties style:font-name-asian="Times New Roman" fo:language="hr" fo:country="HR"/>
    </style:style>
    <style:style style:name="T1471" style:parent-style-name="DefaultParagraphFont" style:family="text">
      <style:text-properties style:font-name-asian="Times New Roman" fo:language="hr" fo:country="HR"/>
    </style:style>
    <style:style style:name="T1472" style:parent-style-name="DefaultParagraphFont" style:family="text">
      <style:text-properties style:font-name-asian="Times New Roman" fo:language="hr" fo:country="HR"/>
    </style:style>
    <style:style style:name="T1473" style:parent-style-name="DefaultParagraphFont" style:family="text">
      <style:text-properties style:font-name-asian="Times New Roman" fo:language="hr" fo:country="HR"/>
    </style:style>
    <style:style style:name="T1474" style:parent-style-name="DefaultParagraphFont" style:family="text">
      <style:text-properties style:font-name-asian="Times New Roman" fo:language="hr" fo:country="HR"/>
    </style:style>
    <style:style style:name="T1475" style:parent-style-name="DefaultParagraphFont" style:family="text">
      <style:text-properties style:font-name-asian="Times New Roman" fo:language="hr" fo:country="HR"/>
    </style:style>
    <style:style style:name="T1476" style:parent-style-name="DefaultParagraphFont" style:family="text">
      <style:text-properties style:font-name-asian="Times New Roman" fo:language="hr" fo:country="HR"/>
    </style:style>
    <style:style style:name="P14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78" style:parent-style-name="DefaultParagraphFont" style:family="text">
      <style:text-properties style:font-name-asian="Times New Roman" fo:language="hr" fo:country="HR"/>
    </style:style>
    <style:style style:name="T1479" style:parent-style-name="DefaultParagraphFont" style:family="text">
      <style:text-properties style:font-name-asian="Times New Roman" fo:language="hr" fo:country="HR"/>
    </style:style>
    <style:style style:name="T1480" style:parent-style-name="DefaultParagraphFont" style:family="text">
      <style:text-properties style:font-name-asian="Times New Roman" fo:language="hr" fo:country="HR"/>
    </style:style>
    <style:style style:name="T1481" style:parent-style-name="DefaultParagraphFont" style:family="text">
      <style:text-properties style:font-name-asian="Times New Roman" fo:language="hr" fo:country="HR"/>
    </style:style>
    <style:style style:name="T1482" style:parent-style-name="DefaultParagraphFont" style:family="text">
      <style:text-properties style:font-name-asian="Times New Roman" fo:language="hr" fo:country="HR"/>
    </style:style>
    <style:style style:name="T1483" style:parent-style-name="DefaultParagraphFont" style:family="text">
      <style:text-properties style:font-name-asian="Times New Roman" fo:language="hr" fo:country="HR"/>
    </style:style>
    <style:style style:name="T1484" style:parent-style-name="DefaultParagraphFont" style:family="text">
      <style:text-properties style:font-name-asian="Times New Roman" fo:language="hr" fo:country="HR"/>
    </style:style>
    <style:style style:name="T1485" style:parent-style-name="DefaultParagraphFont" style:family="text">
      <style:text-properties style:font-name-asian="Times New Roman" fo:language="hr" fo:country="HR"/>
    </style:style>
    <style:style style:name="T1486" style:parent-style-name="DefaultParagraphFont" style:family="text">
      <style:text-properties style:font-name-asian="Times New Roman" fo:language="hr" fo:country="HR"/>
    </style:style>
    <style:style style:name="T1487" style:parent-style-name="DefaultParagraphFont" style:family="text">
      <style:text-properties style:font-name-asian="Times New Roman" fo:language="hr" fo:country="HR"/>
    </style:style>
    <style:style style:name="T1488" style:parent-style-name="DefaultParagraphFont" style:family="text">
      <style:text-properties style:font-name-asian="Times New Roman" fo:language="hr" fo:country="HR"/>
    </style:style>
    <style:style style:name="T1489" style:parent-style-name="DefaultParagraphFont" style:family="text">
      <style:text-properties style:font-name-asian="Times New Roman" fo:language="hr" fo:country="HR"/>
    </style:style>
    <style:style style:name="T1490" style:parent-style-name="DefaultParagraphFont" style:family="text">
      <style:text-properties style:font-name-asian="Times New Roman" fo:language="hr" fo:country="HR"/>
    </style:style>
    <style:style style:name="P1491" style:parent-style-name="GLAVA" style:family="paragraph">
      <style:text-properties style:font-name="Arial" style:font-name-complex="Arial" fo:language="hr" fo:country="HR"/>
    </style:style>
    <style:style style:name="P1492" style:parent-style-name="CLAN" style:family="paragraph">
      <style:text-properties fo:language="hr" fo:country="HR"/>
    </style:style>
    <style:style style:name="P1493" style:parent-style-name="CLAN" style:family="paragraph">
      <style:text-properties fo:language="hr" fo:country="HR"/>
    </style:style>
    <style:style style:name="P1494" style:parent-style-name="CLAN" style:family="paragraph">
      <style:text-properties fo:language="hr" fo:country="HR"/>
    </style:style>
    <style:style style:name="P14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496" style:parent-style-name="DefaultParagraphFont" style:family="text">
      <style:text-properties style:font-name-asian="Times New Roman" fo:language="hr" fo:country="HR"/>
    </style:style>
    <style:style style:name="T1497" style:parent-style-name="DefaultParagraphFont" style:family="text">
      <style:text-properties style:font-name-asian="Times New Roman" fo:language="hr" fo:country="HR"/>
    </style:style>
    <style:style style:name="T1498" style:parent-style-name="DefaultParagraphFont" style:family="text">
      <style:text-properties style:font-name-asian="Times New Roman" fo:language="hr" fo:country="HR"/>
    </style:style>
    <style:style style:name="P14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00" style:parent-style-name="DefaultParagraphFont" style:family="text">
      <style:text-properties style:font-name-asian="Times New Roman" fo:language="hr" fo:country="HR"/>
    </style:style>
    <style:style style:name="P1501" style:parent-style-name="CLAN" style:family="paragraph">
      <style:text-properties fo:language="hr" fo:country="HR"/>
    </style:style>
    <style:style style:name="P1502" style:parent-style-name="CLAN" style:family="paragraph">
      <style:text-properties fo:language="hr" fo:country="HR"/>
    </style:style>
    <style:style style:name="P15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04" style:parent-style-name="DefaultParagraphFont" style:family="text">
      <style:text-properties style:font-name-asian="Times New Roman" fo:language="hr" fo:country="HR"/>
    </style:style>
    <style:style style:name="T1505" style:parent-style-name="DefaultParagraphFont" style:family="text">
      <style:text-properties style:font-name-asian="Times New Roman" fo:language="hr" fo:country="HR"/>
    </style:style>
    <style:style style:name="T1506" style:parent-style-name="DefaultParagraphFont" style:family="text">
      <style:text-properties style:font-name-asian="Times New Roman" fo:language="hr" fo:country="HR"/>
    </style:style>
    <style:style style:name="T1507" style:parent-style-name="DefaultParagraphFont" style:family="text">
      <style:text-properties style:font-name-asian="Times New Roman" fo:language="hr" fo:country="HR"/>
    </style:style>
    <style:style style:name="T1508" style:parent-style-name="DefaultParagraphFont" style:family="text">
      <style:text-properties style:font-name-asian="Times New Roman" fo:language="hr" fo:country="HR"/>
    </style:style>
    <style:style style:name="P15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10" style:parent-style-name="DefaultParagraphFont" style:family="text">
      <style:text-properties style:font-name-asian="Times New Roman" fo:language="hr" fo:country="HR"/>
    </style:style>
    <style:style style:name="T1511" style:parent-style-name="DefaultParagraphFont" style:family="text">
      <style:text-properties style:font-name-asian="Times New Roman" fo:language="hr" fo:country="HR"/>
    </style:style>
    <style:style style:name="T1512" style:parent-style-name="DefaultParagraphFont" style:family="text">
      <style:text-properties style:font-name-asian="Times New Roman" fo:language="hr" fo:country="HR"/>
    </style:style>
    <style:style style:name="P1513" style:parent-style-name="CLAN" style:family="paragraph">
      <style:text-properties style:font-name="Arial" style:font-name-complex="Arial" fo:language="hr" fo:country="HR"/>
    </style:style>
    <style:style style:name="P1514" style:parent-style-name="CLAN" style:family="paragraph">
      <style:text-properties fo:language="hr" fo:country="HR"/>
    </style:style>
    <style:style style:name="P15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16" style:parent-style-name="DefaultParagraphFont" style:family="text">
      <style:text-properties style:font-name-asian="Times New Roman" fo:language="hr" fo:country="HR"/>
    </style:style>
    <style:style style:name="P15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18" style:parent-style-name="DefaultParagraphFont" style:family="text">
      <style:text-properties style:font-name-asian="Times New Roman" fo:language="hr" fo:country="HR"/>
    </style:style>
    <style:style style:name="P1519" style:parent-style-name="CLAN" style:family="paragraph">
      <style:text-properties fo:language="hr" fo:country="HR"/>
    </style:style>
    <style:style style:name="P1520" style:parent-style-name="CLAN" style:family="paragraph">
      <style:text-properties fo:language="hr" fo:country="HR"/>
    </style:style>
    <style:style style:name="P1521" style:parent-style-name="CLAN" style:family="paragraph">
      <style:text-properties fo:language="hr" fo:country="HR"/>
    </style:style>
    <style:style style:name="P15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23" style:parent-style-name="DefaultParagraphFont" style:family="text">
      <style:text-properties style:font-name-asian="Times New Roman" fo:language="hr" fo:country="HR"/>
    </style:style>
    <style:style style:name="T1524" style:parent-style-name="DefaultParagraphFont" style:family="text">
      <style:text-properties style:font-name-asian="Times New Roman" fo:language="hr" fo:country="HR"/>
    </style:style>
    <style:style style:name="T1525" style:parent-style-name="DefaultParagraphFont" style:family="text">
      <style:text-properties style:font-name-asian="Times New Roman" fo:language="hr" fo:country="HR"/>
    </style:style>
    <style:style style:name="T1526" style:parent-style-name="DefaultParagraphFont" style:family="text">
      <style:text-properties style:font-name-asian="Times New Roman" fo:language="hr" fo:country="HR"/>
    </style:style>
    <style:style style:name="T1527" style:parent-style-name="DefaultParagraphFont" style:family="text">
      <style:text-properties style:font-name-asian="Times New Roman" fo:language="hr" fo:country="HR"/>
    </style:style>
    <style:style style:name="P15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29" style:parent-style-name="DefaultParagraphFont" style:family="text">
      <style:text-properties style:font-name-asian="Times New Roman" fo:language="hr" fo:country="HR"/>
    </style:style>
    <style:style style:name="T1530" style:parent-style-name="DefaultParagraphFont" style:family="text">
      <style:text-properties style:font-name-asian="Times New Roman" fo:language="hr" fo:country="HR"/>
    </style:style>
    <style:style style:name="T1531" style:parent-style-name="DefaultParagraphFont" style:family="text">
      <style:text-properties style:font-name-asian="Times New Roman" fo:language="hr" fo:country="HR"/>
    </style:style>
    <style:style style:name="P1532" style:parent-style-name="CLAN" style:family="paragraph">
      <style:text-properties fo:language="hr" fo:country="HR"/>
    </style:style>
    <style:style style:name="P1533" style:parent-style-name="CLAN" style:family="paragraph">
      <style:text-properties fo:language="hr" fo:country="HR"/>
    </style:style>
    <style:style style:name="P15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35" style:parent-style-name="DefaultParagraphFont" style:family="text">
      <style:text-properties style:font-name-asian="Times New Roman" fo:language="hr" fo:country="HR"/>
    </style:style>
    <style:style style:name="T1536" style:parent-style-name="DefaultParagraphFont" style:family="text">
      <style:text-properties style:font-name-asian="Times New Roman" fo:language="hr" fo:country="HR"/>
    </style:style>
    <style:style style:name="T1537" style:parent-style-name="DefaultParagraphFont" style:family="text">
      <style:text-properties style:font-name-asian="Times New Roman" fo:language="hr" fo:country="HR"/>
    </style:style>
    <style:style style:name="T1538" style:parent-style-name="DefaultParagraphFont" style:family="text">
      <style:text-properties style:font-name-asian="Times New Roman" fo:language="hr" fo:country="HR"/>
    </style:style>
    <style:style style:name="T1539" style:parent-style-name="DefaultParagraphFont" style:family="text">
      <style:text-properties style:font-name-asian="Times New Roman" fo:language="hr" fo:country="HR"/>
    </style:style>
    <style:style style:name="P15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41" style:parent-style-name="DefaultParagraphFont" style:family="text">
      <style:text-properties style:font-name-asian="Times New Roman" fo:language="hr" fo:country="HR"/>
    </style:style>
    <style:style style:name="T1542" style:parent-style-name="DefaultParagraphFont" style:family="text">
      <style:text-properties style:font-name-asian="Times New Roman" fo:language="hr" fo:country="HR"/>
    </style:style>
    <style:style style:name="T1543" style:parent-style-name="DefaultParagraphFont" style:family="text">
      <style:text-properties style:font-name-asian="Times New Roman" fo:language="hr" fo:country="HR"/>
    </style:style>
    <style:style style:name="T1544" style:parent-style-name="DefaultParagraphFont" style:family="text">
      <style:text-properties style:font-name-asian="Times New Roman" fo:language="hr" fo:country="HR"/>
    </style:style>
    <style:style style:name="T1545" style:parent-style-name="DefaultParagraphFont" style:family="text">
      <style:text-properties style:font-name-asian="Times New Roman" fo:language="hr" fo:country="HR"/>
    </style:style>
    <style:style style:name="T1546" style:parent-style-name="DefaultParagraphFont" style:family="text">
      <style:text-properties style:font-name-asian="Times New Roman" fo:language="hr" fo:country="HR"/>
    </style:style>
    <style:style style:name="T1547" style:parent-style-name="DefaultParagraphFont" style:family="text">
      <style:text-properties style:font-name-asian="Times New Roman" fo:language="hr" fo:country="HR"/>
    </style:style>
    <style:style style:name="T1548" style:parent-style-name="DefaultParagraphFont" style:family="text">
      <style:text-properties style:font-name-asian="Times New Roman" fo:language="hr" fo:country="HR"/>
    </style:style>
    <style:style style:name="T1549" style:parent-style-name="DefaultParagraphFont" style:family="text">
      <style:text-properties style:font-name-asian="Times New Roman" fo:language="hr" fo:country="HR"/>
    </style:style>
    <style:style style:name="P1550" style:parent-style-name="CLAN" style:family="paragraph">
      <style:text-properties fo:language="hr" fo:country="HR"/>
    </style:style>
    <style:style style:name="P1551" style:parent-style-name="CLAN" style:family="paragraph">
      <style:text-properties fo:language="hr" fo:country="HR"/>
    </style:style>
    <style:style style:name="P15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53" style:parent-style-name="DefaultParagraphFont" style:family="text">
      <style:text-properties style:font-name-asian="Times New Roman" fo:language="hr" fo:country="HR"/>
    </style:style>
    <style:style style:name="T1554" style:parent-style-name="DefaultParagraphFont" style:family="text">
      <style:text-properties style:font-name-asian="Times New Roman" fo:language="hr" fo:country="HR"/>
    </style:style>
    <style:style style:name="T1555" style:parent-style-name="DefaultParagraphFont" style:family="text">
      <style:text-properties style:font-name-asian="Times New Roman" fo:language="hr" fo:country="HR"/>
    </style:style>
    <style:style style:name="T1556" style:parent-style-name="DefaultParagraphFont" style:family="text">
      <style:text-properties style:font-name-asian="Times New Roman" fo:language="hr" fo:country="HR"/>
    </style:style>
    <style:style style:name="T1557" style:parent-style-name="DefaultParagraphFont" style:family="text">
      <style:text-properties style:font-name-asian="Times New Roman" fo:language="hr" fo:country="HR"/>
    </style:style>
    <style:style style:name="T1558" style:parent-style-name="DefaultParagraphFont" style:family="text">
      <style:text-properties style:font-name-asian="Times New Roman" fo:language="hr" fo:country="HR"/>
    </style:style>
    <style:style style:name="T1559" style:parent-style-name="DefaultParagraphFont" style:family="text">
      <style:text-properties style:font-name-asian="Times New Roman" fo:language="hr" fo:country="HR"/>
    </style:style>
    <style:style style:name="T1560" style:parent-style-name="DefaultParagraphFont" style:family="text">
      <style:text-properties style:font-name-asian="Times New Roman" fo:language="hr" fo:country="HR"/>
    </style:style>
    <style:style style:name="T1561" style:parent-style-name="DefaultParagraphFont" style:family="text">
      <style:text-properties style:font-name-asian="Times New Roman" fo:language="hr" fo:country="HR"/>
    </style:style>
    <style:style style:name="T1562" style:parent-style-name="DefaultParagraphFont" style:family="text">
      <style:text-properties style:font-name-asian="Times New Roman" fo:language="hr" fo:country="HR"/>
    </style:style>
    <style:style style:name="T1563" style:parent-style-name="DefaultParagraphFont" style:family="text">
      <style:text-properties style:font-name-asian="Times New Roman" fo:language="hr" fo:country="HR"/>
    </style:style>
    <style:style style:name="T1564" style:parent-style-name="DefaultParagraphFont" style:family="text">
      <style:text-properties style:font-name-asian="Times New Roman" fo:language="hr" fo:country="HR"/>
    </style:style>
    <style:style style:name="T1565" style:parent-style-name="DefaultParagraphFont" style:family="text">
      <style:text-properties style:font-name-asian="Times New Roman" fo:language="hr" fo:country="HR"/>
    </style:style>
    <style:style style:name="T1566" style:parent-style-name="DefaultParagraphFont" style:family="text">
      <style:text-properties style:font-name-asian="Times New Roman" fo:language="hr" fo:country="HR"/>
    </style:style>
    <style:style style:name="T1567" style:parent-style-name="DefaultParagraphFont" style:family="text">
      <style:text-properties style:font-name-asian="Times New Roman" fo:language="hr" fo:country="HR"/>
    </style:style>
    <style:style style:name="T1568" style:parent-style-name="DefaultParagraphFont" style:family="text">
      <style:text-properties style:font-name-asian="Times New Roman" fo:language="hr" fo:country="HR"/>
    </style:style>
    <style:style style:name="T1569" style:parent-style-name="DefaultParagraphFont" style:family="text">
      <style:text-properties style:font-name-asian="Times New Roman" fo:language="hr" fo:country="HR"/>
    </style:style>
    <style:style style:name="P15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571" style:parent-style-name="DefaultParagraphFont" style:family="text">
      <style:text-properties style:font-name-asian="Times New Roman" fo:language="hr" fo:country="HR"/>
    </style:style>
    <style:style style:name="T1572" style:parent-style-name="DefaultParagraphFont" style:family="text">
      <style:text-properties style:font-name-asian="Times New Roman" fo:language="hr" fo:country="HR"/>
    </style:style>
    <style:style style:name="T1573" style:parent-style-name="DefaultParagraphFont" style:family="text">
      <style:text-properties style:font-name-asian="Times New Roman" fo:language="hr" fo:country="HR"/>
    </style:style>
    <style:style style:name="P1574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75" style:parent-style-name="DefaultParagraphFont" style:family="text">
      <style:text-properties style:font-name-asian="Times New Roman" fo:language="hr" fo:country="HR"/>
    </style:style>
    <style:style style:name="T1576" style:parent-style-name="DefaultParagraphFont" style:family="text">
      <style:text-properties style:font-name-asian="Times New Roman" fo:language="hr" fo:country="HR"/>
    </style:style>
    <style:style style:name="P1577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78" style:parent-style-name="DefaultParagraphFont" style:family="text">
      <style:text-properties style:font-name-asian="Times New Roman" fo:language="hr" fo:country="HR"/>
    </style:style>
    <style:style style:name="T1579" style:parent-style-name="DefaultParagraphFont" style:family="text">
      <style:text-properties style:font-name-asian="Times New Roman" fo:language="hr" fo:country="HR"/>
    </style:style>
    <style:style style:name="T1580" style:parent-style-name="DefaultParagraphFont" style:family="text">
      <style:text-properties style:font-name-asian="Times New Roman" fo:language="hr" fo:country="HR"/>
    </style:style>
    <style:style style:name="T1581" style:parent-style-name="DefaultParagraphFont" style:family="text">
      <style:text-properties style:font-name-asian="Times New Roman" fo:language="hr" fo:country="HR"/>
    </style:style>
    <style:style style:name="T1582" style:parent-style-name="DefaultParagraphFont" style:family="text">
      <style:text-properties style:font-name-asian="Times New Roman" fo:language="hr" fo:country="HR"/>
    </style:style>
    <style:style style:name="T1583" style:parent-style-name="DefaultParagraphFont" style:family="text">
      <style:text-properties style:font-name-asian="Times New Roman" fo:language="hr" fo:country="HR"/>
    </style:style>
    <style:style style:name="T1584" style:parent-style-name="DefaultParagraphFont" style:family="text">
      <style:text-properties style:font-name-asian="Times New Roman" fo:language="hr" fo:country="HR"/>
    </style:style>
    <style:style style:name="T1585" style:parent-style-name="DefaultParagraphFont" style:family="text">
      <style:text-properties style:font-name-asian="Times New Roman" fo:language="hr" fo:country="HR"/>
    </style:style>
    <style:style style:name="P158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87" style:parent-style-name="DefaultParagraphFont" style:family="text">
      <style:text-properties style:font-name-asian="Times New Roman" fo:language="hr" fo:country="HR"/>
    </style:style>
    <style:style style:name="T1588" style:parent-style-name="DefaultParagraphFont" style:family="text">
      <style:text-properties style:font-name-asian="Times New Roman" fo:language="hr" fo:country="HR"/>
    </style:style>
    <style:style style:name="P158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590" style:parent-style-name="DefaultParagraphFont" style:family="text">
      <style:text-properties style:font-name-asian="Times New Roman" fo:language="hr" fo:country="HR"/>
    </style:style>
    <style:style style:name="T1591" style:parent-style-name="DefaultParagraphFont" style:family="text">
      <style:text-properties style:font-name-asian="Times New Roman" fo:language="hr" fo:country="HR"/>
    </style:style>
    <style:style style:name="T1592" style:parent-style-name="DefaultParagraphFont" style:family="text">
      <style:text-properties style:font-name-asian="Times New Roman" fo:language="hr" fo:country="HR"/>
    </style:style>
    <style:style style:name="T1593" style:parent-style-name="DefaultParagraphFont" style:family="text">
      <style:text-properties style:font-name-asian="Times New Roman" fo:language="hr" fo:country="HR"/>
    </style:style>
    <style:style style:name="T1594" style:parent-style-name="DefaultParagraphFont" style:family="text">
      <style:text-properties style:font-name-asian="Times New Roman" fo:language="hr" fo:country="HR"/>
    </style:style>
    <style:style style:name="T1595" style:parent-style-name="DefaultParagraphFont" style:family="text">
      <style:text-properties style:font-name-asian="Times New Roman" fo:language="hr" fo:country="HR"/>
    </style:style>
    <style:style style:name="T1596" style:parent-style-name="DefaultParagraphFont" style:family="text">
      <style:text-properties style:font-name-asian="Times New Roman" fo:language="hr" fo:country="HR"/>
    </style:style>
    <style:style style:name="T1597" style:parent-style-name="DefaultParagraphFont" style:family="text">
      <style:text-properties style:font-name-asian="Times New Roman" fo:language="hr" fo:country="HR"/>
    </style:style>
    <style:style style:name="T1598" style:parent-style-name="DefaultParagraphFont" style:family="text">
      <style:text-properties style:font-name-asian="Times New Roman" fo:language="hr" fo:country="HR"/>
    </style:style>
    <style:style style:name="T1599" style:parent-style-name="DefaultParagraphFont" style:family="text">
      <style:text-properties style:font-name-asian="Times New Roman" fo:language="hr" fo:country="HR"/>
    </style:style>
    <style:style style:name="T1600" style:parent-style-name="DefaultParagraphFont" style:family="text">
      <style:text-properties style:font-name-asian="Times New Roman" fo:language="hr" fo:country="HR"/>
    </style:style>
    <style:style style:name="T1601" style:parent-style-name="DefaultParagraphFont" style:family="text">
      <style:text-properties style:font-name-asian="Times New Roman" fo:language="hr" fo:country="HR"/>
    </style:style>
    <style:style style:name="P160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03" style:parent-style-name="DefaultParagraphFont" style:family="text">
      <style:text-properties style:font-name-asian="Times New Roman" fo:language="hr" fo:country="HR"/>
    </style:style>
    <style:style style:name="T1604" style:parent-style-name="DefaultParagraphFont" style:family="text">
      <style:text-properties style:font-name-asian="Times New Roman" fo:language="hr" fo:country="HR"/>
    </style:style>
    <style:style style:name="T1605" style:parent-style-name="DefaultParagraphFont" style:family="text">
      <style:text-properties style:font-name-asian="Times New Roman" fo:language="hr" fo:country="HR"/>
    </style:style>
    <style:style style:name="T1606" style:parent-style-name="DefaultParagraphFont" style:family="text">
      <style:text-properties style:font-name-asian="Times New Roman" fo:language="hr" fo:country="HR"/>
    </style:style>
    <style:style style:name="T1607" style:parent-style-name="DefaultParagraphFont" style:family="text">
      <style:text-properties style:font-name-asian="Times New Roman" fo:language="hr" fo:country="HR"/>
    </style:style>
    <style:style style:name="T1608" style:parent-style-name="DefaultParagraphFont" style:family="text">
      <style:text-properties style:font-name-asian="Times New Roman" fo:language="hr" fo:country="HR"/>
    </style:style>
    <style:style style:name="T1609" style:parent-style-name="DefaultParagraphFont" style:family="text">
      <style:text-properties style:font-name-asian="Times New Roman" fo:language="hr" fo:country="HR"/>
    </style:style>
    <style:style style:name="T1610" style:parent-style-name="DefaultParagraphFont" style:family="text">
      <style:text-properties style:font-name-asian="Times New Roman" fo:language="hr" fo:country="HR"/>
    </style:style>
    <style:style style:name="T1611" style:parent-style-name="DefaultParagraphFont" style:family="text">
      <style:text-properties style:font-name-asian="Times New Roman" fo:language="hr" fo:country="HR"/>
    </style:style>
    <style:style style:name="T1612" style:parent-style-name="DefaultParagraphFont" style:family="text">
      <style:text-properties style:font-name-asian="Times New Roman" fo:language="hr" fo:country="HR"/>
    </style:style>
    <style:style style:name="T1613" style:parent-style-name="DefaultParagraphFont" style:family="text">
      <style:text-properties style:font-name-asian="Times New Roman" fo:language="hr" fo:country="HR"/>
    </style:style>
    <style:style style:name="T1614" style:parent-style-name="DefaultParagraphFont" style:family="text">
      <style:text-properties style:font-name-asian="Times New Roman" fo:language="hr" fo:country="HR"/>
    </style:style>
    <style:style style:name="T1615" style:parent-style-name="DefaultParagraphFont" style:family="text">
      <style:text-properties style:font-name-asian="Times New Roman" fo:language="hr" fo:country="HR"/>
    </style:style>
    <style:style style:name="T1616" style:parent-style-name="DefaultParagraphFont" style:family="text">
      <style:text-properties style:font-name-asian="Times New Roman" fo:language="hr" fo:country="HR"/>
    </style:style>
    <style:style style:name="T1617" style:parent-style-name="DefaultParagraphFont" style:family="text">
      <style:text-properties style:font-name-asian="Times New Roman" fo:language="hr" fo:country="HR"/>
    </style:style>
    <style:style style:name="T1618" style:parent-style-name="DefaultParagraphFont" style:family="text">
      <style:text-properties style:font-name-asian="Times New Roman" fo:language="hr" fo:country="HR"/>
    </style:style>
    <style:style style:name="T1619" style:parent-style-name="DefaultParagraphFont" style:family="text">
      <style:text-properties style:font-name-asian="Times New Roman" fo:language="hr" fo:country="HR"/>
    </style:style>
    <style:style style:name="T1620" style:parent-style-name="DefaultParagraphFont" style:family="text">
      <style:text-properties style:font-name-asian="Times New Roman" fo:language="hr" fo:country="HR"/>
    </style:style>
    <style:style style:name="T1621" style:parent-style-name="DefaultParagraphFont" style:family="text">
      <style:text-properties style:font-name-asian="Times New Roman" fo:language="hr" fo:country="HR"/>
    </style:style>
    <style:style style:name="T1622" style:parent-style-name="DefaultParagraphFont" style:family="text">
      <style:text-properties style:font-name-asian="Times New Roman" fo:language="hr" fo:country="HR"/>
    </style:style>
    <style:style style:name="T1623" style:parent-style-name="DefaultParagraphFont" style:family="text">
      <style:text-properties style:font-name-asian="Times New Roman" fo:language="hr" fo:country="HR"/>
    </style:style>
    <style:style style:name="T1624" style:parent-style-name="DefaultParagraphFont" style:family="text">
      <style:text-properties style:font-name-asian="Times New Roman" fo:language="hr" fo:country="HR"/>
    </style:style>
    <style:style style:name="P162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26" style:parent-style-name="DefaultParagraphFont" style:family="text">
      <style:text-properties style:font-name-asian="Times New Roman" fo:language="hr" fo:country="HR"/>
    </style:style>
    <style:style style:name="T1627" style:parent-style-name="DefaultParagraphFont" style:family="text">
      <style:text-properties style:font-name-asian="Times New Roman" fo:language="hr" fo:country="HR"/>
    </style:style>
    <style:style style:name="T1628" style:parent-style-name="DefaultParagraphFont" style:family="text">
      <style:text-properties style:font-name-asian="Times New Roman" fo:language="hr" fo:country="HR"/>
    </style:style>
    <style:style style:name="T1629" style:parent-style-name="DefaultParagraphFont" style:family="text">
      <style:text-properties style:font-name-asian="Times New Roman" fo:language="hr" fo:country="HR"/>
    </style:style>
    <style:style style:name="P16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631" style:parent-style-name="DefaultParagraphFont" style:family="text">
      <style:text-properties style:font-name-asian="Times New Roman" fo:language="hr" fo:country="HR"/>
    </style:style>
    <style:style style:name="T1632" style:parent-style-name="DefaultParagraphFont" style:family="text">
      <style:text-properties style:font-name-asian="Times New Roman" fo:language="hr" fo:country="HR"/>
    </style:style>
    <style:style style:name="T1633" style:parent-style-name="DefaultParagraphFont" style:family="text">
      <style:text-properties style:font-name-asian="Times New Roman" fo:language="hr" fo:country="HR"/>
    </style:style>
    <style:style style:name="T1634" style:parent-style-name="DefaultParagraphFont" style:family="text">
      <style:text-properties style:font-name-asian="Times New Roman" fo:language="hr" fo:country="HR"/>
    </style:style>
    <style:style style:name="T1635" style:parent-style-name="DefaultParagraphFont" style:family="text">
      <style:text-properties style:font-name-asian="Times New Roman" fo:language="hr" fo:country="HR"/>
    </style:style>
    <style:style style:name="T1636" style:parent-style-name="DefaultParagraphFont" style:family="text">
      <style:text-properties style:font-name-asian="Times New Roman" fo:language="hr" fo:country="HR"/>
    </style:style>
    <style:style style:name="T1637" style:parent-style-name="DefaultParagraphFont" style:family="text">
      <style:text-properties style:font-name-asian="Times New Roman" fo:language="hr" fo:country="HR"/>
    </style:style>
    <style:style style:name="T1638" style:parent-style-name="DefaultParagraphFont" style:family="text">
      <style:text-properties style:font-name-asian="Times New Roman" fo:language="hr" fo:country="HR"/>
    </style:style>
    <style:style style:name="T1639" style:parent-style-name="DefaultParagraphFont" style:family="text">
      <style:text-properties style:font-name-asian="Times New Roman" fo:language="hr" fo:country="HR"/>
    </style:style>
    <style:style style:name="P1640" style:parent-style-name="CLAN" style:family="paragraph">
      <style:text-properties fo:language="hr" fo:country="HR"/>
    </style:style>
    <style:style style:name="P1641" style:parent-style-name="CLAN" style:family="paragraph">
      <style:text-properties fo:language="hr" fo:country="HR"/>
    </style:style>
    <style:style style:name="P16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643" style:parent-style-name="DefaultParagraphFont" style:family="text">
      <style:text-properties style:font-name-asian="Times New Roman" fo:language="hr" fo:country="HR"/>
    </style:style>
    <style:style style:name="T1644" style:parent-style-name="DefaultParagraphFont" style:family="text">
      <style:text-properties style:font-name-asian="Times New Roman" fo:language="hr" fo:country="HR"/>
    </style:style>
    <style:style style:name="T1645" style:parent-style-name="DefaultParagraphFont" style:family="text">
      <style:text-properties style:font-name-asian="Times New Roman" fo:language="hr" fo:country="HR"/>
    </style:style>
    <style:style style:name="T1646" style:parent-style-name="DefaultParagraphFont" style:family="text">
      <style:text-properties style:font-name-asian="Times New Roman" fo:language="hr" fo:country="HR"/>
    </style:style>
    <style:style style:name="T1647" style:parent-style-name="DefaultParagraphFont" style:family="text">
      <style:text-properties style:font-name-asian="Times New Roman" fo:language="hr" fo:country="HR"/>
    </style:style>
    <style:style style:name="T1648" style:parent-style-name="DefaultParagraphFont" style:family="text">
      <style:text-properties style:font-name-asian="Times New Roman" fo:language="hr" fo:country="HR"/>
    </style:style>
    <style:style style:name="T1649" style:parent-style-name="DefaultParagraphFont" style:family="text">
      <style:text-properties style:font-name-asian="Times New Roman" fo:language="hr" fo:country="HR"/>
    </style:style>
    <style:style style:name="T1650" style:parent-style-name="DefaultParagraphFont" style:family="text">
      <style:text-properties style:font-name-asian="Times New Roman" fo:language="hr" fo:country="HR"/>
    </style:style>
    <style:style style:name="T1651" style:parent-style-name="DefaultParagraphFont" style:family="text">
      <style:text-properties style:font-name-asian="Times New Roman" fo:language="hr" fo:country="HR"/>
    </style:style>
    <style:style style:name="P16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653" style:parent-style-name="DefaultParagraphFont" style:family="text">
      <style:text-properties style:font-name-asian="Times New Roman" fo:language="hr" fo:country="HR"/>
    </style:style>
    <style:style style:name="T1654" style:parent-style-name="DefaultParagraphFont" style:family="text">
      <style:text-properties style:font-name-asian="Times New Roman" fo:language="hr" fo:country="HR"/>
    </style:style>
    <style:style style:name="T1655" style:parent-style-name="DefaultParagraphFont" style:family="text">
      <style:text-properties style:font-name-asian="Times New Roman" fo:language="hr" fo:country="HR"/>
    </style:style>
    <style:style style:name="P1656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57" style:parent-style-name="DefaultParagraphFont" style:family="text">
      <style:text-properties style:font-name-asian="Times New Roman" fo:language="hr" fo:country="HR"/>
    </style:style>
    <style:style style:name="T1658" style:parent-style-name="DefaultParagraphFont" style:family="text">
      <style:text-properties style:font-name-asian="Times New Roman" fo:language="hr" fo:country="HR"/>
    </style:style>
    <style:style style:name="P1659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60" style:parent-style-name="DefaultParagraphFont" style:family="text">
      <style:text-properties style:font-name-asian="Times New Roman" fo:language="hr" fo:country="HR"/>
    </style:style>
    <style:style style:name="T1661" style:parent-style-name="DefaultParagraphFont" style:family="text">
      <style:text-properties style:font-name-asian="Times New Roman" fo:language="hr" fo:country="HR"/>
    </style:style>
    <style:style style:name="T1662" style:parent-style-name="DefaultParagraphFont" style:family="text">
      <style:text-properties style:font-name-asian="Times New Roman" fo:language="hr" fo:country="HR"/>
    </style:style>
    <style:style style:name="T1663" style:parent-style-name="DefaultParagraphFont" style:family="text">
      <style:text-properties style:font-name-asian="Times New Roman" fo:language="hr" fo:country="HR"/>
    </style:style>
    <style:style style:name="T1664" style:parent-style-name="DefaultParagraphFont" style:family="text">
      <style:text-properties style:font-name-asian="Times New Roman" fo:language="hr" fo:country="HR"/>
    </style:style>
    <style:style style:name="T1665" style:parent-style-name="DefaultParagraphFont" style:family="text">
      <style:text-properties style:font-name-asian="Times New Roman" fo:language="hr" fo:country="HR"/>
    </style:style>
    <style:style style:name="T1666" style:parent-style-name="DefaultParagraphFont" style:family="text">
      <style:text-properties style:font-name-asian="Times New Roman" fo:language="hr" fo:country="HR"/>
    </style:style>
    <style:style style:name="T1667" style:parent-style-name="DefaultParagraphFont" style:family="text">
      <style:text-properties style:font-name-asian="Times New Roman" fo:language="hr" fo:country="HR"/>
    </style:style>
    <style:style style:name="P166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69" style:parent-style-name="DefaultParagraphFont" style:family="text">
      <style:text-properties style:font-name-asian="Times New Roman" fo:language="hr" fo:country="HR"/>
    </style:style>
    <style:style style:name="T1670" style:parent-style-name="DefaultParagraphFont" style:family="text">
      <style:text-properties style:font-name-asian="Times New Roman" fo:language="hr" fo:country="HR"/>
    </style:style>
    <style:style style:name="T1671" style:parent-style-name="DefaultParagraphFont" style:family="text">
      <style:text-properties style:font-name-asian="Times New Roman" fo:language="hr" fo:country="HR"/>
    </style:style>
    <style:style style:name="T1672" style:parent-style-name="DefaultParagraphFont" style:family="text">
      <style:text-properties style:font-name-asian="Times New Roman" fo:language="hr" fo:country="HR"/>
    </style:style>
    <style:style style:name="T1673" style:parent-style-name="DefaultParagraphFont" style:family="text">
      <style:text-properties style:font-name-asian="Times New Roman" fo:language="hr" fo:country="HR"/>
    </style:style>
    <style:style style:name="T1674" style:parent-style-name="DefaultParagraphFont" style:family="text">
      <style:text-properties style:font-name-asian="Times New Roman" fo:language="hr" fo:country="HR"/>
    </style:style>
    <style:style style:name="P1675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76" style:parent-style-name="DefaultParagraphFont" style:family="text">
      <style:text-properties style:font-name-asian="Times New Roman" fo:language="hr" fo:country="HR"/>
    </style:style>
    <style:style style:name="T1677" style:parent-style-name="DefaultParagraphFont" style:family="text">
      <style:text-properties style:font-name-asian="Times New Roman" fo:language="hr" fo:country="HR"/>
    </style:style>
    <style:style style:name="P1678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79" style:parent-style-name="DefaultParagraphFont" style:family="text">
      <style:text-properties style:font-name-asian="Times New Roman" fo:language="hr" fo:country="HR"/>
    </style:style>
    <style:style style:name="T1680" style:parent-style-name="DefaultParagraphFont" style:family="text">
      <style:text-properties style:font-name-asian="Times New Roman" fo:language="hr" fo:country="HR"/>
    </style:style>
    <style:style style:name="T1681" style:parent-style-name="DefaultParagraphFont" style:family="text">
      <style:text-properties style:font-name-asian="Times New Roman" fo:language="hr" fo:country="HR"/>
    </style:style>
    <style:style style:name="T1682" style:parent-style-name="DefaultParagraphFont" style:family="text">
      <style:text-properties style:font-name-asian="Times New Roman" fo:language="hr" fo:country="HR"/>
    </style:style>
    <style:style style:name="T1683" style:parent-style-name="DefaultParagraphFont" style:family="text">
      <style:text-properties style:font-name-asian="Times New Roman" fo:language="hr" fo:country="HR"/>
    </style:style>
    <style:style style:name="T1684" style:parent-style-name="DefaultParagraphFont" style:family="text">
      <style:text-properties style:font-name-asian="Times New Roman" fo:language="hr" fo:country="HR"/>
    </style:style>
    <style:style style:name="T1685" style:parent-style-name="DefaultParagraphFont" style:family="text">
      <style:text-properties style:font-name-asian="Times New Roman" fo:language="hr" fo:country="HR"/>
    </style:style>
    <style:style style:name="T1686" style:parent-style-name="DefaultParagraphFont" style:family="text">
      <style:text-properties style:font-name-asian="Times New Roman" fo:language="hr" fo:country="HR"/>
    </style:style>
    <style:style style:name="T1687" style:parent-style-name="DefaultParagraphFont" style:family="text">
      <style:text-properties style:font-name-asian="Times New Roman" fo:language="hr" fo:country="HR"/>
    </style:style>
    <style:style style:name="T1688" style:parent-style-name="DefaultParagraphFont" style:family="text">
      <style:text-properties style:font-name-asian="Times New Roman" fo:language="hr" fo:country="HR"/>
    </style:style>
    <style:style style:name="T1689" style:parent-style-name="DefaultParagraphFont" style:family="text">
      <style:text-properties style:font-name-asian="Times New Roman" fo:language="hr" fo:country="HR"/>
    </style:style>
    <style:style style:name="T1690" style:parent-style-name="DefaultParagraphFont" style:family="text">
      <style:text-properties style:font-name-asian="Times New Roman" fo:language="hr" fo:country="HR"/>
    </style:style>
    <style:style style:name="P1691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692" style:parent-style-name="DefaultParagraphFont" style:family="text">
      <style:text-properties style:font-name-asian="Times New Roman" fo:language="hr" fo:country="HR"/>
    </style:style>
    <style:style style:name="T1693" style:parent-style-name="DefaultParagraphFont" style:family="text">
      <style:text-properties style:font-name-asian="Times New Roman" fo:language="hr" fo:country="HR"/>
    </style:style>
    <style:style style:name="T1694" style:parent-style-name="DefaultParagraphFont" style:family="text">
      <style:text-properties style:font-name-asian="Times New Roman" fo:language="hr" fo:country="HR"/>
    </style:style>
    <style:style style:name="T1695" style:parent-style-name="DefaultParagraphFont" style:family="text">
      <style:text-properties style:font-name-asian="Times New Roman" fo:language="hr" fo:country="HR"/>
    </style:style>
    <style:style style:name="T1696" style:parent-style-name="DefaultParagraphFont" style:family="text">
      <style:text-properties style:font-name-asian="Times New Roman" fo:language="hr" fo:country="HR"/>
    </style:style>
    <style:style style:name="T1697" style:parent-style-name="DefaultParagraphFont" style:family="text">
      <style:text-properties style:font-name-asian="Times New Roman" fo:language="hr" fo:country="HR"/>
    </style:style>
    <style:style style:name="T1698" style:parent-style-name="DefaultParagraphFont" style:family="text">
      <style:text-properties style:font-name-asian="Times New Roman" fo:language="hr" fo:country="HR"/>
    </style:style>
    <style:style style:name="T1699" style:parent-style-name="DefaultParagraphFont" style:family="text">
      <style:text-properties style:font-name-asian="Times New Roman" fo:language="hr" fo:country="HR"/>
    </style:style>
    <style:style style:name="T1700" style:parent-style-name="DefaultParagraphFont" style:family="text">
      <style:text-properties style:font-name-asian="Times New Roman" fo:language="hr" fo:country="HR"/>
    </style:style>
    <style:style style:name="T1701" style:parent-style-name="DefaultParagraphFont" style:family="text">
      <style:text-properties style:font-name-asian="Times New Roman" fo:language="hr" fo:country="HR"/>
    </style:style>
    <style:style style:name="T1702" style:parent-style-name="DefaultParagraphFont" style:family="text">
      <style:text-properties style:font-name-asian="Times New Roman" fo:language="hr" fo:country="HR"/>
    </style:style>
    <style:style style:name="T1703" style:parent-style-name="DefaultParagraphFont" style:family="text">
      <style:text-properties style:font-name-asian="Times New Roman" fo:language="hr" fo:country="HR"/>
    </style:style>
    <style:style style:name="T1704" style:parent-style-name="DefaultParagraphFont" style:family="text">
      <style:text-properties style:font-name-asian="Times New Roman" fo:language="hr" fo:country="HR"/>
    </style:style>
    <style:style style:name="T1705" style:parent-style-name="DefaultParagraphFont" style:family="text">
      <style:text-properties style:font-name-asian="Times New Roman" fo:language="hr" fo:country="HR"/>
    </style:style>
    <style:style style:name="T1706" style:parent-style-name="DefaultParagraphFont" style:family="text">
      <style:text-properties style:font-name-asian="Times New Roman" fo:language="hr" fo:country="HR"/>
    </style:style>
    <style:style style:name="T1707" style:parent-style-name="DefaultParagraphFont" style:family="text">
      <style:text-properties style:font-name-asian="Times New Roman" fo:language="hr" fo:country="HR"/>
    </style:style>
    <style:style style:name="T1708" style:parent-style-name="DefaultParagraphFont" style:family="text">
      <style:text-properties style:font-name-asian="Times New Roman" fo:language="hr" fo:country="HR"/>
    </style:style>
    <style:style style:name="T1709" style:parent-style-name="DefaultParagraphFont" style:family="text">
      <style:text-properties style:font-name-asian="Times New Roman" fo:language="hr" fo:country="HR"/>
    </style:style>
    <style:style style:name="T1710" style:parent-style-name="DefaultParagraphFont" style:family="text">
      <style:text-properties style:font-name-asian="Times New Roman" fo:language="hr" fo:country="HR"/>
    </style:style>
    <style:style style:name="T1711" style:parent-style-name="DefaultParagraphFont" style:family="text">
      <style:text-properties style:font-name-asian="Times New Roman" fo:language="hr" fo:country="HR"/>
    </style:style>
    <style:style style:name="P1712" style:parent-style-name="Normal" style:family="paragraph">
      <style:paragraph-properties fo:text-indent="0.5in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1713" style:parent-style-name="DefaultParagraphFont" style:family="text">
      <style:text-properties style:font-name-asian="Times New Roman" fo:language="hr" fo:country="HR"/>
    </style:style>
    <style:style style:name="T1714" style:parent-style-name="DefaultParagraphFont" style:family="text">
      <style:text-properties style:font-name-asian="Times New Roman" fo:language="hr" fo:country="HR"/>
    </style:style>
    <style:style style:name="T1715" style:parent-style-name="DefaultParagraphFont" style:family="text">
      <style:text-properties style:font-name-asian="Times New Roman" fo:language="hr" fo:country="HR"/>
    </style:style>
    <style:style style:name="T1716" style:parent-style-name="DefaultParagraphFont" style:family="text">
      <style:text-properties style:font-name-asian="Times New Roman" fo:language="hr" fo:country="HR"/>
    </style:style>
    <style:style style:name="T1717" style:parent-style-name="DefaultParagraphFont" style:family="text">
      <style:text-properties style:font-name-asian="Times New Roman" fo:language="hr" fo:country="HR"/>
    </style:style>
    <style:style style:name="P17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19" style:parent-style-name="DefaultParagraphFont" style:family="text">
      <style:text-properties style:font-name-asian="Times New Roman" fo:language="hr" fo:country="HR"/>
    </style:style>
    <style:style style:name="T1720" style:parent-style-name="DefaultParagraphFont" style:family="text">
      <style:text-properties style:font-name-asian="Times New Roman" fo:language="hr" fo:country="HR"/>
    </style:style>
    <style:style style:name="T1721" style:parent-style-name="DefaultParagraphFont" style:family="text">
      <style:text-properties style:font-name-asian="Times New Roman" fo:language="hr" fo:country="HR"/>
    </style:style>
    <style:style style:name="T1722" style:parent-style-name="DefaultParagraphFont" style:family="text">
      <style:text-properties style:font-name-asian="Times New Roman" fo:language="hr" fo:country="HR"/>
    </style:style>
    <style:style style:name="T1723" style:parent-style-name="DefaultParagraphFont" style:family="text">
      <style:text-properties style:font-name-asian="Times New Roman" fo:language="hr" fo:country="HR"/>
    </style:style>
    <style:style style:name="T1724" style:parent-style-name="DefaultParagraphFont" style:family="text">
      <style:text-properties style:font-name-asian="Times New Roman" fo:language="hr" fo:country="HR"/>
    </style:style>
    <style:style style:name="T1725" style:parent-style-name="DefaultParagraphFont" style:family="text">
      <style:text-properties style:font-name-asian="Times New Roman" fo:language="hr" fo:country="HR"/>
    </style:style>
    <style:style style:name="T1726" style:parent-style-name="DefaultParagraphFont" style:family="text">
      <style:text-properties style:font-name-asian="Times New Roman" fo:language="hr" fo:country="HR"/>
    </style:style>
    <style:style style:name="T1727" style:parent-style-name="DefaultParagraphFont" style:family="text">
      <style:text-properties style:font-name-asian="Times New Roman" fo:language="hr" fo:country="HR"/>
    </style:style>
    <style:style style:name="T1728" style:parent-style-name="DefaultParagraphFont" style:family="text">
      <style:text-properties style:font-name-asian="Times New Roman" fo:language="hr" fo:country="HR"/>
    </style:style>
    <style:style style:name="P1729" style:parent-style-name="CLAN" style:family="paragraph">
      <style:text-properties style:font-name="Arial" style:font-name-complex="Arial" fo:language="hr" fo:country="HR"/>
    </style:style>
    <style:style style:name="P1730" style:parent-style-name="CLAN" style:family="paragraph">
      <style:text-properties fo:language="hr" fo:country="HR"/>
    </style:style>
    <style:style style:name="P17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32" style:parent-style-name="DefaultParagraphFont" style:family="text">
      <style:text-properties style:font-name-asian="Times New Roman" fo:language="hr" fo:country="HR"/>
    </style:style>
    <style:style style:name="T1733" style:parent-style-name="DefaultParagraphFont" style:family="text">
      <style:text-properties style:font-name-asian="Times New Roman" fo:language="hr" fo:country="HR"/>
    </style:style>
    <style:style style:name="T1734" style:parent-style-name="DefaultParagraphFont" style:family="text">
      <style:text-properties style:font-name-asian="Times New Roman" fo:language="hr" fo:country="HR"/>
    </style:style>
    <style:style style:name="T1735" style:parent-style-name="DefaultParagraphFont" style:family="text">
      <style:text-properties style:font-name-asian="Times New Roman" fo:language="hr" fo:country="HR"/>
    </style:style>
    <style:style style:name="T1736" style:parent-style-name="DefaultParagraphFont" style:family="text">
      <style:text-properties style:font-name-asian="Times New Roman" fo:language="hr" fo:country="HR"/>
    </style:style>
    <style:style style:name="T1737" style:parent-style-name="DefaultParagraphFont" style:family="text">
      <style:text-properties style:font-name-asian="Times New Roman" fo:language="hr" fo:country="HR"/>
    </style:style>
    <style:style style:name="P17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39" style:parent-style-name="DefaultParagraphFont" style:family="text">
      <style:text-properties style:font-name-asian="Times New Roman" fo:language="hr" fo:country="HR"/>
    </style:style>
    <style:style style:name="T1740" style:parent-style-name="DefaultParagraphFont" style:family="text">
      <style:text-properties style:font-name-asian="Times New Roman" fo:language="hr" fo:country="HR"/>
    </style:style>
    <style:style style:name="T1741" style:parent-style-name="DefaultParagraphFont" style:family="text">
      <style:text-properties style:font-name-asian="Times New Roman" fo:language="hr" fo:country="HR"/>
    </style:style>
    <style:style style:name="T1742" style:parent-style-name="DefaultParagraphFont" style:family="text">
      <style:text-properties style:font-name-asian="Times New Roman" fo:language="hr" fo:country="HR"/>
    </style:style>
    <style:style style:name="T1743" style:parent-style-name="DefaultParagraphFont" style:family="text">
      <style:text-properties style:font-name-asian="Times New Roman" fo:language="hr" fo:country="HR"/>
    </style:style>
    <style:style style:name="T1744" style:parent-style-name="DefaultParagraphFont" style:family="text">
      <style:text-properties style:font-name-asian="Times New Roman" fo:language="hr" fo:country="HR"/>
    </style:style>
    <style:style style:name="T1745" style:parent-style-name="DefaultParagraphFont" style:family="text">
      <style:text-properties style:font-name-asian="Times New Roman" fo:language="hr" fo:country="HR"/>
    </style:style>
    <style:style style:name="T1746" style:parent-style-name="DefaultParagraphFont" style:family="text">
      <style:text-properties style:font-name-asian="Times New Roman" fo:language="hr" fo:country="HR"/>
    </style:style>
    <style:style style:name="T1747" style:parent-style-name="DefaultParagraphFont" style:family="text">
      <style:text-properties style:font-name-asian="Times New Roman" fo:language="hr" fo:country="HR"/>
    </style:style>
    <style:style style:name="T1748" style:parent-style-name="DefaultParagraphFont" style:family="text">
      <style:text-properties style:font-name-asian="Times New Roman" fo:language="hr" fo:country="HR"/>
    </style:style>
    <style:style style:name="T1749" style:parent-style-name="DefaultParagraphFont" style:family="text">
      <style:text-properties style:font-name-asian="Times New Roman" fo:language="hr" fo:country="HR"/>
    </style:style>
    <style:style style:name="T1750" style:parent-style-name="DefaultParagraphFont" style:family="text">
      <style:text-properties style:font-name-asian="Times New Roman" fo:language="hr" fo:country="HR"/>
    </style:style>
    <style:style style:name="T1751" style:parent-style-name="DefaultParagraphFont" style:family="text">
      <style:text-properties style:font-name-asian="Times New Roman" fo:language="hr" fo:country="HR"/>
    </style:style>
    <style:style style:name="T1752" style:parent-style-name="DefaultParagraphFont" style:family="text">
      <style:text-properties style:font-name-asian="Times New Roman" fo:language="hr" fo:country="HR"/>
    </style:style>
    <style:style style:name="T1753" style:parent-style-name="DefaultParagraphFont" style:family="text">
      <style:text-properties style:font-name-asian="Times New Roman" fo:language="hr" fo:country="HR"/>
    </style:style>
    <style:style style:name="T1754" style:parent-style-name="DefaultParagraphFont" style:family="text">
      <style:text-properties style:font-name-asian="Times New Roman" fo:language="hr" fo:country="HR"/>
    </style:style>
    <style:style style:name="T1755" style:parent-style-name="DefaultParagraphFont" style:family="text">
      <style:text-properties style:font-name-asian="Times New Roman" fo:language="hr" fo:country="HR"/>
    </style:style>
    <style:style style:name="P17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57" style:parent-style-name="DefaultParagraphFont" style:family="text">
      <style:text-properties style:font-name-asian="Times New Roman" fo:language="hr" fo:country="HR"/>
    </style:style>
    <style:style style:name="T1758" style:parent-style-name="DefaultParagraphFont" style:family="text">
      <style:text-properties style:font-name-asian="Times New Roman" fo:language="hr" fo:country="HR"/>
    </style:style>
    <style:style style:name="T1759" style:parent-style-name="DefaultParagraphFont" style:family="text">
      <style:text-properties style:font-name-asian="Times New Roman" fo:language="hr" fo:country="HR"/>
    </style:style>
    <style:style style:name="T1760" style:parent-style-name="DefaultParagraphFont" style:family="text">
      <style:text-properties style:font-name-asian="Times New Roman" fo:language="hr" fo:country="HR"/>
    </style:style>
    <style:style style:name="T1761" style:parent-style-name="DefaultParagraphFont" style:family="text">
      <style:text-properties style:font-name-asian="Times New Roman" fo:language="hr" fo:country="HR"/>
    </style:style>
    <style:style style:name="T1762" style:parent-style-name="DefaultParagraphFont" style:family="text">
      <style:text-properties style:font-name-asian="Times New Roman" fo:language="hr" fo:country="HR"/>
    </style:style>
    <style:style style:name="T1763" style:parent-style-name="DefaultParagraphFont" style:family="text">
      <style:text-properties style:font-name-asian="Times New Roman" fo:language="hr" fo:country="HR"/>
    </style:style>
    <style:style style:name="T1764" style:parent-style-name="DefaultParagraphFont" style:family="text">
      <style:text-properties style:font-name-asian="Times New Roman" fo:language="hr" fo:country="HR"/>
    </style:style>
    <style:style style:name="T1765" style:parent-style-name="DefaultParagraphFont" style:family="text">
      <style:text-properties style:font-name-asian="Times New Roman" fo:language="hr" fo:country="HR"/>
    </style:style>
    <style:style style:name="T1766" style:parent-style-name="DefaultParagraphFont" style:family="text">
      <style:text-properties style:font-name-asian="Times New Roman" fo:language="hr" fo:country="HR"/>
    </style:style>
    <style:style style:name="T1767" style:parent-style-name="DefaultParagraphFont" style:family="text">
      <style:text-properties style:font-name-asian="Times New Roman" fo:language="hr" fo:country="HR"/>
    </style:style>
    <style:style style:name="T1768" style:parent-style-name="DefaultParagraphFont" style:family="text">
      <style:text-properties style:font-name-asian="Times New Roman" fo:language="hr" fo:country="HR"/>
    </style:style>
    <style:style style:name="T1769" style:parent-style-name="DefaultParagraphFont" style:family="text">
      <style:text-properties style:font-name-asian="Times New Roman" fo:language="hr" fo:country="HR"/>
    </style:style>
    <style:style style:name="T1770" style:parent-style-name="DefaultParagraphFont" style:family="text">
      <style:text-properties style:font-name-asian="Times New Roman" fo:language="hr" fo:country="HR"/>
    </style:style>
    <style:style style:name="T1771" style:parent-style-name="DefaultParagraphFont" style:family="text">
      <style:text-properties style:font-name-asian="Times New Roman" fo:language="hr" fo:country="HR"/>
    </style:style>
    <style:style style:name="T1772" style:parent-style-name="DefaultParagraphFont" style:family="text">
      <style:text-properties style:font-name-asian="Times New Roman" fo:language="hr" fo:country="HR"/>
    </style:style>
    <style:style style:name="T1773" style:parent-style-name="DefaultParagraphFont" style:family="text">
      <style:text-properties style:font-name-asian="Times New Roman" fo:language="hr" fo:country="HR"/>
    </style:style>
    <style:style style:name="T1774" style:parent-style-name="DefaultParagraphFont" style:family="text">
      <style:text-properties style:font-name-asian="Times New Roman" fo:language="hr" fo:country="HR"/>
    </style:style>
    <style:style style:name="T1775" style:parent-style-name="DefaultParagraphFont" style:family="text">
      <style:text-properties style:font-name-asian="Times New Roman" fo:language="hr" fo:country="HR"/>
    </style:style>
    <style:style style:name="T1776" style:parent-style-name="DefaultParagraphFont" style:family="text">
      <style:text-properties style:font-name-asian="Times New Roman" fo:language="hr" fo:country="HR"/>
    </style:style>
    <style:style style:name="T1777" style:parent-style-name="DefaultParagraphFont" style:family="text">
      <style:text-properties style:font-name-asian="Times New Roman" fo:language="hr" fo:country="HR"/>
    </style:style>
    <style:style style:name="T1778" style:parent-style-name="DefaultParagraphFont" style:family="text">
      <style:text-properties style:font-name-asian="Times New Roman" fo:language="hr" fo:country="HR"/>
    </style:style>
    <style:style style:name="T1779" style:parent-style-name="DefaultParagraphFont" style:family="text">
      <style:text-properties style:font-name-asian="Times New Roman" fo:language="hr" fo:country="HR"/>
    </style:style>
    <style:style style:name="P17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81" style:parent-style-name="DefaultParagraphFont" style:family="text">
      <style:text-properties style:font-name-asian="Times New Roman" fo:language="hr" fo:country="HR"/>
    </style:style>
    <style:style style:name="T1782" style:parent-style-name="DefaultParagraphFont" style:family="text">
      <style:text-properties style:font-name-asian="Times New Roman" fo:language="hr" fo:country="HR"/>
    </style:style>
    <style:style style:name="T1783" style:parent-style-name="DefaultParagraphFont" style:family="text">
      <style:text-properties style:font-name-asian="Times New Roman" fo:language="hr" fo:country="HR"/>
    </style:style>
    <style:style style:name="T1784" style:parent-style-name="DefaultParagraphFont" style:family="text">
      <style:text-properties style:font-name-asian="Times New Roman" fo:language="hr" fo:country="HR"/>
    </style:style>
    <style:style style:name="T1785" style:parent-style-name="DefaultParagraphFont" style:family="text">
      <style:text-properties style:font-name-asian="Times New Roman" fo:language="hr" fo:country="HR"/>
    </style:style>
    <style:style style:name="T1786" style:parent-style-name="DefaultParagraphFont" style:family="text">
      <style:text-properties style:font-name-asian="Times New Roman" fo:language="hr" fo:country="HR"/>
    </style:style>
    <style:style style:name="T1787" style:parent-style-name="DefaultParagraphFont" style:family="text">
      <style:text-properties style:font-name-asian="Times New Roman" fo:language="hr" fo:country="HR"/>
    </style:style>
    <style:style style:name="T1788" style:parent-style-name="DefaultParagraphFont" style:family="text">
      <style:text-properties style:font-name-asian="Times New Roman" fo:language="hr" fo:country="HR"/>
    </style:style>
    <style:style style:name="T1789" style:parent-style-name="DefaultParagraphFont" style:family="text">
      <style:text-properties style:font-name-asian="Times New Roman" fo:language="hr" fo:country="HR"/>
    </style:style>
    <style:style style:name="T1790" style:parent-style-name="DefaultParagraphFont" style:family="text">
      <style:text-properties style:font-name-asian="Times New Roman" fo:language="hr" fo:country="HR"/>
    </style:style>
    <style:style style:name="T1791" style:parent-style-name="DefaultParagraphFont" style:family="text">
      <style:text-properties style:font-name-asian="Times New Roman" fo:language="hr" fo:country="HR"/>
    </style:style>
    <style:style style:name="T1792" style:parent-style-name="DefaultParagraphFont" style:family="text">
      <style:text-properties style:font-name-asian="Times New Roman" fo:language="hr" fo:country="HR"/>
    </style:style>
    <style:style style:name="T1793" style:parent-style-name="DefaultParagraphFont" style:family="text">
      <style:text-properties style:font-name-asian="Times New Roman" fo:language="hr" fo:country="HR"/>
    </style:style>
    <style:style style:name="T1794" style:parent-style-name="DefaultParagraphFont" style:family="text">
      <style:text-properties style:font-name-asian="Times New Roman" fo:language="hr" fo:country="HR"/>
    </style:style>
    <style:style style:name="T1795" style:parent-style-name="DefaultParagraphFont" style:family="text">
      <style:text-properties style:font-name-asian="Times New Roman" fo:language="hr" fo:country="HR"/>
    </style:style>
    <style:style style:name="P17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797" style:parent-style-name="DefaultParagraphFont" style:family="text">
      <style:text-properties style:font-name-asian="Times New Roman" fo:language="hr" fo:country="HR"/>
    </style:style>
    <style:style style:name="T1798" style:parent-style-name="DefaultParagraphFont" style:family="text">
      <style:text-properties style:font-name-asian="Times New Roman" fo:language="hr" fo:country="HR"/>
    </style:style>
    <style:style style:name="T1799" style:parent-style-name="DefaultParagraphFont" style:family="text">
      <style:text-properties style:font-name-asian="Times New Roman" fo:language="hr" fo:country="HR"/>
    </style:style>
    <style:style style:name="T1800" style:parent-style-name="DefaultParagraphFont" style:family="text">
      <style:text-properties style:font-name-asian="Times New Roman" fo:language="hr" fo:country="HR"/>
    </style:style>
    <style:style style:name="T1801" style:parent-style-name="DefaultParagraphFont" style:family="text">
      <style:text-properties style:font-name-asian="Times New Roman" fo:language="hr" fo:country="HR"/>
    </style:style>
    <style:style style:name="T1802" style:parent-style-name="DefaultParagraphFont" style:family="text">
      <style:text-properties style:font-name-asian="Times New Roman" fo:language="hr" fo:country="HR"/>
    </style:style>
    <style:style style:name="T1803" style:parent-style-name="DefaultParagraphFont" style:family="text">
      <style:text-properties style:font-name-asian="Times New Roman" fo:language="hr" fo:country="HR"/>
    </style:style>
    <style:style style:name="T1804" style:parent-style-name="DefaultParagraphFont" style:family="text">
      <style:text-properties style:font-name-asian="Times New Roman" fo:language="hr" fo:country="HR"/>
    </style:style>
    <style:style style:name="T1805" style:parent-style-name="DefaultParagraphFont" style:family="text">
      <style:text-properties style:font-name-asian="Times New Roman" fo:language="hr" fo:country="HR"/>
    </style:style>
    <style:style style:name="T1806" style:parent-style-name="DefaultParagraphFont" style:family="text">
      <style:text-properties style:font-name-asian="Times New Roman" fo:language="hr" fo:country="HR"/>
    </style:style>
    <style:style style:name="T1807" style:parent-style-name="DefaultParagraphFont" style:family="text">
      <style:text-properties style:font-name-asian="Times New Roman" fo:language="hr" fo:country="HR"/>
    </style:style>
    <style:style style:name="T1808" style:parent-style-name="DefaultParagraphFont" style:family="text">
      <style:text-properties style:font-name-asian="Times New Roman" fo:language="hr" fo:country="HR"/>
    </style:style>
    <style:style style:name="T1809" style:parent-style-name="DefaultParagraphFont" style:family="text">
      <style:text-properties style:font-name-asian="Times New Roman" fo:language="hr" fo:country="HR"/>
    </style:style>
    <style:style style:name="T1810" style:parent-style-name="DefaultParagraphFont" style:family="text">
      <style:text-properties style:font-name-asian="Times New Roman" fo:language="hr" fo:country="HR"/>
    </style:style>
    <style:style style:name="T1811" style:parent-style-name="DefaultParagraphFont" style:family="text">
      <style:text-properties style:font-name-asian="Times New Roman" fo:language="hr" fo:country="HR"/>
    </style:style>
    <style:style style:name="T1812" style:parent-style-name="DefaultParagraphFont" style:family="text">
      <style:text-properties style:font-name-asian="Times New Roman" fo:language="hr" fo:country="HR"/>
    </style:style>
    <style:style style:name="T1813" style:parent-style-name="DefaultParagraphFont" style:family="text">
      <style:text-properties style:font-name-asian="Times New Roman" fo:language="hr" fo:country="HR"/>
    </style:style>
    <style:style style:name="T1814" style:parent-style-name="DefaultParagraphFont" style:family="text">
      <style:text-properties style:font-name-asian="Times New Roman" fo:language="hr" fo:country="HR"/>
    </style:style>
    <style:style style:name="T1815" style:parent-style-name="DefaultParagraphFont" style:family="text">
      <style:text-properties style:font-name-asian="Times New Roman" fo:language="hr" fo:country="HR"/>
    </style:style>
    <style:style style:name="P1816" style:parent-style-name="CLAN" style:family="paragraph">
      <style:text-properties style:font-name="Arial" style:font-name-complex="Arial" fo:language="hr" fo:country="HR"/>
    </style:style>
    <style:style style:name="P1817" style:parent-style-name="CLAN" style:family="paragraph">
      <style:text-properties fo:language="hr" fo:country="HR"/>
    </style:style>
    <style:style style:name="P18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19" style:parent-style-name="DefaultParagraphFont" style:family="text">
      <style:text-properties style:font-name-asian="Times New Roman" fo:language="hr" fo:country="HR"/>
    </style:style>
    <style:style style:name="T1820" style:parent-style-name="DefaultParagraphFont" style:family="text">
      <style:text-properties style:font-name-asian="Times New Roman" fo:language="hr" fo:country="HR"/>
    </style:style>
    <style:style style:name="T1821" style:parent-style-name="DefaultParagraphFont" style:family="text">
      <style:text-properties style:font-name-asian="Times New Roman" fo:language="hr" fo:country="HR"/>
    </style:style>
    <style:style style:name="P18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23" style:parent-style-name="DefaultParagraphFont" style:family="text">
      <style:text-properties style:font-name-asian="Times New Roman" fo:language="hr" fo:country="HR"/>
    </style:style>
    <style:style style:name="T1824" style:parent-style-name="DefaultParagraphFont" style:family="text">
      <style:text-properties style:font-name-asian="Times New Roman" fo:language="hr" fo:country="HR"/>
    </style:style>
    <style:style style:name="T1825" style:parent-style-name="DefaultParagraphFont" style:family="text">
      <style:text-properties style:font-name-asian="Times New Roman" fo:language="hr" fo:country="HR"/>
    </style:style>
    <style:style style:name="T1826" style:parent-style-name="DefaultParagraphFont" style:family="text">
      <style:text-properties style:font-name-asian="Times New Roman" fo:language="hr" fo:country="HR"/>
    </style:style>
    <style:style style:name="T1827" style:parent-style-name="DefaultParagraphFont" style:family="text">
      <style:text-properties style:font-name-asian="Times New Roman" fo:language="hr" fo:country="HR"/>
    </style:style>
    <style:style style:name="T1828" style:parent-style-name="DefaultParagraphFont" style:family="text">
      <style:text-properties style:font-name-asian="Times New Roman" fo:language="hr" fo:country="HR"/>
    </style:style>
    <style:style style:name="T1829" style:parent-style-name="DefaultParagraphFont" style:family="text">
      <style:text-properties style:font-name-asian="Times New Roman" fo:language="hr" fo:country="HR"/>
    </style:style>
    <style:style style:name="T1830" style:parent-style-name="DefaultParagraphFont" style:family="text">
      <style:text-properties style:font-name-asian="Times New Roman" fo:language="hr" fo:country="HR"/>
    </style:style>
    <style:style style:name="T1831" style:parent-style-name="DefaultParagraphFont" style:family="text">
      <style:text-properties style:font-name-asian="Times New Roman" fo:language="hr" fo:country="HR"/>
    </style:style>
    <style:style style:name="P18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33" style:parent-style-name="DefaultParagraphFont" style:family="text">
      <style:text-properties style:font-name-asian="Times New Roman" fo:language="hr" fo:country="HR"/>
    </style:style>
    <style:style style:name="T1834" style:parent-style-name="DefaultParagraphFont" style:family="text">
      <style:text-properties style:font-name-asian="Times New Roman" fo:language="hr" fo:country="HR"/>
    </style:style>
    <style:style style:name="T1835" style:parent-style-name="DefaultParagraphFont" style:family="text">
      <style:text-properties style:font-name-asian="Times New Roman" fo:language="hr" fo:country="HR"/>
    </style:style>
    <style:style style:name="T1836" style:parent-style-name="DefaultParagraphFont" style:family="text">
      <style:text-properties style:font-name-asian="Times New Roman" fo:language="hr" fo:country="HR"/>
    </style:style>
    <style:style style:name="T1837" style:parent-style-name="DefaultParagraphFont" style:family="text">
      <style:text-properties style:font-name-asian="Times New Roman" fo:language="hr" fo:country="HR"/>
    </style:style>
    <style:style style:name="T1838" style:parent-style-name="DefaultParagraphFont" style:family="text">
      <style:text-properties style:font-name-asian="Times New Roman" fo:language="hr" fo:country="HR"/>
    </style:style>
    <style:style style:name="T1839" style:parent-style-name="DefaultParagraphFont" style:family="text">
      <style:text-properties style:font-name-asian="Times New Roman" fo:language="hr" fo:country="HR"/>
    </style:style>
    <style:style style:name="T1840" style:parent-style-name="DefaultParagraphFont" style:family="text">
      <style:text-properties style:font-name-asian="Times New Roman" fo:language="hr" fo:country="HR"/>
    </style:style>
    <style:style style:name="T1841" style:parent-style-name="DefaultParagraphFont" style:family="text">
      <style:text-properties style:font-name-asian="Times New Roman" fo:language="hr" fo:country="HR"/>
    </style:style>
    <style:style style:name="P18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43" style:parent-style-name="DefaultParagraphFont" style:family="text">
      <style:text-properties style:font-name-asian="Times New Roman" fo:language="hr" fo:country="HR"/>
    </style:style>
    <style:style style:name="T1844" style:parent-style-name="DefaultParagraphFont" style:family="text">
      <style:text-properties style:font-name-asian="Times New Roman" fo:language="hr" fo:country="HR"/>
    </style:style>
    <style:style style:name="T1845" style:parent-style-name="DefaultParagraphFont" style:family="text">
      <style:text-properties style:font-name-asian="Times New Roman" fo:language="hr" fo:country="HR"/>
    </style:style>
    <style:style style:name="T1846" style:parent-style-name="DefaultParagraphFont" style:family="text">
      <style:text-properties style:font-name-asian="Times New Roman" fo:language="hr" fo:country="HR"/>
    </style:style>
    <style:style style:name="T1847" style:parent-style-name="DefaultParagraphFont" style:family="text">
      <style:text-properties style:font-name-asian="Times New Roman" fo:language="hr" fo:country="HR"/>
    </style:style>
    <style:style style:name="T1848" style:parent-style-name="DefaultParagraphFont" style:family="text">
      <style:text-properties style:font-name-asian="Times New Roman" fo:language="hr" fo:country="HR"/>
    </style:style>
    <style:style style:name="T1849" style:parent-style-name="DefaultParagraphFont" style:family="text">
      <style:text-properties style:font-name-asian="Times New Roman" fo:language="hr" fo:country="HR"/>
    </style:style>
    <style:style style:name="P18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51" style:parent-style-name="DefaultParagraphFont" style:family="text">
      <style:text-properties style:font-name-asian="Times New Roman" fo:language="hr" fo:country="HR"/>
    </style:style>
    <style:style style:name="T1852" style:parent-style-name="DefaultParagraphFont" style:family="text">
      <style:text-properties style:font-name-asian="Times New Roman" fo:language="hr" fo:country="HR"/>
    </style:style>
    <style:style style:name="T1853" style:parent-style-name="DefaultParagraphFont" style:family="text">
      <style:text-properties style:font-name-asian="Times New Roman" fo:language="hr" fo:country="HR"/>
    </style:style>
    <style:style style:name="T1854" style:parent-style-name="DefaultParagraphFont" style:family="text">
      <style:text-properties style:font-name-asian="Times New Roman" fo:language="hr" fo:country="HR"/>
    </style:style>
    <style:style style:name="T1855" style:parent-style-name="DefaultParagraphFont" style:family="text">
      <style:text-properties style:font-name-asian="Times New Roman" fo:language="hr" fo:country="HR"/>
    </style:style>
    <style:style style:name="T1856" style:parent-style-name="DefaultParagraphFont" style:family="text">
      <style:text-properties style:font-name-asian="Times New Roman" fo:language="hr" fo:country="HR"/>
    </style:style>
    <style:style style:name="T1857" style:parent-style-name="DefaultParagraphFont" style:family="text">
      <style:text-properties style:font-name-asian="Times New Roman" fo:language="hr" fo:country="HR"/>
    </style:style>
    <style:style style:name="T1858" style:parent-style-name="DefaultParagraphFont" style:family="text">
      <style:text-properties style:font-name-asian="Times New Roman" fo:language="hr" fo:country="HR"/>
    </style:style>
    <style:style style:name="T1859" style:parent-style-name="DefaultParagraphFont" style:family="text">
      <style:text-properties style:font-name-asian="Times New Roman" fo:language="hr" fo:country="HR"/>
    </style:style>
    <style:style style:name="T1860" style:parent-style-name="DefaultParagraphFont" style:family="text">
      <style:text-properties style:font-name-asian="Times New Roman" fo:language="hr" fo:country="HR"/>
    </style:style>
    <style:style style:name="T1861" style:parent-style-name="DefaultParagraphFont" style:family="text">
      <style:text-properties style:font-name-asian="Times New Roman" fo:language="hr" fo:country="HR"/>
    </style:style>
    <style:style style:name="T1862" style:parent-style-name="DefaultParagraphFont" style:family="text">
      <style:text-properties style:font-name-asian="Times New Roman" fo:language="hr" fo:country="HR"/>
    </style:style>
    <style:style style:name="T1863" style:parent-style-name="DefaultParagraphFont" style:family="text">
      <style:text-properties style:font-name-asian="Times New Roman" fo:language="hr" fo:country="HR"/>
    </style:style>
    <style:style style:name="T1864" style:parent-style-name="DefaultParagraphFont" style:family="text">
      <style:text-properties style:font-name-asian="Times New Roman" fo:language="hr" fo:country="HR"/>
    </style:style>
    <style:style style:name="T1865" style:parent-style-name="DefaultParagraphFont" style:family="text">
      <style:text-properties style:font-name-asian="Times New Roman" fo:language="hr" fo:country="HR"/>
    </style:style>
    <style:style style:name="T1866" style:parent-style-name="DefaultParagraphFont" style:family="text">
      <style:text-properties style:font-name-asian="Times New Roman" fo:language="hr" fo:country="HR"/>
    </style:style>
    <style:style style:name="T1867" style:parent-style-name="DefaultParagraphFont" style:family="text">
      <style:text-properties style:font-name-asian="Times New Roman" fo:language="hr" fo:country="HR"/>
    </style:style>
    <style:style style:name="T1868" style:parent-style-name="DefaultParagraphFont" style:family="text">
      <style:text-properties style:font-name-asian="Times New Roman" fo:language="hr" fo:country="HR"/>
    </style:style>
    <style:style style:name="T1869" style:parent-style-name="DefaultParagraphFont" style:family="text">
      <style:text-properties style:font-name-asian="Times New Roman" fo:language="hr" fo:country="HR"/>
    </style:style>
    <style:style style:name="T1870" style:parent-style-name="DefaultParagraphFont" style:family="text">
      <style:text-properties style:font-name-asian="Times New Roman" fo:language="hr" fo:country="HR"/>
    </style:style>
    <style:style style:name="T1871" style:parent-style-name="DefaultParagraphFont" style:family="text">
      <style:text-properties style:font-name-asian="Times New Roman" fo:language="hr" fo:country="HR"/>
    </style:style>
    <style:style style:name="T1872" style:parent-style-name="DefaultParagraphFont" style:family="text">
      <style:text-properties style:font-name-asian="Times New Roman" fo:language="hr" fo:country="HR"/>
    </style:style>
    <style:style style:name="T1873" style:parent-style-name="DefaultParagraphFont" style:family="text">
      <style:text-properties style:font-name-asian="Times New Roman" fo:language="hr" fo:country="HR"/>
    </style:style>
    <style:style style:name="T1874" style:parent-style-name="DefaultParagraphFont" style:family="text">
      <style:text-properties style:font-name-asian="Times New Roman" fo:language="hr" fo:country="HR"/>
    </style:style>
    <style:style style:name="T1875" style:parent-style-name="DefaultParagraphFont" style:family="text">
      <style:text-properties style:font-name-asian="Times New Roman" fo:language="hr" fo:country="HR"/>
    </style:style>
    <style:style style:name="T1876" style:parent-style-name="DefaultParagraphFont" style:family="text">
      <style:text-properties style:font-name-asian="Times New Roman" fo:language="hr" fo:country="HR"/>
    </style:style>
    <style:style style:name="T1877" style:parent-style-name="DefaultParagraphFont" style:family="text">
      <style:text-properties style:font-name-asian="Times New Roman" fo:language="hr" fo:country="HR"/>
    </style:style>
    <style:style style:name="T1878" style:parent-style-name="DefaultParagraphFont" style:family="text">
      <style:text-properties style:font-name-asian="Times New Roman" fo:language="hr" fo:country="HR"/>
    </style:style>
    <style:style style:name="T1879" style:parent-style-name="DefaultParagraphFont" style:family="text">
      <style:text-properties style:font-name-asian="Times New Roman" fo:language="hr" fo:country="HR"/>
    </style:style>
    <style:style style:name="T1880" style:parent-style-name="DefaultParagraphFont" style:family="text">
      <style:text-properties style:font-name-asian="Times New Roman" fo:language="hr" fo:country="HR"/>
    </style:style>
    <style:style style:name="T1881" style:parent-style-name="DefaultParagraphFont" style:family="text">
      <style:text-properties style:font-name-asian="Times New Roman" fo:language="hr" fo:country="HR"/>
    </style:style>
    <style:style style:name="T1882" style:parent-style-name="DefaultParagraphFont" style:family="text">
      <style:text-properties style:font-name-asian="Times New Roman" fo:language="hr" fo:country="HR"/>
    </style:style>
    <style:style style:name="T1883" style:parent-style-name="DefaultParagraphFont" style:family="text">
      <style:text-properties style:font-name-asian="Times New Roman" fo:language="hr" fo:country="HR"/>
    </style:style>
    <style:style style:name="T1884" style:parent-style-name="DefaultParagraphFont" style:family="text">
      <style:text-properties style:font-name-asian="Times New Roman" fo:language="hr" fo:country="HR"/>
    </style:style>
    <style:style style:name="T1885" style:parent-style-name="DefaultParagraphFont" style:family="text">
      <style:text-properties style:font-name-asian="Times New Roman" fo:language="hr" fo:country="HR"/>
    </style:style>
    <style:style style:name="T1886" style:parent-style-name="DefaultParagraphFont" style:family="text">
      <style:text-properties style:font-name-asian="Times New Roman" fo:language="hr" fo:country="HR"/>
    </style:style>
    <style:style style:name="T1887" style:parent-style-name="DefaultParagraphFont" style:family="text">
      <style:text-properties style:font-name-asian="Times New Roman" fo:language="hr" fo:country="HR"/>
    </style:style>
    <style:style style:name="T1888" style:parent-style-name="DefaultParagraphFont" style:family="text">
      <style:text-properties style:font-name-asian="Times New Roman" fo:language="hr" fo:country="HR"/>
    </style:style>
    <style:style style:name="T1889" style:parent-style-name="DefaultParagraphFont" style:family="text">
      <style:text-properties style:font-name-asian="Times New Roman" fo:language="hr" fo:country="HR"/>
    </style:style>
    <style:style style:name="T1890" style:parent-style-name="DefaultParagraphFont" style:family="text">
      <style:text-properties style:font-name-asian="Times New Roman" fo:language="hr" fo:country="HR"/>
    </style:style>
    <style:style style:name="T1891" style:parent-style-name="DefaultParagraphFont" style:family="text">
      <style:text-properties style:font-name-asian="Times New Roman" fo:language="hr" fo:country="HR"/>
    </style:style>
    <style:style style:name="T1892" style:parent-style-name="DefaultParagraphFont" style:family="text">
      <style:text-properties style:font-name-asian="Times New Roman" fo:language="hr" fo:country="HR"/>
    </style:style>
    <style:style style:name="T1893" style:parent-style-name="DefaultParagraphFont" style:family="text">
      <style:text-properties style:font-name-asian="Times New Roman" fo:language="hr" fo:country="HR"/>
    </style:style>
    <style:style style:name="T1894" style:parent-style-name="DefaultParagraphFont" style:family="text">
      <style:text-properties style:font-name-asian="Times New Roman" fo:language="hr" fo:country="HR"/>
    </style:style>
    <style:style style:name="T1895" style:parent-style-name="DefaultParagraphFont" style:family="text">
      <style:text-properties style:font-name-asian="Times New Roman" fo:language="hr" fo:country="HR"/>
    </style:style>
    <style:style style:name="P1896" style:parent-style-name="CLAN" style:family="paragraph">
      <style:text-properties fo:language="hr" fo:country="HR"/>
    </style:style>
    <style:style style:name="P1897" style:parent-style-name="CLAN" style:family="paragraph">
      <style:text-properties fo:language="hr" fo:country="HR"/>
    </style:style>
    <style:style style:name="P18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99" style:parent-style-name="DefaultParagraphFont" style:family="text">
      <style:text-properties style:font-name-asian="Times New Roman" fo:language="hr" fo:country="HR"/>
    </style:style>
    <style:style style:name="T1900" style:parent-style-name="DefaultParagraphFont" style:family="text">
      <style:text-properties style:font-name-asian="Times New Roman" fo:language="hr" fo:country="HR"/>
    </style:style>
    <style:style style:name="T1901" style:parent-style-name="DefaultParagraphFont" style:family="text">
      <style:text-properties style:font-name-asian="Times New Roman" fo:language="hr" fo:country="HR"/>
    </style:style>
    <style:style style:name="T1902" style:parent-style-name="DefaultParagraphFont" style:family="text">
      <style:text-properties style:font-name-asian="Times New Roman" fo:language="hr" fo:country="HR"/>
    </style:style>
    <style:style style:name="T1903" style:parent-style-name="DefaultParagraphFont" style:family="text">
      <style:text-properties style:font-name-asian="Times New Roman" fo:language="hr" fo:country="HR"/>
    </style:style>
    <style:style style:name="P19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05" style:parent-style-name="DefaultParagraphFont" style:family="text">
      <style:text-properties style:font-name-asian="Times New Roman" fo:language="hr" fo:country="HR"/>
    </style:style>
    <style:style style:name="T1906" style:parent-style-name="DefaultParagraphFont" style:family="text">
      <style:text-properties style:font-name-asian="Times New Roman" fo:language="hr" fo:country="HR"/>
    </style:style>
    <style:style style:name="T1907" style:parent-style-name="DefaultParagraphFont" style:family="text">
      <style:text-properties style:font-name-asian="Times New Roman" fo:language="hr" fo:country="HR"/>
    </style:style>
    <style:style style:name="T1908" style:parent-style-name="DefaultParagraphFont" style:family="text">
      <style:text-properties style:font-name-asian="Times New Roman" fo:language="hr" fo:country="HR"/>
    </style:style>
    <style:style style:name="T1909" style:parent-style-name="DefaultParagraphFont" style:family="text">
      <style:text-properties style:font-name-asian="Times New Roman" fo:language="hr" fo:country="HR"/>
    </style:style>
    <style:style style:name="T1910" style:parent-style-name="DefaultParagraphFont" style:family="text">
      <style:text-properties style:font-name-asian="Times New Roman" fo:language="hr" fo:country="HR"/>
    </style:style>
    <style:style style:name="T1911" style:parent-style-name="DefaultParagraphFont" style:family="text">
      <style:text-properties style:font-name-asian="Times New Roman" fo:language="hr" fo:country="HR"/>
    </style:style>
    <style:style style:name="T1912" style:parent-style-name="DefaultParagraphFont" style:family="text">
      <style:text-properties style:font-name-asian="Times New Roman" fo:language="hr" fo:country="HR"/>
    </style:style>
    <style:style style:name="T1913" style:parent-style-name="DefaultParagraphFont" style:family="text">
      <style:text-properties style:font-name-asian="Times New Roman" fo:language="hr" fo:country="HR"/>
    </style:style>
    <style:style style:name="T1914" style:parent-style-name="DefaultParagraphFont" style:family="text">
      <style:text-properties style:font-name-asian="Times New Roman" fo:language="hr" fo:country="HR"/>
    </style:style>
    <style:style style:name="T1915" style:parent-style-name="DefaultParagraphFont" style:family="text">
      <style:text-properties style:font-name-asian="Times New Roman" fo:language="hr" fo:country="HR"/>
    </style:style>
    <style:style style:name="T1916" style:parent-style-name="DefaultParagraphFont" style:family="text">
      <style:text-properties style:font-name-asian="Times New Roman" fo:language="hr" fo:country="HR"/>
    </style:style>
    <style:style style:name="T1917" style:parent-style-name="DefaultParagraphFont" style:family="text">
      <style:text-properties style:font-name-asian="Times New Roman" fo:language="hr" fo:country="HR"/>
    </style:style>
    <style:style style:name="T1918" style:parent-style-name="DefaultParagraphFont" style:family="text">
      <style:text-properties style:font-name-asian="Times New Roman" fo:language="hr" fo:country="HR"/>
    </style:style>
    <style:style style:name="T1919" style:parent-style-name="DefaultParagraphFont" style:family="text">
      <style:text-properties style:font-name-asian="Times New Roman" fo:language="hr" fo:country="HR"/>
    </style:style>
    <style:style style:name="T1920" style:parent-style-name="DefaultParagraphFont" style:family="text">
      <style:text-properties style:font-name-asian="Times New Roman" fo:language="hr" fo:country="HR"/>
    </style:style>
    <style:style style:name="T1921" style:parent-style-name="DefaultParagraphFont" style:family="text">
      <style:text-properties style:font-name-asian="Times New Roman" fo:language="hr" fo:country="HR"/>
    </style:style>
    <style:style style:name="T1922" style:parent-style-name="DefaultParagraphFont" style:family="text">
      <style:text-properties style:font-name-asian="Times New Roman" fo:language="hr" fo:country="HR"/>
    </style:style>
    <style:style style:name="T1923" style:parent-style-name="DefaultParagraphFont" style:family="text">
      <style:text-properties style:font-name-asian="Times New Roman" fo:language="hr" fo:country="HR"/>
    </style:style>
    <style:style style:name="T1924" style:parent-style-name="DefaultParagraphFont" style:family="text">
      <style:text-properties style:font-name-asian="Times New Roman" fo:language="hr" fo:country="HR"/>
    </style:style>
    <style:style style:name="P19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26" style:parent-style-name="DefaultParagraphFont" style:family="text">
      <style:text-properties style:font-name-asian="Times New Roman" fo:language="hr" fo:country="HR"/>
    </style:style>
    <style:style style:name="T1927" style:parent-style-name="DefaultParagraphFont" style:family="text">
      <style:text-properties style:font-name-asian="Times New Roman" fo:language="hr" fo:country="HR"/>
    </style:style>
    <style:style style:name="T1928" style:parent-style-name="DefaultParagraphFont" style:family="text">
      <style:text-properties style:font-name-asian="Times New Roman" fo:language="hr" fo:country="HR"/>
    </style:style>
    <style:style style:name="T1929" style:parent-style-name="DefaultParagraphFont" style:family="text">
      <style:text-properties style:font-name-asian="Times New Roman" fo:language="hr" fo:country="HR"/>
    </style:style>
    <style:style style:name="T1930" style:parent-style-name="DefaultParagraphFont" style:family="text">
      <style:text-properties style:font-name-asian="Times New Roman" fo:language="hr" fo:country="HR"/>
    </style:style>
    <style:style style:name="T1931" style:parent-style-name="DefaultParagraphFont" style:family="text">
      <style:text-properties style:font-name-asian="Times New Roman" fo:language="hr" fo:country="HR"/>
    </style:style>
    <style:style style:name="T1932" style:parent-style-name="DefaultParagraphFont" style:family="text">
      <style:text-properties style:font-name-asian="Times New Roman" fo:language="hr" fo:country="HR"/>
    </style:style>
    <style:style style:name="P1933" style:parent-style-name="CLAN" style:family="paragraph">
      <style:text-properties style:font-name="Arial" style:font-name-complex="Arial" fo:language="hr" fo:country="HR"/>
    </style:style>
    <style:style style:name="P1934" style:parent-style-name="CLAN" style:family="paragraph">
      <style:text-properties fo:language="hr" fo:country="HR"/>
    </style:style>
    <style:style style:name="P19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36" style:parent-style-name="DefaultParagraphFont" style:family="text">
      <style:text-properties style:font-name-asian="Times New Roman" fo:language="hr" fo:country="HR"/>
    </style:style>
    <style:style style:name="T1937" style:parent-style-name="DefaultParagraphFont" style:family="text">
      <style:text-properties style:font-name-asian="Times New Roman" fo:language="hr" fo:country="HR"/>
    </style:style>
    <style:style style:name="T1938" style:parent-style-name="DefaultParagraphFont" style:family="text">
      <style:text-properties style:font-name-asian="Times New Roman" fo:language="hr" fo:country="HR"/>
    </style:style>
    <style:style style:name="T1939" style:parent-style-name="DefaultParagraphFont" style:family="text">
      <style:text-properties style:font-name-asian="Times New Roman" fo:language="hr" fo:country="HR"/>
    </style:style>
    <style:style style:name="T1940" style:parent-style-name="DefaultParagraphFont" style:family="text">
      <style:text-properties style:font-name-asian="Times New Roman" fo:language="hr" fo:country="HR"/>
    </style:style>
    <style:style style:name="T1941" style:parent-style-name="DefaultParagraphFont" style:family="text">
      <style:text-properties style:font-name-asian="Times New Roman" fo:language="hr" fo:country="HR"/>
    </style:style>
    <style:style style:name="T1942" style:parent-style-name="DefaultParagraphFont" style:family="text">
      <style:text-properties style:font-name-asian="Times New Roman" fo:language="hr" fo:country="HR"/>
    </style:style>
    <style:style style:name="T1943" style:parent-style-name="DefaultParagraphFont" style:family="text">
      <style:text-properties style:font-name-asian="Times New Roman" fo:language="hr" fo:country="HR"/>
    </style:style>
    <style:style style:name="T1944" style:parent-style-name="DefaultParagraphFont" style:family="text">
      <style:text-properties style:font-name-asian="Times New Roman" fo:language="hr" fo:country="HR"/>
    </style:style>
    <style:style style:name="T1945" style:parent-style-name="DefaultParagraphFont" style:family="text">
      <style:text-properties style:font-name-asian="Times New Roman" fo:language="hr" fo:country="HR"/>
    </style:style>
    <style:style style:name="T1946" style:parent-style-name="DefaultParagraphFont" style:family="text">
      <style:text-properties style:font-name-asian="Times New Roman" fo:language="hr" fo:country="HR"/>
    </style:style>
    <style:style style:name="T1947" style:parent-style-name="DefaultParagraphFont" style:family="text">
      <style:text-properties style:font-name-asian="Times New Roman" fo:language="hr" fo:country="HR"/>
    </style:style>
    <style:style style:name="T1948" style:parent-style-name="DefaultParagraphFont" style:family="text">
      <style:text-properties style:font-name-asian="Times New Roman" fo:language="hr" fo:country="HR"/>
    </style:style>
    <style:style style:name="T1949" style:parent-style-name="DefaultParagraphFont" style:family="text">
      <style:text-properties style:font-name-asian="Times New Roman" fo:language="hr" fo:country="HR"/>
    </style:style>
    <style:style style:name="T1950" style:parent-style-name="DefaultParagraphFont" style:family="text">
      <style:text-properties style:font-name-asian="Times New Roman" fo:language="hr" fo:country="HR"/>
    </style:style>
    <style:style style:name="T1951" style:parent-style-name="DefaultParagraphFont" style:family="text">
      <style:text-properties style:font-name-asian="Times New Roman" fo:language="hr" fo:country="HR"/>
    </style:style>
    <style:style style:name="T1952" style:parent-style-name="DefaultParagraphFont" style:family="text">
      <style:text-properties style:font-name-asian="Times New Roman" fo:language="hr" fo:country="HR"/>
    </style:style>
    <style:style style:name="T1953" style:parent-style-name="DefaultParagraphFont" style:family="text">
      <style:text-properties style:font-name-asian="Times New Roman" fo:language="hr" fo:country="HR"/>
    </style:style>
    <style:style style:name="T1954" style:parent-style-name="DefaultParagraphFont" style:family="text">
      <style:text-properties style:font-name-asian="Times New Roman" fo:language="hr" fo:country="HR"/>
    </style:style>
    <style:style style:name="T1955" style:parent-style-name="DefaultParagraphFont" style:family="text">
      <style:text-properties style:font-name-asian="Times New Roman" fo:language="hr" fo:country="HR"/>
    </style:style>
    <style:style style:name="T1956" style:parent-style-name="DefaultParagraphFont" style:family="text">
      <style:text-properties style:font-name-asian="Times New Roman" fo:language="hr" fo:country="HR"/>
    </style:style>
    <style:style style:name="T1957" style:parent-style-name="DefaultParagraphFont" style:family="text">
      <style:text-properties style:font-name-asian="Times New Roman" fo:language="hr" fo:country="HR"/>
    </style:style>
    <style:style style:name="T1958" style:parent-style-name="DefaultParagraphFont" style:family="text">
      <style:text-properties style:font-name-asian="Times New Roman" fo:language="hr" fo:country="HR"/>
    </style:style>
    <style:style style:name="T1959" style:parent-style-name="DefaultParagraphFont" style:family="text">
      <style:text-properties style:font-name-asian="Times New Roman" fo:language="hr" fo:country="HR"/>
    </style:style>
    <style:style style:name="T1960" style:parent-style-name="DefaultParagraphFont" style:family="text">
      <style:text-properties style:font-name-asian="Times New Roman" fo:language="hr" fo:country="HR"/>
    </style:style>
    <style:style style:name="T1961" style:parent-style-name="DefaultParagraphFont" style:family="text">
      <style:text-properties style:font-name-asian="Times New Roman" fo:language="hr" fo:country="HR"/>
    </style:style>
    <style:style style:name="T1962" style:parent-style-name="DefaultParagraphFont" style:family="text">
      <style:text-properties style:font-name-asian="Times New Roman" fo:language="hr" fo:country="HR"/>
    </style:style>
    <style:style style:name="T1963" style:parent-style-name="DefaultParagraphFont" style:family="text">
      <style:text-properties style:font-name-asian="Times New Roman" fo:language="hr" fo:country="HR"/>
    </style:style>
    <style:style style:name="T1964" style:parent-style-name="DefaultParagraphFont" style:family="text">
      <style:text-properties style:font-name-asian="Times New Roman" fo:language="hr" fo:country="HR"/>
    </style:style>
    <style:style style:name="T1965" style:parent-style-name="DefaultParagraphFont" style:family="text">
      <style:text-properties style:font-name-asian="Times New Roman" fo:language="hr" fo:country="HR"/>
    </style:style>
    <style:style style:name="T1966" style:parent-style-name="DefaultParagraphFont" style:family="text">
      <style:text-properties style:font-name-asian="Times New Roman" fo:language="hr" fo:country="HR"/>
    </style:style>
    <style:style style:name="T1967" style:parent-style-name="DefaultParagraphFont" style:family="text">
      <style:text-properties style:font-name-asian="Times New Roman" fo:language="hr" fo:country="HR"/>
    </style:style>
    <style:style style:name="T1968" style:parent-style-name="DefaultParagraphFont" style:family="text">
      <style:text-properties style:font-name-asian="Times New Roman" fo:language="hr" fo:country="HR"/>
    </style:style>
    <style:style style:name="T1969" style:parent-style-name="DefaultParagraphFont" style:family="text">
      <style:text-properties style:font-name-asian="Times New Roman" fo:language="hr" fo:country="HR"/>
    </style:style>
    <style:style style:name="T1970" style:parent-style-name="DefaultParagraphFont" style:family="text">
      <style:text-properties style:font-name-asian="Times New Roman" fo:language="hr" fo:country="HR"/>
    </style:style>
    <style:style style:name="T1971" style:parent-style-name="DefaultParagraphFont" style:family="text">
      <style:text-properties style:font-name-asian="Times New Roman" fo:language="hr" fo:country="HR"/>
    </style:style>
    <style:style style:name="T1972" style:parent-style-name="DefaultParagraphFont" style:family="text">
      <style:text-properties style:font-name-asian="Times New Roman" fo:language="hr" fo:country="HR"/>
    </style:style>
    <style:style style:name="T1973" style:parent-style-name="DefaultParagraphFont" style:family="text">
      <style:text-properties style:font-name-asian="Times New Roman" fo:language="hr" fo:country="HR"/>
    </style:style>
    <style:style style:name="T1974" style:parent-style-name="DefaultParagraphFont" style:family="text">
      <style:text-properties style:font-name-asian="Times New Roman" fo:language="hr" fo:country="HR"/>
    </style:style>
    <style:style style:name="T1975" style:parent-style-name="DefaultParagraphFont" style:family="text">
      <style:text-properties style:font-name-asian="Times New Roman" fo:language="hr" fo:country="HR"/>
    </style:style>
    <style:style style:name="T1976" style:parent-style-name="DefaultParagraphFont" style:family="text">
      <style:text-properties style:font-name-asian="Times New Roman" fo:language="hr" fo:country="HR"/>
    </style:style>
    <style:style style:name="T1977" style:parent-style-name="DefaultParagraphFont" style:family="text">
      <style:text-properties style:font-name-asian="Times New Roman" fo:language="hr" fo:country="HR"/>
    </style:style>
    <style:style style:name="T1978" style:parent-style-name="DefaultParagraphFont" style:family="text">
      <style:text-properties style:font-name-asian="Times New Roman" fo:language="hr" fo:country="HR"/>
    </style:style>
    <style:style style:name="P19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80" style:parent-style-name="DefaultParagraphFont" style:family="text">
      <style:text-properties style:font-name-asian="Times New Roman" fo:language="hr" fo:country="HR"/>
    </style:style>
    <style:style style:name="T1981" style:parent-style-name="DefaultParagraphFont" style:family="text">
      <style:text-properties style:font-name-asian="Times New Roman" fo:language="hr" fo:country="HR"/>
    </style:style>
    <style:style style:name="T1982" style:parent-style-name="DefaultParagraphFont" style:family="text">
      <style:text-properties style:font-name-asian="Times New Roman" fo:language="hr" fo:country="HR"/>
    </style:style>
    <style:style style:name="T1983" style:parent-style-name="DefaultParagraphFont" style:family="text">
      <style:text-properties style:font-name-asian="Times New Roman" fo:language="hr" fo:country="HR"/>
    </style:style>
    <style:style style:name="T1984" style:parent-style-name="DefaultParagraphFont" style:family="text">
      <style:text-properties style:font-name-asian="Times New Roman" fo:language="hr" fo:country="HR"/>
    </style:style>
    <style:style style:name="T1985" style:parent-style-name="DefaultParagraphFont" style:family="text">
      <style:text-properties style:font-name-asian="Times New Roman" fo:language="hr" fo:country="HR"/>
    </style:style>
    <style:style style:name="T1986" style:parent-style-name="DefaultParagraphFont" style:family="text">
      <style:text-properties style:font-name-asian="Times New Roman" fo:language="hr" fo:country="HR"/>
    </style:style>
    <style:style style:name="T1987" style:parent-style-name="DefaultParagraphFont" style:family="text">
      <style:text-properties style:font-name-asian="Times New Roman" fo:language="hr" fo:country="HR"/>
    </style:style>
    <style:style style:name="T1988" style:parent-style-name="DefaultParagraphFont" style:family="text">
      <style:text-properties style:font-name-asian="Times New Roman" fo:language="hr" fo:country="HR"/>
    </style:style>
    <style:style style:name="P19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90" style:parent-style-name="DefaultParagraphFont" style:family="text">
      <style:text-properties style:font-name-asian="Times New Roman" fo:language="hr" fo:country="HR"/>
    </style:style>
    <style:style style:name="T1991" style:parent-style-name="DefaultParagraphFont" style:family="text">
      <style:text-properties style:font-name-asian="Times New Roman" fo:language="hr" fo:country="HR"/>
    </style:style>
    <style:style style:name="T1992" style:parent-style-name="DefaultParagraphFont" style:family="text">
      <style:text-properties style:font-name-asian="Times New Roman" fo:language="hr" fo:country="HR"/>
    </style:style>
    <style:style style:name="T1993" style:parent-style-name="DefaultParagraphFont" style:family="text">
      <style:text-properties style:font-name-asian="Times New Roman" fo:language="hr" fo:country="HR"/>
    </style:style>
    <style:style style:name="T1994" style:parent-style-name="DefaultParagraphFont" style:family="text">
      <style:text-properties style:font-name-asian="Times New Roman" fo:language="hr" fo:country="HR"/>
    </style:style>
    <style:style style:name="P19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996" style:parent-style-name="DefaultParagraphFont" style:family="text">
      <style:text-properties style:font-name-asian="Times New Roman" fo:language="hr" fo:country="HR"/>
    </style:style>
    <style:style style:name="T1997" style:parent-style-name="DefaultParagraphFont" style:family="text">
      <style:text-properties style:font-name-asian="Times New Roman" fo:language="hr" fo:country="HR"/>
    </style:style>
    <style:style style:name="T1998" style:parent-style-name="DefaultParagraphFont" style:family="text">
      <style:text-properties style:font-name-asian="Times New Roman" fo:language="hr" fo:country="HR"/>
    </style:style>
    <style:style style:name="T1999" style:parent-style-name="DefaultParagraphFont" style:family="text">
      <style:text-properties style:font-name-asian="Times New Roman" fo:language="hr" fo:country="HR"/>
    </style:style>
    <style:style style:name="T2000" style:parent-style-name="DefaultParagraphFont" style:family="text">
      <style:text-properties style:font-name-asian="Times New Roman" fo:language="hr" fo:country="HR"/>
    </style:style>
    <style:style style:name="P20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02" style:parent-style-name="DefaultParagraphFont" style:family="text">
      <style:text-properties style:font-name-asian="Times New Roman" fo:language="hr" fo:country="HR"/>
    </style:style>
    <style:style style:name="T2003" style:parent-style-name="DefaultParagraphFont" style:family="text">
      <style:text-properties style:font-name-asian="Times New Roman" fo:language="hr" fo:country="HR"/>
    </style:style>
    <style:style style:name="T2004" style:parent-style-name="DefaultParagraphFont" style:family="text">
      <style:text-properties style:font-name-asian="Times New Roman" fo:language="hr" fo:country="HR"/>
    </style:style>
    <style:style style:name="T2005" style:parent-style-name="DefaultParagraphFont" style:family="text">
      <style:text-properties style:font-name-asian="Times New Roman" fo:language="hr" fo:country="HR"/>
    </style:style>
    <style:style style:name="T2006" style:parent-style-name="DefaultParagraphFont" style:family="text">
      <style:text-properties style:font-name-asian="Times New Roman" fo:language="hr" fo:country="HR"/>
    </style:style>
    <style:style style:name="T2007" style:parent-style-name="DefaultParagraphFont" style:family="text">
      <style:text-properties style:font-name-asian="Times New Roman" fo:language="hr" fo:country="HR"/>
    </style:style>
    <style:style style:name="T2008" style:parent-style-name="DefaultParagraphFont" style:family="text">
      <style:text-properties style:font-name-asian="Times New Roman" fo:language="hr" fo:country="HR"/>
    </style:style>
    <style:style style:name="T2009" style:parent-style-name="DefaultParagraphFont" style:family="text">
      <style:text-properties style:font-name-asian="Times New Roman" fo:language="hr" fo:country="HR"/>
    </style:style>
    <style:style style:name="T2010" style:parent-style-name="DefaultParagraphFont" style:family="text">
      <style:text-properties style:font-name-asian="Times New Roman" fo:language="hr" fo:country="HR"/>
    </style:style>
    <style:style style:name="T2011" style:parent-style-name="DefaultParagraphFont" style:family="text">
      <style:text-properties style:font-name-asian="Times New Roman" fo:language="hr" fo:country="HR"/>
    </style:style>
    <style:style style:name="T2012" style:parent-style-name="DefaultParagraphFont" style:family="text">
      <style:text-properties style:font-name-asian="Times New Roman" fo:language="hr" fo:country="HR"/>
    </style:style>
    <style:style style:name="T2013" style:parent-style-name="DefaultParagraphFont" style:family="text">
      <style:text-properties style:font-name-asian="Times New Roman" fo:language="hr" fo:country="HR"/>
    </style:style>
    <style:style style:name="T2014" style:parent-style-name="DefaultParagraphFont" style:family="text">
      <style:text-properties style:font-name-asian="Times New Roman" fo:language="hr" fo:country="HR"/>
    </style:style>
    <style:style style:name="T2015" style:parent-style-name="DefaultParagraphFont" style:family="text">
      <style:text-properties style:font-name-asian="Times New Roman" fo:language="hr" fo:country="HR"/>
    </style:style>
    <style:style style:name="T2016" style:parent-style-name="DefaultParagraphFont" style:family="text">
      <style:text-properties style:font-name-asian="Times New Roman" fo:language="hr" fo:country="HR"/>
    </style:style>
    <style:style style:name="T2017" style:parent-style-name="DefaultParagraphFont" style:family="text">
      <style:text-properties style:font-name-asian="Times New Roman" fo:language="hr" fo:country="HR"/>
    </style:style>
    <style:style style:name="T2018" style:parent-style-name="DefaultParagraphFont" style:family="text">
      <style:text-properties style:font-name-asian="Times New Roman" fo:language="hr" fo:country="HR"/>
    </style:style>
    <style:style style:name="P20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20" style:parent-style-name="DefaultParagraphFont" style:family="text">
      <style:text-properties style:font-name-asian="Times New Roman" fo:language="hr" fo:country="HR"/>
    </style:style>
    <style:style style:name="T2021" style:parent-style-name="DefaultParagraphFont" style:family="text">
      <style:text-properties style:font-name-asian="Times New Roman" fo:language="hr" fo:country="HR"/>
    </style:style>
    <style:style style:name="T2022" style:parent-style-name="DefaultParagraphFont" style:family="text">
      <style:text-properties style:font-name-asian="Times New Roman" fo:language="hr" fo:country="HR"/>
    </style:style>
    <style:style style:name="T2023" style:parent-style-name="DefaultParagraphFont" style:family="text">
      <style:text-properties style:font-name-asian="Times New Roman" fo:language="hr" fo:country="HR"/>
    </style:style>
    <style:style style:name="T2024" style:parent-style-name="DefaultParagraphFont" style:family="text">
      <style:text-properties style:font-name-asian="Times New Roman" fo:language="hr" fo:country="HR"/>
    </style:style>
    <style:style style:name="T2025" style:parent-style-name="DefaultParagraphFont" style:family="text">
      <style:text-properties style:font-name-asian="Times New Roman" fo:language="hr" fo:country="HR"/>
    </style:style>
    <style:style style:name="T2026" style:parent-style-name="DefaultParagraphFont" style:family="text">
      <style:text-properties style:font-name-asian="Times New Roman" fo:language="hr" fo:country="HR"/>
    </style:style>
    <style:style style:name="T2027" style:parent-style-name="DefaultParagraphFont" style:family="text">
      <style:text-properties style:font-name-asian="Times New Roman" fo:language="hr" fo:country="HR"/>
    </style:style>
    <style:style style:name="T2028" style:parent-style-name="DefaultParagraphFont" style:family="text">
      <style:text-properties style:font-name-asian="Times New Roman" fo:language="hr" fo:country="HR"/>
    </style:style>
    <style:style style:name="P2029" style:parent-style-name="CLAN" style:family="paragraph">
      <style:text-properties style:font-name="Arial" style:font-name-complex="Arial" fo:language="hr" fo:country="HR"/>
    </style:style>
    <style:style style:name="P2030" style:parent-style-name="CLAN" style:family="paragraph">
      <style:text-properties fo:language="hr" fo:country="HR"/>
    </style:style>
    <style:style style:name="P20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32" style:parent-style-name="DefaultParagraphFont" style:family="text">
      <style:text-properties style:font-name-asian="Times New Roman" fo:language="hr" fo:country="HR"/>
    </style:style>
    <style:style style:name="T2033" style:parent-style-name="DefaultParagraphFont" style:family="text">
      <style:text-properties style:font-name-asian="Times New Roman" fo:language="hr" fo:country="HR"/>
    </style:style>
    <style:style style:name="T2034" style:parent-style-name="DefaultParagraphFont" style:family="text">
      <style:text-properties style:font-name-asian="Times New Roman" fo:language="hr" fo:country="HR"/>
    </style:style>
    <style:style style:name="T2035" style:parent-style-name="DefaultParagraphFont" style:family="text">
      <style:text-properties style:font-name-asian="Times New Roman" fo:language="hr" fo:country="HR"/>
    </style:style>
    <style:style style:name="T2036" style:parent-style-name="DefaultParagraphFont" style:family="text">
      <style:text-properties style:font-name-asian="Times New Roman" fo:language="hr" fo:country="HR"/>
    </style:style>
    <style:style style:name="P20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38" style:parent-style-name="DefaultParagraphFont" style:family="text">
      <style:text-properties style:font-name-asian="Times New Roman" fo:language="hr" fo:country="HR"/>
    </style:style>
    <style:style style:name="T2039" style:parent-style-name="DefaultParagraphFont" style:family="text">
      <style:text-properties style:font-name-asian="Times New Roman" fo:language="hr" fo:country="HR"/>
    </style:style>
    <style:style style:name="T2040" style:parent-style-name="DefaultParagraphFont" style:family="text">
      <style:text-properties style:font-name-asian="Times New Roman" fo:language="hr" fo:country="HR"/>
    </style:style>
    <style:style style:name="T2041" style:parent-style-name="DefaultParagraphFont" style:family="text">
      <style:text-properties style:font-name-asian="Times New Roman" fo:language="hr" fo:country="HR"/>
    </style:style>
    <style:style style:name="T2042" style:parent-style-name="DefaultParagraphFont" style:family="text">
      <style:text-properties style:font-name-asian="Times New Roman" fo:language="hr" fo:country="HR"/>
    </style:style>
    <style:style style:name="T2043" style:parent-style-name="DefaultParagraphFont" style:family="text">
      <style:text-properties style:font-name-asian="Times New Roman" fo:language="hr" fo:country="HR"/>
    </style:style>
    <style:style style:name="T2044" style:parent-style-name="DefaultParagraphFont" style:family="text">
      <style:text-properties style:font-name-asian="Times New Roman" fo:language="hr" fo:country="HR"/>
    </style:style>
    <style:style style:name="T2045" style:parent-style-name="DefaultParagraphFont" style:family="text">
      <style:text-properties style:font-name-asian="Times New Roman" fo:language="hr" fo:country="HR"/>
    </style:style>
    <style:style style:name="T2046" style:parent-style-name="DefaultParagraphFont" style:family="text">
      <style:text-properties style:font-name-asian="Times New Roman" fo:language="hr" fo:country="HR"/>
    </style:style>
    <style:style style:name="T2047" style:parent-style-name="DefaultParagraphFont" style:family="text">
      <style:text-properties style:font-name-asian="Times New Roman" fo:language="hr" fo:country="HR"/>
    </style:style>
    <style:style style:name="T2048" style:parent-style-name="DefaultParagraphFont" style:family="text">
      <style:text-properties style:font-name-asian="Times New Roman" fo:language="hr" fo:country="HR"/>
    </style:style>
    <style:style style:name="T2049" style:parent-style-name="DefaultParagraphFont" style:family="text">
      <style:text-properties style:font-name-asian="Times New Roman" fo:language="hr" fo:country="HR"/>
    </style:style>
    <style:style style:name="T2050" style:parent-style-name="DefaultParagraphFont" style:family="text">
      <style:text-properties style:font-name-asian="Times New Roman" fo:language="hr" fo:country="HR"/>
    </style:style>
    <style:style style:name="P20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52" style:parent-style-name="DefaultParagraphFont" style:family="text">
      <style:text-properties style:font-name-asian="Times New Roman" fo:language="hr" fo:country="HR"/>
    </style:style>
    <style:style style:name="T2053" style:parent-style-name="DefaultParagraphFont" style:family="text">
      <style:text-properties style:font-name-asian="Times New Roman" fo:language="hr" fo:country="HR"/>
    </style:style>
    <style:style style:name="T2054" style:parent-style-name="DefaultParagraphFont" style:family="text">
      <style:text-properties style:font-name-asian="Times New Roman" fo:language="hr" fo:country="HR"/>
    </style:style>
    <style:style style:name="T2055" style:parent-style-name="DefaultParagraphFont" style:family="text">
      <style:text-properties style:font-name-asian="Times New Roman" fo:language="hr" fo:country="HR"/>
    </style:style>
    <style:style style:name="T2056" style:parent-style-name="DefaultParagraphFont" style:family="text">
      <style:text-properties style:font-name-asian="Times New Roman" fo:language="hr" fo:country="HR"/>
    </style:style>
    <style:style style:name="P20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58" style:parent-style-name="DefaultParagraphFont" style:family="text">
      <style:text-properties style:font-name-asian="Times New Roman" fo:language="hr" fo:country="HR"/>
    </style:style>
    <style:style style:name="T2059" style:parent-style-name="DefaultParagraphFont" style:family="text">
      <style:text-properties style:font-name-asian="Times New Roman" fo:language="hr" fo:country="HR"/>
    </style:style>
    <style:style style:name="T2060" style:parent-style-name="DefaultParagraphFont" style:family="text">
      <style:text-properties style:font-name-asian="Times New Roman" fo:language="hr" fo:country="HR"/>
    </style:style>
    <style:style style:name="T2061" style:parent-style-name="DefaultParagraphFont" style:family="text">
      <style:text-properties style:font-name-asian="Times New Roman" fo:language="hr" fo:country="HR"/>
    </style:style>
    <style:style style:name="T2062" style:parent-style-name="DefaultParagraphFont" style:family="text">
      <style:text-properties style:font-name-asian="Times New Roman" fo:language="hr" fo:country="HR"/>
    </style:style>
    <style:style style:name="P2063" style:parent-style-name="CLAN" style:family="paragraph">
      <style:text-properties fo:language="hr" fo:country="HR"/>
    </style:style>
    <style:style style:name="P2064" style:parent-style-name="CLAN" style:family="paragraph">
      <style:text-properties fo:language="hr" fo:country="HR"/>
    </style:style>
    <style:style style:name="P20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066" style:parent-style-name="DefaultParagraphFont" style:family="text">
      <style:text-properties style:font-name-asian="Times New Roman" fo:language="hr" fo:country="HR"/>
    </style:style>
    <style:style style:name="T2067" style:parent-style-name="DefaultParagraphFont" style:family="text">
      <style:text-properties style:font-name-asian="Times New Roman" fo:language="hr" fo:country="HR"/>
    </style:style>
    <style:style style:name="T2068" style:parent-style-name="DefaultParagraphFont" style:family="text">
      <style:text-properties style:font-name-asian="Times New Roman" fo:language="hr" fo:country="HR"/>
    </style:style>
    <style:style style:name="P206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70" style:parent-style-name="DefaultParagraphFont" style:family="text">
      <style:text-properties style:font-name-asian="Times New Roman" fo:language="hr" fo:country="HR"/>
    </style:style>
    <style:style style:name="T2071" style:parent-style-name="DefaultParagraphFont" style:family="text">
      <style:text-properties style:font-name-asian="Times New Roman" fo:language="hr" fo:country="HR"/>
    </style:style>
    <style:style style:name="T2072" style:parent-style-name="DefaultParagraphFont" style:family="text">
      <style:text-properties style:font-name-asian="Times New Roman" fo:language="hr" fo:country="HR"/>
    </style:style>
    <style:style style:name="T2073" style:parent-style-name="DefaultParagraphFont" style:family="text">
      <style:text-properties style:font-name-asian="Times New Roman" fo:language="hr" fo:country="HR"/>
    </style:style>
    <style:style style:name="T2074" style:parent-style-name="DefaultParagraphFont" style:family="text">
      <style:text-properties style:font-name-asian="Times New Roman" fo:language="hr" fo:country="HR"/>
    </style:style>
    <style:style style:name="T2075" style:parent-style-name="DefaultParagraphFont" style:family="text">
      <style:text-properties style:font-name-asian="Times New Roman" fo:language="hr" fo:country="HR"/>
    </style:style>
    <style:style style:name="T2076" style:parent-style-name="DefaultParagraphFont" style:family="text">
      <style:text-properties style:font-name-asian="Times New Roman" fo:language="hr" fo:country="HR"/>
    </style:style>
    <style:style style:name="T2077" style:parent-style-name="DefaultParagraphFont" style:family="text">
      <style:text-properties style:font-name-asian="Times New Roman" fo:language="hr" fo:country="HR"/>
    </style:style>
    <style:style style:name="T2078" style:parent-style-name="DefaultParagraphFont" style:family="text">
      <style:text-properties style:font-name-asian="Times New Roman" fo:language="hr" fo:country="HR"/>
    </style:style>
    <style:style style:name="T2079" style:parent-style-name="DefaultParagraphFont" style:family="text">
      <style:text-properties style:font-name-asian="Times New Roman" fo:language="hr" fo:country="HR"/>
    </style:style>
    <style:style style:name="P208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81" style:parent-style-name="DefaultParagraphFont" style:family="text">
      <style:text-properties style:font-name-asian="Times New Roman" fo:language="hr" fo:country="HR"/>
    </style:style>
    <style:style style:name="T2082" style:parent-style-name="DefaultParagraphFont" style:family="text">
      <style:text-properties style:font-name-asian="Times New Roman" fo:language="hr" fo:country="HR"/>
    </style:style>
    <style:style style:name="T2083" style:parent-style-name="DefaultParagraphFont" style:family="text">
      <style:text-properties style:font-name-asian="Times New Roman" fo:language="hr" fo:country="HR"/>
    </style:style>
    <style:style style:name="T2084" style:parent-style-name="DefaultParagraphFont" style:family="text">
      <style:text-properties style:font-name-asian="Times New Roman" fo:language="hr" fo:country="HR"/>
    </style:style>
    <style:style style:name="T2085" style:parent-style-name="DefaultParagraphFont" style:family="text">
      <style:text-properties style:font-name-asian="Times New Roman" fo:language="hr" fo:country="HR"/>
    </style:style>
    <style:style style:name="T2086" style:parent-style-name="DefaultParagraphFont" style:family="text">
      <style:text-properties style:font-name-asian="Times New Roman" fo:language="hr" fo:country="HR"/>
    </style:style>
    <style:style style:name="T2087" style:parent-style-name="DefaultParagraphFont" style:family="text">
      <style:text-properties style:font-name-asian="Times New Roman" fo:language="hr" fo:country="HR"/>
    </style:style>
    <style:style style:name="T2088" style:parent-style-name="DefaultParagraphFont" style:family="text">
      <style:text-properties style:font-name-asian="Times New Roman" fo:language="hr" fo:country="HR"/>
    </style:style>
    <style:style style:name="P208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90" style:parent-style-name="DefaultParagraphFont" style:family="text">
      <style:text-properties style:font-name-asian="Times New Roman" fo:language="hr" fo:country="HR"/>
    </style:style>
    <style:style style:name="T2091" style:parent-style-name="DefaultParagraphFont" style:family="text">
      <style:text-properties style:font-name-asian="Times New Roman" fo:language="hr" fo:country="HR"/>
    </style:style>
    <style:style style:name="T2092" style:parent-style-name="DefaultParagraphFont" style:family="text">
      <style:text-properties style:font-name-asian="Times New Roman" fo:language="hr" fo:country="HR"/>
    </style:style>
    <style:style style:name="T2093" style:parent-style-name="DefaultParagraphFont" style:family="text">
      <style:text-properties style:font-name-asian="Times New Roman" fo:language="hr" fo:country="HR"/>
    </style:style>
    <style:style style:name="T2094" style:parent-style-name="DefaultParagraphFont" style:family="text">
      <style:text-properties style:font-name-asian="Times New Roman" fo:language="hr" fo:country="HR"/>
    </style:style>
    <style:style style:name="T2095" style:parent-style-name="DefaultParagraphFont" style:family="text">
      <style:text-properties style:font-name-asian="Times New Roman" fo:language="hr" fo:country="HR"/>
    </style:style>
    <style:style style:name="T2096" style:parent-style-name="DefaultParagraphFont" style:family="text">
      <style:text-properties style:font-name-asian="Times New Roman" fo:language="hr" fo:country="HR"/>
    </style:style>
    <style:style style:name="T2097" style:parent-style-name="DefaultParagraphFont" style:family="text">
      <style:text-properties style:font-name-asian="Times New Roman" fo:language="hr" fo:country="HR"/>
    </style:style>
    <style:style style:name="P209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099" style:parent-style-name="DefaultParagraphFont" style:family="text">
      <style:text-properties style:font-name-asian="Times New Roman" fo:language="hr" fo:country="HR"/>
    </style:style>
    <style:style style:name="T2100" style:parent-style-name="DefaultParagraphFont" style:family="text">
      <style:text-properties style:font-name-asian="Times New Roman" fo:language="hr" fo:country="HR"/>
    </style:style>
    <style:style style:name="T2101" style:parent-style-name="DefaultParagraphFont" style:family="text">
      <style:text-properties style:font-name-asian="Times New Roman" fo:language="hr" fo:country="HR"/>
    </style:style>
    <style:style style:name="T2102" style:parent-style-name="DefaultParagraphFont" style:family="text">
      <style:text-properties style:font-name-asian="Times New Roman" fo:language="hr" fo:country="HR"/>
    </style:style>
    <style:style style:name="T2103" style:parent-style-name="DefaultParagraphFont" style:family="text">
      <style:text-properties style:font-name-asian="Times New Roman" fo:language="hr" fo:country="HR"/>
    </style:style>
    <style:style style:name="T2104" style:parent-style-name="DefaultParagraphFont" style:family="text">
      <style:text-properties style:font-name-asian="Times New Roman" fo:language="hr" fo:country="HR"/>
    </style:style>
    <style:style style:name="T2105" style:parent-style-name="DefaultParagraphFont" style:family="text">
      <style:text-properties style:font-name-asian="Times New Roman" fo:language="hr" fo:country="HR"/>
    </style:style>
    <style:style style:name="T2106" style:parent-style-name="DefaultParagraphFont" style:family="text">
      <style:text-properties style:font-name-asian="Times New Roman" fo:language="hr" fo:country="HR"/>
    </style:style>
    <style:style style:name="T2107" style:parent-style-name="DefaultParagraphFont" style:family="text">
      <style:text-properties style:font-name-asian="Times New Roman" fo:language="hr" fo:country="HR"/>
    </style:style>
    <style:style style:name="T2108" style:parent-style-name="DefaultParagraphFont" style:family="text">
      <style:text-properties style:font-name-asian="Times New Roman" fo:language="hr" fo:country="HR"/>
    </style:style>
    <style:style style:name="T2109" style:parent-style-name="DefaultParagraphFont" style:family="text">
      <style:text-properties style:font-name-asian="Times New Roman" fo:language="hr" fo:country="HR"/>
    </style:style>
    <style:style style:name="T2110" style:parent-style-name="DefaultParagraphFont" style:family="text">
      <style:text-properties style:font-name-asian="Times New Roman" fo:language="hr" fo:country="HR"/>
    </style:style>
    <style:style style:name="T2111" style:parent-style-name="DefaultParagraphFont" style:family="text">
      <style:text-properties style:font-name-asian="Times New Roman" fo:language="hr" fo:country="HR"/>
    </style:style>
    <style:style style:name="T2112" style:parent-style-name="DefaultParagraphFont" style:family="text">
      <style:text-properties style:font-name-asian="Times New Roman" fo:language="hr" fo:country="HR"/>
    </style:style>
    <style:style style:name="P211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14" style:parent-style-name="DefaultParagraphFont" style:family="text">
      <style:text-properties style:font-name-asian="Times New Roman" fo:language="hr" fo:country="HR"/>
    </style:style>
    <style:style style:name="T2115" style:parent-style-name="DefaultParagraphFont" style:family="text">
      <style:text-properties style:font-name-asian="Times New Roman" fo:language="hr" fo:country="HR"/>
    </style:style>
    <style:style style:name="T2116" style:parent-style-name="DefaultParagraphFont" style:family="text">
      <style:text-properties style:font-name-asian="Times New Roman" fo:language="hr" fo:country="HR"/>
    </style:style>
    <style:style style:name="T2117" style:parent-style-name="DefaultParagraphFont" style:family="text">
      <style:text-properties style:font-name-asian="Times New Roman" fo:language="hr" fo:country="HR"/>
    </style:style>
    <style:style style:name="T2118" style:parent-style-name="DefaultParagraphFont" style:family="text">
      <style:text-properties style:font-name-asian="Times New Roman" fo:language="hr" fo:country="HR"/>
    </style:style>
    <style:style style:name="T2119" style:parent-style-name="DefaultParagraphFont" style:family="text">
      <style:text-properties style:font-name-asian="Times New Roman" fo:language="hr" fo:country="HR"/>
    </style:style>
    <style:style style:name="T2120" style:parent-style-name="DefaultParagraphFont" style:family="text">
      <style:text-properties style:font-name-asian="Times New Roman" fo:language="hr" fo:country="HR"/>
    </style:style>
    <style:style style:name="T2121" style:parent-style-name="DefaultParagraphFont" style:family="text">
      <style:text-properties style:font-name-asian="Times New Roman" fo:language="hr" fo:country="HR"/>
    </style:style>
    <style:style style:name="T2122" style:parent-style-name="DefaultParagraphFont" style:family="text">
      <style:text-properties style:font-name-asian="Times New Roman" fo:language="hr" fo:country="HR"/>
    </style:style>
    <style:style style:name="T2123" style:parent-style-name="DefaultParagraphFont" style:family="text">
      <style:text-properties style:font-name-asian="Times New Roman" fo:language="hr" fo:country="HR"/>
    </style:style>
    <style:style style:name="T2124" style:parent-style-name="DefaultParagraphFont" style:family="text">
      <style:text-properties style:font-name-asian="Times New Roman" fo:language="hr" fo:country="HR"/>
    </style:style>
    <style:style style:name="T2125" style:parent-style-name="DefaultParagraphFont" style:family="text">
      <style:text-properties style:font-name-asian="Times New Roman" fo:language="hr" fo:country="HR"/>
    </style:style>
    <style:style style:name="T2126" style:parent-style-name="DefaultParagraphFont" style:family="text">
      <style:text-properties style:font-name-asian="Times New Roman" fo:language="hr" fo:country="HR"/>
    </style:style>
    <style:style style:name="T2127" style:parent-style-name="DefaultParagraphFont" style:family="text">
      <style:text-properties style:font-name-asian="Times New Roman" fo:language="hr" fo:country="HR"/>
    </style:style>
    <style:style style:name="T2128" style:parent-style-name="DefaultParagraphFont" style:family="text">
      <style:text-properties style:font-name-asian="Times New Roman" fo:language="hr" fo:country="HR"/>
    </style:style>
    <style:style style:name="T2129" style:parent-style-name="DefaultParagraphFont" style:family="text">
      <style:text-properties style:font-name-asian="Times New Roman" fo:language="hr" fo:country="HR"/>
    </style:style>
    <style:style style:name="T2130" style:parent-style-name="DefaultParagraphFont" style:family="text">
      <style:text-properties style:font-name-asian="Times New Roman" fo:language="hr" fo:country="HR"/>
    </style:style>
    <style:style style:name="T2131" style:parent-style-name="DefaultParagraphFont" style:family="text">
      <style:text-properties style:font-name-asian="Times New Roman" fo:language="hr" fo:country="HR"/>
    </style:style>
    <style:style style:name="T2132" style:parent-style-name="DefaultParagraphFont" style:family="text">
      <style:text-properties style:font-name-asian="Times New Roman" fo:language="hr" fo:country="HR"/>
    </style:style>
    <style:style style:name="T2133" style:parent-style-name="DefaultParagraphFont" style:family="text">
      <style:text-properties style:font-name-asian="Times New Roman" fo:language="hr" fo:country="HR"/>
    </style:style>
    <style:style style:name="T2134" style:parent-style-name="DefaultParagraphFont" style:family="text">
      <style:text-properties style:font-name-asian="Times New Roman" fo:language="hr" fo:country="HR"/>
    </style:style>
    <style:style style:name="T2135" style:parent-style-name="DefaultParagraphFont" style:family="text">
      <style:text-properties style:font-name-asian="Times New Roman" fo:language="hr" fo:country="HR"/>
    </style:style>
    <style:style style:name="P213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37" style:parent-style-name="DefaultParagraphFont" style:family="text">
      <style:text-properties style:font-name-asian="Times New Roman" fo:language="hr" fo:country="HR"/>
    </style:style>
    <style:style style:name="T2138" style:parent-style-name="DefaultParagraphFont" style:family="text">
      <style:text-properties style:font-name-asian="Times New Roman" fo:language="hr" fo:country="HR"/>
    </style:style>
    <style:style style:name="T2139" style:parent-style-name="DefaultParagraphFont" style:family="text">
      <style:text-properties style:font-name-asian="Times New Roman" fo:language="hr" fo:country="HR"/>
    </style:style>
    <style:style style:name="T2140" style:parent-style-name="DefaultParagraphFont" style:family="text">
      <style:text-properties style:font-name-asian="Times New Roman" fo:language="hr" fo:country="HR"/>
    </style:style>
    <style:style style:name="T2141" style:parent-style-name="DefaultParagraphFont" style:family="text">
      <style:text-properties style:font-name-asian="Times New Roman" fo:language="hr" fo:country="HR"/>
    </style:style>
    <style:style style:name="T2142" style:parent-style-name="DefaultParagraphFont" style:family="text">
      <style:text-properties style:font-name-asian="Times New Roman" fo:language="hr" fo:country="HR"/>
    </style:style>
    <style:style style:name="T2143" style:parent-style-name="DefaultParagraphFont" style:family="text">
      <style:text-properties style:font-name-asian="Times New Roman" fo:language="hr" fo:country="HR"/>
    </style:style>
    <style:style style:name="T2144" style:parent-style-name="DefaultParagraphFont" style:family="text">
      <style:text-properties style:font-name-asian="Times New Roman" fo:language="hr" fo:country="HR"/>
    </style:style>
    <style:style style:name="T2145" style:parent-style-name="DefaultParagraphFont" style:family="text">
      <style:text-properties style:font-name-asian="Times New Roman" fo:language="hr" fo:country="HR"/>
    </style:style>
    <style:style style:name="T2146" style:parent-style-name="DefaultParagraphFont" style:family="text">
      <style:text-properties style:font-name-asian="Times New Roman" fo:language="hr" fo:country="HR"/>
    </style:style>
    <style:style style:name="T2147" style:parent-style-name="DefaultParagraphFont" style:family="text">
      <style:text-properties style:font-name-asian="Times New Roman" fo:language="hr" fo:country="HR"/>
    </style:style>
    <style:style style:name="T2148" style:parent-style-name="DefaultParagraphFont" style:family="text">
      <style:text-properties style:font-name-asian="Times New Roman" fo:language="hr" fo:country="HR"/>
    </style:style>
    <style:style style:name="T2149" style:parent-style-name="DefaultParagraphFont" style:family="text">
      <style:text-properties style:font-name-asian="Times New Roman" fo:language="hr" fo:country="HR"/>
    </style:style>
    <style:style style:name="T2150" style:parent-style-name="DefaultParagraphFont" style:family="text">
      <style:text-properties style:font-name-asian="Times New Roman" fo:language="hr" fo:country="HR"/>
    </style:style>
    <style:style style:name="T2151" style:parent-style-name="DefaultParagraphFont" style:family="text">
      <style:text-properties style:font-name-asian="Times New Roman" fo:language="hr" fo:country="HR"/>
    </style:style>
    <style:style style:name="T2152" style:parent-style-name="DefaultParagraphFont" style:family="text">
      <style:text-properties style:font-name-asian="Times New Roman" fo:language="hr" fo:country="HR"/>
    </style:style>
    <style:style style:name="T2153" style:parent-style-name="DefaultParagraphFont" style:family="text">
      <style:text-properties style:font-name-asian="Times New Roman" fo:language="hr" fo:country="HR"/>
    </style:style>
    <style:style style:name="T2154" style:parent-style-name="DefaultParagraphFont" style:family="text">
      <style:text-properties style:font-name-asian="Times New Roman" fo:language="hr" fo:country="HR"/>
    </style:style>
    <style:style style:name="P215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56" style:parent-style-name="DefaultParagraphFont" style:family="text">
      <style:text-properties style:font-name-asian="Times New Roman" fo:language="hr" fo:country="HR"/>
    </style:style>
    <style:style style:name="T2157" style:parent-style-name="DefaultParagraphFont" style:family="text">
      <style:text-properties style:font-name-asian="Times New Roman" fo:language="hr" fo:country="HR"/>
    </style:style>
    <style:style style:name="T2158" style:parent-style-name="DefaultParagraphFont" style:family="text">
      <style:text-properties style:font-name-asian="Times New Roman" fo:language="hr" fo:country="HR"/>
    </style:style>
    <style:style style:name="T2159" style:parent-style-name="DefaultParagraphFont" style:family="text">
      <style:text-properties style:font-name-asian="Times New Roman" fo:language="hr" fo:country="HR"/>
    </style:style>
    <style:style style:name="T2160" style:parent-style-name="DefaultParagraphFont" style:family="text">
      <style:text-properties style:font-name-asian="Times New Roman" fo:language="hr" fo:country="HR"/>
    </style:style>
    <style:style style:name="T2161" style:parent-style-name="DefaultParagraphFont" style:family="text">
      <style:text-properties style:font-name-asian="Times New Roman" fo:language="hr" fo:country="HR"/>
    </style:style>
    <style:style style:name="T2162" style:parent-style-name="DefaultParagraphFont" style:family="text">
      <style:text-properties style:font-name-asian="Times New Roman" fo:language="hr" fo:country="HR"/>
    </style:style>
    <style:style style:name="T2163" style:parent-style-name="DefaultParagraphFont" style:family="text">
      <style:text-properties style:font-name-asian="Times New Roman" fo:language="hr" fo:country="HR"/>
    </style:style>
    <style:style style:name="T2164" style:parent-style-name="DefaultParagraphFont" style:family="text">
      <style:text-properties style:font-name-asian="Times New Roman" fo:language="hr" fo:country="HR"/>
    </style:style>
    <style:style style:name="T2165" style:parent-style-name="DefaultParagraphFont" style:family="text">
      <style:text-properties style:font-name-asian="Times New Roman" fo:language="hr" fo:country="HR"/>
    </style:style>
    <style:style style:name="T2166" style:parent-style-name="DefaultParagraphFont" style:family="text">
      <style:text-properties style:font-name-asian="Times New Roman" fo:language="hr" fo:country="HR"/>
    </style:style>
    <style:style style:name="T2167" style:parent-style-name="DefaultParagraphFont" style:family="text">
      <style:text-properties style:font-name-asian="Times New Roman" fo:language="hr" fo:country="HR"/>
    </style:style>
    <style:style style:name="T2168" style:parent-style-name="DefaultParagraphFont" style:family="text">
      <style:text-properties style:font-name-asian="Times New Roman" fo:language="hr" fo:country="HR"/>
    </style:style>
    <style:style style:name="T2169" style:parent-style-name="DefaultParagraphFont" style:family="text">
      <style:text-properties style:font-name-asian="Times New Roman" fo:language="hr" fo:country="HR"/>
    </style:style>
    <style:style style:name="P21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71" style:parent-style-name="DefaultParagraphFont" style:family="text">
      <style:text-properties style:font-name-asian="Times New Roman" fo:language="hr" fo:country="HR"/>
    </style:style>
    <style:style style:name="T2172" style:parent-style-name="DefaultParagraphFont" style:family="text">
      <style:text-properties style:font-name-asian="Times New Roman" fo:language="hr" fo:country="HR"/>
    </style:style>
    <style:style style:name="T2173" style:parent-style-name="DefaultParagraphFont" style:family="text">
      <style:text-properties style:font-name-asian="Times New Roman" fo:language="hr" fo:country="HR"/>
    </style:style>
    <style:style style:name="T2174" style:parent-style-name="DefaultParagraphFont" style:family="text">
      <style:text-properties style:font-name-asian="Times New Roman" fo:language="hr" fo:country="HR"/>
    </style:style>
    <style:style style:name="T2175" style:parent-style-name="DefaultParagraphFont" style:family="text">
      <style:text-properties style:font-name-asian="Times New Roman" fo:language="hr" fo:country="HR"/>
    </style:style>
    <style:style style:name="T2176" style:parent-style-name="DefaultParagraphFont" style:family="text">
      <style:text-properties style:font-name-asian="Times New Roman" fo:language="hr" fo:country="HR"/>
    </style:style>
    <style:style style:name="P21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78" style:parent-style-name="DefaultParagraphFont" style:family="text">
      <style:text-properties style:font-name-asian="Times New Roman" fo:language="hr" fo:country="HR"/>
    </style:style>
    <style:style style:name="T2179" style:parent-style-name="DefaultParagraphFont" style:family="text">
      <style:text-properties style:font-name-asian="Times New Roman" fo:language="hr" fo:country="HR"/>
    </style:style>
    <style:style style:name="T2180" style:parent-style-name="DefaultParagraphFont" style:family="text">
      <style:text-properties style:font-name-asian="Times New Roman" fo:language="hr" fo:country="HR"/>
    </style:style>
    <style:style style:name="T2181" style:parent-style-name="DefaultParagraphFont" style:family="text">
      <style:text-properties style:font-name-asian="Times New Roman" fo:language="hr" fo:country="HR"/>
    </style:style>
    <style:style style:name="T2182" style:parent-style-name="DefaultParagraphFont" style:family="text">
      <style:text-properties style:font-name-asian="Times New Roman" fo:language="hr" fo:country="HR"/>
    </style:style>
    <style:style style:name="T2183" style:parent-style-name="DefaultParagraphFont" style:family="text">
      <style:text-properties style:font-name-asian="Times New Roman" fo:language="hr" fo:country="HR"/>
    </style:style>
    <style:style style:name="T2184" style:parent-style-name="DefaultParagraphFont" style:family="text">
      <style:text-properties style:font-name-asian="Times New Roman" fo:language="hr" fo:country="HR"/>
    </style:style>
    <style:style style:name="T2185" style:parent-style-name="DefaultParagraphFont" style:family="text">
      <style:text-properties style:font-name-asian="Times New Roman" fo:language="hr" fo:country="HR"/>
    </style:style>
    <style:style style:name="T2186" style:parent-style-name="DefaultParagraphFont" style:family="text">
      <style:text-properties style:font-name-asian="Times New Roman" fo:language="hr" fo:country="HR"/>
    </style:style>
    <style:style style:name="T2187" style:parent-style-name="DefaultParagraphFont" style:family="text">
      <style:text-properties style:font-name-asian="Times New Roman" fo:language="hr" fo:country="HR"/>
    </style:style>
    <style:style style:name="T2188" style:parent-style-name="DefaultParagraphFont" style:family="text">
      <style:text-properties style:font-name-asian="Times New Roman" fo:language="hr" fo:country="HR"/>
    </style:style>
    <style:style style:name="T2189" style:parent-style-name="DefaultParagraphFont" style:family="text">
      <style:text-properties style:font-name-asian="Times New Roman" fo:language="hr" fo:country="HR"/>
    </style:style>
    <style:style style:name="T2190" style:parent-style-name="DefaultParagraphFont" style:family="text">
      <style:text-properties style:font-name-asian="Times New Roman" fo:language="hr" fo:country="HR"/>
    </style:style>
    <style:style style:name="T2191" style:parent-style-name="DefaultParagraphFont" style:family="text">
      <style:text-properties style:font-name-asian="Times New Roman" fo:language="hr" fo:country="HR"/>
    </style:style>
    <style:style style:name="T2192" style:parent-style-name="DefaultParagraphFont" style:family="text">
      <style:text-properties style:font-name-asian="Times New Roman" fo:language="hr" fo:country="HR"/>
    </style:style>
    <style:style style:name="T2193" style:parent-style-name="DefaultParagraphFont" style:family="text">
      <style:text-properties style:font-name-asian="Times New Roman" fo:language="hr" fo:country="HR"/>
    </style:style>
    <style:style style:name="P219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195" style:parent-style-name="DefaultParagraphFont" style:family="text">
      <style:text-properties style:font-name-asian="Times New Roman" fo:language="hr" fo:country="HR"/>
    </style:style>
    <style:style style:name="T2196" style:parent-style-name="DefaultParagraphFont" style:family="text">
      <style:text-properties style:font-name-asian="Times New Roman" fo:language="hr" fo:country="HR"/>
    </style:style>
    <style:style style:name="T2197" style:parent-style-name="DefaultParagraphFont" style:family="text">
      <style:text-properties style:font-name-asian="Times New Roman" fo:language="hr" fo:country="HR"/>
    </style:style>
    <style:style style:name="T2198" style:parent-style-name="DefaultParagraphFont" style:family="text">
      <style:text-properties style:font-name-asian="Times New Roman" fo:language="hr" fo:country="HR"/>
    </style:style>
    <style:style style:name="T2199" style:parent-style-name="DefaultParagraphFont" style:family="text">
      <style:text-properties style:font-name-asian="Times New Roman" fo:language="hr" fo:country="HR"/>
    </style:style>
    <style:style style:name="T2200" style:parent-style-name="DefaultParagraphFont" style:family="text">
      <style:text-properties style:font-name-asian="Times New Roman" fo:language="hr" fo:country="HR"/>
    </style:style>
    <style:style style:name="P220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2202" style:parent-style-name="DefaultParagraphFont" style:family="text">
      <style:text-properties style:font-name-asian="Times New Roman" fo:language="hr" fo:country="HR"/>
    </style:style>
    <style:style style:name="T2203" style:parent-style-name="DefaultParagraphFont" style:family="text">
      <style:text-properties style:font-name-asian="Times New Roman" fo:language="hr" fo:country="HR"/>
    </style:style>
    <style:style style:name="T2204" style:parent-style-name="DefaultParagraphFont" style:family="text">
      <style:text-properties style:font-name-asian="Times New Roman" fo:language="hr" fo:country="HR"/>
    </style:style>
    <style:style style:name="T2205" style:parent-style-name="DefaultParagraphFont" style:family="text">
      <style:text-properties style:font-name-asian="Times New Roman" fo:language="hr" fo:country="HR"/>
    </style:style>
    <style:style style:name="T2206" style:parent-style-name="DefaultParagraphFont" style:family="text">
      <style:text-properties style:font-name-asian="Times New Roman" fo:language="hr" fo:country="HR"/>
    </style:style>
    <style:style style:name="T2207" style:parent-style-name="DefaultParagraphFont" style:family="text">
      <style:text-properties style:font-name-asian="Times New Roman" fo:language="hr" fo:country="HR"/>
    </style:style>
    <style:style style:name="T2208" style:parent-style-name="DefaultParagraphFont" style:family="text">
      <style:text-properties style:font-name-asian="Times New Roman" fo:language="hr" fo:country="HR"/>
    </style:style>
    <style:style style:name="T2209" style:parent-style-name="DefaultParagraphFont" style:family="text">
      <style:text-properties style:font-name-asian="Times New Roman" fo:language="hr" fo:country="HR"/>
    </style:style>
    <style:style style:name="T2210" style:parent-style-name="DefaultParagraphFont" style:family="text">
      <style:text-properties style:font-name-asian="Times New Roman" fo:language="hr" fo:country="HR"/>
    </style:style>
    <style:style style:name="T2211" style:parent-style-name="DefaultParagraphFont" style:family="text">
      <style:text-properties style:font-name-asian="Times New Roman" fo:language="hr" fo:country="HR"/>
    </style:style>
    <style:style style:name="T2212" style:parent-style-name="DefaultParagraphFont" style:family="text">
      <style:text-properties style:font-name-asian="Times New Roman" fo:language="hr" fo:country="HR"/>
    </style:style>
    <style:style style:name="T2213" style:parent-style-name="DefaultParagraphFont" style:family="text">
      <style:text-properties style:font-name-asian="Times New Roman" fo:language="hr" fo:country="HR"/>
    </style:style>
    <style:style style:name="T2214" style:parent-style-name="DefaultParagraphFont" style:family="text">
      <style:text-properties style:font-name-asian="Times New Roman" fo:language="hr" fo:country="HR"/>
    </style:style>
    <style:style style:name="T2215" style:parent-style-name="DefaultParagraphFont" style:family="text">
      <style:text-properties style:font-name-asian="Times New Roman" fo:language="hr" fo:country="HR"/>
    </style:style>
    <style:style style:name="T2216" style:parent-style-name="DefaultParagraphFont" style:family="text">
      <style:text-properties style:font-name-asian="Times New Roman" fo:language="hr" fo:country="HR"/>
    </style:style>
    <style:style style:name="T2217" style:parent-style-name="DefaultParagraphFont" style:family="text">
      <style:text-properties style:font-name-asian="Times New Roman" fo:language="hr" fo:country="HR"/>
    </style:style>
    <style:style style:name="T2218" style:parent-style-name="DefaultParagraphFont" style:family="text">
      <style:text-properties style:font-name-asian="Times New Roman" fo:language="hr" fo:country="HR"/>
    </style:style>
    <style:style style:name="T2219" style:parent-style-name="DefaultParagraphFont" style:family="text">
      <style:text-properties style:font-name-asian="Times New Roman" fo:language="hr" fo:country="HR"/>
    </style:style>
    <style:style style:name="T2220" style:parent-style-name="DefaultParagraphFont" style:family="text">
      <style:text-properties style:font-name-asian="Times New Roman" fo:language="hr" fo:country="HR"/>
    </style:style>
    <style:style style:name="T2221" style:parent-style-name="DefaultParagraphFont" style:family="text">
      <style:text-properties style:font-name-asian="Times New Roman" fo:language="hr" fo:country="HR"/>
    </style:style>
    <style:style style:name="T2222" style:parent-style-name="DefaultParagraphFont" style:family="text">
      <style:text-properties style:font-name-asian="Times New Roman" fo:language="hr" fo:country="HR"/>
    </style:style>
    <style:style style:name="T2223" style:parent-style-name="DefaultParagraphFont" style:family="text">
      <style:text-properties style:font-name-asian="Times New Roman" fo:language="hr" fo:country="HR"/>
    </style:style>
    <style:style style:name="T2224" style:parent-style-name="DefaultParagraphFont" style:family="text">
      <style:text-properties style:font-name-asian="Times New Roman" fo:language="hr" fo:country="HR"/>
    </style:style>
    <style:style style:name="T2225" style:parent-style-name="DefaultParagraphFont" style:family="text">
      <style:text-properties style:font-name-asian="Times New Roman" fo:language="hr" fo:country="HR"/>
    </style:style>
    <style:style style:name="T2226" style:parent-style-name="DefaultParagraphFont" style:family="text">
      <style:text-properties style:font-name-asian="Times New Roman" fo:language="hr" fo:country="HR"/>
    </style:style>
    <style:style style:name="T2227" style:parent-style-name="DefaultParagraphFont" style:family="text">
      <style:text-properties style:font-name-asian="Times New Roman" fo:language="hr" fo:country="HR"/>
    </style:style>
    <style:style style:name="T2228" style:parent-style-name="DefaultParagraphFont" style:family="text">
      <style:text-properties style:font-name-asian="Times New Roman" fo:language="hr" fo:country="HR"/>
    </style:style>
    <style:style style:name="T2229" style:parent-style-name="DefaultParagraphFont" style:family="text">
      <style:text-properties style:font-name-asian="Times New Roman" fo:language="hr" fo:country="HR"/>
    </style:style>
    <style:style style:name="T2230" style:parent-style-name="DefaultParagraphFont" style:family="text">
      <style:text-properties style:font-name-asian="Times New Roman" fo:language="hr" fo:country="HR"/>
    </style:style>
    <style:style style:name="T2231" style:parent-style-name="DefaultParagraphFont" style:family="text">
      <style:text-properties style:font-name-asian="Times New Roman" fo:language="hr" fo:country="HR"/>
    </style:style>
    <style:style style:name="T2232" style:parent-style-name="DefaultParagraphFont" style:family="text">
      <style:text-properties style:font-name-asian="Times New Roman" fo:language="hr" fo:country="HR"/>
    </style:style>
    <style:style style:name="T2233" style:parent-style-name="DefaultParagraphFont" style:family="text">
      <style:text-properties style:font-name-asian="Times New Roman" fo:language="hr" fo:country="HR"/>
    </style:style>
    <style:style style:name="T2234" style:parent-style-name="DefaultParagraphFont" style:family="text">
      <style:text-properties style:font-name-asian="Times New Roman" fo:language="hr" fo:country="HR"/>
    </style:style>
    <style:style style:name="T2235" style:parent-style-name="DefaultParagraphFont" style:family="text">
      <style:text-properties style:font-name-asian="Times New Roman" fo:language="hr" fo:country="HR"/>
    </style:style>
    <style:style style:name="T2236" style:parent-style-name="DefaultParagraphFont" style:family="text">
      <style:text-properties style:font-name-asian="Times New Roman" fo:language="hr" fo:country="HR"/>
    </style:style>
    <style:style style:name="T2237" style:parent-style-name="DefaultParagraphFont" style:family="text">
      <style:text-properties style:font-name-asian="Times New Roman" fo:language="hr" fo:country="HR"/>
    </style:style>
    <style:style style:name="T2238" style:parent-style-name="DefaultParagraphFont" style:family="text">
      <style:text-properties style:font-name-asian="Times New Roman" fo:language="hr" fo:country="HR"/>
    </style:style>
    <style:style style:name="T2239" style:parent-style-name="DefaultParagraphFont" style:family="text">
      <style:text-properties style:font-name-asian="Times New Roman" fo:language="hr" fo:country="HR"/>
    </style:style>
    <style:style style:name="T2240" style:parent-style-name="DefaultParagraphFont" style:family="text">
      <style:text-properties style:font-name-asian="Times New Roman" fo:language="hr" fo:country="HR"/>
    </style:style>
    <style:style style:name="T2241" style:parent-style-name="DefaultParagraphFont" style:family="text">
      <style:text-properties style:font-name-asian="Times New Roman" fo:language="hr" fo:country="HR"/>
    </style:style>
    <style:style style:name="T2242" style:parent-style-name="DefaultParagraphFont" style:family="text">
      <style:text-properties style:font-name-asian="Times New Roman" fo:language="hr" fo:country="HR"/>
    </style:style>
    <style:style style:name="T2243" style:parent-style-name="DefaultParagraphFont" style:family="text">
      <style:text-properties style:font-name-asian="Times New Roman" fo:language="hr" fo:country="HR"/>
    </style:style>
    <style:style style:name="T2244" style:parent-style-name="DefaultParagraphFont" style:family="text">
      <style:text-properties style:font-name-asian="Times New Roman" fo:language="hr" fo:country="HR"/>
    </style:style>
    <style:style style:name="T2245" style:parent-style-name="DefaultParagraphFont" style:family="text">
      <style:text-properties style:font-name-asian="Times New Roman" fo:language="hr" fo:country="HR"/>
    </style:style>
    <style:style style:name="T2246" style:parent-style-name="DefaultParagraphFont" style:family="text">
      <style:text-properties style:font-name-asian="Times New Roman" fo:language="hr" fo:country="HR"/>
    </style:style>
    <style:style style:name="T2247" style:parent-style-name="DefaultParagraphFont" style:family="text">
      <style:text-properties style:font-name-asian="Times New Roman" fo:language="hr" fo:country="HR"/>
    </style:style>
    <style:style style:name="T2248" style:parent-style-name="DefaultParagraphFont" style:family="text">
      <style:text-properties style:font-name-asian="Times New Roman" fo:language="hr" fo:country="HR"/>
    </style:style>
    <style:style style:name="T2249" style:parent-style-name="DefaultParagraphFont" style:family="text">
      <style:text-properties style:font-name-asian="Times New Roman" fo:language="hr" fo:country="HR"/>
    </style:style>
    <style:style style:name="T2250" style:parent-style-name="DefaultParagraphFont" style:family="text">
      <style:text-properties style:font-name-asian="Times New Roman" fo:language="hr" fo:country="HR"/>
    </style:style>
    <style:style style:name="T2251" style:parent-style-name="DefaultParagraphFont" style:family="text">
      <style:text-properties style:font-name-asian="Times New Roman" fo:language="hr" fo:country="HR"/>
    </style:style>
    <style:style style:name="T2252" style:parent-style-name="DefaultParagraphFont" style:family="text">
      <style:text-properties style:font-name-asian="Times New Roman" fo:language="hr" fo:country="HR"/>
    </style:style>
    <style:style style:name="T2253" style:parent-style-name="DefaultParagraphFont" style:family="text">
      <style:text-properties style:font-name-asian="Times New Roman" fo:language="hr" fo:country="HR"/>
    </style:style>
    <style:style style:name="T2254" style:parent-style-name="DefaultParagraphFont" style:family="text">
      <style:text-properties style:font-name-asian="Times New Roman" fo:language="hr" fo:country="HR"/>
    </style:style>
    <style:style style:name="T2255" style:parent-style-name="DefaultParagraphFont" style:family="text">
      <style:text-properties style:font-name-asian="Times New Roman" fo:language="hr" fo:country="HR"/>
    </style:style>
    <style:style style:name="T2256" style:parent-style-name="DefaultParagraphFont" style:family="text">
      <style:text-properties style:font-name-asian="Times New Roman" fo:language="hr" fo:country="HR"/>
    </style:style>
    <style:style style:name="T2257" style:parent-style-name="DefaultParagraphFont" style:family="text">
      <style:text-properties style:font-name-asian="Times New Roman" fo:language="hr" fo:country="HR"/>
    </style:style>
    <style:style style:name="T2258" style:parent-style-name="DefaultParagraphFont" style:family="text">
      <style:text-properties style:font-name-asian="Times New Roman" fo:language="hr" fo:country="HR"/>
    </style:style>
    <style:style style:name="T2259" style:parent-style-name="DefaultParagraphFont" style:family="text">
      <style:text-properties style:font-name-asian="Times New Roman" fo:language="hr" fo:country="HR"/>
    </style:style>
    <style:style style:name="T2260" style:parent-style-name="DefaultParagraphFont" style:family="text">
      <style:text-properties style:font-name-asian="Times New Roman" fo:language="hr" fo:country="HR"/>
    </style:style>
    <style:style style:name="T2261" style:parent-style-name="DefaultParagraphFont" style:family="text">
      <style:text-properties style:font-name-asian="Times New Roman" fo:language="hr" fo:country="HR"/>
    </style:style>
    <style:style style:name="T2262" style:parent-style-name="DefaultParagraphFont" style:family="text">
      <style:text-properties style:font-name-asian="Times New Roman" fo:language="hr" fo:country="HR"/>
    </style:style>
    <style:style style:name="T2263" style:parent-style-name="DefaultParagraphFont" style:family="text">
      <style:text-properties style:font-name-asian="Times New Roman" fo:language="hr" fo:country="HR"/>
    </style:style>
    <style:style style:name="T2264" style:parent-style-name="DefaultParagraphFont" style:family="text">
      <style:text-properties style:font-name-asian="Times New Roman" fo:language="hr" fo:country="HR"/>
    </style:style>
    <style:style style:name="T2265" style:parent-style-name="DefaultParagraphFont" style:family="text">
      <style:text-properties style:font-name-asian="Times New Roman" fo:language="hr" fo:country="HR"/>
    </style:style>
    <style:style style:name="T2266" style:parent-style-name="DefaultParagraphFont" style:family="text">
      <style:text-properties style:font-name-asian="Times New Roman" fo:language="hr" fo:country="HR"/>
    </style:style>
    <style:style style:name="P2267" style:parent-style-name="CLAN" style:family="paragraph">
      <style:text-properties fo:language="hr" fo:country="HR"/>
    </style:style>
    <style:style style:name="P2268" style:parent-style-name="CLAN" style:family="paragraph">
      <style:text-properties fo:language="hr" fo:country="HR"/>
    </style:style>
    <style:style style:name="P22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70" style:parent-style-name="DefaultParagraphFont" style:family="text">
      <style:text-properties style:font-name-asian="Times New Roman" fo:language="hr" fo:country="HR"/>
    </style:style>
    <style:style style:name="P22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72" style:parent-style-name="DefaultParagraphFont" style:family="text">
      <style:text-properties style:font-name-asian="Times New Roman" fo:language="hr" fo:country="HR"/>
    </style:style>
    <style:style style:name="T2273" style:parent-style-name="DefaultParagraphFont" style:family="text">
      <style:text-properties style:font-name-asian="Times New Roman" fo:language="hr" fo:country="HR"/>
    </style:style>
    <style:style style:name="T2274" style:parent-style-name="DefaultParagraphFont" style:family="text">
      <style:text-properties style:font-name-asian="Times New Roman" fo:language="hr" fo:country="HR"/>
    </style:style>
    <style:style style:name="T2275" style:parent-style-name="DefaultParagraphFont" style:family="text">
      <style:text-properties style:font-name-asian="Times New Roman" fo:language="hr" fo:country="HR"/>
    </style:style>
    <style:style style:name="T2276" style:parent-style-name="DefaultParagraphFont" style:family="text">
      <style:text-properties style:font-name-asian="Times New Roman" fo:language="hr" fo:country="HR"/>
    </style:style>
    <style:style style:name="T2277" style:parent-style-name="DefaultParagraphFont" style:family="text">
      <style:text-properties style:font-name-asian="Times New Roman" fo:language="hr" fo:country="HR"/>
    </style:style>
    <style:style style:name="T2278" style:parent-style-name="DefaultParagraphFont" style:family="text">
      <style:text-properties style:font-name-asian="Times New Roman" fo:language="hr" fo:country="HR"/>
    </style:style>
    <style:style style:name="T2279" style:parent-style-name="DefaultParagraphFont" style:family="text">
      <style:text-properties style:font-name-asian="Times New Roman" fo:language="hr" fo:country="HR"/>
    </style:style>
    <style:style style:name="T2280" style:parent-style-name="DefaultParagraphFont" style:family="text">
      <style:text-properties style:font-name-asian="Times New Roman" fo:language="hr" fo:country="HR"/>
    </style:style>
    <style:style style:name="T2281" style:parent-style-name="DefaultParagraphFont" style:family="text">
      <style:text-properties style:font-name-asian="Times New Roman" fo:language="hr" fo:country="HR"/>
    </style:style>
    <style:style style:name="T2282" style:parent-style-name="DefaultParagraphFont" style:family="text">
      <style:text-properties style:font-name-asian="Times New Roman" fo:language="hr" fo:country="HR"/>
    </style:style>
    <style:style style:name="T2283" style:parent-style-name="DefaultParagraphFont" style:family="text">
      <style:text-properties style:font-name-asian="Times New Roman" fo:language="hr" fo:country="HR"/>
    </style:style>
    <style:style style:name="T2284" style:parent-style-name="DefaultParagraphFont" style:family="text">
      <style:text-properties style:font-name-asian="Times New Roman" fo:language="hr" fo:country="HR"/>
    </style:style>
    <style:style style:name="T2285" style:parent-style-name="DefaultParagraphFont" style:family="text">
      <style:text-properties style:font-name-asian="Times New Roman" fo:language="hr" fo:country="HR"/>
    </style:style>
    <style:style style:name="T2286" style:parent-style-name="DefaultParagraphFont" style:family="text">
      <style:text-properties style:font-name-asian="Times New Roman" fo:language="hr" fo:country="HR"/>
    </style:style>
    <style:style style:name="T2287" style:parent-style-name="DefaultParagraphFont" style:family="text">
      <style:text-properties style:font-name-asian="Times New Roman" fo:language="hr" fo:country="HR"/>
    </style:style>
    <style:style style:name="T2288" style:parent-style-name="DefaultParagraphFont" style:family="text">
      <style:text-properties style:font-name-asian="Times New Roman" fo:language="hr" fo:country="HR"/>
    </style:style>
    <style:style style:name="T2289" style:parent-style-name="DefaultParagraphFont" style:family="text">
      <style:text-properties style:font-name-asian="Times New Roman" fo:language="hr" fo:country="HR"/>
    </style:style>
    <style:style style:name="T2290" style:parent-style-name="DefaultParagraphFont" style:family="text">
      <style:text-properties style:font-name-asian="Times New Roman" fo:language="hr" fo:country="HR"/>
    </style:style>
    <style:style style:name="T2291" style:parent-style-name="DefaultParagraphFont" style:family="text">
      <style:text-properties style:font-name-asian="Times New Roman" fo:language="hr" fo:country="HR"/>
    </style:style>
    <style:style style:name="T2292" style:parent-style-name="DefaultParagraphFont" style:family="text">
      <style:text-properties style:font-name-asian="Times New Roman" fo:language="hr" fo:country="HR"/>
    </style:style>
    <style:style style:name="P22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94" style:parent-style-name="DefaultParagraphFont" style:family="text">
      <style:text-properties style:font-name-asian="Times New Roman" fo:language="hr" fo:country="HR"/>
    </style:style>
    <style:style style:name="T2295" style:parent-style-name="DefaultParagraphFont" style:family="text">
      <style:text-properties style:font-name-asian="Times New Roman" fo:language="hr" fo:country="HR"/>
    </style:style>
    <style:style style:name="T2296" style:parent-style-name="DefaultParagraphFont" style:family="text">
      <style:text-properties style:font-name-asian="Times New Roman" fo:language="hr" fo:country="HR"/>
    </style:style>
    <style:style style:name="P22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298" style:parent-style-name="DefaultParagraphFont" style:family="text">
      <style:text-properties style:font-name-asian="Times New Roman" fo:language="hr" fo:country="HR"/>
    </style:style>
    <style:style style:name="T2299" style:parent-style-name="DefaultParagraphFont" style:family="text">
      <style:text-properties style:font-name-asian="Times New Roman" fo:language="hr" fo:country="HR"/>
    </style:style>
    <style:style style:name="T2300" style:parent-style-name="DefaultParagraphFont" style:family="text">
      <style:text-properties style:font-name-asian="Times New Roman" fo:language="hr" fo:country="HR"/>
    </style:style>
    <style:style style:name="T2301" style:parent-style-name="DefaultParagraphFont" style:family="text">
      <style:text-properties style:font-name-asian="Times New Roman" fo:language="hr" fo:country="HR"/>
    </style:style>
    <style:style style:name="T2302" style:parent-style-name="DefaultParagraphFont" style:family="text">
      <style:text-properties style:font-name-asian="Times New Roman" fo:language="hr" fo:country="HR"/>
    </style:style>
    <style:style style:name="T2303" style:parent-style-name="DefaultParagraphFont" style:family="text">
      <style:text-properties style:font-name-asian="Times New Roman" fo:language="hr" fo:country="HR"/>
    </style:style>
    <style:style style:name="T2304" style:parent-style-name="DefaultParagraphFont" style:family="text">
      <style:text-properties style:font-name-asian="Times New Roman" fo:language="hr" fo:country="HR"/>
    </style:style>
    <style:style style:name="T2305" style:parent-style-name="DefaultParagraphFont" style:family="text">
      <style:text-properties style:font-name-asian="Times New Roman" fo:language="hr" fo:country="HR"/>
    </style:style>
    <style:style style:name="T2306" style:parent-style-name="DefaultParagraphFont" style:family="text">
      <style:text-properties style:font-name-asian="Times New Roman" fo:language="hr" fo:country="HR"/>
    </style:style>
    <style:style style:name="T2307" style:parent-style-name="DefaultParagraphFont" style:family="text">
      <style:text-properties style:font-name-asian="Times New Roman" fo:language="hr" fo:country="HR"/>
    </style:style>
    <style:style style:name="T2308" style:parent-style-name="DefaultParagraphFont" style:family="text">
      <style:text-properties style:font-name-asian="Times New Roman" fo:language="hr" fo:country="HR"/>
    </style:style>
    <style:style style:name="T2309" style:parent-style-name="DefaultParagraphFont" style:family="text">
      <style:text-properties style:font-name-asian="Times New Roman" fo:language="hr" fo:country="HR"/>
    </style:style>
    <style:style style:name="T2310" style:parent-style-name="DefaultParagraphFont" style:family="text">
      <style:text-properties style:font-name-asian="Times New Roman" fo:language="hr" fo:country="HR"/>
    </style:style>
    <style:style style:name="T2311" style:parent-style-name="DefaultParagraphFont" style:family="text">
      <style:text-properties style:font-name-asian="Times New Roman" fo:language="hr" fo:country="HR"/>
    </style:style>
    <style:style style:name="T2312" style:parent-style-name="DefaultParagraphFont" style:family="text">
      <style:text-properties style:font-name-asian="Times New Roman" fo:language="hr" fo:country="HR"/>
    </style:style>
    <style:style style:name="T2313" style:parent-style-name="DefaultParagraphFont" style:family="text">
      <style:text-properties style:font-name-asian="Times New Roman" fo:language="hr" fo:country="HR"/>
    </style:style>
    <style:style style:name="T2314" style:parent-style-name="DefaultParagraphFont" style:family="text">
      <style:text-properties style:font-name-asian="Times New Roman" fo:language="hr" fo:country="HR"/>
    </style:style>
    <style:style style:name="P23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16" style:parent-style-name="DefaultParagraphFont" style:family="text">
      <style:text-properties style:font-name-asian="Times New Roman" fo:language="hr" fo:country="HR"/>
    </style:style>
    <style:style style:name="T2317" style:parent-style-name="DefaultParagraphFont" style:family="text">
      <style:text-properties style:font-name-asian="Times New Roman" fo:language="hr" fo:country="HR"/>
    </style:style>
    <style:style style:name="T2318" style:parent-style-name="DefaultParagraphFont" style:family="text">
      <style:text-properties style:font-name-asian="Times New Roman" fo:language="hr" fo:country="HR"/>
    </style:style>
    <style:style style:name="P23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20" style:parent-style-name="DefaultParagraphFont" style:family="text">
      <style:text-properties style:font-name-asian="Times New Roman" fo:language="hr" fo:country="HR"/>
    </style:style>
    <style:style style:name="T2321" style:parent-style-name="DefaultParagraphFont" style:family="text">
      <style:text-properties style:font-name-asian="Times New Roman" fo:language="hr" fo:country="HR"/>
    </style:style>
    <style:style style:name="T2322" style:parent-style-name="DefaultParagraphFont" style:family="text">
      <style:text-properties style:font-name-asian="Times New Roman" fo:language="hr" fo:country="HR"/>
    </style:style>
    <style:style style:name="T2323" style:parent-style-name="DefaultParagraphFont" style:family="text">
      <style:text-properties style:font-name-asian="Times New Roman" fo:language="hr" fo:country="HR"/>
    </style:style>
    <style:style style:name="T2324" style:parent-style-name="DefaultParagraphFont" style:family="text">
      <style:text-properties style:font-name-asian="Times New Roman" fo:language="hr" fo:country="HR"/>
    </style:style>
    <style:style style:name="T2325" style:parent-style-name="DefaultParagraphFont" style:family="text">
      <style:text-properties style:font-name-asian="Times New Roman" fo:language="hr" fo:country="HR"/>
    </style:style>
    <style:style style:name="T2326" style:parent-style-name="DefaultParagraphFont" style:family="text">
      <style:text-properties style:font-name-asian="Times New Roman" fo:language="hr" fo:country="HR"/>
    </style:style>
    <style:style style:name="T2327" style:parent-style-name="DefaultParagraphFont" style:family="text">
      <style:text-properties style:font-name-asian="Times New Roman" fo:language="hr" fo:country="HR"/>
    </style:style>
    <style:style style:name="T2328" style:parent-style-name="DefaultParagraphFont" style:family="text">
      <style:text-properties style:font-name-asian="Times New Roman" fo:language="hr" fo:country="HR"/>
    </style:style>
    <style:style style:name="T2329" style:parent-style-name="DefaultParagraphFont" style:family="text">
      <style:text-properties style:font-name-asian="Times New Roman" fo:language="hr" fo:country="HR"/>
    </style:style>
    <style:style style:name="T2330" style:parent-style-name="DefaultParagraphFont" style:family="text">
      <style:text-properties style:font-name-asian="Times New Roman" fo:language="hr" fo:country="HR"/>
    </style:style>
    <style:style style:name="T2331" style:parent-style-name="DefaultParagraphFont" style:family="text">
      <style:text-properties style:font-name-asian="Times New Roman" fo:language="hr" fo:country="HR"/>
    </style:style>
    <style:style style:name="T2332" style:parent-style-name="DefaultParagraphFont" style:family="text">
      <style:text-properties style:font-name-asian="Times New Roman" fo:language="hr" fo:country="HR"/>
    </style:style>
    <style:style style:name="T2333" style:parent-style-name="DefaultParagraphFont" style:family="text">
      <style:text-properties style:font-name-asian="Times New Roman" fo:language="hr" fo:country="HR"/>
    </style:style>
    <style:style style:name="T2334" style:parent-style-name="DefaultParagraphFont" style:family="text">
      <style:text-properties style:font-name-asian="Times New Roman" fo:language="hr" fo:country="HR"/>
    </style:style>
    <style:style style:name="T2335" style:parent-style-name="DefaultParagraphFont" style:family="text">
      <style:text-properties style:font-name-asian="Times New Roman" fo:language="hr" fo:country="HR"/>
    </style:style>
    <style:style style:name="T2336" style:parent-style-name="DefaultParagraphFont" style:family="text">
      <style:text-properties style:font-name-asian="Times New Roman" fo:language="hr" fo:country="HR"/>
    </style:style>
    <style:style style:name="T2337" style:parent-style-name="DefaultParagraphFont" style:family="text">
      <style:text-properties style:font-name-asian="Times New Roman" fo:language="hr" fo:country="HR"/>
    </style:style>
    <style:style style:name="T2338" style:parent-style-name="DefaultParagraphFont" style:family="text">
      <style:text-properties style:font-name-asian="Times New Roman" fo:language="hr" fo:country="HR"/>
    </style:style>
    <style:style style:name="T2339" style:parent-style-name="DefaultParagraphFont" style:family="text">
      <style:text-properties style:font-name-asian="Times New Roman" fo:language="hr" fo:country="HR"/>
    </style:style>
    <style:style style:name="T2340" style:parent-style-name="DefaultParagraphFont" style:family="text">
      <style:text-properties style:font-name-asian="Times New Roman" fo:language="hr" fo:country="HR"/>
    </style:style>
    <style:style style:name="T2341" style:parent-style-name="DefaultParagraphFont" style:family="text">
      <style:text-properties style:font-name-asian="Times New Roman" fo:language="hr" fo:country="HR"/>
    </style:style>
    <style:style style:name="T2342" style:parent-style-name="DefaultParagraphFont" style:family="text">
      <style:text-properties style:font-name-asian="Times New Roman" fo:language="hr" fo:country="HR"/>
    </style:style>
    <style:style style:name="T2343" style:parent-style-name="DefaultParagraphFont" style:family="text">
      <style:text-properties style:font-name-asian="Times New Roman" fo:language="hr" fo:country="HR"/>
    </style:style>
    <style:style style:name="T2344" style:parent-style-name="DefaultParagraphFont" style:family="text">
      <style:text-properties style:font-name-asian="Times New Roman" fo:language="hr" fo:country="HR"/>
    </style:style>
    <style:style style:name="T2345" style:parent-style-name="DefaultParagraphFont" style:family="text">
      <style:text-properties style:font-name-asian="Times New Roman" fo:language="hr" fo:country="HR"/>
    </style:style>
    <style:style style:name="P2346" style:parent-style-name="CLAN" style:family="paragraph">
      <style:text-properties style:font-name="Arial" style:font-name-complex="Arial" fo:language="hr" fo:country="HR"/>
    </style:style>
    <style:style style:name="P2347" style:parent-style-name="CLAN" style:family="paragraph">
      <style:text-properties fo:language="hr" fo:country="HR"/>
    </style:style>
    <style:style style:name="P23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49" style:parent-style-name="DefaultParagraphFont" style:family="text">
      <style:text-properties style:font-name-asian="Times New Roman" fo:language="hr" fo:country="HR"/>
    </style:style>
    <style:style style:name="T2350" style:parent-style-name="DefaultParagraphFont" style:family="text">
      <style:text-properties style:font-name-asian="Times New Roman" fo:language="hr" fo:country="HR"/>
    </style:style>
    <style:style style:name="T2351" style:parent-style-name="DefaultParagraphFont" style:family="text">
      <style:text-properties style:font-name-asian="Times New Roman" fo:language="hr" fo:country="HR"/>
    </style:style>
    <style:style style:name="T2352" style:parent-style-name="DefaultParagraphFont" style:family="text">
      <style:text-properties style:font-name-asian="Times New Roman" fo:language="hr" fo:country="HR"/>
    </style:style>
    <style:style style:name="T2353" style:parent-style-name="DefaultParagraphFont" style:family="text">
      <style:text-properties style:font-name-asian="Times New Roman" fo:language="hr" fo:country="HR"/>
    </style:style>
    <style:style style:name="T2354" style:parent-style-name="DefaultParagraphFont" style:family="text">
      <style:text-properties style:font-name-asian="Times New Roman" fo:language="hr" fo:country="HR"/>
    </style:style>
    <style:style style:name="T2355" style:parent-style-name="DefaultParagraphFont" style:family="text">
      <style:text-properties style:font-name-asian="Times New Roman" fo:language="hr" fo:country="HR"/>
    </style:style>
    <style:style style:name="T2356" style:parent-style-name="DefaultParagraphFont" style:family="text">
      <style:text-properties style:font-name-asian="Times New Roman" fo:language="hr" fo:country="HR"/>
    </style:style>
    <style:style style:name="T2357" style:parent-style-name="DefaultParagraphFont" style:family="text">
      <style:text-properties style:font-name-asian="Times New Roman" fo:language="hr" fo:country="HR"/>
    </style:style>
    <style:style style:name="T2358" style:parent-style-name="DefaultParagraphFont" style:family="text">
      <style:text-properties style:font-name-asian="Times New Roman" fo:language="hr" fo:country="HR"/>
    </style:style>
    <style:style style:name="T2359" style:parent-style-name="DefaultParagraphFont" style:family="text">
      <style:text-properties style:font-name-asian="Times New Roman" fo:language="hr" fo:country="HR"/>
    </style:style>
    <style:style style:name="T2360" style:parent-style-name="DefaultParagraphFont" style:family="text">
      <style:text-properties style:font-name-asian="Times New Roman" fo:language="hr" fo:country="HR"/>
    </style:style>
    <style:style style:name="T2361" style:parent-style-name="DefaultParagraphFont" style:family="text">
      <style:text-properties style:font-name-asian="Times New Roman" fo:language="hr" fo:country="HR"/>
    </style:style>
    <style:style style:name="P2362" style:parent-style-name="CLAN" style:family="paragraph">
      <style:text-properties fo:language="hr" fo:country="HR"/>
    </style:style>
    <style:style style:name="P2363" style:parent-style-name="CLAN" style:family="paragraph">
      <style:text-properties fo:language="hr" fo:country="HR"/>
    </style:style>
    <style:style style:name="P23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65" style:parent-style-name="DefaultParagraphFont" style:family="text">
      <style:text-properties style:font-name-asian="Times New Roman" fo:language="hr" fo:country="HR"/>
    </style:style>
    <style:style style:name="T2366" style:parent-style-name="DefaultParagraphFont" style:family="text">
      <style:text-properties style:font-name-asian="Times New Roman" fo:language="hr" fo:country="HR"/>
    </style:style>
    <style:style style:name="T2367" style:parent-style-name="DefaultParagraphFont" style:family="text">
      <style:text-properties style:font-name-asian="Times New Roman" fo:language="hr" fo:country="HR"/>
    </style:style>
    <style:style style:name="T2368" style:parent-style-name="DefaultParagraphFont" style:family="text">
      <style:text-properties style:font-name-asian="Times New Roman" fo:language="hr" fo:country="HR"/>
    </style:style>
    <style:style style:name="T2369" style:parent-style-name="DefaultParagraphFont" style:family="text">
      <style:text-properties style:font-name-asian="Times New Roman" fo:language="hr" fo:country="HR"/>
    </style:style>
    <style:style style:name="P2370" style:parent-style-name="CLAN" style:family="paragraph">
      <style:text-properties fo:language="hr" fo:country="HR"/>
    </style:style>
    <style:style style:name="P2371" style:parent-style-name="CLAN" style:family="paragraph">
      <style:text-properties fo:language="hr" fo:country="HR"/>
    </style:style>
    <style:style style:name="P23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73" style:parent-style-name="DefaultParagraphFont" style:family="text">
      <style:text-properties style:font-name-asian="Times New Roman" fo:language="hr" fo:country="HR"/>
    </style:style>
    <style:style style:name="T2374" style:parent-style-name="DefaultParagraphFont" style:family="text">
      <style:text-properties style:font-name-asian="Times New Roman" fo:language="hr" fo:country="HR"/>
    </style:style>
    <style:style style:name="T2375" style:parent-style-name="DefaultParagraphFont" style:family="text">
      <style:text-properties style:font-name-asian="Times New Roman" fo:language="hr" fo:country="HR"/>
    </style:style>
    <style:style style:name="T2376" style:parent-style-name="DefaultParagraphFont" style:family="text">
      <style:text-properties style:font-name-asian="Times New Roman" fo:language="hr" fo:country="HR"/>
    </style:style>
    <style:style style:name="T2377" style:parent-style-name="DefaultParagraphFont" style:family="text">
      <style:text-properties style:font-name-asian="Times New Roman" fo:language="hr" fo:country="HR"/>
    </style:style>
    <style:style style:name="T2378" style:parent-style-name="DefaultParagraphFont" style:family="text">
      <style:text-properties style:font-name-asian="Times New Roman" fo:language="hr" fo:country="HR"/>
    </style:style>
    <style:style style:name="T2379" style:parent-style-name="DefaultParagraphFont" style:family="text">
      <style:text-properties style:font-name-asian="Times New Roman" fo:language="hr" fo:country="HR"/>
    </style:style>
    <style:style style:name="T2380" style:parent-style-name="DefaultParagraphFont" style:family="text">
      <style:text-properties style:font-name-asian="Times New Roman" fo:language="hr" fo:country="HR"/>
    </style:style>
    <style:style style:name="T2381" style:parent-style-name="DefaultParagraphFont" style:family="text">
      <style:text-properties style:font-name-asian="Times New Roman" fo:language="hr" fo:country="HR"/>
    </style:style>
    <style:style style:name="P23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83" style:parent-style-name="DefaultParagraphFont" style:family="text">
      <style:text-properties style:font-name-asian="Times New Roman" fo:language="hr" fo:country="HR"/>
    </style:style>
    <style:style style:name="T2384" style:parent-style-name="DefaultParagraphFont" style:family="text">
      <style:text-properties style:font-name-asian="Times New Roman" fo:language="hr" fo:country="HR"/>
    </style:style>
    <style:style style:name="T2385" style:parent-style-name="DefaultParagraphFont" style:family="text">
      <style:text-properties style:font-name-asian="Times New Roman" fo:language="hr" fo:country="HR"/>
    </style:style>
    <style:style style:name="T2386" style:parent-style-name="DefaultParagraphFont" style:family="text">
      <style:text-properties style:font-name-asian="Times New Roman" fo:language="hr" fo:country="HR"/>
    </style:style>
    <style:style style:name="T2387" style:parent-style-name="DefaultParagraphFont" style:family="text">
      <style:text-properties style:font-name-asian="Times New Roman" fo:language="hr" fo:country="HR"/>
    </style:style>
    <style:style style:name="P2388" style:parent-style-name="CLAN" style:family="paragraph">
      <style:text-properties fo:language="hr" fo:country="HR"/>
    </style:style>
    <style:style style:name="P2389" style:parent-style-name="CLAN" style:family="paragraph">
      <style:text-properties fo:language="hr" fo:country="HR"/>
    </style:style>
    <style:style style:name="P23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391" style:parent-style-name="DefaultParagraphFont" style:family="text">
      <style:text-properties style:font-name-asian="Times New Roman" fo:language="hr" fo:country="HR"/>
    </style:style>
    <style:style style:name="T2392" style:parent-style-name="DefaultParagraphFont" style:family="text">
      <style:text-properties style:font-name-asian="Times New Roman" fo:language="hr" fo:country="HR"/>
    </style:style>
    <style:style style:name="T2393" style:parent-style-name="DefaultParagraphFont" style:family="text">
      <style:text-properties style:font-name-asian="Times New Roman" fo:language="hr" fo:country="HR"/>
    </style:style>
    <style:style style:name="T2394" style:parent-style-name="DefaultParagraphFont" style:family="text">
      <style:text-properties style:font-name-asian="Times New Roman" fo:language="hr" fo:country="HR"/>
    </style:style>
    <style:style style:name="T2395" style:parent-style-name="DefaultParagraphFont" style:family="text">
      <style:text-properties style:font-name-asian="Times New Roman" fo:language="hr" fo:country="HR"/>
    </style:style>
    <style:style style:name="T2396" style:parent-style-name="DefaultParagraphFont" style:family="text">
      <style:text-properties style:font-name-asian="Times New Roman" fo:language="hr" fo:country="HR"/>
    </style:style>
    <style:style style:name="T2397" style:parent-style-name="DefaultParagraphFont" style:family="text">
      <style:text-properties style:font-name-asian="Times New Roman" fo:language="hr" fo:country="HR"/>
    </style:style>
    <style:style style:name="T2398" style:parent-style-name="DefaultParagraphFont" style:family="text">
      <style:text-properties style:font-name-asian="Times New Roman" fo:language="hr" fo:country="HR"/>
    </style:style>
    <style:style style:name="T2399" style:parent-style-name="DefaultParagraphFont" style:family="text">
      <style:text-properties style:font-name-asian="Times New Roman" fo:language="hr" fo:country="HR"/>
    </style:style>
    <style:style style:name="T2400" style:parent-style-name="DefaultParagraphFont" style:family="text">
      <style:text-properties style:font-name-asian="Times New Roman" fo:language="hr" fo:country="HR"/>
    </style:style>
    <style:style style:name="T2401" style:parent-style-name="DefaultParagraphFont" style:family="text">
      <style:text-properties style:font-name-asian="Times New Roman" fo:language="hr" fo:country="HR"/>
    </style:style>
    <style:style style:name="T2402" style:parent-style-name="DefaultParagraphFont" style:family="text">
      <style:text-properties style:font-name-asian="Times New Roman" fo:language="hr" fo:country="HR"/>
    </style:style>
    <style:style style:name="T2403" style:parent-style-name="DefaultParagraphFont" style:family="text">
      <style:text-properties style:font-name-asian="Times New Roman" fo:language="hr" fo:country="HR"/>
    </style:style>
    <style:style style:name="T2404" style:parent-style-name="DefaultParagraphFont" style:family="text">
      <style:text-properties style:font-name-asian="Times New Roman" fo:language="hr" fo:country="HR"/>
    </style:style>
    <style:style style:name="T2405" style:parent-style-name="DefaultParagraphFont" style:family="text">
      <style:text-properties style:font-name-asian="Times New Roman" fo:language="hr" fo:country="HR"/>
    </style:style>
    <style:style style:name="T2406" style:parent-style-name="DefaultParagraphFont" style:family="text">
      <style:text-properties style:font-name-asian="Times New Roman" fo:language="hr" fo:country="HR"/>
    </style:style>
    <style:style style:name="T2407" style:parent-style-name="DefaultParagraphFont" style:family="text">
      <style:text-properties style:font-name-asian="Times New Roman" fo:language="hr" fo:country="HR"/>
    </style:style>
    <style:style style:name="T2408" style:parent-style-name="DefaultParagraphFont" style:family="text">
      <style:text-properties style:font-name-asian="Times New Roman" fo:language="hr" fo:country="HR"/>
    </style:style>
    <style:style style:name="T2409" style:parent-style-name="DefaultParagraphFont" style:family="text">
      <style:text-properties style:font-name-asian="Times New Roman" fo:language="hr" fo:country="HR"/>
    </style:style>
    <style:style style:name="T2410" style:parent-style-name="DefaultParagraphFont" style:family="text">
      <style:text-properties style:font-name-asian="Times New Roman" fo:language="hr" fo:country="HR"/>
    </style:style>
    <style:style style:name="T2411" style:parent-style-name="DefaultParagraphFont" style:family="text">
      <style:text-properties style:font-name-asian="Times New Roman" fo:language="hr" fo:country="HR"/>
    </style:style>
    <style:style style:name="T2412" style:parent-style-name="DefaultParagraphFont" style:family="text">
      <style:text-properties style:font-name-asian="Times New Roman" fo:language="hr" fo:country="HR"/>
    </style:style>
    <style:style style:name="T2413" style:parent-style-name="DefaultParagraphFont" style:family="text">
      <style:text-properties style:font-name-asian="Times New Roman" fo:language="hr" fo:country="HR"/>
    </style:style>
    <style:style style:name="T2414" style:parent-style-name="DefaultParagraphFont" style:family="text">
      <style:text-properties style:font-name-asian="Times New Roman" fo:language="hr" fo:country="HR"/>
    </style:style>
    <style:style style:name="P24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16" style:parent-style-name="DefaultParagraphFont" style:family="text">
      <style:text-properties style:font-name-asian="Times New Roman" fo:language="hr" fo:country="HR"/>
    </style:style>
    <style:style style:name="T2417" style:parent-style-name="DefaultParagraphFont" style:family="text">
      <style:text-properties style:font-name-asian="Times New Roman" fo:language="hr" fo:country="HR"/>
    </style:style>
    <style:style style:name="T2418" style:parent-style-name="DefaultParagraphFont" style:family="text">
      <style:text-properties style:font-name-asian="Times New Roman" fo:language="hr" fo:country="HR"/>
    </style:style>
    <style:style style:name="T2419" style:parent-style-name="DefaultParagraphFont" style:family="text">
      <style:text-properties style:font-name-asian="Times New Roman" fo:language="hr" fo:country="HR"/>
    </style:style>
    <style:style style:name="T2420" style:parent-style-name="DefaultParagraphFont" style:family="text">
      <style:text-properties style:font-name-asian="Times New Roman" fo:language="hr" fo:country="HR"/>
    </style:style>
    <style:style style:name="T2421" style:parent-style-name="DefaultParagraphFont" style:family="text">
      <style:text-properties style:font-name-asian="Times New Roman" fo:language="hr" fo:country="HR"/>
    </style:style>
    <style:style style:name="T2422" style:parent-style-name="DefaultParagraphFont" style:family="text">
      <style:text-properties style:font-name-asian="Times New Roman" fo:language="hr" fo:country="HR"/>
    </style:style>
    <style:style style:name="P2423" style:parent-style-name="CLAN" style:family="paragraph">
      <style:text-properties fo:language="hr" fo:country="HR"/>
    </style:style>
    <style:style style:name="P2424" style:parent-style-name="CLAN" style:family="paragraph">
      <style:text-properties fo:language="hr" fo:country="HR"/>
    </style:style>
    <style:style style:name="P24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26" style:parent-style-name="DefaultParagraphFont" style:family="text">
      <style:text-properties style:font-name-asian="Times New Roman" fo:language="hr" fo:country="HR"/>
    </style:style>
    <style:style style:name="T2427" style:parent-style-name="DefaultParagraphFont" style:family="text">
      <style:text-properties style:font-name-asian="Times New Roman" fo:language="hr" fo:country="HR"/>
    </style:style>
    <style:style style:name="T2428" style:parent-style-name="DefaultParagraphFont" style:family="text">
      <style:text-properties style:font-name-asian="Times New Roman" fo:language="hr" fo:country="HR"/>
    </style:style>
    <style:style style:name="T2429" style:parent-style-name="DefaultParagraphFont" style:family="text">
      <style:text-properties style:font-name-asian="Times New Roman" fo:language="hr" fo:country="HR"/>
    </style:style>
    <style:style style:name="T2430" style:parent-style-name="DefaultParagraphFont" style:family="text">
      <style:text-properties style:font-name-asian="Times New Roman" fo:language="hr" fo:country="HR"/>
    </style:style>
    <style:style style:name="T2431" style:parent-style-name="DefaultParagraphFont" style:family="text">
      <style:text-properties style:font-name-asian="Times New Roman" fo:language="hr" fo:country="HR"/>
    </style:style>
    <style:style style:name="T2432" style:parent-style-name="DefaultParagraphFont" style:family="text">
      <style:text-properties style:font-name-asian="Times New Roman" fo:language="hr" fo:country="HR"/>
    </style:style>
    <style:style style:name="T2433" style:parent-style-name="DefaultParagraphFont" style:family="text">
      <style:text-properties style:font-name-asian="Times New Roman" fo:language="hr" fo:country="HR"/>
    </style:style>
    <style:style style:name="T2434" style:parent-style-name="DefaultParagraphFont" style:family="text">
      <style:text-properties style:font-name-asian="Times New Roman" fo:language="hr" fo:country="HR"/>
    </style:style>
    <style:style style:name="T2435" style:parent-style-name="DefaultParagraphFont" style:family="text">
      <style:text-properties style:font-name-asian="Times New Roman" fo:language="hr" fo:country="HR"/>
    </style:style>
    <style:style style:name="T2436" style:parent-style-name="DefaultParagraphFont" style:family="text">
      <style:text-properties style:font-name-asian="Times New Roman" fo:language="hr" fo:country="HR"/>
    </style:style>
    <style:style style:name="T2437" style:parent-style-name="DefaultParagraphFont" style:family="text">
      <style:text-properties style:font-name-asian="Times New Roman" fo:language="hr" fo:country="HR"/>
    </style:style>
    <style:style style:name="T2438" style:parent-style-name="DefaultParagraphFont" style:family="text">
      <style:text-properties style:font-name-asian="Times New Roman" fo:language="hr" fo:country="HR"/>
    </style:style>
    <style:style style:name="T2439" style:parent-style-name="DefaultParagraphFont" style:family="text">
      <style:text-properties style:font-name-asian="Times New Roman" fo:language="hr" fo:country="HR"/>
    </style:style>
    <style:style style:name="T2440" style:parent-style-name="DefaultParagraphFont" style:family="text">
      <style:text-properties style:font-name-asian="Times New Roman" fo:language="hr" fo:country="HR"/>
    </style:style>
    <style:style style:name="T2441" style:parent-style-name="DefaultParagraphFont" style:family="text">
      <style:text-properties style:font-name-asian="Times New Roman" fo:language="hr" fo:country="HR"/>
    </style:style>
    <style:style style:name="T2442" style:parent-style-name="DefaultParagraphFont" style:family="text">
      <style:text-properties style:font-name-asian="Times New Roman" fo:language="hr" fo:country="HR"/>
    </style:style>
    <style:style style:name="T2443" style:parent-style-name="DefaultParagraphFont" style:family="text">
      <style:text-properties style:font-name-asian="Times New Roman" fo:language="hr" fo:country="HR"/>
    </style:style>
    <style:style style:name="T2444" style:parent-style-name="DefaultParagraphFont" style:family="text">
      <style:text-properties style:font-name-asian="Times New Roman" fo:language="hr" fo:country="HR"/>
    </style:style>
    <style:style style:name="T2445" style:parent-style-name="DefaultParagraphFont" style:family="text">
      <style:text-properties style:font-name-asian="Times New Roman" fo:language="hr" fo:country="HR"/>
    </style:style>
    <style:style style:name="T2446" style:parent-style-name="DefaultParagraphFont" style:family="text">
      <style:text-properties style:font-name-asian="Times New Roman" fo:language="hr" fo:country="HR"/>
    </style:style>
    <style:style style:name="T2447" style:parent-style-name="DefaultParagraphFont" style:family="text">
      <style:text-properties style:font-name-asian="Times New Roman" fo:language="hr" fo:country="HR"/>
    </style:style>
    <style:style style:name="T2448" style:parent-style-name="DefaultParagraphFont" style:family="text">
      <style:text-properties style:font-name-asian="Times New Roman" fo:language="hr" fo:country="HR"/>
    </style:style>
    <style:style style:name="T2449" style:parent-style-name="DefaultParagraphFont" style:family="text">
      <style:text-properties style:font-name-asian="Times New Roman" fo:language="hr" fo:country="HR"/>
    </style:style>
    <style:style style:name="T2450" style:parent-style-name="DefaultParagraphFont" style:family="text">
      <style:text-properties style:font-name-asian="Times New Roman" fo:language="hr" fo:country="HR"/>
    </style:style>
    <style:style style:name="T2451" style:parent-style-name="DefaultParagraphFont" style:family="text">
      <style:text-properties style:font-name-asian="Times New Roman" fo:language="hr" fo:country="HR"/>
    </style:style>
    <style:style style:name="T2452" style:parent-style-name="DefaultParagraphFont" style:family="text">
      <style:text-properties style:font-name-asian="Times New Roman" fo:language="hr" fo:country="HR"/>
    </style:style>
    <style:style style:name="P2453" style:parent-style-name="CLAN" style:family="paragraph">
      <style:text-properties fo:language="hr" fo:country="HR"/>
    </style:style>
    <style:style style:name="P2454" style:parent-style-name="CLAN" style:family="paragraph">
      <style:text-properties fo:language="hr" fo:country="HR"/>
    </style:style>
    <style:style style:name="P24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56" style:parent-style-name="DefaultParagraphFont" style:family="text">
      <style:text-properties style:font-name-asian="Arial" fo:language="hr" fo:country="HR"/>
    </style:style>
    <style:style style:name="T2457" style:parent-style-name="DefaultParagraphFont" style:family="text">
      <style:text-properties style:font-name-asian="Times New Roman" fo:language="hr" fo:country="HR"/>
    </style:style>
    <style:style style:name="T2458" style:parent-style-name="DefaultParagraphFont" style:family="text">
      <style:text-properties style:font-name-asian="Times New Roman" fo:language="hr" fo:country="HR"/>
    </style:style>
    <style:style style:name="T2459" style:parent-style-name="DefaultParagraphFont" style:family="text">
      <style:text-properties style:font-name-asian="Times New Roman" fo:language="hr" fo:country="HR"/>
    </style:style>
    <style:style style:name="T2460" style:parent-style-name="DefaultParagraphFont" style:family="text">
      <style:text-properties style:font-name-asian="Times New Roman" fo:language="hr" fo:country="HR"/>
    </style:style>
    <style:style style:name="T2461" style:parent-style-name="DefaultParagraphFont" style:family="text">
      <style:text-properties style:font-name-asian="Times New Roman" fo:language="hr" fo:country="HR"/>
    </style:style>
    <style:style style:name="T2462" style:parent-style-name="DefaultParagraphFont" style:family="text">
      <style:text-properties style:font-name-asian="Times New Roman" fo:language="hr" fo:country="HR"/>
    </style:style>
    <style:style style:name="T2463" style:parent-style-name="DefaultParagraphFont" style:family="text">
      <style:text-properties style:font-name-asian="Times New Roman" fo:language="hr" fo:country="HR"/>
    </style:style>
    <style:style style:name="T2464" style:parent-style-name="DefaultParagraphFont" style:family="text">
      <style:text-properties style:font-name-asian="Times New Roman" fo:language="hr" fo:country="HR"/>
    </style:style>
    <style:style style:name="T2465" style:parent-style-name="DefaultParagraphFont" style:family="text">
      <style:text-properties style:font-name-asian="Times New Roman" fo:language="hr" fo:country="HR"/>
    </style:style>
    <style:style style:name="T2466" style:parent-style-name="DefaultParagraphFont" style:family="text">
      <style:text-properties style:font-name-asian="Times New Roman" fo:language="hr" fo:country="HR"/>
    </style:style>
    <style:style style:name="T2467" style:parent-style-name="DefaultParagraphFont" style:family="text">
      <style:text-properties style:font-name-asian="Times New Roman" fo:language="hr" fo:country="HR"/>
    </style:style>
    <style:style style:name="T2468" style:parent-style-name="DefaultParagraphFont" style:family="text">
      <style:text-properties style:font-name-asian="Times New Roman" fo:language="hr" fo:country="HR"/>
    </style:style>
    <style:style style:name="T2469" style:parent-style-name="DefaultParagraphFont" style:family="text">
      <style:text-properties style:font-name-asian="Times New Roman" fo:language="hr" fo:country="HR"/>
    </style:style>
    <style:style style:name="T2470" style:parent-style-name="DefaultParagraphFont" style:family="text">
      <style:text-properties style:font-name-asian="Times New Roman" fo:language="hr" fo:country="HR"/>
    </style:style>
    <style:style style:name="T2471" style:parent-style-name="DefaultParagraphFont" style:family="text">
      <style:text-properties style:font-name-asian="Times New Roman" fo:language="hr" fo:country="HR"/>
    </style:style>
    <style:style style:name="T2472" style:parent-style-name="DefaultParagraphFont" style:family="text">
      <style:text-properties style:font-name-asian="Times New Roman" fo:language="hr" fo:country="HR"/>
    </style:style>
    <style:style style:name="T2473" style:parent-style-name="DefaultParagraphFont" style:family="text">
      <style:text-properties style:font-name-asian="Times New Roman" fo:language="hr" fo:country="HR"/>
    </style:style>
    <style:style style:name="T2474" style:parent-style-name="DefaultParagraphFont" style:family="text">
      <style:text-properties style:font-name-asian="Times New Roman" fo:language="hr" fo:country="HR"/>
    </style:style>
    <style:style style:name="T2475" style:parent-style-name="DefaultParagraphFont" style:family="text">
      <style:text-properties style:font-name-asian="Times New Roman" fo:language="hr" fo:country="HR"/>
    </style:style>
    <style:style style:name="T2476" style:parent-style-name="DefaultParagraphFont" style:family="text">
      <style:text-properties style:font-name-asian="Times New Roman" fo:language="hr" fo:country="HR"/>
    </style:style>
    <style:style style:name="T2477" style:parent-style-name="DefaultParagraphFont" style:family="text">
      <style:text-properties style:font-name-asian="Times New Roman" fo:language="hr" fo:country="HR"/>
    </style:style>
    <style:style style:name="P24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79" style:parent-style-name="DefaultParagraphFont" style:family="text">
      <style:text-properties style:font-name-asian="Times New Roman" fo:language="hr" fo:country="HR"/>
    </style:style>
    <style:style style:name="T2480" style:parent-style-name="DefaultParagraphFont" style:family="text">
      <style:text-properties style:font-name-asian="Times New Roman" fo:language="hr" fo:country="HR"/>
    </style:style>
    <style:style style:name="T2481" style:parent-style-name="DefaultParagraphFont" style:family="text">
      <style:text-properties style:font-name-asian="Times New Roman" fo:language="hr" fo:country="HR"/>
    </style:style>
    <style:style style:name="T2482" style:parent-style-name="DefaultParagraphFont" style:family="text">
      <style:text-properties style:font-name-asian="Times New Roman" fo:language="hr" fo:country="HR"/>
    </style:style>
    <style:style style:name="T2483" style:parent-style-name="DefaultParagraphFont" style:family="text">
      <style:text-properties style:font-name-asian="Times New Roman" fo:language="hr" fo:country="HR"/>
    </style:style>
    <style:style style:name="T2484" style:parent-style-name="DefaultParagraphFont" style:family="text">
      <style:text-properties style:font-name-asian="Times New Roman" fo:language="hr" fo:country="HR"/>
    </style:style>
    <style:style style:name="T2485" style:parent-style-name="DefaultParagraphFont" style:family="text">
      <style:text-properties style:font-name-asian="Times New Roman" fo:language="hr" fo:country="HR"/>
    </style:style>
    <style:style style:name="T2486" style:parent-style-name="DefaultParagraphFont" style:family="text">
      <style:text-properties style:font-name-asian="Times New Roman" fo:language="hr" fo:country="HR"/>
    </style:style>
    <style:style style:name="T2487" style:parent-style-name="DefaultParagraphFont" style:family="text">
      <style:text-properties style:font-name-asian="Times New Roman" fo:language="hr" fo:country="HR"/>
    </style:style>
    <style:style style:name="T2488" style:parent-style-name="DefaultParagraphFont" style:family="text">
      <style:text-properties style:font-name-asian="Times New Roman" fo:language="hr" fo:country="HR"/>
    </style:style>
    <style:style style:name="T2489" style:parent-style-name="DefaultParagraphFont" style:family="text">
      <style:text-properties style:font-name-asian="Times New Roman" fo:language="hr" fo:country="HR"/>
    </style:style>
    <style:style style:name="T2490" style:parent-style-name="DefaultParagraphFont" style:family="text">
      <style:text-properties style:font-name-asian="Times New Roman" fo:language="hr" fo:country="HR"/>
    </style:style>
    <style:style style:name="T2491" style:parent-style-name="DefaultParagraphFont" style:family="text">
      <style:text-properties style:font-name-asian="Times New Roman" fo:language="hr" fo:country="HR"/>
    </style:style>
    <style:style style:name="T2492" style:parent-style-name="DefaultParagraphFont" style:family="text">
      <style:text-properties style:font-name-asian="Times New Roman" fo:language="hr" fo:country="HR"/>
    </style:style>
    <style:style style:name="T2493" style:parent-style-name="DefaultParagraphFont" style:family="text">
      <style:text-properties style:font-name-asian="Times New Roman" fo:language="hr" fo:country="HR"/>
    </style:style>
    <style:style style:name="P24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495" style:parent-style-name="DefaultParagraphFont" style:family="text">
      <style:text-properties style:font-name-asian="Times New Roman" fo:language="hr" fo:country="HR"/>
    </style:style>
    <style:style style:name="T2496" style:parent-style-name="DefaultParagraphFont" style:family="text">
      <style:text-properties style:font-name-asian="Times New Roman" fo:language="hr" fo:country="HR"/>
    </style:style>
    <style:style style:name="T2497" style:parent-style-name="DefaultParagraphFont" style:family="text">
      <style:text-properties style:font-name-asian="Times New Roman" fo:language="hr" fo:country="HR"/>
    </style:style>
    <style:style style:name="T2498" style:parent-style-name="DefaultParagraphFont" style:family="text">
      <style:text-properties style:font-name-asian="Times New Roman" fo:language="hr" fo:country="HR"/>
    </style:style>
    <style:style style:name="T2499" style:parent-style-name="DefaultParagraphFont" style:family="text">
      <style:text-properties style:font-name-asian="Times New Roman" fo:language="hr" fo:country="HR"/>
    </style:style>
    <style:style style:name="T2500" style:parent-style-name="DefaultParagraphFont" style:family="text">
      <style:text-properties style:font-name-asian="Times New Roman" fo:language="hr" fo:country="HR"/>
    </style:style>
    <style:style style:name="T2501" style:parent-style-name="DefaultParagraphFont" style:family="text">
      <style:text-properties style:font-name-asian="Times New Roman" fo:language="hr" fo:country="HR"/>
    </style:style>
    <style:style style:name="T2502" style:parent-style-name="DefaultParagraphFont" style:family="text">
      <style:text-properties style:font-name-asian="Times New Roman" fo:language="hr" fo:country="HR"/>
    </style:style>
    <style:style style:name="T2503" style:parent-style-name="DefaultParagraphFont" style:family="text">
      <style:text-properties style:font-name-asian="Times New Roman" fo:language="hr" fo:country="HR"/>
    </style:style>
    <style:style style:name="P2504" style:parent-style-name="CLAN" style:family="paragraph">
      <style:text-properties fo:language="hr" fo:country="HR"/>
    </style:style>
    <style:style style:name="P2505" style:parent-style-name="CLAN" style:family="paragraph">
      <style:text-properties fo:language="hr" fo:country="HR"/>
    </style:style>
    <style:style style:name="P25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07" style:parent-style-name="DefaultParagraphFont" style:family="text">
      <style:text-properties style:font-name-asian="Times New Roman" fo:language="hr" fo:country="HR"/>
    </style:style>
    <style:style style:name="T2508" style:parent-style-name="DefaultParagraphFont" style:family="text">
      <style:text-properties style:font-name-asian="Times New Roman" fo:language="hr" fo:country="HR"/>
    </style:style>
    <style:style style:name="T2509" style:parent-style-name="DefaultParagraphFont" style:family="text">
      <style:text-properties style:font-name-asian="Times New Roman" fo:language="hr" fo:country="HR"/>
    </style:style>
    <style:style style:name="T2510" style:parent-style-name="DefaultParagraphFont" style:family="text">
      <style:text-properties style:font-name-asian="Times New Roman" fo:language="hr" fo:country="HR"/>
    </style:style>
    <style:style style:name="T2511" style:parent-style-name="DefaultParagraphFont" style:family="text">
      <style:text-properties style:font-name-asian="Times New Roman" fo:language="hr" fo:country="HR"/>
    </style:style>
    <style:style style:name="T2512" style:parent-style-name="DefaultParagraphFont" style:family="text">
      <style:text-properties style:font-name-asian="Times New Roman" fo:language="hr" fo:country="HR"/>
    </style:style>
    <style:style style:name="T2513" style:parent-style-name="DefaultParagraphFont" style:family="text">
      <style:text-properties style:font-name-asian="Times New Roman" fo:language="hr" fo:country="HR"/>
    </style:style>
    <style:style style:name="T2514" style:parent-style-name="DefaultParagraphFont" style:family="text">
      <style:text-properties style:font-name-asian="Times New Roman" fo:language="hr" fo:country="HR"/>
    </style:style>
    <style:style style:name="T2515" style:parent-style-name="DefaultParagraphFont" style:family="text">
      <style:text-properties style:font-name-asian="Times New Roman" fo:language="hr" fo:country="HR"/>
    </style:style>
    <style:style style:name="T2516" style:parent-style-name="DefaultParagraphFont" style:family="text">
      <style:text-properties style:font-name-asian="Times New Roman" fo:language="hr" fo:country="HR"/>
    </style:style>
    <style:style style:name="T2517" style:parent-style-name="DefaultParagraphFont" style:family="text">
      <style:text-properties style:font-name-asian="Times New Roman" fo:language="hr" fo:country="HR"/>
    </style:style>
    <style:style style:name="T2518" style:parent-style-name="DefaultParagraphFont" style:family="text">
      <style:text-properties style:font-name-asian="Times New Roman" fo:language="hr" fo:country="HR"/>
    </style:style>
    <style:style style:name="T2519" style:parent-style-name="DefaultParagraphFont" style:family="text">
      <style:text-properties style:font-name-asian="Times New Roman" fo:language="hr" fo:country="HR"/>
    </style:style>
    <style:style style:name="T2520" style:parent-style-name="DefaultParagraphFont" style:family="text">
      <style:text-properties style:font-name-asian="Times New Roman" fo:language="hr" fo:country="HR"/>
    </style:style>
    <style:style style:name="T2521" style:parent-style-name="DefaultParagraphFont" style:family="text">
      <style:text-properties style:font-name-asian="Times New Roman" fo:language="hr" fo:country="HR"/>
    </style:style>
    <style:style style:name="T2522" style:parent-style-name="DefaultParagraphFont" style:family="text">
      <style:text-properties style:font-name-asian="Times New Roman" fo:language="hr" fo:country="HR"/>
    </style:style>
    <style:style style:name="T2523" style:parent-style-name="DefaultParagraphFont" style:family="text">
      <style:text-properties style:font-name-asian="Times New Roman" fo:language="hr" fo:country="HR"/>
    </style:style>
    <style:style style:name="T2524" style:parent-style-name="DefaultParagraphFont" style:family="text">
      <style:text-properties style:font-name-asian="Times New Roman" fo:language="hr" fo:country="HR"/>
    </style:style>
    <style:style style:name="T2525" style:parent-style-name="DefaultParagraphFont" style:family="text">
      <style:text-properties style:font-name-asian="Times New Roman" fo:language="hr" fo:country="HR"/>
    </style:style>
    <style:style style:name="T2526" style:parent-style-name="DefaultParagraphFont" style:family="text">
      <style:text-properties style:font-name-asian="Times New Roman" fo:language="hr" fo:country="HR"/>
    </style:style>
    <style:style style:name="T2527" style:parent-style-name="DefaultParagraphFont" style:family="text">
      <style:text-properties style:font-name-asian="Times New Roman" fo:language="hr" fo:country="HR"/>
    </style:style>
    <style:style style:name="P25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25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30" style:parent-style-name="DefaultParagraphFont" style:family="text">
      <style:text-properties style:font-name-asian="Times New Roman" fo:language="hr" fo:country="HR"/>
    </style:style>
    <style:style style:name="T2531" style:parent-style-name="DefaultParagraphFont" style:family="text">
      <style:text-properties style:font-name-asian="Times New Roman" fo:language="hr" fo:country="HR"/>
    </style:style>
    <style:style style:name="T2532" style:parent-style-name="DefaultParagraphFont" style:family="text">
      <style:text-properties style:font-name-asian="Times New Roman" fo:language="hr" fo:country="HR"/>
    </style:style>
    <style:style style:name="T2533" style:parent-style-name="DefaultParagraphFont" style:family="text">
      <style:text-properties style:font-name-asian="Times New Roman" fo:language="hr" fo:country="HR"/>
    </style:style>
    <style:style style:name="T2534" style:parent-style-name="DefaultParagraphFont" style:family="text">
      <style:text-properties style:font-name-asian="Times New Roman" fo:language="hr" fo:country="HR"/>
    </style:style>
    <style:style style:name="T2535" style:parent-style-name="DefaultParagraphFont" style:family="text">
      <style:text-properties style:font-name-asian="Times New Roman" fo:language="hr" fo:country="HR"/>
    </style:style>
    <style:style style:name="T2536" style:parent-style-name="DefaultParagraphFont" style:family="text">
      <style:text-properties style:font-name-asian="Times New Roman" fo:language="hr" fo:country="HR"/>
    </style:style>
    <style:style style:name="P2537" style:parent-style-name="CLAN" style:family="paragraph">
      <style:text-properties fo:language="hr" fo:country="HR"/>
    </style:style>
    <style:style style:name="P2538" style:parent-style-name="CLAN" style:family="paragraph">
      <style:text-properties fo:language="hr" fo:country="HR"/>
    </style:style>
    <style:style style:name="P25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40" style:parent-style-name="DefaultParagraphFont" style:family="text">
      <style:text-properties style:font-name-asian="Times New Roman" fo:language="hr" fo:country="HR"/>
    </style:style>
    <style:style style:name="T2541" style:parent-style-name="DefaultParagraphFont" style:family="text">
      <style:text-properties style:font-name-asian="Times New Roman" fo:language="hr" fo:country="HR"/>
    </style:style>
    <style:style style:name="T2542" style:parent-style-name="DefaultParagraphFont" style:family="text">
      <style:text-properties style:font-name-asian="Times New Roman" fo:language="hr" fo:country="HR"/>
    </style:style>
    <style:style style:name="T2543" style:parent-style-name="DefaultParagraphFont" style:family="text">
      <style:text-properties style:font-name-asian="Times New Roman" fo:language="hr" fo:country="HR"/>
    </style:style>
    <style:style style:name="T2544" style:parent-style-name="DefaultParagraphFont" style:family="text">
      <style:text-properties style:font-name-asian="Times New Roman" fo:language="hr" fo:country="HR"/>
    </style:style>
    <style:style style:name="T2545" style:parent-style-name="DefaultParagraphFont" style:family="text">
      <style:text-properties style:font-name-asian="Times New Roman" fo:language="hr" fo:country="HR"/>
    </style:style>
    <style:style style:name="T2546" style:parent-style-name="DefaultParagraphFont" style:family="text">
      <style:text-properties style:font-name-asian="Times New Roman" fo:language="hr" fo:country="HR"/>
    </style:style>
    <style:style style:name="T2547" style:parent-style-name="DefaultParagraphFont" style:family="text">
      <style:text-properties style:font-name-asian="Times New Roman" fo:language="hr" fo:country="HR"/>
    </style:style>
    <style:style style:name="T2548" style:parent-style-name="DefaultParagraphFont" style:family="text">
      <style:text-properties style:font-name-asian="Times New Roman" fo:language="hr" fo:country="HR"/>
    </style:style>
    <style:style style:name="T2549" style:parent-style-name="DefaultParagraphFont" style:family="text">
      <style:text-properties style:font-name-asian="Times New Roman" fo:language="hr" fo:country="HR"/>
    </style:style>
    <style:style style:name="T2550" style:parent-style-name="DefaultParagraphFont" style:family="text">
      <style:text-properties style:font-name-asian="Times New Roman" fo:language="hr" fo:country="HR"/>
    </style:style>
    <style:style style:name="T2551" style:parent-style-name="DefaultParagraphFont" style:family="text">
      <style:text-properties style:font-name-asian="Times New Roman" fo:language="hr" fo:country="HR"/>
    </style:style>
    <style:style style:name="T2552" style:parent-style-name="DefaultParagraphFont" style:family="text">
      <style:text-properties style:font-name-asian="Times New Roman" fo:language="hr" fo:country="HR"/>
    </style:style>
    <style:style style:name="T2553" style:parent-style-name="DefaultParagraphFont" style:family="text">
      <style:text-properties style:font-name-asian="Times New Roman" fo:language="hr" fo:country="HR"/>
    </style:style>
    <style:style style:name="P25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55" style:parent-style-name="DefaultParagraphFont" style:family="text">
      <style:text-properties style:font-name-asian="Times New Roman" fo:language="hr" fo:country="HR"/>
    </style:style>
    <style:style style:name="T2556" style:parent-style-name="DefaultParagraphFont" style:family="text">
      <style:text-properties style:font-name-asian="Times New Roman" fo:language="hr" fo:country="HR"/>
    </style:style>
    <style:style style:name="T2557" style:parent-style-name="DefaultParagraphFont" style:family="text">
      <style:text-properties style:font-name-asian="Times New Roman" fo:language="hr" fo:country="HR"/>
    </style:style>
    <style:style style:name="T2558" style:parent-style-name="DefaultParagraphFont" style:family="text">
      <style:text-properties style:font-name-asian="Times New Roman" fo:language="hr" fo:country="HR"/>
    </style:style>
    <style:style style:name="T2559" style:parent-style-name="DefaultParagraphFont" style:family="text">
      <style:text-properties style:font-name-asian="Times New Roman" fo:language="hr" fo:country="HR"/>
    </style:style>
    <style:style style:name="T2560" style:parent-style-name="DefaultParagraphFont" style:family="text">
      <style:text-properties style:font-name-asian="Times New Roman" fo:language="hr" fo:country="HR"/>
    </style:style>
    <style:style style:name="T2561" style:parent-style-name="DefaultParagraphFont" style:family="text">
      <style:text-properties style:font-name-asian="Times New Roman" fo:language="hr" fo:country="HR"/>
    </style:style>
    <style:style style:name="T2562" style:parent-style-name="DefaultParagraphFont" style:family="text">
      <style:text-properties style:font-name-asian="Times New Roman" fo:language="hr" fo:country="HR"/>
    </style:style>
    <style:style style:name="T2563" style:parent-style-name="DefaultParagraphFont" style:family="text">
      <style:text-properties style:font-name-asian="Times New Roman" fo:language="hr" fo:country="HR"/>
    </style:style>
    <style:style style:name="T2564" style:parent-style-name="DefaultParagraphFont" style:family="text">
      <style:text-properties style:font-name-asian="Times New Roman" fo:language="hr" fo:country="HR"/>
    </style:style>
    <style:style style:name="T2565" style:parent-style-name="DefaultParagraphFont" style:family="text">
      <style:text-properties style:font-name-asian="Times New Roman" fo:language="hr" fo:country="HR"/>
    </style:style>
    <style:style style:name="P25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67" style:parent-style-name="DefaultParagraphFont" style:family="text">
      <style:text-properties style:font-name-asian="Times New Roman" fo:language="hr" fo:country="HR"/>
    </style:style>
    <style:style style:name="T2568" style:parent-style-name="DefaultParagraphFont" style:family="text">
      <style:text-properties style:font-name-asian="Times New Roman" fo:language="hr" fo:country="HR"/>
    </style:style>
    <style:style style:name="T2569" style:parent-style-name="DefaultParagraphFont" style:family="text">
      <style:text-properties style:font-name-asian="Times New Roman" fo:language="hr" fo:country="HR"/>
    </style:style>
    <style:style style:name="T2570" style:parent-style-name="DefaultParagraphFont" style:family="text">
      <style:text-properties style:font-name-asian="Times New Roman" fo:language="hr" fo:country="HR"/>
    </style:style>
    <style:style style:name="T2571" style:parent-style-name="DefaultParagraphFont" style:family="text">
      <style:text-properties style:font-name-asian="Times New Roman" fo:language="hr" fo:country="HR"/>
    </style:style>
    <style:style style:name="T2572" style:parent-style-name="DefaultParagraphFont" style:family="text">
      <style:text-properties style:font-name-asian="Times New Roman" fo:language="hr" fo:country="HR"/>
    </style:style>
    <style:style style:name="T2573" style:parent-style-name="DefaultParagraphFont" style:family="text">
      <style:text-properties style:font-name-asian="Times New Roman" fo:language="hr" fo:country="HR"/>
    </style:style>
    <style:style style:name="T2574" style:parent-style-name="DefaultParagraphFont" style:family="text">
      <style:text-properties style:font-name-asian="Times New Roman" fo:language="hr" fo:country="HR"/>
    </style:style>
    <style:style style:name="T2575" style:parent-style-name="DefaultParagraphFont" style:family="text">
      <style:text-properties style:font-name-asian="Times New Roman" fo:language="hr" fo:country="HR"/>
    </style:style>
    <style:style style:name="T2576" style:parent-style-name="DefaultParagraphFont" style:family="text">
      <style:text-properties style:font-name-asian="Times New Roman" fo:language="hr" fo:country="HR"/>
    </style:style>
    <style:style style:name="T2577" style:parent-style-name="DefaultParagraphFont" style:family="text">
      <style:text-properties style:font-name-asian="Times New Roman" fo:language="hr" fo:country="HR"/>
    </style:style>
    <style:style style:name="T2578" style:parent-style-name="DefaultParagraphFont" style:family="text">
      <style:text-properties style:font-name-asian="Times New Roman" fo:language="hr" fo:country="HR"/>
    </style:style>
    <style:style style:name="T2579" style:parent-style-name="DefaultParagraphFont" style:family="text">
      <style:text-properties style:font-name-asian="Times New Roman" fo:language="hr" fo:country="HR"/>
    </style:style>
    <style:style style:name="P2580" style:parent-style-name="CLAN" style:family="paragraph">
      <style:text-properties fo:language="hr" fo:country="HR"/>
    </style:style>
    <style:style style:name="P2581" style:parent-style-name="CLAN" style:family="paragraph">
      <style:text-properties fo:language="hr" fo:country="HR"/>
    </style:style>
    <style:style style:name="P25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83" style:parent-style-name="DefaultParagraphFont" style:family="text">
      <style:text-properties style:font-name-asian="Times New Roman" fo:language="hr" fo:country="HR"/>
    </style:style>
    <style:style style:name="T2584" style:parent-style-name="DefaultParagraphFont" style:family="text">
      <style:text-properties style:font-name-asian="Times New Roman" fo:language="hr" fo:country="HR"/>
    </style:style>
    <style:style style:name="P25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86" style:parent-style-name="DefaultParagraphFont" style:family="text">
      <style:text-properties style:font-name-asian="Times New Roman" fo:language="hr" fo:country="HR"/>
    </style:style>
    <style:style style:name="T2587" style:parent-style-name="DefaultParagraphFont" style:family="text">
      <style:text-properties style:font-name-asian="Times New Roman" fo:language="hr" fo:country="HR"/>
    </style:style>
    <style:style style:name="T2588" style:parent-style-name="DefaultParagraphFont" style:family="text">
      <style:text-properties style:font-name-asian="Times New Roman" fo:language="hr" fo:country="HR"/>
    </style:style>
    <style:style style:name="T2589" style:parent-style-name="DefaultParagraphFont" style:family="text">
      <style:text-properties style:font-name-asian="Times New Roman" fo:language="hr" fo:country="HR"/>
    </style:style>
    <style:style style:name="T2590" style:parent-style-name="DefaultParagraphFont" style:family="text">
      <style:text-properties style:font-name-asian="Times New Roman" fo:language="hr" fo:country="HR"/>
    </style:style>
    <style:style style:name="T2591" style:parent-style-name="DefaultParagraphFont" style:family="text">
      <style:text-properties style:font-name-asian="Times New Roman" fo:language="hr" fo:country="HR"/>
    </style:style>
    <style:style style:name="T2592" style:parent-style-name="DefaultParagraphFont" style:family="text">
      <style:text-properties style:font-name-asian="Times New Roman" fo:language="hr" fo:country="HR"/>
    </style:style>
    <style:style style:name="T2593" style:parent-style-name="DefaultParagraphFont" style:family="text">
      <style:text-properties style:font-name-asian="Times New Roman" fo:language="hr" fo:country="HR"/>
    </style:style>
    <style:style style:name="T2594" style:parent-style-name="DefaultParagraphFont" style:family="text">
      <style:text-properties style:font-name-asian="Times New Roman" fo:language="hr" fo:country="HR"/>
    </style:style>
    <style:style style:name="P25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596" style:parent-style-name="DefaultParagraphFont" style:family="text">
      <style:text-properties style:font-name-asian="Times New Roman" fo:language="hr" fo:country="HR"/>
    </style:style>
    <style:style style:name="T2597" style:parent-style-name="DefaultParagraphFont" style:family="text">
      <style:text-properties style:font-name-asian="Times New Roman" fo:language="hr" fo:country="HR"/>
    </style:style>
    <style:style style:name="T2598" style:parent-style-name="DefaultParagraphFont" style:family="text">
      <style:text-properties style:font-name-asian="Times New Roman" fo:language="hr" fo:country="HR"/>
    </style:style>
    <style:style style:name="T2599" style:parent-style-name="DefaultParagraphFont" style:family="text">
      <style:text-properties style:font-name-asian="Times New Roman" fo:language="hr" fo:country="HR"/>
    </style:style>
    <style:style style:name="T2600" style:parent-style-name="DefaultParagraphFont" style:family="text">
      <style:text-properties style:font-name-asian="Times New Roman" fo:language="hr" fo:country="HR"/>
    </style:style>
    <style:style style:name="T2601" style:parent-style-name="DefaultParagraphFont" style:family="text">
      <style:text-properties style:font-name-asian="Times New Roman" fo:language="hr" fo:country="HR"/>
    </style:style>
    <style:style style:name="T2602" style:parent-style-name="DefaultParagraphFont" style:family="text">
      <style:text-properties style:font-name-asian="Times New Roman" fo:language="hr" fo:country="HR"/>
    </style:style>
    <style:style style:name="T2603" style:parent-style-name="DefaultParagraphFont" style:family="text">
      <style:text-properties style:font-name-asian="Times New Roman" fo:language="hr" fo:country="HR"/>
    </style:style>
    <style:style style:name="T2604" style:parent-style-name="DefaultParagraphFont" style:family="text">
      <style:text-properties style:font-name-asian="Times New Roman" fo:language="hr" fo:country="HR"/>
    </style:style>
    <style:style style:name="P26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06" style:parent-style-name="DefaultParagraphFont" style:family="text">
      <style:text-properties style:font-name-asian="Times New Roman" fo:language="hr" fo:country="HR"/>
    </style:style>
    <style:style style:name="T2607" style:parent-style-name="DefaultParagraphFont" style:family="text">
      <style:text-properties style:font-name-asian="Times New Roman" fo:language="hr" fo:country="HR"/>
    </style:style>
    <style:style style:name="T2608" style:parent-style-name="DefaultParagraphFont" style:family="text">
      <style:text-properties style:font-name-asian="Times New Roman" fo:language="hr" fo:country="HR"/>
    </style:style>
    <style:style style:name="T2609" style:parent-style-name="DefaultParagraphFont" style:family="text">
      <style:text-properties style:font-name-asian="Times New Roman" fo:language="hr" fo:country="HR"/>
    </style:style>
    <style:style style:name="T2610" style:parent-style-name="DefaultParagraphFont" style:family="text">
      <style:text-properties style:font-name-asian="Times New Roman" fo:language="hr" fo:country="HR"/>
    </style:style>
    <style:style style:name="P2611" style:parent-style-name="CLAN" style:family="paragraph">
      <style:text-properties fo:language="hr" fo:country="HR"/>
    </style:style>
    <style:style style:name="P2612" style:parent-style-name="CLAN" style:family="paragraph">
      <style:text-properties fo:language="hr" fo:country="HR"/>
    </style:style>
    <style:style style:name="P26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14" style:parent-style-name="DefaultParagraphFont" style:family="text">
      <style:text-properties style:font-name-asian="Times New Roman" fo:language="hr" fo:country="HR"/>
    </style:style>
    <style:style style:name="T2615" style:parent-style-name="DefaultParagraphFont" style:family="text">
      <style:text-properties style:font-name-asian="Times New Roman" fo:language="hr" fo:country="HR"/>
    </style:style>
    <style:style style:name="T2616" style:parent-style-name="DefaultParagraphFont" style:family="text">
      <style:text-properties style:font-name-asian="Times New Roman" fo:language="hr" fo:country="HR"/>
    </style:style>
    <style:style style:name="T2617" style:parent-style-name="DefaultParagraphFont" style:family="text">
      <style:text-properties style:font-name-asian="Times New Roman" fo:language="hr" fo:country="HR"/>
    </style:style>
    <style:style style:name="T2618" style:parent-style-name="DefaultParagraphFont" style:family="text">
      <style:text-properties style:font-name-asian="Times New Roman" fo:language="hr" fo:country="HR"/>
    </style:style>
    <style:style style:name="T2619" style:parent-style-name="DefaultParagraphFont" style:family="text">
      <style:text-properties style:font-name-asian="Times New Roman" fo:language="hr" fo:country="HR"/>
    </style:style>
    <style:style style:name="T2620" style:parent-style-name="DefaultParagraphFont" style:family="text">
      <style:text-properties style:font-name-asian="Times New Roman" fo:language="hr" fo:country="HR"/>
    </style:style>
    <style:style style:name="P262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22" style:parent-style-name="DefaultParagraphFont" style:family="text">
      <style:text-properties style:font-name-asian="Times New Roman" fo:language="hr" fo:country="HR"/>
    </style:style>
    <style:style style:name="T2623" style:parent-style-name="DefaultParagraphFont" style:family="text">
      <style:text-properties style:font-name-asian="Times New Roman" fo:language="hr" fo:country="HR"/>
    </style:style>
    <style:style style:name="T2624" style:parent-style-name="DefaultParagraphFont" style:family="text">
      <style:text-properties style:font-name-asian="Times New Roman" fo:language="hr" fo:country="HR"/>
    </style:style>
    <style:style style:name="T2625" style:parent-style-name="DefaultParagraphFont" style:family="text">
      <style:text-properties style:font-name-asian="Times New Roman" fo:language="hr" fo:country="HR"/>
    </style:style>
    <style:style style:name="T2626" style:parent-style-name="DefaultParagraphFont" style:family="text">
      <style:text-properties style:font-name-asian="Times New Roman" fo:language="hr" fo:country="HR"/>
    </style:style>
    <style:style style:name="T2627" style:parent-style-name="DefaultParagraphFont" style:family="text">
      <style:text-properties style:font-name-asian="Times New Roman" fo:language="hr" fo:country="HR"/>
    </style:style>
    <style:style style:name="T2628" style:parent-style-name="DefaultParagraphFont" style:family="text">
      <style:text-properties style:font-name-asian="Times New Roman" fo:language="hr" fo:country="HR"/>
    </style:style>
    <style:style style:name="T2629" style:parent-style-name="DefaultParagraphFont" style:family="text">
      <style:text-properties style:font-name-asian="Times New Roman" fo:language="hr" fo:country="HR"/>
    </style:style>
    <style:style style:name="T2630" style:parent-style-name="DefaultParagraphFont" style:family="text">
      <style:text-properties style:font-name-asian="Times New Roman" fo:language="hr" fo:country="HR"/>
    </style:style>
    <style:style style:name="T2631" style:parent-style-name="DefaultParagraphFont" style:family="text">
      <style:text-properties style:font-name-asian="Times New Roman" fo:language="hr" fo:country="HR"/>
    </style:style>
    <style:style style:name="T2632" style:parent-style-name="DefaultParagraphFont" style:family="text">
      <style:text-properties style:font-name-asian="Times New Roman" fo:language="hr" fo:country="HR"/>
    </style:style>
    <style:style style:name="T2633" style:parent-style-name="DefaultParagraphFont" style:family="text">
      <style:text-properties style:font-name-asian="Times New Roman" fo:language="hr" fo:country="HR"/>
    </style:style>
    <style:style style:name="T2634" style:parent-style-name="DefaultParagraphFont" style:family="text">
      <style:text-properties style:font-name-asian="Times New Roman" fo:language="hr" fo:country="HR"/>
    </style:style>
    <style:style style:name="P26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36" style:parent-style-name="DefaultParagraphFont" style:family="text">
      <style:text-properties style:font-name-asian="Times New Roman" fo:language="hr" fo:country="HR"/>
    </style:style>
    <style:style style:name="T2637" style:parent-style-name="DefaultParagraphFont" style:family="text">
      <style:text-properties style:font-name-asian="Times New Roman" fo:language="hr" fo:country="HR"/>
    </style:style>
    <style:style style:name="T2638" style:parent-style-name="DefaultParagraphFont" style:family="text">
      <style:text-properties style:font-name-asian="Times New Roman" fo:language="hr" fo:country="HR"/>
    </style:style>
    <style:style style:name="T2639" style:parent-style-name="DefaultParagraphFont" style:family="text">
      <style:text-properties style:font-name-asian="Times New Roman" fo:language="hr" fo:country="HR"/>
    </style:style>
    <style:style style:name="T2640" style:parent-style-name="DefaultParagraphFont" style:family="text">
      <style:text-properties style:font-name-asian="Times New Roman" fo:language="hr" fo:country="HR"/>
    </style:style>
    <style:style style:name="P2641" style:parent-style-name="CLAN" style:family="paragraph">
      <style:text-properties fo:language="hr" fo:country="HR"/>
    </style:style>
    <style:style style:name="P2642" style:parent-style-name="CLAN" style:family="paragraph">
      <style:text-properties fo:language="hr" fo:country="HR"/>
    </style:style>
    <style:style style:name="P26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44" style:parent-style-name="DefaultParagraphFont" style:family="text">
      <style:text-properties style:font-name-asian="Times New Roman" fo:language="hr" fo:country="HR"/>
    </style:style>
    <style:style style:name="T2645" style:parent-style-name="DefaultParagraphFont" style:family="text">
      <style:text-properties style:font-name-asian="Times New Roman" fo:language="hr" fo:country="HR"/>
    </style:style>
    <style:style style:name="T2646" style:parent-style-name="DefaultParagraphFont" style:family="text">
      <style:text-properties style:font-name-asian="Times New Roman" fo:language="hr" fo:country="HR"/>
    </style:style>
    <style:style style:name="P26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48" style:parent-style-name="DefaultParagraphFont" style:family="text">
      <style:text-properties style:font-name-asian="Times New Roman" fo:language="hr" fo:country="HR"/>
    </style:style>
    <style:style style:name="T2649" style:parent-style-name="DefaultParagraphFont" style:family="text">
      <style:text-properties style:font-name-asian="Times New Roman" fo:language="hr" fo:country="HR"/>
    </style:style>
    <style:style style:name="T2650" style:parent-style-name="DefaultParagraphFont" style:family="text">
      <style:text-properties style:font-name-asian="Times New Roman" fo:language="hr" fo:country="HR"/>
    </style:style>
    <style:style style:name="T2651" style:parent-style-name="DefaultParagraphFont" style:family="text">
      <style:text-properties style:font-name-asian="Times New Roman" fo:language="hr" fo:country="HR"/>
    </style:style>
    <style:style style:name="T2652" style:parent-style-name="DefaultParagraphFont" style:family="text">
      <style:text-properties style:font-name-asian="Times New Roman" fo:language="hr" fo:country="HR"/>
    </style:style>
    <style:style style:name="P26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54" style:parent-style-name="DefaultParagraphFont" style:family="text">
      <style:text-properties style:font-name-asian="Times New Roman" fo:language="hr" fo:country="HR"/>
    </style:style>
    <style:style style:name="T2655" style:parent-style-name="DefaultParagraphFont" style:family="text">
      <style:text-properties style:font-name-asian="Times New Roman" fo:language="hr" fo:country="HR"/>
    </style:style>
    <style:style style:name="T2656" style:parent-style-name="DefaultParagraphFont" style:family="text">
      <style:text-properties style:font-name-asian="Times New Roman" fo:language="hr" fo:country="HR"/>
    </style:style>
    <style:style style:name="T2657" style:parent-style-name="DefaultParagraphFont" style:family="text">
      <style:text-properties style:font-name-asian="Times New Roman" fo:language="hr" fo:country="HR"/>
    </style:style>
    <style:style style:name="T2658" style:parent-style-name="DefaultParagraphFont" style:family="text">
      <style:text-properties style:font-name-asian="Times New Roman" fo:language="hr" fo:country="HR"/>
    </style:style>
    <style:style style:name="P26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60" style:parent-style-name="DefaultParagraphFont" style:family="text">
      <style:text-properties style:font-name-asian="Times New Roman" fo:language="hr" fo:country="HR"/>
    </style:style>
    <style:style style:name="T2661" style:parent-style-name="DefaultParagraphFont" style:family="text">
      <style:text-properties style:font-name-asian="Times New Roman" fo:language="hr" fo:country="HR"/>
    </style:style>
    <style:style style:name="T2662" style:parent-style-name="DefaultParagraphFont" style:family="text">
      <style:text-properties style:font-name-asian="Times New Roman" fo:language="hr" fo:country="HR"/>
    </style:style>
    <style:style style:name="T2663" style:parent-style-name="DefaultParagraphFont" style:family="text">
      <style:text-properties style:font-name-asian="Times New Roman" fo:language="hr" fo:country="HR"/>
    </style:style>
    <style:style style:name="T2664" style:parent-style-name="DefaultParagraphFont" style:family="text">
      <style:text-properties style:font-name-asian="Times New Roman" fo:language="hr" fo:country="HR"/>
    </style:style>
    <style:style style:name="T2665" style:parent-style-name="DefaultParagraphFont" style:family="text">
      <style:text-properties style:font-name-asian="Times New Roman" fo:language="hr" fo:country="HR"/>
    </style:style>
    <style:style style:name="T2666" style:parent-style-name="DefaultParagraphFont" style:family="text">
      <style:text-properties style:font-name-asian="Times New Roman" fo:language="hr" fo:country="HR"/>
    </style:style>
    <style:style style:name="T2667" style:parent-style-name="DefaultParagraphFont" style:family="text">
      <style:text-properties style:font-name-asian="Times New Roman" fo:language="hr" fo:country="HR"/>
    </style:style>
    <style:style style:name="T2668" style:parent-style-name="DefaultParagraphFont" style:family="text">
      <style:text-properties style:font-name-asian="Times New Roman" fo:language="hr" fo:country="HR"/>
    </style:style>
    <style:style style:name="T2669" style:parent-style-name="DefaultParagraphFont" style:family="text">
      <style:text-properties style:font-name-asian="Times New Roman" fo:language="hr" fo:country="HR"/>
    </style:style>
    <style:style style:name="T2670" style:parent-style-name="DefaultParagraphFont" style:family="text">
      <style:text-properties style:font-name-asian="Times New Roman" fo:language="hr" fo:country="HR"/>
    </style:style>
    <style:style style:name="T2671" style:parent-style-name="DefaultParagraphFont" style:family="text">
      <style:text-properties style:font-name-asian="Times New Roman" fo:language="hr" fo:country="HR"/>
    </style:style>
    <style:style style:name="T2672" style:parent-style-name="DefaultParagraphFont" style:family="text">
      <style:text-properties style:font-name-asian="Times New Roman" fo:language="hr" fo:country="HR"/>
    </style:style>
    <style:style style:name="P267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74" style:parent-style-name="DefaultParagraphFont" style:family="text">
      <style:text-properties style:font-name-asian="Times New Roman" fo:language="hr" fo:country="HR"/>
    </style:style>
    <style:style style:name="T2675" style:parent-style-name="DefaultParagraphFont" style:family="text">
      <style:text-properties style:font-name-asian="Times New Roman" fo:language="hr" fo:country="HR"/>
    </style:style>
    <style:style style:name="T2676" style:parent-style-name="DefaultParagraphFont" style:family="text">
      <style:text-properties style:font-name-asian="Times New Roman" fo:language="hr" fo:country="HR"/>
    </style:style>
    <style:style style:name="T2677" style:parent-style-name="DefaultParagraphFont" style:family="text">
      <style:text-properties style:font-name-asian="Times New Roman" fo:language="hr" fo:country="HR"/>
    </style:style>
    <style:style style:name="T2678" style:parent-style-name="DefaultParagraphFont" style:family="text">
      <style:text-properties style:font-name-asian="Times New Roman" fo:language="hr" fo:country="HR"/>
    </style:style>
    <style:style style:name="P2679" style:parent-style-name="CLAN" style:family="paragraph">
      <style:text-properties fo:language="hr" fo:country="HR"/>
    </style:style>
    <style:style style:name="P2680" style:parent-style-name="CLAN" style:family="paragraph">
      <style:text-properties fo:language="hr" fo:country="HR"/>
    </style:style>
    <style:style style:name="P26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82" style:parent-style-name="DefaultParagraphFont" style:family="text">
      <style:text-properties style:font-name-asian="Times New Roman" fo:language="hr" fo:country="HR"/>
    </style:style>
    <style:style style:name="T2683" style:parent-style-name="DefaultParagraphFont" style:family="text">
      <style:text-properties style:font-name-asian="Times New Roman" fo:language="hr" fo:country="HR"/>
    </style:style>
    <style:style style:name="T2684" style:parent-style-name="DefaultParagraphFont" style:family="text">
      <style:text-properties style:font-name-asian="Times New Roman" fo:language="hr" fo:country="HR"/>
    </style:style>
    <style:style style:name="T2685" style:parent-style-name="DefaultParagraphFont" style:family="text">
      <style:text-properties style:font-name-asian="Times New Roman" fo:language="hr" fo:country="HR"/>
    </style:style>
    <style:style style:name="T2686" style:parent-style-name="DefaultParagraphFont" style:family="text">
      <style:text-properties style:font-name-asian="Times New Roman" fo:language="hr" fo:country="HR"/>
    </style:style>
    <style:style style:name="T2687" style:parent-style-name="DefaultParagraphFont" style:family="text">
      <style:text-properties style:font-name-asian="Times New Roman" fo:language="hr" fo:country="HR"/>
    </style:style>
    <style:style style:name="T2688" style:parent-style-name="DefaultParagraphFont" style:family="text">
      <style:text-properties style:font-name-asian="Times New Roman" fo:language="hr" fo:country="HR"/>
    </style:style>
    <style:style style:name="T2689" style:parent-style-name="DefaultParagraphFont" style:family="text">
      <style:text-properties style:font-name-asian="Times New Roman" fo:language="hr" fo:country="HR"/>
    </style:style>
    <style:style style:name="T2690" style:parent-style-name="DefaultParagraphFont" style:family="text">
      <style:text-properties style:font-name-asian="Times New Roman" fo:language="hr" fo:country="HR"/>
    </style:style>
    <style:style style:name="P26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692" style:parent-style-name="DefaultParagraphFont" style:family="text">
      <style:text-properties style:font-name-asian="Times New Roman" fo:language="hr" fo:country="HR"/>
    </style:style>
    <style:style style:name="P2693" style:parent-style-name="CLAN" style:family="paragraph">
      <style:text-properties style:font-name="Arial" style:font-name-complex="Arial" fo:language="hr" fo:country="HR"/>
    </style:style>
    <style:style style:name="T2694" style:parent-style-name="DefaultParagraphFont" style:family="text">
      <style:text-properties fo:language="hr" fo:country="HR"/>
    </style:style>
    <style:style style:name="T2695" style:parent-style-name="DefaultParagraphFont" style:family="text">
      <style:text-properties fo:language="hr" fo:country="HR"/>
    </style:style>
    <style:style style:name="T2696" style:parent-style-name="DefaultParagraphFont" style:family="text">
      <style:text-properties fo:language="hr" fo:country="HR"/>
    </style:style>
    <style:style style:name="T2697" style:parent-style-name="DefaultParagraphFont" style:family="text">
      <style:text-properties style:font-name="Calibri" fo:language="hr" fo:country="HR"/>
    </style:style>
    <style:style style:name="T2698" style:parent-style-name="DefaultParagraphFont" style:family="text">
      <style:text-properties fo:language="hr" fo:country="HR"/>
    </style:style>
    <style:style style:name="T2699" style:parent-style-name="DefaultParagraphFont" style:family="text">
      <style:text-properties fo:language="hr" fo:country="HR"/>
    </style:style>
    <style:style style:name="P2700" style:parent-style-name="CLAN" style:family="paragraph">
      <style:text-properties fo:language="hr" fo:country="HR"/>
    </style:style>
    <style:style style:name="P270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02" style:parent-style-name="DefaultParagraphFont" style:family="text">
      <style:text-properties style:font-name-asian="Times New Roman" fo:language="hr" fo:country="HR"/>
    </style:style>
    <style:style style:name="T2703" style:parent-style-name="DefaultParagraphFont" style:family="text">
      <style:text-properties style:font-name-asian="Times New Roman" fo:language="hr" fo:country="HR"/>
    </style:style>
    <style:style style:name="T2704" style:parent-style-name="DefaultParagraphFont" style:family="text">
      <style:text-properties style:font-name-asian="Times New Roman" fo:language="hr" fo:country="HR"/>
    </style:style>
    <style:style style:name="T2705" style:parent-style-name="DefaultParagraphFont" style:family="text">
      <style:text-properties style:font-name-asian="Times New Roman" fo:language="hr" fo:country="HR"/>
    </style:style>
    <style:style style:name="T2706" style:parent-style-name="DefaultParagraphFont" style:family="text">
      <style:text-properties style:font-name-asian="Times New Roman" fo:language="hr" fo:country="HR"/>
    </style:style>
    <style:style style:name="P27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08" style:parent-style-name="DefaultParagraphFont" style:family="text">
      <style:text-properties style:font-name-asian="Times New Roman" fo:language="hr" fo:country="HR"/>
    </style:style>
    <style:style style:name="T2709" style:parent-style-name="DefaultParagraphFont" style:family="text">
      <style:text-properties style:font-name-asian="Times New Roman" fo:language="hr" fo:country="HR"/>
    </style:style>
    <style:style style:name="T2710" style:parent-style-name="DefaultParagraphFont" style:family="text">
      <style:text-properties style:font-name-asian="Times New Roman" fo:language="hr" fo:country="HR"/>
    </style:style>
    <style:style style:name="T2711" style:parent-style-name="DefaultParagraphFont" style:family="text">
      <style:text-properties style:font-name-asian="Times New Roman" fo:language="hr" fo:country="HR"/>
    </style:style>
    <style:style style:name="T2712" style:parent-style-name="DefaultParagraphFont" style:family="text">
      <style:text-properties style:font-name-asian="Times New Roman" fo:language="hr" fo:country="HR"/>
    </style:style>
    <style:style style:name="T2713" style:parent-style-name="DefaultParagraphFont" style:family="text">
      <style:text-properties style:font-name-asian="Times New Roman" fo:language="hr" fo:country="HR"/>
    </style:style>
    <style:style style:name="T2714" style:parent-style-name="DefaultParagraphFont" style:family="text">
      <style:text-properties style:font-name-asian="Times New Roman" fo:language="hr" fo:country="HR"/>
    </style:style>
    <style:style style:name="T2715" style:parent-style-name="DefaultParagraphFont" style:family="text">
      <style:text-properties style:font-name-asian="Times New Roman" fo:language="hr" fo:country="HR"/>
    </style:style>
    <style:style style:name="T2716" style:parent-style-name="DefaultParagraphFont" style:family="text">
      <style:text-properties style:font-name-asian="Times New Roman" fo:language="hr" fo:country="HR"/>
    </style:style>
    <style:style style:name="P2717" style:parent-style-name="CLAN" style:family="paragraph">
      <style:text-properties fo:language="hr" fo:country="HR"/>
    </style:style>
    <style:style style:name="P2718" style:parent-style-name="CLAN" style:family="paragraph">
      <style:text-properties fo:language="hr" fo:country="HR"/>
    </style:style>
    <style:style style:name="P27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20" style:parent-style-name="DefaultParagraphFont" style:family="text">
      <style:text-properties style:font-name-asian="Times New Roman" fo:language="hr" fo:country="HR"/>
    </style:style>
    <style:style style:name="T2721" style:parent-style-name="DefaultParagraphFont" style:family="text">
      <style:text-properties style:font-name-asian="Times New Roman" fo:language="hr" fo:country="HR"/>
    </style:style>
    <style:style style:name="T2722" style:parent-style-name="DefaultParagraphFont" style:family="text">
      <style:text-properties style:font-name-asian="Times New Roman" fo:language="hr" fo:country="HR"/>
    </style:style>
    <style:style style:name="T2723" style:parent-style-name="DefaultParagraphFont" style:family="text">
      <style:text-properties style:font-name-asian="Times New Roman" fo:language="hr" fo:country="HR"/>
    </style:style>
    <style:style style:name="T2724" style:parent-style-name="DefaultParagraphFont" style:family="text">
      <style:text-properties style:font-name-asian="Times New Roman" fo:language="hr" fo:country="HR"/>
    </style:style>
    <style:style style:name="T2725" style:parent-style-name="DefaultParagraphFont" style:family="text">
      <style:text-properties style:font-name-asian="Times New Roman" fo:language="hr" fo:country="HR"/>
    </style:style>
    <style:style style:name="T2726" style:parent-style-name="DefaultParagraphFont" style:family="text">
      <style:text-properties style:font-name-asian="Times New Roman" fo:language="hr" fo:country="HR"/>
    </style:style>
    <style:style style:name="T2727" style:parent-style-name="DefaultParagraphFont" style:family="text">
      <style:text-properties style:font-name-asian="Times New Roman" fo:language="hr" fo:country="HR"/>
    </style:style>
    <style:style style:name="T2728" style:parent-style-name="DefaultParagraphFont" style:family="text">
      <style:text-properties style:font-name-asian="Times New Roman" fo:language="hr" fo:country="HR"/>
    </style:style>
    <style:style style:name="T2729" style:parent-style-name="DefaultParagraphFont" style:family="text">
      <style:text-properties style:font-name-asian="Times New Roman" fo:language="hr" fo:country="HR"/>
    </style:style>
    <style:style style:name="T2730" style:parent-style-name="DefaultParagraphFont" style:family="text">
      <style:text-properties style:font-name-asian="Times New Roman" fo:language="hr" fo:country="HR"/>
    </style:style>
    <style:style style:name="P27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32" style:parent-style-name="DefaultParagraphFont" style:family="text">
      <style:text-properties style:font-name-asian="Times New Roman" fo:language="hr" fo:country="HR"/>
    </style:style>
    <style:style style:name="T2733" style:parent-style-name="DefaultParagraphFont" style:family="text">
      <style:text-properties style:font-name-asian="Times New Roman" fo:language="hr" fo:country="HR"/>
    </style:style>
    <style:style style:name="T2734" style:parent-style-name="DefaultParagraphFont" style:family="text">
      <style:text-properties style:font-name-asian="Times New Roman" fo:language="hr" fo:country="HR"/>
    </style:style>
    <style:style style:name="P27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36" style:parent-style-name="DefaultParagraphFont" style:family="text">
      <style:text-properties style:font-name-asian="Times New Roman" fo:language="hr" fo:country="HR"/>
    </style:style>
    <style:style style:name="T2737" style:parent-style-name="DefaultParagraphFont" style:family="text">
      <style:text-properties style:font-name-asian="Times New Roman" fo:language="hr" fo:country="HR"/>
    </style:style>
    <style:style style:name="T2738" style:parent-style-name="DefaultParagraphFont" style:family="text">
      <style:text-properties style:font-name-asian="Times New Roman" fo:language="hr" fo:country="HR"/>
    </style:style>
    <style:style style:name="P27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40" style:parent-style-name="DefaultParagraphFont" style:family="text">
      <style:text-properties style:font-name-asian="Times New Roman" fo:language="hr" fo:country="HR"/>
    </style:style>
    <style:style style:name="T2741" style:parent-style-name="DefaultParagraphFont" style:family="text">
      <style:text-properties style:font-name-asian="Times New Roman" fo:language="hr" fo:country="HR"/>
    </style:style>
    <style:style style:name="T2742" style:parent-style-name="DefaultParagraphFont" style:family="text">
      <style:text-properties style:font-name-asian="Times New Roman" fo:language="hr" fo:country="HR"/>
    </style:style>
    <style:style style:name="T2743" style:parent-style-name="DefaultParagraphFont" style:family="text">
      <style:text-properties style:font-name-asian="Times New Roman" fo:language="hr" fo:country="HR"/>
    </style:style>
    <style:style style:name="T2744" style:parent-style-name="DefaultParagraphFont" style:family="text">
      <style:text-properties style:font-name-asian="Times New Roman" fo:language="hr" fo:country="HR"/>
    </style:style>
    <style:style style:name="P2745" style:parent-style-name="CLAN" style:family="paragraph">
      <style:text-properties style:font-name="Arial" style:font-name-complex="Arial" fo:language="hr" fo:country="HR"/>
    </style:style>
    <style:style style:name="P2746" style:parent-style-name="CLAN" style:family="paragraph">
      <style:text-properties fo:language="hr" fo:country="HR"/>
    </style:style>
    <style:style style:name="P27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48" style:parent-style-name="DefaultParagraphFont" style:family="text">
      <style:text-properties style:font-name-asian="Times New Roman" fo:language="hr" fo:country="HR"/>
    </style:style>
    <style:style style:name="T2749" style:parent-style-name="DefaultParagraphFont" style:family="text">
      <style:text-properties style:font-name-asian="Times New Roman" fo:language="hr" fo:country="HR"/>
    </style:style>
    <style:style style:name="T2750" style:parent-style-name="DefaultParagraphFont" style:family="text">
      <style:text-properties style:font-name-asian="Times New Roman" fo:language="hr" fo:country="HR"/>
    </style:style>
    <style:style style:name="T2751" style:parent-style-name="DefaultParagraphFont" style:family="text">
      <style:text-properties style:font-name-asian="Times New Roman" fo:language="hr" fo:country="HR"/>
    </style:style>
    <style:style style:name="T2752" style:parent-style-name="DefaultParagraphFont" style:family="text">
      <style:text-properties style:font-name-asian="Times New Roman" fo:language="hr" fo:country="HR"/>
    </style:style>
    <style:style style:name="T2753" style:parent-style-name="DefaultParagraphFont" style:family="text">
      <style:text-properties style:font-name-asian="Times New Roman" fo:language="hr" fo:country="HR"/>
    </style:style>
    <style:style style:name="T2754" style:parent-style-name="DefaultParagraphFont" style:family="text">
      <style:text-properties style:font-name-asian="Times New Roman" fo:language="hr" fo:country="HR"/>
    </style:style>
    <style:style style:name="T2755" style:parent-style-name="DefaultParagraphFont" style:family="text">
      <style:text-properties style:font-name-asian="Times New Roman" fo:language="hr" fo:country="HR"/>
    </style:style>
    <style:style style:name="T2756" style:parent-style-name="DefaultParagraphFont" style:family="text">
      <style:text-properties style:font-name-asian="Times New Roman" fo:language="hr" fo:country="HR"/>
    </style:style>
    <style:style style:name="T2757" style:parent-style-name="DefaultParagraphFont" style:family="text">
      <style:text-properties style:font-name-asian="Times New Roman" fo:language="hr" fo:country="HR"/>
    </style:style>
    <style:style style:name="T2758" style:parent-style-name="DefaultParagraphFont" style:family="text">
      <style:text-properties style:font-name-asian="Times New Roman" fo:language="hr" fo:country="HR"/>
    </style:style>
    <style:style style:name="P27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60" style:parent-style-name="DefaultParagraphFont" style:family="text">
      <style:text-properties style:font-name-asian="Times New Roman" fo:language="hr" fo:country="HR"/>
    </style:style>
    <style:style style:name="T2761" style:parent-style-name="DefaultParagraphFont" style:family="text">
      <style:text-properties style:font-name-asian="Times New Roman" fo:language="hr" fo:country="HR"/>
    </style:style>
    <style:style style:name="T2762" style:parent-style-name="DefaultParagraphFont" style:family="text">
      <style:text-properties style:font-name-asian="Times New Roman" fo:language="hr" fo:country="HR"/>
    </style:style>
    <style:style style:name="T2763" style:parent-style-name="DefaultParagraphFont" style:family="text">
      <style:text-properties style:font-name-asian="Times New Roman" fo:language="hr" fo:country="HR"/>
    </style:style>
    <style:style style:name="T2764" style:parent-style-name="DefaultParagraphFont" style:family="text">
      <style:text-properties style:font-name-asian="Times New Roman" fo:language="hr" fo:country="HR"/>
    </style:style>
    <style:style style:name="T2765" style:parent-style-name="DefaultParagraphFont" style:family="text">
      <style:text-properties style:font-name-asian="Times New Roman" fo:language="hr" fo:country="HR"/>
    </style:style>
    <style:style style:name="T2766" style:parent-style-name="DefaultParagraphFont" style:family="text">
      <style:text-properties style:font-name-asian="Times New Roman" fo:language="hr" fo:country="HR"/>
    </style:style>
    <style:style style:name="T2767" style:parent-style-name="DefaultParagraphFont" style:family="text">
      <style:text-properties style:font-name-asian="Times New Roman" fo:language="hr" fo:country="HR"/>
    </style:style>
    <style:style style:name="T2768" style:parent-style-name="DefaultParagraphFont" style:family="text">
      <style:text-properties style:font-name-asian="Times New Roman" fo:language="hr" fo:country="HR"/>
    </style:style>
    <style:style style:name="T2769" style:parent-style-name="DefaultParagraphFont" style:family="text">
      <style:text-properties style:font-name-asian="Times New Roman" fo:language="hr" fo:country="HR"/>
    </style:style>
    <style:style style:name="P2770" style:parent-style-name="CLAN" style:family="paragraph">
      <style:text-properties fo:language="hr" fo:country="HR"/>
    </style:style>
    <style:style style:name="P2771" style:parent-style-name="CLAN" style:family="paragraph">
      <style:text-properties fo:language="hr" fo:country="HR"/>
    </style:style>
    <style:style style:name="P27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73" style:parent-style-name="DefaultParagraphFont" style:family="text">
      <style:text-properties style:font-name-asian="Times New Roman" fo:language="hr" fo:country="HR"/>
    </style:style>
    <style:style style:name="T2774" style:parent-style-name="DefaultParagraphFont" style:family="text">
      <style:text-properties style:font-name-asian="Times New Roman" fo:language="hr" fo:country="HR"/>
    </style:style>
    <style:style style:name="T2775" style:parent-style-name="DefaultParagraphFont" style:family="text">
      <style:text-properties style:font-name-asian="Times New Roman" fo:language="hr" fo:country="HR"/>
    </style:style>
    <style:style style:name="T2776" style:parent-style-name="DefaultParagraphFont" style:family="text">
      <style:text-properties style:font-name-asian="Times New Roman" fo:language="hr" fo:country="HR"/>
    </style:style>
    <style:style style:name="T2777" style:parent-style-name="DefaultParagraphFont" style:family="text">
      <style:text-properties style:font-name-asian="Times New Roman" fo:language="hr" fo:country="HR"/>
    </style:style>
    <style:style style:name="T2778" style:parent-style-name="DefaultParagraphFont" style:family="text">
      <style:text-properties style:font-name-asian="Times New Roman" fo:language="hr" fo:country="HR"/>
    </style:style>
    <style:style style:name="T2779" style:parent-style-name="DefaultParagraphFont" style:family="text">
      <style:text-properties style:font-name-asian="Times New Roman" fo:language="hr" fo:country="HR"/>
    </style:style>
    <style:style style:name="T2780" style:parent-style-name="DefaultParagraphFont" style:family="text">
      <style:text-properties style:font-name-asian="Times New Roman" fo:language="hr" fo:country="HR"/>
    </style:style>
    <style:style style:name="T2781" style:parent-style-name="DefaultParagraphFont" style:family="text">
      <style:text-properties style:font-name-asian="Times New Roman" fo:language="hr" fo:country="HR"/>
    </style:style>
    <style:style style:name="T2782" style:parent-style-name="DefaultParagraphFont" style:family="text">
      <style:text-properties style:font-name-asian="Times New Roman" fo:language="hr" fo:country="HR"/>
    </style:style>
    <style:style style:name="T2783" style:parent-style-name="DefaultParagraphFont" style:family="text">
      <style:text-properties style:font-name-asian="Times New Roman" fo:language="hr" fo:country="HR"/>
    </style:style>
    <style:style style:name="T2784" style:parent-style-name="DefaultParagraphFont" style:family="text">
      <style:text-properties style:font-name-asian="Times New Roman" fo:language="hr" fo:country="HR"/>
    </style:style>
    <style:style style:name="T2785" style:parent-style-name="DefaultParagraphFont" style:family="text">
      <style:text-properties style:font-name-asian="Times New Roman" fo:language="hr" fo:country="HR"/>
    </style:style>
    <style:style style:name="T2786" style:parent-style-name="DefaultParagraphFont" style:family="text">
      <style:text-properties style:font-name-asian="Times New Roman" fo:language="hr" fo:country="HR"/>
    </style:style>
    <style:style style:name="T2787" style:parent-style-name="DefaultParagraphFont" style:family="text">
      <style:text-properties style:font-name-asian="Times New Roman" fo:language="hr" fo:country="HR"/>
    </style:style>
    <style:style style:name="T2788" style:parent-style-name="DefaultParagraphFont" style:family="text">
      <style:text-properties style:font-name-asian="Times New Roman" fo:language="hr" fo:country="HR"/>
    </style:style>
    <style:style style:name="T2789" style:parent-style-name="DefaultParagraphFont" style:family="text">
      <style:text-properties style:font-name-asian="Times New Roman" fo:language="hr" fo:country="HR"/>
    </style:style>
    <style:style style:name="P27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91" style:parent-style-name="DefaultParagraphFont" style:family="text">
      <style:text-properties style:font-name-asian="Times New Roman" fo:language="hr" fo:country="HR"/>
    </style:style>
    <style:style style:name="T2792" style:parent-style-name="DefaultParagraphFont" style:family="text">
      <style:text-properties style:font-name-asian="Times New Roman" fo:language="hr" fo:country="HR"/>
    </style:style>
    <style:style style:name="T2793" style:parent-style-name="DefaultParagraphFont" style:family="text">
      <style:text-properties style:font-name-asian="Times New Roman" fo:language="hr" fo:country="HR"/>
    </style:style>
    <style:style style:name="T2794" style:parent-style-name="DefaultParagraphFont" style:family="text">
      <style:text-properties style:font-name-asian="Times New Roman" fo:language="hr" fo:country="HR"/>
    </style:style>
    <style:style style:name="T2795" style:parent-style-name="DefaultParagraphFont" style:family="text">
      <style:text-properties style:font-name-asian="Times New Roman" fo:language="hr" fo:country="HR"/>
    </style:style>
    <style:style style:name="P2796" style:parent-style-name="CLAN" style:family="paragraph">
      <style:text-properties fo:language="hr" fo:country="HR"/>
    </style:style>
    <style:style style:name="P2797" style:parent-style-name="CLAN" style:family="paragraph">
      <style:text-properties fo:language="hr" fo:country="HR"/>
    </style:style>
    <style:style style:name="P27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799" style:parent-style-name="DefaultParagraphFont" style:family="text">
      <style:text-properties style:font-name-asian="Times New Roman" fo:language="hr" fo:country="HR"/>
    </style:style>
    <style:style style:name="T2800" style:parent-style-name="DefaultParagraphFont" style:family="text">
      <style:text-properties style:font-name-asian="Times New Roman" fo:language="hr" fo:country="HR"/>
    </style:style>
    <style:style style:name="T2801" style:parent-style-name="DefaultParagraphFont" style:family="text">
      <style:text-properties style:font-name-asian="Times New Roman" fo:language="hr" fo:country="HR"/>
    </style:style>
    <style:style style:name="T2802" style:parent-style-name="DefaultParagraphFont" style:family="text">
      <style:text-properties style:font-name-asian="Times New Roman" fo:language="hr" fo:country="HR"/>
    </style:style>
    <style:style style:name="T2803" style:parent-style-name="DefaultParagraphFont" style:family="text">
      <style:text-properties style:font-name-asian="Times New Roman" fo:language="hr" fo:country="HR"/>
    </style:style>
    <style:style style:name="T2804" style:parent-style-name="DefaultParagraphFont" style:family="text">
      <style:text-properties style:font-name-asian="Times New Roman" fo:language="hr" fo:country="HR"/>
    </style:style>
    <style:style style:name="T2805" style:parent-style-name="DefaultParagraphFont" style:family="text">
      <style:text-properties style:font-name-asian="Times New Roman" fo:language="hr" fo:country="HR"/>
    </style:style>
    <style:style style:name="T2806" style:parent-style-name="DefaultParagraphFont" style:family="text">
      <style:text-properties style:font-name-asian="Times New Roman" fo:language="hr" fo:country="HR"/>
    </style:style>
    <style:style style:name="T2807" style:parent-style-name="DefaultParagraphFont" style:family="text">
      <style:text-properties style:font-name-asian="Times New Roman" fo:language="hr" fo:country="HR"/>
    </style:style>
    <style:style style:name="P28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09" style:parent-style-name="DefaultParagraphFont" style:family="text">
      <style:text-properties style:font-name-asian="Times New Roman" fo:language="hr" fo:country="HR"/>
    </style:style>
    <style:style style:name="T2810" style:parent-style-name="DefaultParagraphFont" style:family="text">
      <style:text-properties style:font-name-asian="Times New Roman" fo:language="hr" fo:country="HR"/>
    </style:style>
    <style:style style:name="T2811" style:parent-style-name="DefaultParagraphFont" style:family="text">
      <style:text-properties style:font-name-asian="Times New Roman" fo:language="hr" fo:country="HR"/>
    </style:style>
    <style:style style:name="T2812" style:parent-style-name="DefaultParagraphFont" style:family="text">
      <style:text-properties style:font-name-asian="Times New Roman" fo:language="hr" fo:country="HR"/>
    </style:style>
    <style:style style:name="T2813" style:parent-style-name="DefaultParagraphFont" style:family="text">
      <style:text-properties style:font-name-asian="Times New Roman" fo:language="hr" fo:country="HR"/>
    </style:style>
    <style:style style:name="P28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15" style:parent-style-name="DefaultParagraphFont" style:family="text">
      <style:text-properties style:font-name-asian="Times New Roman" fo:language="hr" fo:country="HR"/>
    </style:style>
    <style:style style:name="T2816" style:parent-style-name="DefaultParagraphFont" style:family="text">
      <style:text-properties style:font-name-asian="Times New Roman" fo:language="hr" fo:country="HR"/>
    </style:style>
    <style:style style:name="T2817" style:parent-style-name="DefaultParagraphFont" style:family="text">
      <style:text-properties style:font-name-asian="Times New Roman" fo:language="hr" fo:country="HR"/>
    </style:style>
    <style:style style:name="T2818" style:parent-style-name="DefaultParagraphFont" style:family="text">
      <style:text-properties style:font-name-asian="Times New Roman" fo:language="hr" fo:country="HR"/>
    </style:style>
    <style:style style:name="T2819" style:parent-style-name="DefaultParagraphFont" style:family="text">
      <style:text-properties style:font-name-asian="Times New Roman" fo:language="hr" fo:country="HR"/>
    </style:style>
    <style:style style:name="T2820" style:parent-style-name="DefaultParagraphFont" style:family="text">
      <style:text-properties style:font-name-asian="Times New Roman" fo:language="hr" fo:country="HR"/>
    </style:style>
    <style:style style:name="T2821" style:parent-style-name="DefaultParagraphFont" style:family="text">
      <style:text-properties style:font-name-asian="Times New Roman" fo:language="hr" fo:country="HR"/>
    </style:style>
    <style:style style:name="P28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23" style:parent-style-name="DefaultParagraphFont" style:family="text">
      <style:text-properties style:font-name-asian="Times New Roman" fo:background-color="#FFFFFF" fo:language="hr" fo:country="HR"/>
    </style:style>
    <style:style style:name="T2824" style:parent-style-name="DefaultParagraphFont" style:family="text">
      <style:text-properties style:font-name-asian="Times New Roman" fo:background-color="#FFFFFF" fo:language="hr" fo:country="HR"/>
    </style:style>
    <style:style style:name="T2825" style:parent-style-name="DefaultParagraphFont" style:family="text">
      <style:text-properties style:font-name-asian="Times New Roman" fo:background-color="#FFFFFF" fo:language="hr" fo:country="HR"/>
    </style:style>
    <style:style style:name="T2826" style:parent-style-name="DefaultParagraphFont" style:family="text">
      <style:text-properties style:font-name-asian="Times New Roman" fo:background-color="#FFFFFF" fo:language="hr" fo:country="HR"/>
    </style:style>
    <style:style style:name="T2827" style:parent-style-name="DefaultParagraphFont" style:family="text">
      <style:text-properties style:font-name-asian="Times New Roman" fo:background-color="#FFFFFF" fo:language="hr" fo:country="HR"/>
    </style:style>
    <style:style style:name="T2828" style:parent-style-name="DefaultParagraphFont" style:family="text">
      <style:text-properties style:font-name-asian="Times New Roman" fo:background-color="#FFFFFF" fo:language="hr" fo:country="HR"/>
    </style:style>
    <style:style style:name="T2829" style:parent-style-name="DefaultParagraphFont" style:family="text">
      <style:text-properties style:font-name-asian="Times New Roman" fo:background-color="#FFFFFF" fo:language="hr" fo:country="HR"/>
    </style:style>
    <style:style style:name="T2830" style:parent-style-name="DefaultParagraphFont" style:family="text">
      <style:text-properties style:font-name-asian="Times New Roman" fo:background-color="#FFFFFF" fo:language="hr" fo:country="HR"/>
    </style:style>
    <style:style style:name="T2831" style:parent-style-name="DefaultParagraphFont" style:family="text">
      <style:text-properties style:font-name-asian="Times New Roman" fo:background-color="#FFFFFF" fo:language="hr" fo:country="HR"/>
    </style:style>
    <style:style style:name="T2832" style:parent-style-name="DefaultParagraphFont" style:family="text">
      <style:text-properties style:font-name-asian="Times New Roman" fo:background-color="#FFFFFF" fo:language="hr" fo:country="HR"/>
    </style:style>
    <style:style style:name="T2833" style:parent-style-name="DefaultParagraphFont" style:family="text">
      <style:text-properties style:font-name-asian="Times New Roman" fo:background-color="#FFFFFF" fo:language="hr" fo:country="HR"/>
    </style:style>
    <style:style style:name="T2834" style:parent-style-name="DefaultParagraphFont" style:family="text">
      <style:text-properties style:font-name-asian="Times New Roman" fo:background-color="#FFFFFF" fo:language="hr" fo:country="HR"/>
    </style:style>
    <style:style style:name="T2835" style:parent-style-name="DefaultParagraphFont" style:family="text">
      <style:text-properties style:font-name-asian="Times New Roman" fo:background-color="#FFFFFF" fo:language="hr" fo:country="HR"/>
    </style:style>
    <style:style style:name="T2836" style:parent-style-name="DefaultParagraphFont" style:family="text">
      <style:text-properties style:font-name-asian="Times New Roman" fo:background-color="#FFFFFF" fo:language="hr" fo:country="HR"/>
    </style:style>
    <style:style style:name="T2837" style:parent-style-name="DefaultParagraphFont" style:family="text">
      <style:text-properties style:font-name-asian="Times New Roman" fo:background-color="#FFFFFF" fo:language="hr" fo:country="HR"/>
    </style:style>
    <style:style style:name="T2838" style:parent-style-name="DefaultParagraphFont" style:family="text">
      <style:text-properties style:font-name-asian="Times New Roman" fo:background-color="#FFFFFF" fo:language="hr" fo:country="HR"/>
    </style:style>
    <style:style style:name="T2839" style:parent-style-name="DefaultParagraphFont" style:family="text">
      <style:text-properties style:font-name-asian="Times New Roman" fo:background-color="#FFFFFF" fo:language="hr" fo:country="HR"/>
    </style:style>
    <style:style style:name="T2840" style:parent-style-name="DefaultParagraphFont" style:family="text">
      <style:text-properties style:font-name-asian="Times New Roman" fo:background-color="#FFFFFF" fo:language="hr" fo:country="HR"/>
    </style:style>
    <style:style style:name="T2841" style:parent-style-name="DefaultParagraphFont" style:family="text">
      <style:text-properties style:font-name-asian="Times New Roman" fo:background-color="#FFFFFF" fo:language="hr" fo:country="HR"/>
    </style:style>
    <style:style style:name="P2842" style:parent-style-name="CLAN" style:family="paragraph">
      <style:text-properties fo:language="hr" fo:country="HR"/>
    </style:style>
    <style:style style:name="P2843" style:parent-style-name="CLAN" style:family="paragraph">
      <style:text-properties fo:language="hr" fo:country="HR"/>
    </style:style>
    <style:style style:name="P28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45" style:parent-style-name="DefaultParagraphFont" style:family="text">
      <style:text-properties style:font-name-asian="Times New Roman" fo:language="hr" fo:country="HR"/>
    </style:style>
    <style:style style:name="T2846" style:parent-style-name="DefaultParagraphFont" style:family="text">
      <style:text-properties style:font-name-asian="Times New Roman" fo:language="hr" fo:country="HR"/>
    </style:style>
    <style:style style:name="T2847" style:parent-style-name="DefaultParagraphFont" style:family="text">
      <style:text-properties style:font-name-asian="Times New Roman" fo:language="hr" fo:country="HR"/>
    </style:style>
    <style:style style:name="T2848" style:parent-style-name="DefaultParagraphFont" style:family="text">
      <style:text-properties style:font-name-asian="Times New Roman" fo:language="hr" fo:country="HR"/>
    </style:style>
    <style:style style:name="T2849" style:parent-style-name="DefaultParagraphFont" style:family="text">
      <style:text-properties style:font-name-asian="Times New Roman" fo:language="hr" fo:country="HR"/>
    </style:style>
    <style:style style:name="T2850" style:parent-style-name="DefaultParagraphFont" style:family="text">
      <style:text-properties style:font-name-asian="Times New Roman" fo:language="hr" fo:country="HR"/>
    </style:style>
    <style:style style:name="T2851" style:parent-style-name="DefaultParagraphFont" style:family="text">
      <style:text-properties style:font-name-asian="Times New Roman" fo:language="hr" fo:country="HR"/>
    </style:style>
    <style:style style:name="T2852" style:parent-style-name="DefaultParagraphFont" style:family="text">
      <style:text-properties style:font-name-asian="Times New Roman" fo:language="hr" fo:country="HR"/>
    </style:style>
    <style:style style:name="T2853" style:parent-style-name="DefaultParagraphFont" style:family="text">
      <style:text-properties style:font-name-asian="Times New Roman" fo:language="hr" fo:country="HR"/>
    </style:style>
    <style:style style:name="T2854" style:parent-style-name="DefaultParagraphFont" style:family="text">
      <style:text-properties style:font-name-asian="Times New Roman" fo:language="hr" fo:country="HR"/>
    </style:style>
    <style:style style:name="T2855" style:parent-style-name="DefaultParagraphFont" style:family="text">
      <style:text-properties style:font-name-asian="Times New Roman" fo:language="hr" fo:country="HR"/>
    </style:style>
    <style:style style:name="T2856" style:parent-style-name="DefaultParagraphFont" style:family="text">
      <style:text-properties style:font-name-asian="Times New Roman" fo:language="hr" fo:country="HR"/>
    </style:style>
    <style:style style:name="T2857" style:parent-style-name="DefaultParagraphFont" style:family="text">
      <style:text-properties style:font-name-asian="Times New Roman" fo:language="hr" fo:country="HR"/>
    </style:style>
    <style:style style:name="T2858" style:parent-style-name="DefaultParagraphFont" style:family="text">
      <style:text-properties style:font-name-asian="Times New Roman" fo:language="hr" fo:country="HR"/>
    </style:style>
    <style:style style:name="T2859" style:parent-style-name="DefaultParagraphFont" style:family="text">
      <style:text-properties style:font-name-asian="Times New Roman" fo:language="hr" fo:country="HR"/>
    </style:style>
    <style:style style:name="T2860" style:parent-style-name="DefaultParagraphFont" style:family="text">
      <style:text-properties style:font-name-asian="Times New Roman" fo:language="hr" fo:country="HR"/>
    </style:style>
    <style:style style:name="T2861" style:parent-style-name="DefaultParagraphFont" style:family="text">
      <style:text-properties style:font-name-asian="Times New Roman" fo:language="hr" fo:country="HR"/>
    </style:style>
    <style:style style:name="T2862" style:parent-style-name="DefaultParagraphFont" style:family="text">
      <style:text-properties style:font-name-asian="Times New Roman" fo:language="hr" fo:country="HR"/>
    </style:style>
    <style:style style:name="T2863" style:parent-style-name="DefaultParagraphFont" style:family="text">
      <style:text-properties style:font-name-asian="Times New Roman" fo:language="hr" fo:country="HR"/>
    </style:style>
    <style:style style:name="T2864" style:parent-style-name="DefaultParagraphFont" style:family="text">
      <style:text-properties style:font-name-asian="Times New Roman" fo:language="hr" fo:country="HR"/>
    </style:style>
    <style:style style:name="T2865" style:parent-style-name="DefaultParagraphFont" style:family="text">
      <style:text-properties style:font-name-asian="Times New Roman" fo:language="hr" fo:country="HR"/>
    </style:style>
    <style:style style:name="T2866" style:parent-style-name="DefaultParagraphFont" style:family="text">
      <style:text-properties style:font-name-asian="Times New Roman" fo:language="hr" fo:country="HR"/>
    </style:style>
    <style:style style:name="T2867" style:parent-style-name="DefaultParagraphFont" style:family="text">
      <style:text-properties style:font-name-asian="Times New Roman" fo:language="hr" fo:country="HR"/>
    </style:style>
    <style:style style:name="T2868" style:parent-style-name="DefaultParagraphFont" style:family="text">
      <style:text-properties style:font-name-asian="Times New Roman" fo:language="hr" fo:country="HR"/>
    </style:style>
    <style:style style:name="T2869" style:parent-style-name="DefaultParagraphFont" style:family="text">
      <style:text-properties style:font-name-asian="Times New Roman" fo:language="hr" fo:country="HR"/>
    </style:style>
    <style:style style:name="T2870" style:parent-style-name="DefaultParagraphFont" style:family="text">
      <style:text-properties style:font-name-asian="Times New Roman" fo:language="hr" fo:country="HR"/>
    </style:style>
    <style:style style:name="T2871" style:parent-style-name="DefaultParagraphFont" style:family="text">
      <style:text-properties style:font-name-asian="Times New Roman" fo:language="hr" fo:country="HR"/>
    </style:style>
    <style:style style:name="T2872" style:parent-style-name="DefaultParagraphFont" style:family="text">
      <style:text-properties style:font-name-asian="Times New Roman" fo:language="hr" fo:country="HR"/>
    </style:style>
    <style:style style:name="T2873" style:parent-style-name="DefaultParagraphFont" style:family="text">
      <style:text-properties style:font-name-asian="Times New Roman" fo:language="hr" fo:country="HR"/>
    </style:style>
    <style:style style:name="T2874" style:parent-style-name="DefaultParagraphFont" style:family="text">
      <style:text-properties style:font-name-asian="Times New Roman" fo:language="hr" fo:country="HR"/>
    </style:style>
    <style:style style:name="T2875" style:parent-style-name="DefaultParagraphFont" style:family="text">
      <style:text-properties style:font-name-asian="Times New Roman" fo:language="hr" fo:country="HR"/>
    </style:style>
    <style:style style:name="T2876" style:parent-style-name="DefaultParagraphFont" style:family="text">
      <style:text-properties style:font-name-asian="Times New Roman" fo:language="hr" fo:country="HR"/>
    </style:style>
    <style:style style:name="T2877" style:parent-style-name="DefaultParagraphFont" style:family="text">
      <style:text-properties style:font-name-asian="Times New Roman" fo:language="hr" fo:country="HR"/>
    </style:style>
    <style:style style:name="T2878" style:parent-style-name="DefaultParagraphFont" style:family="text">
      <style:text-properties style:font-name-asian="Times New Roman" fo:language="hr" fo:country="HR"/>
    </style:style>
    <style:style style:name="T2879" style:parent-style-name="DefaultParagraphFont" style:family="text">
      <style:text-properties style:font-name-asian="Times New Roman" fo:language="hr" fo:country="HR"/>
    </style:style>
    <style:style style:name="T2880" style:parent-style-name="DefaultParagraphFont" style:family="text">
      <style:text-properties style:font-name-asian="Times New Roman" fo:language="hr" fo:country="HR"/>
    </style:style>
    <style:style style:name="T2881" style:parent-style-name="DefaultParagraphFont" style:family="text">
      <style:text-properties style:font-name-asian="Times New Roman" fo:language="hr" fo:country="HR"/>
    </style:style>
    <style:style style:name="T2882" style:parent-style-name="DefaultParagraphFont" style:family="text">
      <style:text-properties style:font-name-asian="Times New Roman" fo:language="hr" fo:country="HR"/>
    </style:style>
    <style:style style:name="T2883" style:parent-style-name="DefaultParagraphFont" style:family="text">
      <style:text-properties style:font-name-asian="Times New Roman" fo:language="hr" fo:country="HR"/>
    </style:style>
    <style:style style:name="T2884" style:parent-style-name="DefaultParagraphFont" style:family="text">
      <style:text-properties style:font-name-asian="Times New Roman" fo:language="hr" fo:country="HR"/>
    </style:style>
    <style:style style:name="T2885" style:parent-style-name="DefaultParagraphFont" style:family="text">
      <style:text-properties style:font-name-asian="Times New Roman" fo:language="hr" fo:country="HR"/>
    </style:style>
    <style:style style:name="T2886" style:parent-style-name="DefaultParagraphFont" style:family="text">
      <style:text-properties style:font-name-asian="Times New Roman" fo:language="hr" fo:country="HR"/>
    </style:style>
    <style:style style:name="T2887" style:parent-style-name="DefaultParagraphFont" style:family="text">
      <style:text-properties style:font-name-asian="Times New Roman" fo:language="hr" fo:country="HR"/>
    </style:style>
    <style:style style:name="T2888" style:parent-style-name="DefaultParagraphFont" style:family="text">
      <style:text-properties style:font-name-asian="Times New Roman" fo:language="hr" fo:country="HR"/>
    </style:style>
    <style:style style:name="T2889" style:parent-style-name="DefaultParagraphFont" style:family="text">
      <style:text-properties style:font-name-asian="Times New Roman" fo:language="hr" fo:country="HR"/>
    </style:style>
    <style:style style:name="T2890" style:parent-style-name="DefaultParagraphFont" style:family="text">
      <style:text-properties style:font-name-asian="Times New Roman" fo:language="hr" fo:country="HR"/>
    </style:style>
    <style:style style:name="T2891" style:parent-style-name="DefaultParagraphFont" style:family="text">
      <style:text-properties style:font-name-asian="Times New Roman" fo:language="hr" fo:country="HR"/>
    </style:style>
    <style:style style:name="T2892" style:parent-style-name="DefaultParagraphFont" style:family="text">
      <style:text-properties style:font-name-asian="Times New Roman" fo:language="hr" fo:country="HR"/>
    </style:style>
    <style:style style:name="P28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894" style:parent-style-name="DefaultParagraphFont" style:family="text">
      <style:text-properties style:font-name-asian="Times New Roman" fo:language="hr" fo:country="HR"/>
    </style:style>
    <style:style style:name="T2895" style:parent-style-name="DefaultParagraphFont" style:family="text">
      <style:text-properties style:font-name-asian="Times New Roman" fo:language="hr" fo:country="HR"/>
    </style:style>
    <style:style style:name="T2896" style:parent-style-name="DefaultParagraphFont" style:family="text">
      <style:text-properties style:font-name-asian="Times New Roman" fo:language="hr" fo:country="HR"/>
    </style:style>
    <style:style style:name="T2897" style:parent-style-name="DefaultParagraphFont" style:family="text">
      <style:text-properties style:font-name-asian="Times New Roman" fo:language="hr" fo:country="HR"/>
    </style:style>
    <style:style style:name="T2898" style:parent-style-name="DefaultParagraphFont" style:family="text">
      <style:text-properties style:font-name-asian="Times New Roman" fo:language="hr" fo:country="HR"/>
    </style:style>
    <style:style style:name="T2899" style:parent-style-name="DefaultParagraphFont" style:family="text">
      <style:text-properties style:font-name-asian="Times New Roman" fo:language="hr" fo:country="HR"/>
    </style:style>
    <style:style style:name="T2900" style:parent-style-name="DefaultParagraphFont" style:family="text">
      <style:text-properties style:font-name-asian="Times New Roman" fo:language="hr" fo:country="HR"/>
    </style:style>
    <style:style style:name="T2901" style:parent-style-name="DefaultParagraphFont" style:family="text">
      <style:text-properties style:font-name-asian="Times New Roman" fo:language="hr" fo:country="HR"/>
    </style:style>
    <style:style style:name="T2902" style:parent-style-name="DefaultParagraphFont" style:family="text">
      <style:text-properties style:font-name-asian="Times New Roman" fo:language="hr" fo:country="HR"/>
    </style:style>
    <style:style style:name="T2903" style:parent-style-name="DefaultParagraphFont" style:family="text">
      <style:text-properties style:font-name-asian="Times New Roman" fo:language="hr" fo:country="HR"/>
    </style:style>
    <style:style style:name="T2904" style:parent-style-name="DefaultParagraphFont" style:family="text">
      <style:text-properties style:font-name-asian="Times New Roman" fo:language="hr" fo:country="HR"/>
    </style:style>
    <style:style style:name="T2905" style:parent-style-name="DefaultParagraphFont" style:family="text">
      <style:text-properties style:font-name-asian="Times New Roman" fo:language="hr" fo:country="HR"/>
    </style:style>
    <style:style style:name="T2906" style:parent-style-name="DefaultParagraphFont" style:family="text">
      <style:text-properties style:font-name-asian="Times New Roman" fo:language="hr" fo:country="HR"/>
    </style:style>
    <style:style style:name="P29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08" style:parent-style-name="DefaultParagraphFont" style:family="text">
      <style:text-properties style:font-name-asian="Times New Roman" fo:language="hr" fo:country="HR"/>
    </style:style>
    <style:style style:name="T2909" style:parent-style-name="DefaultParagraphFont" style:family="text">
      <style:text-properties style:font-name-asian="Times New Roman" fo:language="hr" fo:country="HR"/>
    </style:style>
    <style:style style:name="T2910" style:parent-style-name="DefaultParagraphFont" style:family="text">
      <style:text-properties style:font-name-asian="Times New Roman" fo:language="hr" fo:country="HR"/>
    </style:style>
    <style:style style:name="T2911" style:parent-style-name="DefaultParagraphFont" style:family="text">
      <style:text-properties style:font-name-asian="Times New Roman" fo:language="hr" fo:country="HR"/>
    </style:style>
    <style:style style:name="T2912" style:parent-style-name="DefaultParagraphFont" style:family="text">
      <style:text-properties style:font-name-asian="Times New Roman" fo:language="hr" fo:country="HR"/>
    </style:style>
    <style:style style:name="T2913" style:parent-style-name="DefaultParagraphFont" style:family="text">
      <style:text-properties style:font-name-asian="Times New Roman" fo:language="hr" fo:country="HR"/>
    </style:style>
    <style:style style:name="T2914" style:parent-style-name="DefaultParagraphFont" style:family="text">
      <style:text-properties style:font-name-asian="Times New Roman" fo:language="hr" fo:country="HR"/>
    </style:style>
    <style:style style:name="T2915" style:parent-style-name="DefaultParagraphFont" style:family="text">
      <style:text-properties style:font-name-asian="Times New Roman" fo:language="hr" fo:country="HR"/>
    </style:style>
    <style:style style:name="T2916" style:parent-style-name="DefaultParagraphFont" style:family="text">
      <style:text-properties style:font-name-asian="Times New Roman" fo:language="hr" fo:country="HR"/>
    </style:style>
    <style:style style:name="P29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18" style:parent-style-name="DefaultParagraphFont" style:family="text">
      <style:text-properties style:font-name-asian="Times New Roman" fo:language="hr" fo:country="HR"/>
    </style:style>
    <style:style style:name="T2919" style:parent-style-name="DefaultParagraphFont" style:family="text">
      <style:text-properties style:font-name-asian="Times New Roman" fo:language="hr" fo:country="HR"/>
    </style:style>
    <style:style style:name="T2920" style:parent-style-name="DefaultParagraphFont" style:family="text">
      <style:text-properties style:font-name-asian="Times New Roman" fo:language="hr" fo:country="HR"/>
    </style:style>
    <style:style style:name="T2921" style:parent-style-name="DefaultParagraphFont" style:family="text">
      <style:text-properties style:font-name-asian="Times New Roman" fo:language="hr" fo:country="HR"/>
    </style:style>
    <style:style style:name="T2922" style:parent-style-name="DefaultParagraphFont" style:family="text">
      <style:text-properties style:font-name-asian="Times New Roman" fo:language="hr" fo:country="HR"/>
    </style:style>
    <style:style style:name="T2923" style:parent-style-name="DefaultParagraphFont" style:family="text">
      <style:text-properties style:font-name-asian="Times New Roman" fo:language="hr" fo:country="HR"/>
    </style:style>
    <style:style style:name="T2924" style:parent-style-name="DefaultParagraphFont" style:family="text">
      <style:text-properties style:font-name-asian="Times New Roman" fo:language="hr" fo:country="HR"/>
    </style:style>
    <style:style style:name="P29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26" style:parent-style-name="DefaultParagraphFont" style:family="text">
      <style:text-properties style:font-name-asian="Times New Roman" fo:language="hr" fo:country="HR"/>
    </style:style>
    <style:style style:name="T2927" style:parent-style-name="DefaultParagraphFont" style:family="text">
      <style:text-properties style:font-name-asian="Times New Roman" fo:language="hr" fo:country="HR"/>
    </style:style>
    <style:style style:name="P2928" style:parent-style-name="CLAN" style:family="paragraph">
      <style:text-properties style:font-name="Arial" style:font-name-complex="Arial" fo:language="hr" fo:country="HR"/>
    </style:style>
    <style:style style:name="P2929" style:parent-style-name="CLAN" style:family="paragraph">
      <style:text-properties fo:language="hr" fo:country="HR"/>
    </style:style>
    <style:style style:name="P29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31" style:parent-style-name="DefaultParagraphFont" style:family="text">
      <style:text-properties style:font-name-asian="Times New Roman" fo:language="hr" fo:country="HR"/>
    </style:style>
    <style:style style:name="T2932" style:parent-style-name="DefaultParagraphFont" style:family="text">
      <style:text-properties style:font-name-asian="Times New Roman" fo:language="hr" fo:country="HR"/>
    </style:style>
    <style:style style:name="T2933" style:parent-style-name="DefaultParagraphFont" style:family="text">
      <style:text-properties style:font-name-asian="Times New Roman" fo:language="hr" fo:country="HR"/>
    </style:style>
    <style:style style:name="P29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35" style:parent-style-name="DefaultParagraphFont" style:family="text">
      <style:text-properties style:font-name-asian="Times New Roman" fo:background-color="#FFFFFF" fo:language="hr" fo:country="HR"/>
    </style:style>
    <style:style style:name="T2936" style:parent-style-name="DefaultParagraphFont" style:family="text">
      <style:text-properties style:font-name-asian="Times New Roman" fo:background-color="#FFFFFF" fo:language="hr" fo:country="HR"/>
    </style:style>
    <style:style style:name="T2937" style:parent-style-name="DefaultParagraphFont" style:family="text">
      <style:text-properties style:font-name-asian="Times New Roman" fo:background-color="#FFFFFF" fo:language="hr" fo:country="HR"/>
    </style:style>
    <style:style style:name="T2938" style:parent-style-name="DefaultParagraphFont" style:family="text">
      <style:text-properties style:font-name-asian="Times New Roman" fo:background-color="#FFFFFF" fo:language="hr" fo:country="HR"/>
    </style:style>
    <style:style style:name="T2939" style:parent-style-name="DefaultParagraphFont" style:family="text">
      <style:text-properties style:font-name-asian="Times New Roman" fo:background-color="#FFFFFF" fo:language="hr" fo:country="HR"/>
    </style:style>
    <style:style style:name="T2940" style:parent-style-name="DefaultParagraphFont" style:family="text">
      <style:text-properties style:font-name-asian="Times New Roman" fo:background-color="#FFFFFF" fo:language="hr" fo:country="HR"/>
    </style:style>
    <style:style style:name="T2941" style:parent-style-name="DefaultParagraphFont" style:family="text">
      <style:text-properties style:font-name-asian="Times New Roman" fo:background-color="#FFFFFF" fo:language="hr" fo:country="HR"/>
    </style:style>
    <style:style style:name="T2942" style:parent-style-name="DefaultParagraphFont" style:family="text">
      <style:text-properties style:font-name-asian="Times New Roman" fo:background-color="#FFFFFF" fo:language="hr" fo:country="HR"/>
    </style:style>
    <style:style style:name="T2943" style:parent-style-name="DefaultParagraphFont" style:family="text">
      <style:text-properties style:font-name-asian="Times New Roman" fo:background-color="#FFFFFF" fo:language="hr" fo:country="HR"/>
    </style:style>
    <style:style style:name="T2944" style:parent-style-name="DefaultParagraphFont" style:family="text">
      <style:text-properties style:font-name-asian="Times New Roman" fo:background-color="#FFFFFF" fo:language="hr" fo:country="HR"/>
    </style:style>
    <style:style style:name="T2945" style:parent-style-name="DefaultParagraphFont" style:family="text">
      <style:text-properties style:font-name-asian="Times New Roman" fo:background-color="#FFFFFF" fo:language="hr" fo:country="HR"/>
    </style:style>
    <style:style style:name="T2946" style:parent-style-name="DefaultParagraphFont" style:family="text">
      <style:text-properties style:font-name-asian="Times New Roman" fo:background-color="#FFFFFF" fo:language="hr" fo:country="HR"/>
    </style:style>
    <style:style style:name="T2947" style:parent-style-name="DefaultParagraphFont" style:family="text">
      <style:text-properties style:font-name-asian="Times New Roman" fo:background-color="#FFFFFF" fo:language="hr" fo:country="HR"/>
    </style:style>
    <style:style style:name="T2948" style:parent-style-name="DefaultParagraphFont" style:family="text">
      <style:text-properties style:font-name-asian="Times New Roman" fo:background-color="#FFFFFF" fo:language="hr" fo:country="HR"/>
    </style:style>
    <style:style style:name="T2949" style:parent-style-name="DefaultParagraphFont" style:family="text">
      <style:text-properties style:font-name-asian="Times New Roman" fo:background-color="#FFFFFF" fo:language="hr" fo:country="HR"/>
    </style:style>
    <style:style style:name="T2950" style:parent-style-name="DefaultParagraphFont" style:family="text">
      <style:text-properties style:font-name-asian="Times New Roman" fo:background-color="#FFFFFF" fo:language="hr" fo:country="HR"/>
    </style:style>
    <style:style style:name="T2951" style:parent-style-name="DefaultParagraphFont" style:family="text">
      <style:text-properties style:font-name-asian="Times New Roman" fo:background-color="#FFFFFF" fo:language="hr" fo:country="HR"/>
    </style:style>
    <style:style style:name="T2952" style:parent-style-name="DefaultParagraphFont" style:family="text">
      <style:text-properties style:font-name-asian="Times New Roman" fo:background-color="#FFFFFF" fo:language="hr" fo:country="HR"/>
    </style:style>
    <style:style style:name="T2953" style:parent-style-name="DefaultParagraphFont" style:family="text">
      <style:text-properties style:font-name-asian="Times New Roman" fo:background-color="#FFFFFF" fo:language="hr" fo:country="HR"/>
    </style:style>
    <style:style style:name="P2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955" style:parent-style-name="DefaultParagraphFont" style:family="text">
      <style:text-properties fo:background-color="#FFFFFF" fo:language="hr" fo:country="HR"/>
    </style:style>
    <style:style style:name="T2956" style:parent-style-name="DefaultParagraphFont" style:family="text">
      <style:text-properties fo:background-color="#FFFFFF" fo:language="hr" fo:country="HR"/>
    </style:style>
    <style:style style:name="T2957" style:parent-style-name="DefaultParagraphFont" style:family="text">
      <style:text-properties fo:background-color="#FFFFFF" fo:language="hr" fo:country="HR"/>
    </style:style>
    <style:style style:name="T2958" style:parent-style-name="DefaultParagraphFont" style:family="text">
      <style:text-properties fo:background-color="#FFFFFF" fo:language="hr" fo:country="HR"/>
    </style:style>
    <style:style style:name="T2959" style:parent-style-name="DefaultParagraphFont" style:family="text">
      <style:text-properties fo:background-color="#FFFFFF" fo:language="hr" fo:country="HR"/>
    </style:style>
    <style:style style:name="T2960" style:parent-style-name="DefaultParagraphFont" style:family="text">
      <style:text-properties fo:background-color="#FFFFFF" fo:language="hr" fo:country="HR"/>
    </style:style>
    <style:style style:name="T2961" style:parent-style-name="DefaultParagraphFont" style:family="text">
      <style:text-properties fo:background-color="#FFFFFF" fo:language="hr" fo:country="HR"/>
    </style:style>
    <style:style style:name="T2962" style:parent-style-name="DefaultParagraphFont" style:family="text">
      <style:text-properties fo:background-color="#FFFFFF" fo:language="hr" fo:country="HR"/>
    </style:style>
    <style:style style:name="T2963" style:parent-style-name="DefaultParagraphFont" style:family="text">
      <style:text-properties fo:background-color="#FFFFFF" fo:language="hr" fo:country="HR"/>
    </style:style>
    <style:style style:name="T2964" style:parent-style-name="DefaultParagraphFont" style:family="text">
      <style:text-properties fo:background-color="#FFFFFF" fo:language="hr" fo:country="HR"/>
    </style:style>
    <style:style style:name="T2965" style:parent-style-name="DefaultParagraphFont" style:family="text">
      <style:text-properties fo:background-color="#FFFFFF" fo:language="hr" fo:country="HR"/>
    </style:style>
    <style:style style:name="T2966" style:parent-style-name="DefaultParagraphFont" style:family="text">
      <style:text-properties fo:background-color="#FFFFFF" fo:language="hr" fo:country="HR"/>
    </style:style>
    <style:style style:name="T2967" style:parent-style-name="DefaultParagraphFont" style:family="text">
      <style:text-properties fo:background-color="#FFFFFF" fo:language="hr" fo:country="HR"/>
    </style:style>
    <style:style style:name="T2968" style:parent-style-name="DefaultParagraphFont" style:family="text">
      <style:text-properties fo:background-color="#FFFFFF" fo:language="hr" fo:country="HR"/>
    </style:style>
    <style:style style:name="T2969" style:parent-style-name="DefaultParagraphFont" style:family="text">
      <style:text-properties fo:background-color="#FFFFFF" fo:language="hr" fo:country="HR"/>
    </style:style>
    <style:style style:name="T2970" style:parent-style-name="DefaultParagraphFont" style:family="text">
      <style:text-properties fo:background-color="#FFFFFF" fo:language="hr" fo:country="HR"/>
    </style:style>
    <style:style style:name="T2971" style:parent-style-name="DefaultParagraphFont" style:family="text">
      <style:text-properties fo:background-color="#FFFFFF" fo:language="hr" fo:country="HR"/>
    </style:style>
    <style:style style:name="T2972" style:parent-style-name="DefaultParagraphFont" style:family="text">
      <style:text-properties fo:background-color="#FFFFFF" fo:language="hr" fo:country="HR"/>
    </style:style>
    <style:style style:name="T2973" style:parent-style-name="DefaultParagraphFont" style:family="text">
      <style:text-properties fo:background-color="#FFFFFF" fo:language="hr" fo:country="HR"/>
    </style:style>
    <style:style style:name="T2974" style:parent-style-name="DefaultParagraphFont" style:family="text">
      <style:text-properties fo:background-color="#FFFFFF" fo:language="hr" fo:country="HR"/>
    </style:style>
    <style:style style:name="T2975" style:parent-style-name="DefaultParagraphFont" style:family="text">
      <style:text-properties fo:background-color="#FFFFFF" fo:language="hr" fo:country="HR"/>
    </style:style>
    <style:style style:name="P29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77" style:parent-style-name="DefaultParagraphFont" style:family="text">
      <style:text-properties style:font-name-asian="Times New Roman" fo:language="hr" fo:country="HR"/>
    </style:style>
    <style:style style:name="T2978" style:parent-style-name="DefaultParagraphFont" style:family="text">
      <style:text-properties style:font-name-asian="Times New Roman" fo:language="hr" fo:country="HR"/>
    </style:style>
    <style:style style:name="T2979" style:parent-style-name="DefaultParagraphFont" style:family="text">
      <style:text-properties style:font-name-asian="Times New Roman" fo:language="hr" fo:country="HR"/>
    </style:style>
    <style:style style:name="T2980" style:parent-style-name="DefaultParagraphFont" style:family="text">
      <style:text-properties style:font-name-asian="Times New Roman" fo:language="hr" fo:country="HR"/>
    </style:style>
    <style:style style:name="T2981" style:parent-style-name="DefaultParagraphFont" style:family="text">
      <style:text-properties style:font-name-asian="Times New Roman" fo:language="hr" fo:country="HR"/>
    </style:style>
    <style:style style:name="T2982" style:parent-style-name="DefaultParagraphFont" style:family="text">
      <style:text-properties style:font-name-asian="Times New Roman" fo:language="hr" fo:country="HR"/>
    </style:style>
    <style:style style:name="T2983" style:parent-style-name="DefaultParagraphFont" style:family="text">
      <style:text-properties style:font-name-asian="Times New Roman" fo:language="hr" fo:country="HR"/>
    </style:style>
    <style:style style:name="T2984" style:parent-style-name="DefaultParagraphFont" style:family="text">
      <style:text-properties style:font-name-asian="Times New Roman" fo:language="hr" fo:country="HR"/>
    </style:style>
    <style:style style:name="T2985" style:parent-style-name="DefaultParagraphFont" style:family="text">
      <style:text-properties style:font-name-asian="Times New Roman" fo:language="hr" fo:country="HR"/>
    </style:style>
    <style:style style:name="T2986" style:parent-style-name="DefaultParagraphFont" style:family="text">
      <style:text-properties style:font-name-asian="Times New Roman" fo:language="hr" fo:country="HR"/>
    </style:style>
    <style:style style:name="T2987" style:parent-style-name="DefaultParagraphFont" style:family="text">
      <style:text-properties style:font-name-asian="Times New Roman" fo:language="hr" fo:country="HR"/>
    </style:style>
    <style:style style:name="P29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2989" style:parent-style-name="DefaultParagraphFont" style:family="text">
      <style:text-properties style:font-name-asian="Times New Roman" fo:background-color="#FFFFFF" fo:language="hr" fo:country="HR"/>
    </style:style>
    <style:style style:name="T2990" style:parent-style-name="DefaultParagraphFont" style:family="text">
      <style:text-properties style:font-name-asian="Times New Roman" fo:background-color="#FFFFFF" fo:language="hr" fo:country="HR"/>
    </style:style>
    <style:style style:name="T2991" style:parent-style-name="DefaultParagraphFont" style:family="text">
      <style:text-properties style:font-name-asian="Times New Roman" fo:background-color="#FFFFFF" fo:language="hr" fo:country="HR"/>
    </style:style>
    <style:style style:name="T2992" style:parent-style-name="DefaultParagraphFont" style:family="text">
      <style:text-properties style:font-name-asian="Times New Roman" fo:background-color="#FFFFFF" fo:language="hr" fo:country="HR"/>
    </style:style>
    <style:style style:name="T2993" style:parent-style-name="DefaultParagraphFont" style:family="text">
      <style:text-properties style:font-name-asian="Times New Roman" fo:background-color="#FFFFFF" fo:language="hr" fo:country="HR"/>
    </style:style>
    <style:style style:name="T2994" style:parent-style-name="DefaultParagraphFont" style:family="text">
      <style:text-properties style:font-name-asian="Times New Roman" fo:background-color="#FFFFFF" fo:language="hr" fo:country="HR"/>
    </style:style>
    <style:style style:name="T2995" style:parent-style-name="DefaultParagraphFont" style:family="text">
      <style:text-properties style:font-name-asian="Times New Roman" fo:background-color="#FFFFFF" fo:language="hr" fo:country="HR"/>
    </style:style>
    <style:style style:name="T2996" style:parent-style-name="DefaultParagraphFont" style:family="text">
      <style:text-properties style:font-name-asian="Times New Roman" fo:background-color="#FFFFFF" fo:language="hr" fo:country="HR"/>
    </style:style>
    <style:style style:name="T2997" style:parent-style-name="DefaultParagraphFont" style:family="text">
      <style:text-properties style:font-name-asian="Times New Roman" fo:background-color="#FFFFFF" fo:language="hr" fo:country="HR"/>
    </style:style>
    <style:style style:name="T2998" style:parent-style-name="DefaultParagraphFont" style:family="text">
      <style:text-properties style:font-name-asian="Times New Roman" fo:background-color="#FFFFFF" fo:language="hr" fo:country="HR"/>
    </style:style>
    <style:style style:name="T2999" style:parent-style-name="DefaultParagraphFont" style:family="text">
      <style:text-properties style:font-name-asian="Times New Roman" fo:background-color="#FFFFFF" fo:language="hr" fo:country="HR"/>
    </style:style>
    <style:style style:name="T3000" style:parent-style-name="DefaultParagraphFont" style:family="text">
      <style:text-properties style:font-name-asian="Times New Roman" fo:background-color="#FFFFFF" fo:language="hr" fo:country="HR"/>
    </style:style>
    <style:style style:name="T3001" style:parent-style-name="DefaultParagraphFont" style:family="text">
      <style:text-properties style:font-name-asian="Times New Roman" fo:background-color="#FFFFFF" fo:language="hr" fo:country="HR"/>
    </style:style>
    <style:style style:name="P3002" style:parent-style-name="CLAN" style:family="paragraph">
      <style:text-properties fo:language="hr" fo:country="HR"/>
    </style:style>
    <style:style style:name="P3003" style:parent-style-name="CLAN" style:family="paragraph">
      <style:text-properties fo:language="hr" fo:country="HR"/>
    </style:style>
    <style:style style:name="P30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05" style:parent-style-name="DefaultParagraphFont" style:family="text">
      <style:text-properties style:font-name-asian="Times New Roman" fo:language="hr" fo:country="HR"/>
    </style:style>
    <style:style style:name="T3006" style:parent-style-name="DefaultParagraphFont" style:family="text">
      <style:text-properties style:font-name-asian="Times New Roman" fo:language="hr" fo:country="HR"/>
    </style:style>
    <style:style style:name="T3007" style:parent-style-name="DefaultParagraphFont" style:family="text">
      <style:text-properties style:font-name-asian="Times New Roman" fo:language="hr" fo:country="HR"/>
    </style:style>
    <style:style style:name="P30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09" style:parent-style-name="DefaultParagraphFont" style:family="text">
      <style:text-properties style:font-name-asian="Times New Roman" fo:language="hr" fo:country="HR"/>
    </style:style>
    <style:style style:name="T3010" style:parent-style-name="DefaultParagraphFont" style:family="text">
      <style:text-properties style:font-name-asian="Times New Roman" fo:language="hr" fo:country="HR"/>
    </style:style>
    <style:style style:name="T3011" style:parent-style-name="DefaultParagraphFont" style:family="text">
      <style:text-properties style:font-name-asian="Times New Roman" fo:language="hr" fo:country="HR"/>
    </style:style>
    <style:style style:name="T3012" style:parent-style-name="DefaultParagraphFont" style:family="text">
      <style:text-properties style:font-name-asian="Times New Roman" fo:language="hr" fo:country="HR"/>
    </style:style>
    <style:style style:name="T3013" style:parent-style-name="DefaultParagraphFont" style:family="text">
      <style:text-properties style:font-name-asian="Times New Roman" fo:language="hr" fo:country="HR"/>
    </style:style>
    <style:style style:name="T3014" style:parent-style-name="DefaultParagraphFont" style:family="text">
      <style:text-properties style:font-name-asian="Times New Roman" fo:language="hr" fo:country="HR"/>
    </style:style>
    <style:style style:name="P30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16" style:parent-style-name="DefaultParagraphFont" style:family="text">
      <style:text-properties style:font-name-asian="Times New Roman" fo:language="hr" fo:country="HR"/>
    </style:style>
    <style:style style:name="T3017" style:parent-style-name="DefaultParagraphFont" style:family="text">
      <style:text-properties style:font-name-asian="Times New Roman" fo:language="hr" fo:country="HR"/>
    </style:style>
    <style:style style:name="T3018" style:parent-style-name="DefaultParagraphFont" style:family="text">
      <style:text-properties style:font-name-asian="Times New Roman" fo:language="hr" fo:country="HR"/>
    </style:style>
    <style:style style:name="P30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20" style:parent-style-name="DefaultParagraphFont" style:family="text">
      <style:text-properties style:font-name-asian="Times New Roman" fo:language="hr" fo:country="HR"/>
    </style:style>
    <style:style style:name="T3021" style:parent-style-name="DefaultParagraphFont" style:family="text">
      <style:text-properties style:font-name-asian="Times New Roman" fo:language="hr" fo:country="HR"/>
    </style:style>
    <style:style style:name="T3022" style:parent-style-name="DefaultParagraphFont" style:family="text">
      <style:text-properties style:font-name-asian="Times New Roman" fo:language="hr" fo:country="HR"/>
    </style:style>
    <style:style style:name="T3023" style:parent-style-name="DefaultParagraphFont" style:family="text">
      <style:text-properties style:font-name-asian="Times New Roman" fo:language="hr" fo:country="HR"/>
    </style:style>
    <style:style style:name="T3024" style:parent-style-name="DefaultParagraphFont" style:family="text">
      <style:text-properties style:font-name-asian="Times New Roman" fo:language="hr" fo:country="HR"/>
    </style:style>
    <style:style style:name="T3025" style:parent-style-name="DefaultParagraphFont" style:family="text">
      <style:text-properties style:font-name-asian="Times New Roman" fo:language="hr" fo:country="HR"/>
    </style:style>
    <style:style style:name="T3026" style:parent-style-name="DefaultParagraphFont" style:family="text">
      <style:text-properties style:font-name-asian="Times New Roman" fo:language="hr" fo:country="HR"/>
    </style:style>
    <style:style style:name="T3027" style:parent-style-name="DefaultParagraphFont" style:family="text">
      <style:text-properties style:font-name-asian="Times New Roman" fo:language="hr" fo:country="HR"/>
    </style:style>
    <style:style style:name="T3028" style:parent-style-name="DefaultParagraphFont" style:family="text">
      <style:text-properties style:font-name-asian="Times New Roman" fo:language="hr" fo:country="HR"/>
    </style:style>
    <style:style style:name="T3029" style:parent-style-name="DefaultParagraphFont" style:family="text">
      <style:text-properties style:font-name-asian="Times New Roman" fo:language="hr" fo:country="HR"/>
    </style:style>
    <style:style style:name="T3030" style:parent-style-name="DefaultParagraphFont" style:family="text">
      <style:text-properties style:font-name-asian="Times New Roman" fo:language="hr" fo:country="HR"/>
    </style:style>
    <style:style style:name="T3031" style:parent-style-name="DefaultParagraphFont" style:family="text">
      <style:text-properties style:font-name-asian="Times New Roman" fo:language="hr" fo:country="HR"/>
    </style:style>
    <style:style style:name="T3032" style:parent-style-name="DefaultParagraphFont" style:family="text">
      <style:text-properties style:font-name-asian="Times New Roman" fo:language="hr" fo:country="HR"/>
    </style:style>
    <style:style style:name="T3033" style:parent-style-name="DefaultParagraphFont" style:family="text">
      <style:text-properties style:font-name-asian="Times New Roman" fo:language="hr" fo:country="HR"/>
    </style:style>
    <style:style style:name="T3034" style:parent-style-name="DefaultParagraphFont" style:family="text">
      <style:text-properties style:font-name-asian="Times New Roman" fo:language="hr" fo:country="HR"/>
    </style:style>
    <style:style style:name="T3035" style:parent-style-name="DefaultParagraphFont" style:family="text">
      <style:text-properties style:font-name-asian="Times New Roman" fo:language="hr" fo:country="HR"/>
    </style:style>
    <style:style style:name="T3036" style:parent-style-name="DefaultParagraphFont" style:family="text">
      <style:text-properties style:font-name-asian="Times New Roman" fo:language="hr" fo:country="HR"/>
    </style:style>
    <style:style style:name="T3037" style:parent-style-name="DefaultParagraphFont" style:family="text">
      <style:text-properties style:font-name-asian="Times New Roman" fo:language="hr" fo:country="HR"/>
    </style:style>
    <style:style style:name="P3038" style:parent-style-name="CLAN" style:family="paragraph">
      <style:text-properties style:font-name="Arial" style:font-name-complex="Arial" fo:language="hr" fo:country="HR"/>
    </style:style>
    <style:style style:name="P3039" style:parent-style-name="CLAN" style:family="paragraph">
      <style:text-properties fo:language="hr" fo:country="HR"/>
    </style:style>
    <style:style style:name="P304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41" style:parent-style-name="DefaultParagraphFont" style:family="text">
      <style:text-properties style:font-name-asian="Times New Roman" fo:language="hr" fo:country="HR"/>
    </style:style>
    <style:style style:name="T3042" style:parent-style-name="DefaultParagraphFont" style:family="text">
      <style:text-properties style:font-name-asian="Times New Roman" fo:language="hr" fo:country="HR"/>
    </style:style>
    <style:style style:name="T3043" style:parent-style-name="DefaultParagraphFont" style:family="text">
      <style:text-properties style:font-name-asian="Times New Roman" fo:language="hr" fo:country="HR"/>
    </style:style>
    <style:style style:name="T3044" style:parent-style-name="DefaultParagraphFont" style:family="text">
      <style:text-properties style:font-name-asian="Times New Roman" fo:language="hr" fo:country="HR"/>
    </style:style>
    <style:style style:name="T3045" style:parent-style-name="DefaultParagraphFont" style:family="text">
      <style:text-properties style:font-name-asian="Times New Roman" fo:language="hr" fo:country="HR"/>
    </style:style>
    <style:style style:name="T3046" style:parent-style-name="DefaultParagraphFont" style:family="text">
      <style:text-properties style:font-name-asian="Times New Roman" fo:language="hr" fo:country="HR"/>
    </style:style>
    <style:style style:name="T3047" style:parent-style-name="DefaultParagraphFont" style:family="text">
      <style:text-properties style:font-name-asian="Times New Roman" fo:language="hr" fo:country="HR"/>
    </style:style>
    <style:style style:name="T3048" style:parent-style-name="DefaultParagraphFont" style:family="text">
      <style:text-properties style:font-name-asian="Times New Roman" fo:language="hr" fo:country="HR"/>
    </style:style>
    <style:style style:name="T3049" style:parent-style-name="DefaultParagraphFont" style:family="text">
      <style:text-properties style:font-name-asian="Times New Roman" fo:language="hr" fo:country="HR"/>
    </style:style>
    <style:style style:name="T3050" style:parent-style-name="DefaultParagraphFont" style:family="text">
      <style:text-properties style:font-name-asian="Times New Roman" fo:language="hr" fo:country="HR"/>
    </style:style>
    <style:style style:name="T3051" style:parent-style-name="DefaultParagraphFont" style:family="text">
      <style:text-properties style:font-name-asian="Times New Roman" fo:language="hr" fo:country="HR"/>
    </style:style>
    <style:style style:name="T3052" style:parent-style-name="DefaultParagraphFont" style:family="text">
      <style:text-properties style:font-name-asian="Times New Roman" fo:language="hr" fo:country="HR"/>
    </style:style>
    <style:style style:name="T3053" style:parent-style-name="DefaultParagraphFont" style:family="text">
      <style:text-properties style:font-name-asian="Times New Roman" fo:language="hr" fo:country="HR"/>
    </style:style>
    <style:style style:name="T3054" style:parent-style-name="DefaultParagraphFont" style:family="text">
      <style:text-properties style:font-name-asian="Times New Roman" fo:language="hr" fo:country="HR"/>
    </style:style>
    <style:style style:name="T3055" style:parent-style-name="DefaultParagraphFont" style:family="text">
      <style:text-properties style:font-name-asian="Times New Roman" fo:language="hr" fo:country="HR"/>
    </style:style>
    <style:style style:name="P30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57" style:parent-style-name="DefaultParagraphFont" style:family="text">
      <style:text-properties style:font-name-asian="Times New Roman" fo:language="hr" fo:country="HR"/>
    </style:style>
    <style:style style:name="T3058" style:parent-style-name="DefaultParagraphFont" style:family="text">
      <style:text-properties style:font-name-asian="Times New Roman" fo:language="hr" fo:country="HR"/>
    </style:style>
    <style:style style:name="T3059" style:parent-style-name="DefaultParagraphFont" style:family="text">
      <style:text-properties style:font-name-asian="Times New Roman" fo:language="hr" fo:country="HR"/>
    </style:style>
    <style:style style:name="T3060" style:parent-style-name="DefaultParagraphFont" style:family="text">
      <style:text-properties style:font-name-asian="Times New Roman" fo:language="hr" fo:country="HR"/>
    </style:style>
    <style:style style:name="T3061" style:parent-style-name="DefaultParagraphFont" style:family="text">
      <style:text-properties style:font-name-asian="Times New Roman" fo:language="hr" fo:country="HR"/>
    </style:style>
    <style:style style:name="T3062" style:parent-style-name="DefaultParagraphFont" style:family="text">
      <style:text-properties style:font-name-asian="Times New Roman" fo:language="hr" fo:country="HR"/>
    </style:style>
    <style:style style:name="T3063" style:parent-style-name="DefaultParagraphFont" style:family="text">
      <style:text-properties style:font-name-asian="Times New Roman" fo:language="hr" fo:country="HR"/>
    </style:style>
    <style:style style:name="T3064" style:parent-style-name="DefaultParagraphFont" style:family="text">
      <style:text-properties style:font-name-asian="Times New Roman" fo:language="hr" fo:country="HR"/>
    </style:style>
    <style:style style:name="T3065" style:parent-style-name="DefaultParagraphFont" style:family="text">
      <style:text-properties style:font-name-asian="Times New Roman" fo:language="hr" fo:country="HR"/>
    </style:style>
    <style:style style:name="T3066" style:parent-style-name="DefaultParagraphFont" style:family="text">
      <style:text-properties style:font-name-asian="Times New Roman" fo:language="hr" fo:country="HR"/>
    </style:style>
    <style:style style:name="T3067" style:parent-style-name="DefaultParagraphFont" style:family="text">
      <style:text-properties style:font-name-asian="Times New Roman" fo:language="hr" fo:country="HR"/>
    </style:style>
    <style:style style:name="T3068" style:parent-style-name="DefaultParagraphFont" style:family="text">
      <style:text-properties style:font-name-asian="Times New Roman" fo:language="hr" fo:country="HR"/>
    </style:style>
    <style:style style:name="T3069" style:parent-style-name="DefaultParagraphFont" style:family="text">
      <style:text-properties style:font-name-asian="Times New Roman" fo:language="hr" fo:country="HR"/>
    </style:style>
    <style:style style:name="T3070" style:parent-style-name="DefaultParagraphFont" style:family="text">
      <style:text-properties style:font-name-asian="Times New Roman" fo:language="hr" fo:country="HR"/>
    </style:style>
    <style:style style:name="P30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72" style:parent-style-name="DefaultParagraphFont" style:family="text">
      <style:text-properties style:font-name-asian="Times New Roman" fo:language="hr" fo:country="HR"/>
    </style:style>
    <style:style style:name="T3073" style:parent-style-name="DefaultParagraphFont" style:family="text">
      <style:text-properties style:font-name-asian="Times New Roman" fo:language="hr" fo:country="HR"/>
    </style:style>
    <style:style style:name="T3074" style:parent-style-name="DefaultParagraphFont" style:family="text">
      <style:text-properties style:font-name-asian="Times New Roman" fo:language="hr" fo:country="HR"/>
    </style:style>
    <style:style style:name="T3075" style:parent-style-name="DefaultParagraphFont" style:family="text">
      <style:text-properties style:font-name-asian="Times New Roman" fo:language="hr" fo:country="HR"/>
    </style:style>
    <style:style style:name="T3076" style:parent-style-name="DefaultParagraphFont" style:family="text">
      <style:text-properties style:font-name-asian="Times New Roman" fo:language="hr" fo:country="HR"/>
    </style:style>
    <style:style style:name="T3077" style:parent-style-name="DefaultParagraphFont" style:family="text">
      <style:text-properties style:font-name-asian="Times New Roman" fo:language="hr" fo:country="HR"/>
    </style:style>
    <style:style style:name="T3078" style:parent-style-name="DefaultParagraphFont" style:family="text">
      <style:text-properties style:font-name-asian="Times New Roman" fo:language="hr" fo:country="HR"/>
    </style:style>
    <style:style style:name="T3079" style:parent-style-name="DefaultParagraphFont" style:family="text">
      <style:text-properties style:font-name-asian="Times New Roman" fo:language="hr" fo:country="HR"/>
    </style:style>
    <style:style style:name="T3080" style:parent-style-name="DefaultParagraphFont" style:family="text">
      <style:text-properties style:font-name-asian="Times New Roman" fo:language="hr" fo:country="HR"/>
    </style:style>
    <style:style style:name="T3081" style:parent-style-name="DefaultParagraphFont" style:family="text">
      <style:text-properties style:font-name-asian="Times New Roman" fo:language="hr" fo:country="HR"/>
    </style:style>
    <style:style style:name="T3082" style:parent-style-name="DefaultParagraphFont" style:family="text">
      <style:text-properties style:font-name-asian="Times New Roman" fo:language="hr" fo:country="HR"/>
    </style:style>
    <style:style style:name="T3083" style:parent-style-name="DefaultParagraphFont" style:family="text">
      <style:text-properties style:font-name-asian="Times New Roman" fo:language="hr" fo:country="HR"/>
    </style:style>
    <style:style style:name="T3084" style:parent-style-name="DefaultParagraphFont" style:family="text">
      <style:text-properties style:font-name-asian="Times New Roman" fo:language="hr" fo:country="HR"/>
    </style:style>
    <style:style style:name="T3085" style:parent-style-name="DefaultParagraphFont" style:family="text">
      <style:text-properties style:font-name-asian="Times New Roman" fo:language="hr" fo:country="HR"/>
    </style:style>
    <style:style style:name="T3086" style:parent-style-name="DefaultParagraphFont" style:family="text">
      <style:text-properties style:font-name-asian="Times New Roman" fo:language="hr" fo:country="HR"/>
    </style:style>
    <style:style style:name="T3087" style:parent-style-name="DefaultParagraphFont" style:family="text">
      <style:text-properties style:font-name-asian="Times New Roman" fo:language="hr" fo:country="HR"/>
    </style:style>
    <style:style style:name="P30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89" style:parent-style-name="DefaultParagraphFont" style:family="text">
      <style:text-properties style:font-name-asian="Times New Roman" fo:language="hr" fo:country="HR"/>
    </style:style>
    <style:style style:name="T3090" style:parent-style-name="DefaultParagraphFont" style:family="text">
      <style:text-properties style:font-name-asian="Times New Roman" fo:language="hr" fo:country="HR"/>
    </style:style>
    <style:style style:name="T3091" style:parent-style-name="DefaultParagraphFont" style:family="text">
      <style:text-properties style:font-name-asian="Times New Roman" fo:language="hr" fo:country="HR"/>
    </style:style>
    <style:style style:name="P30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093" style:parent-style-name="DefaultParagraphFont" style:family="text">
      <style:text-properties style:font-name-asian="Times New Roman" fo:language="hr" fo:country="HR"/>
    </style:style>
    <style:style style:name="T3094" style:parent-style-name="DefaultParagraphFont" style:family="text">
      <style:text-properties style:font-name-asian="Times New Roman" fo:language="hr" fo:country="HR"/>
    </style:style>
    <style:style style:name="T3095" style:parent-style-name="DefaultParagraphFont" style:family="text">
      <style:text-properties style:font-name-asian="Times New Roman" fo:language="hr" fo:country="HR"/>
    </style:style>
    <style:style style:name="T3096" style:parent-style-name="DefaultParagraphFont" style:family="text">
      <style:text-properties style:font-name-asian="Times New Roman" fo:language="hr" fo:country="HR"/>
    </style:style>
    <style:style style:name="P3097" style:parent-style-name="CLAN" style:family="paragraph">
      <style:text-properties style:font-name="Arial" style:font-name-complex="Arial" fo:language="hr" fo:country="HR"/>
    </style:style>
    <style:style style:name="P3098" style:parent-style-name="CLAN" style:family="paragraph">
      <style:text-properties fo:language="hr" fo:country="HR"/>
    </style:style>
    <style:style style:name="P30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00" style:parent-style-name="DefaultParagraphFont" style:family="text">
      <style:text-properties style:font-name-asian="Times New Roman" fo:language="hr" fo:country="HR"/>
    </style:style>
    <style:style style:name="T3101" style:parent-style-name="DefaultParagraphFont" style:family="text">
      <style:text-properties style:font-name-asian="Times New Roman" fo:language="hr" fo:country="HR"/>
    </style:style>
    <style:style style:name="T3102" style:parent-style-name="DefaultParagraphFont" style:family="text">
      <style:text-properties style:font-name-asian="Times New Roman" fo:language="hr" fo:country="HR"/>
    </style:style>
    <style:style style:name="T3103" style:parent-style-name="DefaultParagraphFont" style:family="text">
      <style:text-properties style:font-name-asian="Times New Roman" fo:language="hr" fo:country="HR"/>
    </style:style>
    <style:style style:name="T3104" style:parent-style-name="DefaultParagraphFont" style:family="text">
      <style:text-properties style:font-name-asian="Times New Roman" fo:language="hr" fo:country="HR"/>
    </style:style>
    <style:style style:name="T3105" style:parent-style-name="DefaultParagraphFont" style:family="text">
      <style:text-properties style:font-name-asian="Times New Roman" fo:language="hr" fo:country="HR"/>
    </style:style>
    <style:style style:name="T3106" style:parent-style-name="DefaultParagraphFont" style:family="text">
      <style:text-properties style:font-name-asian="Times New Roman" fo:language="hr" fo:country="HR"/>
    </style:style>
    <style:style style:name="T3107" style:parent-style-name="DefaultParagraphFont" style:family="text">
      <style:text-properties style:font-name-asian="Times New Roman" fo:language="hr" fo:country="HR"/>
    </style:style>
    <style:style style:name="T3108" style:parent-style-name="DefaultParagraphFont" style:family="text">
      <style:text-properties style:font-name-asian="Times New Roman" fo:language="hr" fo:country="HR"/>
    </style:style>
    <style:style style:name="P31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10" style:parent-style-name="DefaultParagraphFont" style:family="text">
      <style:text-properties style:font-name-asian="Times New Roman" fo:language="hr" fo:country="HR"/>
    </style:style>
    <style:style style:name="T3111" style:parent-style-name="DefaultParagraphFont" style:family="text">
      <style:text-properties style:font-name-asian="Times New Roman" fo:language="hr" fo:country="HR"/>
    </style:style>
    <style:style style:name="T3112" style:parent-style-name="DefaultParagraphFont" style:family="text">
      <style:text-properties style:font-name-asian="Times New Roman" fo:language="hr" fo:country="HR"/>
    </style:style>
    <style:style style:name="T3113" style:parent-style-name="DefaultParagraphFont" style:family="text">
      <style:text-properties style:font-name-asian="Times New Roman" fo:language="hr" fo:country="HR"/>
    </style:style>
    <style:style style:name="T3114" style:parent-style-name="DefaultParagraphFont" style:family="text">
      <style:text-properties style:font-name-asian="Times New Roman" fo:language="hr" fo:country="HR"/>
    </style:style>
    <style:style style:name="T3115" style:parent-style-name="DefaultParagraphFont" style:family="text">
      <style:text-properties style:font-name-asian="Times New Roman" fo:language="hr" fo:country="HR"/>
    </style:style>
    <style:style style:name="T3116" style:parent-style-name="DefaultParagraphFont" style:family="text">
      <style:text-properties style:font-name-asian="Times New Roman" fo:language="hr" fo:country="HR"/>
    </style:style>
    <style:style style:name="T3117" style:parent-style-name="DefaultParagraphFont" style:family="text">
      <style:text-properties style:font-name-asian="Times New Roman" fo:language="hr" fo:country="HR"/>
    </style:style>
    <style:style style:name="T3118" style:parent-style-name="DefaultParagraphFont" style:family="text">
      <style:text-properties style:font-name-asian="Times New Roman" fo:language="hr" fo:country="HR"/>
    </style:style>
    <style:style style:name="T3119" style:parent-style-name="DefaultParagraphFont" style:family="text">
      <style:text-properties style:font-name-asian="Times New Roman" fo:language="hr" fo:country="HR"/>
    </style:style>
    <style:style style:name="T3120" style:parent-style-name="DefaultParagraphFont" style:family="text">
      <style:text-properties style:font-name-asian="Times New Roman" fo:language="hr" fo:country="HR"/>
    </style:style>
    <style:style style:name="T3121" style:parent-style-name="DefaultParagraphFont" style:family="text">
      <style:text-properties style:font-name-asian="Times New Roman" fo:language="hr" fo:country="HR"/>
    </style:style>
    <style:style style:name="T3122" style:parent-style-name="DefaultParagraphFont" style:family="text">
      <style:text-properties style:font-name-asian="Times New Roman" fo:language="hr" fo:country="HR"/>
    </style:style>
    <style:style style:name="T3123" style:parent-style-name="DefaultParagraphFont" style:family="text">
      <style:text-properties style:font-name-asian="Times New Roman" fo:language="hr" fo:country="HR"/>
    </style:style>
    <style:style style:name="T3124" style:parent-style-name="DefaultParagraphFont" style:family="text">
      <style:text-properties style:font-name-asian="Times New Roman" fo:language="hr" fo:country="HR"/>
    </style:style>
    <style:style style:name="P3125" style:parent-style-name="CLAN" style:family="paragraph">
      <style:text-properties style:font-name="Arial" style:font-name-complex="Arial" fo:language="hr" fo:country="HR"/>
    </style:style>
    <style:style style:name="P3126" style:parent-style-name="CLAN" style:family="paragraph">
      <style:text-properties fo:language="hr" fo:country="HR"/>
    </style:style>
    <style:style style:name="P31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28" style:parent-style-name="DefaultParagraphFont" style:family="text">
      <style:text-properties style:font-name-asian="Times New Roman" fo:language="hr" fo:country="HR"/>
    </style:style>
    <style:style style:name="T3129" style:parent-style-name="DefaultParagraphFont" style:family="text">
      <style:text-properties style:font-name-asian="Times New Roman" fo:language="hr" fo:country="HR"/>
    </style:style>
    <style:style style:name="T3130" style:parent-style-name="DefaultParagraphFont" style:family="text">
      <style:text-properties style:font-name-asian="Times New Roman" fo:language="hr" fo:country="HR"/>
    </style:style>
    <style:style style:name="P31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32" style:parent-style-name="DefaultParagraphFont" style:family="text">
      <style:text-properties style:font-name-asian="Times New Roman" fo:language="hr" fo:country="HR"/>
    </style:style>
    <style:style style:name="T3133" style:parent-style-name="DefaultParagraphFont" style:family="text">
      <style:text-properties style:font-name-asian="Times New Roman" fo:language="hr" fo:country="HR"/>
    </style:style>
    <style:style style:name="T3134" style:parent-style-name="DefaultParagraphFont" style:family="text">
      <style:text-properties style:font-name-asian="Times New Roman" fo:language="hr" fo:country="HR"/>
    </style:style>
    <style:style style:name="T3135" style:parent-style-name="DefaultParagraphFont" style:family="text">
      <style:text-properties style:font-name-asian="Times New Roman" fo:language="hr" fo:country="HR"/>
    </style:style>
    <style:style style:name="T3136" style:parent-style-name="DefaultParagraphFont" style:family="text">
      <style:text-properties style:font-name-asian="Times New Roman" fo:language="hr" fo:country="HR"/>
    </style:style>
    <style:style style:name="T3137" style:parent-style-name="DefaultParagraphFont" style:family="text">
      <style:text-properties style:font-name-asian="Times New Roman" fo:language="hr" fo:country="HR"/>
    </style:style>
    <style:style style:name="T3138" style:parent-style-name="DefaultParagraphFont" style:family="text">
      <style:text-properties style:font-name-asian="Times New Roman" fo:language="hr" fo:country="HR"/>
    </style:style>
    <style:style style:name="T3139" style:parent-style-name="DefaultParagraphFont" style:family="text">
      <style:text-properties style:font-name-asian="Times New Roman" fo:language="hr" fo:country="HR"/>
    </style:style>
    <style:style style:name="T3140" style:parent-style-name="DefaultParagraphFont" style:family="text">
      <style:text-properties style:font-name-asian="Times New Roman" fo:language="hr" fo:country="HR"/>
    </style:style>
    <style:style style:name="T3141" style:parent-style-name="DefaultParagraphFont" style:family="text">
      <style:text-properties style:font-name-asian="Times New Roman" fo:language="hr" fo:country="HR"/>
    </style:style>
    <style:style style:name="T3142" style:parent-style-name="DefaultParagraphFont" style:family="text">
      <style:text-properties style:font-name-asian="Times New Roman" fo:language="hr" fo:country="HR"/>
    </style:style>
    <style:style style:name="T3143" style:parent-style-name="DefaultParagraphFont" style:family="text">
      <style:text-properties style:font-name-asian="Times New Roman" fo:language="hr" fo:country="HR"/>
    </style:style>
    <style:style style:name="T3144" style:parent-style-name="DefaultParagraphFont" style:family="text">
      <style:text-properties style:font-name-asian="Times New Roman" fo:language="hr" fo:country="HR"/>
    </style:style>
    <style:style style:name="T3145" style:parent-style-name="DefaultParagraphFont" style:family="text">
      <style:text-properties style:font-name-asian="Times New Roman" fo:language="hr" fo:country="HR"/>
    </style:style>
    <style:style style:name="T3146" style:parent-style-name="DefaultParagraphFont" style:family="text">
      <style:text-properties style:font-name-asian="Times New Roman" fo:language="hr" fo:country="HR"/>
    </style:style>
    <style:style style:name="T3147" style:parent-style-name="DefaultParagraphFont" style:family="text">
      <style:text-properties style:font-name-asian="Times New Roman" fo:language="hr" fo:country="HR"/>
    </style:style>
    <style:style style:name="T3148" style:parent-style-name="DefaultParagraphFont" style:family="text">
      <style:text-properties style:font-name-asian="Times New Roman" fo:language="hr" fo:country="HR"/>
    </style:style>
    <style:style style:name="T3149" style:parent-style-name="DefaultParagraphFont" style:family="text">
      <style:text-properties style:font-name-asian="Times New Roman" fo:language="hr" fo:country="HR"/>
    </style:style>
    <style:style style:name="P31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51" style:parent-style-name="DefaultParagraphFont" style:family="text">
      <style:text-properties style:font-name-asian="Times New Roman" fo:language="hr" fo:country="HR"/>
    </style:style>
    <style:style style:name="T3152" style:parent-style-name="DefaultParagraphFont" style:family="text">
      <style:text-properties style:font-name-asian="Times New Roman" fo:language="hr" fo:country="HR"/>
    </style:style>
    <style:style style:name="T3153" style:parent-style-name="DefaultParagraphFont" style:family="text">
      <style:text-properties style:font-name-asian="Times New Roman" fo:language="hr" fo:country="HR"/>
    </style:style>
    <style:style style:name="T3154" style:parent-style-name="DefaultParagraphFont" style:family="text">
      <style:text-properties style:font-name-asian="Times New Roman" fo:language="hr" fo:country="HR"/>
    </style:style>
    <style:style style:name="T3155" style:parent-style-name="DefaultParagraphFont" style:family="text">
      <style:text-properties style:font-name-asian="Times New Roman" fo:language="hr" fo:country="HR"/>
    </style:style>
    <style:style style:name="T3156" style:parent-style-name="DefaultParagraphFont" style:family="text">
      <style:text-properties style:font-name-asian="Times New Roman" fo:language="hr" fo:country="HR"/>
    </style:style>
    <style:style style:name="P31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58" style:parent-style-name="DefaultParagraphFont" style:family="text">
      <style:text-properties style:font-name-asian="Times New Roman" fo:language="hr" fo:country="HR"/>
    </style:style>
    <style:style style:name="T3159" style:parent-style-name="DefaultParagraphFont" style:family="text">
      <style:text-properties style:font-name-asian="Times New Roman" fo:language="hr" fo:country="HR"/>
    </style:style>
    <style:style style:name="T3160" style:parent-style-name="DefaultParagraphFont" style:family="text">
      <style:text-properties style:font-name-asian="Times New Roman" fo:language="hr" fo:country="HR"/>
    </style:style>
    <style:style style:name="T3161" style:parent-style-name="DefaultParagraphFont" style:family="text">
      <style:text-properties style:font-name-asian="Times New Roman" fo:language="hr" fo:country="HR"/>
    </style:style>
    <style:style style:name="T3162" style:parent-style-name="DefaultParagraphFont" style:family="text">
      <style:text-properties style:font-name-asian="Times New Roman" fo:language="hr" fo:country="HR"/>
    </style:style>
    <style:style style:name="T3163" style:parent-style-name="DefaultParagraphFont" style:family="text">
      <style:text-properties style:font-name-asian="Times New Roman" fo:language="hr" fo:country="HR"/>
    </style:style>
    <style:style style:name="T3164" style:parent-style-name="DefaultParagraphFont" style:family="text">
      <style:text-properties style:font-name-asian="Times New Roman" fo:language="hr" fo:country="HR"/>
    </style:style>
    <style:style style:name="T3165" style:parent-style-name="DefaultParagraphFont" style:family="text">
      <style:text-properties style:font-name-asian="Times New Roman" fo:language="hr" fo:country="HR"/>
    </style:style>
    <style:style style:name="T3166" style:parent-style-name="DefaultParagraphFont" style:family="text">
      <style:text-properties style:font-name-asian="Times New Roman" fo:language="hr" fo:country="HR"/>
    </style:style>
    <style:style style:name="T3167" style:parent-style-name="DefaultParagraphFont" style:family="text">
      <style:text-properties style:font-name-asian="Times New Roman" fo:language="hr" fo:country="HR"/>
    </style:style>
    <style:style style:name="T3168" style:parent-style-name="DefaultParagraphFont" style:family="text">
      <style:text-properties style:font-name-asian="Times New Roman" fo:language="hr" fo:country="HR"/>
    </style:style>
    <style:style style:name="T3169" style:parent-style-name="DefaultParagraphFont" style:family="text">
      <style:text-properties style:font-name-asian="Times New Roman" fo:language="hr" fo:country="HR"/>
    </style:style>
    <style:style style:name="T3170" style:parent-style-name="DefaultParagraphFont" style:family="text">
      <style:text-properties style:font-name-asian="Times New Roman" fo:language="hr" fo:country="HR"/>
    </style:style>
    <style:style style:name="T3171" style:parent-style-name="DefaultParagraphFont" style:family="text">
      <style:text-properties style:font-name-asian="Times New Roman" fo:language="hr" fo:country="HR"/>
    </style:style>
    <style:style style:name="T3172" style:parent-style-name="DefaultParagraphFont" style:family="text">
      <style:text-properties style:font-name-asian="Times New Roman" fo:language="hr" fo:country="HR"/>
    </style:style>
    <style:style style:name="T3173" style:parent-style-name="DefaultParagraphFont" style:family="text">
      <style:text-properties style:font-name-asian="Times New Roman" fo:language="hr" fo:country="HR"/>
    </style:style>
    <style:style style:name="T3174" style:parent-style-name="DefaultParagraphFont" style:family="text">
      <style:text-properties style:font-name-asian="Times New Roman" fo:language="hr" fo:country="HR"/>
    </style:style>
    <style:style style:name="T3175" style:parent-style-name="DefaultParagraphFont" style:family="text">
      <style:text-properties style:font-name-asian="Times New Roman" fo:language="hr" fo:country="HR"/>
    </style:style>
    <style:style style:name="T3176" style:parent-style-name="DefaultParagraphFont" style:family="text">
      <style:text-properties style:font-name-asian="Times New Roman" fo:language="hr" fo:country="HR"/>
    </style:style>
    <style:style style:name="T3177" style:parent-style-name="DefaultParagraphFont" style:family="text">
      <style:text-properties style:font-name-asian="Times New Roman" fo:language="hr" fo:country="HR"/>
    </style:style>
    <style:style style:name="T3178" style:parent-style-name="DefaultParagraphFont" style:family="text">
      <style:text-properties style:font-name-asian="Times New Roman" fo:language="hr" fo:country="HR"/>
    </style:style>
    <style:style style:name="T3179" style:parent-style-name="DefaultParagraphFont" style:family="text">
      <style:text-properties style:font-name-asian="Times New Roman" fo:language="hr" fo:country="HR"/>
    </style:style>
    <style:style style:name="P31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81" style:parent-style-name="DefaultParagraphFont" style:family="text">
      <style:text-properties style:font-name-asian="Times New Roman" fo:language="hr" fo:country="HR"/>
    </style:style>
    <style:style style:name="T3182" style:parent-style-name="DefaultParagraphFont" style:family="text">
      <style:text-properties style:font-name-asian="Times New Roman" fo:language="hr" fo:country="HR"/>
    </style:style>
    <style:style style:name="T3183" style:parent-style-name="DefaultParagraphFont" style:family="text">
      <style:text-properties style:font-name-asian="Times New Roman" fo:language="hr" fo:country="HR"/>
    </style:style>
    <style:style style:name="T3184" style:parent-style-name="DefaultParagraphFont" style:family="text">
      <style:text-properties style:font-name-asian="Times New Roman" fo:language="hr" fo:country="HR"/>
    </style:style>
    <style:style style:name="T3185" style:parent-style-name="DefaultParagraphFont" style:family="text">
      <style:text-properties style:font-name-asian="Times New Roman" fo:language="hr" fo:country="HR"/>
    </style:style>
    <style:style style:name="T3186" style:parent-style-name="DefaultParagraphFont" style:family="text">
      <style:text-properties style:font-name-asian="Times New Roman" fo:language="hr" fo:country="HR"/>
    </style:style>
    <style:style style:name="T3187" style:parent-style-name="DefaultParagraphFont" style:family="text">
      <style:text-properties style:font-name-asian="Times New Roman" fo:language="hr" fo:country="HR"/>
    </style:style>
    <style:style style:name="T3188" style:parent-style-name="DefaultParagraphFont" style:family="text">
      <style:text-properties style:font-name-asian="Times New Roman" fo:language="hr" fo:country="HR"/>
    </style:style>
    <style:style style:name="T3189" style:parent-style-name="DefaultParagraphFont" style:family="text">
      <style:text-properties style:font-name-asian="Times New Roman" fo:language="hr" fo:country="HR"/>
    </style:style>
    <style:style style:name="T3190" style:parent-style-name="DefaultParagraphFont" style:family="text">
      <style:text-properties style:font-name-asian="Times New Roman" fo:language="hr" fo:country="HR"/>
    </style:style>
    <style:style style:name="T3191" style:parent-style-name="DefaultParagraphFont" style:family="text">
      <style:text-properties style:font-name-asian="Times New Roman" fo:language="hr" fo:country="HR"/>
    </style:style>
    <style:style style:name="T3192" style:parent-style-name="DefaultParagraphFont" style:family="text">
      <style:text-properties style:font-name-asian="Times New Roman" fo:language="hr" fo:country="HR"/>
    </style:style>
    <style:style style:name="T3193" style:parent-style-name="DefaultParagraphFont" style:family="text">
      <style:text-properties style:font-name-asian="Times New Roman" fo:language="hr" fo:country="HR"/>
    </style:style>
    <style:style style:name="P3194" style:parent-style-name="CLAN" style:family="paragraph">
      <style:text-properties style:font-name="Arial" style:font-name-complex="Arial" fo:language="hr" fo:country="HR"/>
    </style:style>
    <style:style style:name="P3195" style:parent-style-name="CLAN" style:family="paragraph">
      <style:text-properties fo:language="hr" fo:country="HR"/>
    </style:style>
    <style:style style:name="P31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197" style:parent-style-name="DefaultParagraphFont" style:family="text">
      <style:text-properties style:font-name-asian="Times New Roman" fo:language="hr" fo:country="HR"/>
    </style:style>
    <style:style style:name="T3198" style:parent-style-name="DefaultParagraphFont" style:family="text">
      <style:text-properties style:font-name-asian="Times New Roman" fo:language="hr" fo:country="HR"/>
    </style:style>
    <style:style style:name="T3199" style:parent-style-name="DefaultParagraphFont" style:family="text">
      <style:text-properties style:font-name-asian="Times New Roman" fo:language="hr" fo:country="HR"/>
    </style:style>
    <style:style style:name="T3200" style:parent-style-name="DefaultParagraphFont" style:family="text">
      <style:text-properties style:font-name-asian="Times New Roman" fo:language="hr" fo:country="HR"/>
    </style:style>
    <style:style style:name="T3201" style:parent-style-name="DefaultParagraphFont" style:family="text">
      <style:text-properties style:font-name-asian="Times New Roman" fo:language="hr" fo:country="HR"/>
    </style:style>
    <style:style style:name="T3202" style:parent-style-name="DefaultParagraphFont" style:family="text">
      <style:text-properties style:font-name-asian="Times New Roman" fo:language="hr" fo:country="HR"/>
    </style:style>
    <style:style style:name="T3203" style:parent-style-name="DefaultParagraphFont" style:family="text">
      <style:text-properties style:font-name-asian="Times New Roman" fo:language="hr" fo:country="HR"/>
    </style:style>
    <style:style style:name="T3204" style:parent-style-name="DefaultParagraphFont" style:family="text">
      <style:text-properties style:font-name-asian="Times New Roman" fo:language="hr" fo:country="HR"/>
    </style:style>
    <style:style style:name="T3205" style:parent-style-name="DefaultParagraphFont" style:family="text">
      <style:text-properties style:font-name-asian="Times New Roman" fo:language="hr" fo:country="HR"/>
    </style:style>
    <style:style style:name="T3206" style:parent-style-name="DefaultParagraphFont" style:family="text">
      <style:text-properties style:font-name-asian="Times New Roman" fo:language="hr" fo:country="HR"/>
    </style:style>
    <style:style style:name="T3207" style:parent-style-name="DefaultParagraphFont" style:family="text">
      <style:text-properties style:font-name-asian="Times New Roman" fo:language="hr" fo:country="HR"/>
    </style:style>
    <style:style style:name="T3208" style:parent-style-name="DefaultParagraphFont" style:family="text">
      <style:text-properties style:font-name-asian="Times New Roman" fo:language="hr" fo:country="HR"/>
    </style:style>
    <style:style style:name="T3209" style:parent-style-name="DefaultParagraphFont" style:family="text">
      <style:text-properties style:font-name-asian="Times New Roman" fo:language="hr" fo:country="HR"/>
    </style:style>
    <style:style style:name="T3210" style:parent-style-name="DefaultParagraphFont" style:family="text">
      <style:text-properties style:font-name-asian="Times New Roman" fo:language="hr" fo:country="HR"/>
    </style:style>
    <style:style style:name="T3211" style:parent-style-name="DefaultParagraphFont" style:family="text">
      <style:text-properties style:font-name-asian="Times New Roman" fo:language="hr" fo:country="HR"/>
    </style:style>
    <style:style style:name="T3212" style:parent-style-name="DefaultParagraphFont" style:family="text">
      <style:text-properties style:font-name-asian="Times New Roman" fo:language="hr" fo:country="HR"/>
    </style:style>
    <style:style style:name="T3213" style:parent-style-name="DefaultParagraphFont" style:family="text">
      <style:text-properties style:font-name-asian="Times New Roman" fo:language="hr" fo:country="HR"/>
    </style:style>
    <style:style style:name="T3214" style:parent-style-name="DefaultParagraphFont" style:family="text">
      <style:text-properties style:font-name-asian="Times New Roman" fo:language="hr" fo:country="HR"/>
    </style:style>
    <style:style style:name="T3215" style:parent-style-name="DefaultParagraphFont" style:family="text">
      <style:text-properties style:font-name-asian="Times New Roman" fo:language="hr" fo:country="HR"/>
    </style:style>
    <style:style style:name="T3216" style:parent-style-name="DefaultParagraphFont" style:family="text">
      <style:text-properties style:font-name-asian="Times New Roman" fo:language="hr" fo:country="HR"/>
    </style:style>
    <style:style style:name="T3217" style:parent-style-name="DefaultParagraphFont" style:family="text">
      <style:text-properties style:font-name-asian="Times New Roman" fo:language="hr" fo:country="HR"/>
    </style:style>
    <style:style style:name="T3218" style:parent-style-name="DefaultParagraphFont" style:family="text">
      <style:text-properties style:font-name-asian="Times New Roman" fo:language="hr" fo:country="HR"/>
    </style:style>
    <style:style style:name="T3219" style:parent-style-name="DefaultParagraphFont" style:family="text">
      <style:text-properties style:font-name-asian="Times New Roman" fo:language="hr" fo:country="HR"/>
    </style:style>
    <style:style style:name="T3220" style:parent-style-name="DefaultParagraphFont" style:family="text">
      <style:text-properties style:font-name-asian="Times New Roman" fo:language="hr" fo:country="HR"/>
    </style:style>
    <style:style style:name="T3221" style:parent-style-name="DefaultParagraphFont" style:family="text">
      <style:text-properties style:font-name-asian="Times New Roman" fo:language="hr" fo:country="HR"/>
    </style:style>
    <style:style style:name="T3222" style:parent-style-name="DefaultParagraphFont" style:family="text">
      <style:text-properties style:font-name-asian="Times New Roman" fo:language="hr" fo:country="HR"/>
    </style:style>
    <style:style style:name="T3223" style:parent-style-name="DefaultParagraphFont" style:family="text">
      <style:text-properties style:font-name-asian="Times New Roman" fo:language="hr" fo:country="HR"/>
    </style:style>
    <style:style style:name="T3224" style:parent-style-name="DefaultParagraphFont" style:family="text">
      <style:text-properties style:font-name-asian="Times New Roman" fo:language="hr" fo:country="HR"/>
    </style:style>
    <style:style style:name="T3225" style:parent-style-name="DefaultParagraphFont" style:family="text">
      <style:text-properties style:font-name-asian="Times New Roman" fo:language="hr" fo:country="HR"/>
    </style:style>
    <style:style style:name="T3226" style:parent-style-name="DefaultParagraphFont" style:family="text">
      <style:text-properties style:font-name-asian="Times New Roman" fo:language="hr" fo:country="HR"/>
    </style:style>
    <style:style style:name="T3227" style:parent-style-name="DefaultParagraphFont" style:family="text">
      <style:text-properties style:font-name-asian="Times New Roman" fo:language="hr" fo:country="HR"/>
    </style:style>
    <style:style style:name="T3228" style:parent-style-name="DefaultParagraphFont" style:family="text">
      <style:text-properties style:font-name-asian="Times New Roman" fo:language="hr" fo:country="HR"/>
    </style:style>
    <style:style style:name="T3229" style:parent-style-name="DefaultParagraphFont" style:family="text">
      <style:text-properties style:font-name-asian="Times New Roman" fo:language="hr" fo:country="HR"/>
    </style:style>
    <style:style style:name="T3230" style:parent-style-name="DefaultParagraphFont" style:family="text">
      <style:text-properties style:font-name-asian="Times New Roman" fo:language="hr" fo:country="HR"/>
    </style:style>
    <style:style style:name="T3231" style:parent-style-name="DefaultParagraphFont" style:family="text">
      <style:text-properties style:font-name-asian="Times New Roman" fo:language="hr" fo:country="HR"/>
    </style:style>
    <style:style style:name="P32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233" style:parent-style-name="DefaultParagraphFont" style:family="text">
      <style:text-properties style:font-name-asian="Times New Roman" fo:language="hr" fo:country="HR"/>
    </style:style>
    <style:style style:name="T3234" style:parent-style-name="DefaultParagraphFont" style:family="text">
      <style:text-properties style:font-name-asian="Times New Roman" fo:language="hr" fo:country="HR"/>
    </style:style>
    <style:style style:name="T3235" style:parent-style-name="DefaultParagraphFont" style:family="text">
      <style:text-properties style:font-name-asian="Times New Roman" fo:language="hr" fo:country="HR"/>
    </style:style>
    <style:style style:name="T3236" style:parent-style-name="DefaultParagraphFont" style:family="text">
      <style:text-properties style:font-name-asian="Times New Roman" fo:language="hr" fo:country="HR"/>
    </style:style>
    <style:style style:name="T3237" style:parent-style-name="DefaultParagraphFont" style:family="text">
      <style:text-properties style:font-name-asian="Times New Roman" fo:language="hr" fo:country="HR"/>
    </style:style>
    <style:style style:name="T3238" style:parent-style-name="DefaultParagraphFont" style:family="text">
      <style:text-properties style:font-name-asian="Times New Roman" fo:language="hr" fo:country="HR"/>
    </style:style>
    <style:style style:name="T3239" style:parent-style-name="DefaultParagraphFont" style:family="text">
      <style:text-properties style:font-name-asian="Times New Roman" fo:language="hr" fo:country="HR"/>
    </style:style>
    <style:style style:name="T3240" style:parent-style-name="DefaultParagraphFont" style:family="text">
      <style:text-properties style:font-name-asian="Times New Roman" fo:language="hr" fo:country="HR"/>
    </style:style>
    <style:style style:name="T3241" style:parent-style-name="DefaultParagraphFont" style:family="text">
      <style:text-properties style:font-name-asian="Times New Roman" fo:language="hr" fo:country="HR"/>
    </style:style>
    <style:style style:name="T3242" style:parent-style-name="DefaultParagraphFont" style:family="text">
      <style:text-properties style:font-name-asian="Times New Roman" fo:language="hr" fo:country="HR"/>
    </style:style>
    <style:style style:name="T3243" style:parent-style-name="DefaultParagraphFont" style:family="text">
      <style:text-properties style:font-name-asian="Times New Roman" fo:language="hr" fo:country="HR"/>
    </style:style>
    <style:style style:name="T3244" style:parent-style-name="DefaultParagraphFont" style:family="text">
      <style:text-properties style:font-name-asian="Times New Roman" fo:language="hr" fo:country="HR"/>
    </style:style>
    <style:style style:name="T3245" style:parent-style-name="DefaultParagraphFont" style:family="text">
      <style:text-properties style:font-name-asian="Times New Roman" fo:language="hr" fo:country="HR"/>
    </style:style>
    <style:style style:name="T3246" style:parent-style-name="DefaultParagraphFont" style:family="text">
      <style:text-properties style:font-name-asian="Times New Roman" fo:language="hr" fo:country="HR"/>
    </style:style>
    <style:style style:name="T3247" style:parent-style-name="DefaultParagraphFont" style:family="text">
      <style:text-properties style:font-name-asian="Times New Roman" fo:language="hr" fo:country="HR"/>
    </style:style>
    <style:style style:name="T3248" style:parent-style-name="DefaultParagraphFont" style:family="text">
      <style:text-properties style:font-name-asian="Times New Roman" fo:language="hr" fo:country="HR"/>
    </style:style>
    <style:style style:name="T3249" style:parent-style-name="DefaultParagraphFont" style:family="text">
      <style:text-properties style:font-name-asian="Times New Roman" fo:language="hr" fo:country="HR"/>
    </style:style>
    <style:style style:name="T3250" style:parent-style-name="DefaultParagraphFont" style:family="text">
      <style:text-properties style:font-name-asian="Times New Roman" fo:language="hr" fo:country="HR"/>
    </style:style>
    <style:style style:name="T3251" style:parent-style-name="DefaultParagraphFont" style:family="text">
      <style:text-properties style:font-name-asian="Times New Roman" fo:language="hr" fo:country="HR"/>
    </style:style>
    <style:style style:name="T3252" style:parent-style-name="DefaultParagraphFont" style:family="text">
      <style:text-properties style:font-name-asian="Times New Roman" fo:language="hr" fo:country="HR"/>
    </style:style>
    <style:style style:name="T3253" style:parent-style-name="DefaultParagraphFont" style:family="text">
      <style:text-properties style:font-name-asian="Times New Roman" fo:language="hr" fo:country="HR"/>
    </style:style>
    <style:style style:name="T3254" style:parent-style-name="DefaultParagraphFont" style:family="text">
      <style:text-properties style:font-name-asian="Times New Roman" fo:language="hr" fo:country="HR"/>
    </style:style>
    <style:style style:name="T3255" style:parent-style-name="DefaultParagraphFont" style:family="text">
      <style:text-properties style:font-name-asian="Times New Roman" fo:language="hr" fo:country="HR"/>
    </style:style>
    <style:style style:name="P32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257" style:parent-style-name="DefaultParagraphFont" style:family="text">
      <style:text-properties style:font-name-asian="Times New Roman" fo:language="hr" fo:country="HR"/>
    </style:style>
    <style:style style:name="T3258" style:parent-style-name="DefaultParagraphFont" style:family="text">
      <style:text-properties style:font-name-asian="Times New Roman" fo:language="hr" fo:country="HR"/>
    </style:style>
    <style:style style:name="T3259" style:parent-style-name="DefaultParagraphFont" style:family="text">
      <style:text-properties style:font-name-asian="Times New Roman" fo:language="hr" fo:country="HR"/>
    </style:style>
    <style:style style:name="T3260" style:parent-style-name="DefaultParagraphFont" style:family="text">
      <style:text-properties style:font-name-asian="Times New Roman" fo:language="hr" fo:country="HR"/>
    </style:style>
    <style:style style:name="T3261" style:parent-style-name="DefaultParagraphFont" style:family="text">
      <style:text-properties style:font-name-asian="Times New Roman" fo:language="hr" fo:country="HR"/>
    </style:style>
    <style:style style:name="T3262" style:parent-style-name="DefaultParagraphFont" style:family="text">
      <style:text-properties style:font-name-asian="Times New Roman" fo:language="hr" fo:country="HR"/>
    </style:style>
    <style:style style:name="T3263" style:parent-style-name="DefaultParagraphFont" style:family="text">
      <style:text-properties style:font-name-asian="Times New Roman" fo:language="hr" fo:country="HR"/>
    </style:style>
    <style:style style:name="T3264" style:parent-style-name="DefaultParagraphFont" style:family="text">
      <style:text-properties style:font-name-asian="Times New Roman" fo:language="hr" fo:country="HR"/>
    </style:style>
    <style:style style:name="T3265" style:parent-style-name="DefaultParagraphFont" style:family="text">
      <style:text-properties style:font-name-asian="Times New Roman" fo:language="hr" fo:country="HR"/>
    </style:style>
    <style:style style:name="T3266" style:parent-style-name="DefaultParagraphFont" style:family="text">
      <style:text-properties style:font-name-asian="Times New Roman" fo:language="hr" fo:country="HR"/>
    </style:style>
    <style:style style:name="T3267" style:parent-style-name="DefaultParagraphFont" style:family="text">
      <style:text-properties style:font-name-asian="Times New Roman" fo:language="hr" fo:country="HR"/>
    </style:style>
    <style:style style:name="T3268" style:parent-style-name="DefaultParagraphFont" style:family="text">
      <style:text-properties style:font-name-asian="Times New Roman" fo:language="hr" fo:country="HR"/>
    </style:style>
    <style:style style:name="T3269" style:parent-style-name="DefaultParagraphFont" style:family="text">
      <style:text-properties style:font-name-asian="Times New Roman" fo:language="hr" fo:country="HR"/>
    </style:style>
    <style:style style:name="T3270" style:parent-style-name="DefaultParagraphFont" style:family="text">
      <style:text-properties style:font-name-asian="Times New Roman" fo:language="hr" fo:country="HR"/>
    </style:style>
    <style:style style:name="T3271" style:parent-style-name="DefaultParagraphFont" style:family="text">
      <style:text-properties style:font-name-asian="Times New Roman" fo:language="hr" fo:country="HR"/>
    </style:style>
    <style:style style:name="T3272" style:parent-style-name="DefaultParagraphFont" style:family="text">
      <style:text-properties style:font-name-asian="Times New Roman" fo:language="hr" fo:country="HR"/>
    </style:style>
    <style:style style:name="T3273" style:parent-style-name="DefaultParagraphFont" style:family="text">
      <style:text-properties style:font-name-asian="Times New Roman" fo:language="hr" fo:country="HR"/>
    </style:style>
    <style:style style:name="T3274" style:parent-style-name="DefaultParagraphFont" style:family="text">
      <style:text-properties style:font-name-asian="Times New Roman" fo:language="hr" fo:country="HR"/>
    </style:style>
    <style:style style:name="T3275" style:parent-style-name="DefaultParagraphFont" style:family="text">
      <style:text-properties style:font-name-asian="Times New Roman" fo:language="hr" fo:country="HR"/>
    </style:style>
    <style:style style:name="T3276" style:parent-style-name="DefaultParagraphFont" style:family="text">
      <style:text-properties style:font-name-asian="Times New Roman" fo:language="hr" fo:country="HR"/>
    </style:style>
    <style:style style:name="T3277" style:parent-style-name="DefaultParagraphFont" style:family="text">
      <style:text-properties style:font-name-asian="Times New Roman" fo:language="hr" fo:country="HR"/>
    </style:style>
    <style:style style:name="T3278" style:parent-style-name="DefaultParagraphFont" style:family="text">
      <style:text-properties style:font-name-asian="Times New Roman" fo:language="hr" fo:country="HR"/>
    </style:style>
    <style:style style:name="P32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280" style:parent-style-name="DefaultParagraphFont" style:family="text">
      <style:text-properties style:font-name-asian="Times New Roman" fo:language="hr" fo:country="HR"/>
    </style:style>
    <style:style style:name="T3281" style:parent-style-name="DefaultParagraphFont" style:family="text">
      <style:text-properties style:font-name-asian="Times New Roman" fo:language="hr" fo:country="HR"/>
    </style:style>
    <style:style style:name="T3282" style:parent-style-name="DefaultParagraphFont" style:family="text">
      <style:text-properties style:font-name-asian="Times New Roman" fo:language="hr" fo:country="HR"/>
    </style:style>
    <style:style style:name="T3283" style:parent-style-name="DefaultParagraphFont" style:family="text">
      <style:text-properties style:font-name-asian="Times New Roman" fo:language="hr" fo:country="HR"/>
    </style:style>
    <style:style style:name="T3284" style:parent-style-name="DefaultParagraphFont" style:family="text">
      <style:text-properties style:font-name-asian="Times New Roman" fo:language="hr" fo:country="HR"/>
    </style:style>
    <style:style style:name="T3285" style:parent-style-name="DefaultParagraphFont" style:family="text">
      <style:text-properties style:font-name-asian="Times New Roman" fo:language="hr" fo:country="HR"/>
    </style:style>
    <style:style style:name="T3286" style:parent-style-name="DefaultParagraphFont" style:family="text">
      <style:text-properties style:font-name-asian="Times New Roman" fo:language="hr" fo:country="HR"/>
    </style:style>
    <style:style style:name="T3287" style:parent-style-name="DefaultParagraphFont" style:family="text">
      <style:text-properties style:font-name-asian="Times New Roman" fo:language="hr" fo:country="HR"/>
    </style:style>
    <style:style style:name="T3288" style:parent-style-name="DefaultParagraphFont" style:family="text">
      <style:text-properties style:font-name-asian="Times New Roman" fo:language="hr" fo:country="HR"/>
    </style:style>
    <style:style style:name="T3289" style:parent-style-name="DefaultParagraphFont" style:family="text">
      <style:text-properties style:font-name-asian="Times New Roman" fo:language="hr" fo:country="HR"/>
    </style:style>
    <style:style style:name="T3290" style:parent-style-name="DefaultParagraphFont" style:family="text">
      <style:text-properties style:font-name-asian="Times New Roman" fo:language="hr" fo:country="HR"/>
    </style:style>
    <style:style style:name="T3291" style:parent-style-name="DefaultParagraphFont" style:family="text">
      <style:text-properties style:font-name-asian="Times New Roman" fo:language="hr" fo:country="HR"/>
    </style:style>
    <style:style style:name="T3292" style:parent-style-name="DefaultParagraphFont" style:family="text">
      <style:text-properties style:font-name-asian="Times New Roman" fo:language="hr" fo:country="HR"/>
    </style:style>
    <style:style style:name="T3293" style:parent-style-name="DefaultParagraphFont" style:family="text">
      <style:text-properties style:font-name-asian="Times New Roman" fo:language="hr" fo:country="HR"/>
    </style:style>
    <style:style style:name="T3294" style:parent-style-name="DefaultParagraphFont" style:family="text">
      <style:text-properties style:font-name-asian="Times New Roman" fo:language="hr" fo:country="HR"/>
    </style:style>
    <style:style style:name="T3295" style:parent-style-name="DefaultParagraphFont" style:family="text">
      <style:text-properties style:font-name-asian="Times New Roman" fo:language="hr" fo:country="HR"/>
    </style:style>
    <style:style style:name="T3296" style:parent-style-name="DefaultParagraphFont" style:family="text">
      <style:text-properties style:font-name-asian="Times New Roman" fo:language="hr" fo:country="HR"/>
    </style:style>
    <style:style style:name="T3297" style:parent-style-name="DefaultParagraphFont" style:family="text">
      <style:text-properties style:font-name-asian="Times New Roman" fo:language="hr" fo:country="HR"/>
    </style:style>
    <style:style style:name="T3298" style:parent-style-name="DefaultParagraphFont" style:family="text">
      <style:text-properties style:font-name-asian="Times New Roman" fo:language="hr" fo:country="HR"/>
    </style:style>
    <style:style style:name="T3299" style:parent-style-name="DefaultParagraphFont" style:family="text">
      <style:text-properties style:font-name-asian="Times New Roman" fo:language="hr" fo:country="HR"/>
    </style:style>
    <style:style style:name="T3300" style:parent-style-name="DefaultParagraphFont" style:family="text">
      <style:text-properties style:font-name-asian="Times New Roman" fo:language="hr" fo:country="HR"/>
    </style:style>
    <style:style style:name="T3301" style:parent-style-name="DefaultParagraphFont" style:family="text">
      <style:text-properties style:font-name-asian="Times New Roman" fo:language="hr" fo:country="HR"/>
    </style:style>
    <style:style style:name="T3302" style:parent-style-name="DefaultParagraphFont" style:family="text">
      <style:text-properties style:font-name-asian="Times New Roman" fo:language="hr" fo:country="HR"/>
    </style:style>
    <style:style style:name="P33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04" style:parent-style-name="DefaultParagraphFont" style:family="text">
      <style:text-properties style:font-name-asian="Times New Roman" fo:language="hr" fo:country="HR"/>
    </style:style>
    <style:style style:name="T3305" style:parent-style-name="DefaultParagraphFont" style:family="text">
      <style:text-properties style:font-name-asian="Times New Roman" fo:language="hr" fo:country="HR"/>
    </style:style>
    <style:style style:name="T3306" style:parent-style-name="DefaultParagraphFont" style:family="text">
      <style:text-properties style:font-name-asian="Times New Roman" fo:language="hr" fo:country="HR"/>
    </style:style>
    <style:style style:name="T3307" style:parent-style-name="DefaultParagraphFont" style:family="text">
      <style:text-properties style:font-name-asian="Times New Roman" fo:language="hr" fo:country="HR"/>
    </style:style>
    <style:style style:name="T3308" style:parent-style-name="DefaultParagraphFont" style:family="text">
      <style:text-properties style:font-name-asian="Times New Roman" fo:language="hr" fo:country="HR"/>
    </style:style>
    <style:style style:name="T3309" style:parent-style-name="DefaultParagraphFont" style:family="text">
      <style:text-properties style:font-name-asian="Times New Roman" fo:language="hr" fo:country="HR"/>
    </style:style>
    <style:style style:name="T3310" style:parent-style-name="DefaultParagraphFont" style:family="text">
      <style:text-properties style:font-name-asian="Times New Roman" fo:language="hr" fo:country="HR"/>
    </style:style>
    <style:style style:name="T3311" style:parent-style-name="DefaultParagraphFont" style:family="text">
      <style:text-properties style:font-name-asian="Times New Roman" fo:language="hr" fo:country="HR"/>
    </style:style>
    <style:style style:name="P33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13" style:parent-style-name="DefaultParagraphFont" style:family="text">
      <style:text-properties style:font-name-asian="Times New Roman" fo:language="hr" fo:country="HR"/>
    </style:style>
    <style:style style:name="T3314" style:parent-style-name="DefaultParagraphFont" style:family="text">
      <style:text-properties style:font-name-asian="Times New Roman" fo:language="hr" fo:country="HR"/>
    </style:style>
    <style:style style:name="T3315" style:parent-style-name="DefaultParagraphFont" style:family="text">
      <style:text-properties style:font-name-asian="Times New Roman" fo:language="hr" fo:country="HR"/>
    </style:style>
    <style:style style:name="T3316" style:parent-style-name="DefaultParagraphFont" style:family="text">
      <style:text-properties style:font-name-asian="Times New Roman" fo:language="hr" fo:country="HR"/>
    </style:style>
    <style:style style:name="T3317" style:parent-style-name="DefaultParagraphFont" style:family="text">
      <style:text-properties style:font-name-asian="Times New Roman" fo:language="hr" fo:country="HR"/>
    </style:style>
    <style:style style:name="T3318" style:parent-style-name="DefaultParagraphFont" style:family="text">
      <style:text-properties style:font-name-asian="Times New Roman" fo:language="hr" fo:country="HR"/>
    </style:style>
    <style:style style:name="T3319" style:parent-style-name="DefaultParagraphFont" style:family="text">
      <style:text-properties style:font-name-asian="Times New Roman" fo:language="hr" fo:country="HR"/>
    </style:style>
    <style:style style:name="T3320" style:parent-style-name="DefaultParagraphFont" style:family="text">
      <style:text-properties style:font-name-asian="Times New Roman" fo:language="hr" fo:country="HR"/>
    </style:style>
    <style:style style:name="T3321" style:parent-style-name="DefaultParagraphFont" style:family="text">
      <style:text-properties style:font-name-asian="Times New Roman" fo:language="hr" fo:country="HR"/>
    </style:style>
    <style:style style:name="T3322" style:parent-style-name="DefaultParagraphFont" style:family="text">
      <style:text-properties style:font-name-asian="Times New Roman" fo:language="hr" fo:country="HR"/>
    </style:style>
    <style:style style:name="T3323" style:parent-style-name="DefaultParagraphFont" style:family="text">
      <style:text-properties style:font-name-asian="Times New Roman" fo:language="hr" fo:country="HR"/>
    </style:style>
    <style:style style:name="T3324" style:parent-style-name="DefaultParagraphFont" style:family="text">
      <style:text-properties style:font-name-asian="Times New Roman" fo:language="hr" fo:country="HR"/>
    </style:style>
    <style:style style:name="T3325" style:parent-style-name="DefaultParagraphFont" style:family="text">
      <style:text-properties style:font-name-asian="Times New Roman" fo:language="hr" fo:country="HR"/>
    </style:style>
    <style:style style:name="T3326" style:parent-style-name="DefaultParagraphFont" style:family="text">
      <style:text-properties style:font-name-asian="Times New Roman" fo:language="hr" fo:country="HR"/>
    </style:style>
    <style:style style:name="T3327" style:parent-style-name="DefaultParagraphFont" style:family="text">
      <style:text-properties style:font-name-asian="Times New Roman" fo:language="hr" fo:country="HR"/>
    </style:style>
    <style:style style:name="T3328" style:parent-style-name="DefaultParagraphFont" style:family="text">
      <style:text-properties style:font-name-asian="Times New Roman" fo:language="hr" fo:country="HR"/>
    </style:style>
    <style:style style:name="T3329" style:parent-style-name="DefaultParagraphFont" style:family="text">
      <style:text-properties style:font-name-asian="Times New Roman" fo:language="hr" fo:country="HR"/>
    </style:style>
    <style:style style:name="T3330" style:parent-style-name="DefaultParagraphFont" style:family="text">
      <style:text-properties style:font-name-asian="Times New Roman" fo:language="hr" fo:country="HR"/>
    </style:style>
    <style:style style:name="T3331" style:parent-style-name="DefaultParagraphFont" style:family="text">
      <style:text-properties style:font-name-asian="Times New Roman" fo:language="hr" fo:country="HR"/>
    </style:style>
    <style:style style:name="T3332" style:parent-style-name="DefaultParagraphFont" style:family="text">
      <style:text-properties style:font-name-asian="Times New Roman" fo:language="hr" fo:country="HR"/>
    </style:style>
    <style:style style:name="T3333" style:parent-style-name="DefaultParagraphFont" style:family="text">
      <style:text-properties style:font-name-asian="Times New Roman" fo:language="hr" fo:country="HR"/>
    </style:style>
    <style:style style:name="P33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35" style:parent-style-name="DefaultParagraphFont" style:family="text">
      <style:text-properties style:font-name-asian="Times New Roman" fo:language="hr" fo:country="HR"/>
    </style:style>
    <style:style style:name="T3336" style:parent-style-name="DefaultParagraphFont" style:family="text">
      <style:text-properties style:font-name-asian="Times New Roman" fo:language="hr" fo:country="HR"/>
    </style:style>
    <style:style style:name="T3337" style:parent-style-name="DefaultParagraphFont" style:family="text">
      <style:text-properties style:font-name-asian="Times New Roman" fo:language="hr" fo:country="HR"/>
    </style:style>
    <style:style style:name="T3338" style:parent-style-name="DefaultParagraphFont" style:family="text">
      <style:text-properties style:font-name-asian="Times New Roman" fo:language="hr" fo:country="HR"/>
    </style:style>
    <style:style style:name="T3339" style:parent-style-name="DefaultParagraphFont" style:family="text">
      <style:text-properties style:font-name-asian="Times New Roman" fo:language="hr" fo:country="HR"/>
    </style:style>
    <style:style style:name="T3340" style:parent-style-name="DefaultParagraphFont" style:family="text">
      <style:text-properties style:font-name-asian="Times New Roman" fo:language="hr" fo:country="HR"/>
    </style:style>
    <style:style style:name="T3341" style:parent-style-name="DefaultParagraphFont" style:family="text">
      <style:text-properties style:font-name-asian="Times New Roman" fo:language="hr" fo:country="HR"/>
    </style:style>
    <style:style style:name="T3342" style:parent-style-name="DefaultParagraphFont" style:family="text">
      <style:text-properties style:font-name-asian="Times New Roman" fo:language="hr" fo:country="HR"/>
    </style:style>
    <style:style style:name="T3343" style:parent-style-name="DefaultParagraphFont" style:family="text">
      <style:text-properties style:font-name-asian="Times New Roman" fo:language="hr" fo:country="HR"/>
    </style:style>
    <style:style style:name="T3344" style:parent-style-name="DefaultParagraphFont" style:family="text">
      <style:text-properties style:font-name-asian="Times New Roman" fo:language="hr" fo:country="HR"/>
    </style:style>
    <style:style style:name="T3345" style:parent-style-name="DefaultParagraphFont" style:family="text">
      <style:text-properties style:font-name-asian="Times New Roman" fo:language="hr" fo:country="HR"/>
    </style:style>
    <style:style style:name="T3346" style:parent-style-name="DefaultParagraphFont" style:family="text">
      <style:text-properties style:font-name-asian="Times New Roman" fo:language="hr" fo:country="HR"/>
    </style:style>
    <style:style style:name="T3347" style:parent-style-name="DefaultParagraphFont" style:family="text">
      <style:text-properties style:font-name-asian="Times New Roman" fo:language="hr" fo:country="HR"/>
    </style:style>
    <style:style style:name="T3348" style:parent-style-name="DefaultParagraphFont" style:family="text">
      <style:text-properties style:font-name-asian="Times New Roman" fo:language="hr" fo:country="HR"/>
    </style:style>
    <style:style style:name="T3349" style:parent-style-name="DefaultParagraphFont" style:family="text">
      <style:text-properties style:font-name-asian="Times New Roman" fo:language="hr" fo:country="HR"/>
    </style:style>
    <style:style style:name="T3350" style:parent-style-name="DefaultParagraphFont" style:family="text">
      <style:text-properties style:font-name-asian="Times New Roman" fo:language="hr" fo:country="HR"/>
    </style:style>
    <style:style style:name="T3351" style:parent-style-name="DefaultParagraphFont" style:family="text">
      <style:text-properties style:font-name-asian="Times New Roman" fo:language="hr" fo:country="HR"/>
    </style:style>
    <style:style style:name="T3352" style:parent-style-name="DefaultParagraphFont" style:family="text">
      <style:text-properties style:font-name-asian="Times New Roman" fo:language="hr" fo:country="HR"/>
    </style:style>
    <style:style style:name="T3353" style:parent-style-name="DefaultParagraphFont" style:family="text">
      <style:text-properties style:font-name-asian="Times New Roman" fo:language="hr" fo:country="HR"/>
    </style:style>
    <style:style style:name="T3354" style:parent-style-name="DefaultParagraphFont" style:family="text">
      <style:text-properties style:font-name-asian="Times New Roman" fo:language="hr" fo:country="HR"/>
    </style:style>
    <style:style style:name="T3355" style:parent-style-name="DefaultParagraphFont" style:family="text">
      <style:text-properties style:font-name-asian="Times New Roman" fo:language="hr" fo:country="HR"/>
    </style:style>
    <style:style style:name="T3356" style:parent-style-name="DefaultParagraphFont" style:family="text">
      <style:text-properties style:font-name-asian="Times New Roman" fo:language="hr" fo:country="HR"/>
    </style:style>
    <style:style style:name="T3357" style:parent-style-name="DefaultParagraphFont" style:family="text">
      <style:text-properties style:font-name-asian="Times New Roman" fo:language="hr" fo:country="HR"/>
    </style:style>
    <style:style style:name="T3358" style:parent-style-name="DefaultParagraphFont" style:family="text">
      <style:text-properties style:font-name-asian="Times New Roman" fo:language="hr" fo:country="HR"/>
    </style:style>
    <style:style style:name="T3359" style:parent-style-name="DefaultParagraphFont" style:family="text">
      <style:text-properties style:font-name-asian="Times New Roman" fo:language="hr" fo:country="HR"/>
    </style:style>
    <style:style style:name="T3360" style:parent-style-name="DefaultParagraphFont" style:family="text">
      <style:text-properties style:font-name-asian="Times New Roman" fo:language="hr" fo:country="HR"/>
    </style:style>
    <style:style style:name="T3361" style:parent-style-name="DefaultParagraphFont" style:family="text">
      <style:text-properties style:font-name-asian="Times New Roman" fo:language="hr" fo:country="HR"/>
    </style:style>
    <style:style style:name="T3362" style:parent-style-name="DefaultParagraphFont" style:family="text">
      <style:text-properties style:font-name-asian="Times New Roman" fo:language="hr" fo:country="HR"/>
    </style:style>
    <style:style style:name="T3363" style:parent-style-name="DefaultParagraphFont" style:family="text">
      <style:text-properties style:font-name-asian="Times New Roman" fo:language="hr" fo:country="HR"/>
    </style:style>
    <style:style style:name="T3364" style:parent-style-name="DefaultParagraphFont" style:family="text">
      <style:text-properties style:font-name-asian="Times New Roman" fo:language="hr" fo:country="HR"/>
    </style:style>
    <style:style style:name="T3365" style:parent-style-name="DefaultParagraphFont" style:family="text">
      <style:text-properties style:font-name-asian="Times New Roman" fo:language="hr" fo:country="HR"/>
    </style:style>
    <style:style style:name="T3366" style:parent-style-name="DefaultParagraphFont" style:family="text">
      <style:text-properties style:font-name-asian="Times New Roman" fo:language="hr" fo:country="HR"/>
    </style:style>
    <style:style style:name="T3367" style:parent-style-name="DefaultParagraphFont" style:family="text">
      <style:text-properties style:font-name-asian="Times New Roman" fo:language="hr" fo:country="HR"/>
    </style:style>
    <style:style style:name="T3368" style:parent-style-name="DefaultParagraphFont" style:family="text">
      <style:text-properties style:font-name-asian="Times New Roman" fo:language="hr" fo:country="HR"/>
    </style:style>
    <style:style style:name="P336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70" style:parent-style-name="DefaultParagraphFont" style:family="text">
      <style:text-properties style:font-name-asian="Times New Roman" fo:language="hr" fo:country="HR"/>
    </style:style>
    <style:style style:name="T3371" style:parent-style-name="DefaultParagraphFont" style:family="text">
      <style:text-properties style:font-name-asian="Times New Roman" fo:language="hr" fo:country="HR"/>
    </style:style>
    <style:style style:name="T3372" style:parent-style-name="DefaultParagraphFont" style:family="text">
      <style:text-properties style:font-name-asian="Times New Roman" fo:language="hr" fo:country="HR"/>
    </style:style>
    <style:style style:name="T3373" style:parent-style-name="DefaultParagraphFont" style:family="text">
      <style:text-properties style:font-name-asian="Times New Roman" fo:language="hr" fo:country="HR"/>
    </style:style>
    <style:style style:name="T3374" style:parent-style-name="DefaultParagraphFont" style:family="text">
      <style:text-properties style:font-name-asian="Times New Roman" fo:language="hr" fo:country="HR"/>
    </style:style>
    <style:style style:name="T3375" style:parent-style-name="DefaultParagraphFont" style:family="text">
      <style:text-properties style:font-name-asian="Times New Roman" fo:language="hr" fo:country="HR"/>
    </style:style>
    <style:style style:name="T3376" style:parent-style-name="DefaultParagraphFont" style:family="text">
      <style:text-properties style:font-name-asian="Times New Roman" fo:language="hr" fo:country="HR"/>
    </style:style>
    <style:style style:name="T3377" style:parent-style-name="DefaultParagraphFont" style:family="text">
      <style:text-properties style:font-name-asian="Times New Roman" fo:language="hr" fo:country="HR"/>
    </style:style>
    <style:style style:name="T3378" style:parent-style-name="DefaultParagraphFont" style:family="text">
      <style:text-properties style:font-name-asian="Times New Roman" fo:language="hr" fo:country="HR"/>
    </style:style>
    <style:style style:name="T3379" style:parent-style-name="DefaultParagraphFont" style:family="text">
      <style:text-properties style:font-name-asian="Times New Roman" fo:language="hr" fo:country="HR"/>
    </style:style>
    <style:style style:name="T3380" style:parent-style-name="DefaultParagraphFont" style:family="text">
      <style:text-properties style:font-name-asian="Times New Roman" fo:language="hr" fo:country="HR"/>
    </style:style>
    <style:style style:name="T3381" style:parent-style-name="DefaultParagraphFont" style:family="text">
      <style:text-properties style:font-name-asian="Times New Roman" fo:language="hr" fo:country="HR"/>
    </style:style>
    <style:style style:name="T3382" style:parent-style-name="DefaultParagraphFont" style:family="text">
      <style:text-properties style:font-name-asian="Times New Roman" fo:language="hr" fo:country="HR"/>
    </style:style>
    <style:style style:name="P3383" style:parent-style-name="CLAN" style:family="paragraph">
      <style:text-properties fo:language="hr" fo:country="HR"/>
    </style:style>
    <style:style style:name="P3384" style:parent-style-name="CLAN" style:family="paragraph">
      <style:text-properties fo:language="hr" fo:country="HR"/>
    </style:style>
    <style:style style:name="P33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386" style:parent-style-name="DefaultParagraphFont" style:family="text">
      <style:text-properties style:font-name-asian="Times New Roman" fo:language="hr" fo:country="HR"/>
    </style:style>
    <style:style style:name="T3387" style:parent-style-name="DefaultParagraphFont" style:family="text">
      <style:text-properties style:font-name-asian="Times New Roman" fo:language="hr" fo:country="HR"/>
    </style:style>
    <style:style style:name="T3388" style:parent-style-name="DefaultParagraphFont" style:family="text">
      <style:text-properties style:font-name-asian="Times New Roman" fo:language="hr" fo:country="HR"/>
    </style:style>
    <style:style style:name="T3389" style:parent-style-name="DefaultParagraphFont" style:family="text">
      <style:text-properties style:font-name-asian="Times New Roman" fo:language="hr" fo:country="HR"/>
    </style:style>
    <style:style style:name="T3390" style:parent-style-name="DefaultParagraphFont" style:family="text">
      <style:text-properties style:font-name-asian="Times New Roman" fo:language="hr" fo:country="HR"/>
    </style:style>
    <style:style style:name="T3391" style:parent-style-name="DefaultParagraphFont" style:family="text">
      <style:text-properties style:font-name-asian="Times New Roman" fo:language="hr" fo:country="HR"/>
    </style:style>
    <style:style style:name="T3392" style:parent-style-name="DefaultParagraphFont" style:family="text">
      <style:text-properties style:font-name-asian="Times New Roman" fo:language="hr" fo:country="HR"/>
    </style:style>
    <style:style style:name="T3393" style:parent-style-name="DefaultParagraphFont" style:family="text">
      <style:text-properties style:font-name-asian="Times New Roman" fo:language="hr" fo:country="HR"/>
    </style:style>
    <style:style style:name="T3394" style:parent-style-name="DefaultParagraphFont" style:family="text">
      <style:text-properties style:font-name-asian="Times New Roman" fo:language="hr" fo:country="HR"/>
    </style:style>
    <style:style style:name="T3395" style:parent-style-name="DefaultParagraphFont" style:family="text">
      <style:text-properties style:font-name-asian="Times New Roman" fo:language="hr" fo:country="HR"/>
    </style:style>
    <style:style style:name="T3396" style:parent-style-name="DefaultParagraphFont" style:family="text">
      <style:text-properties style:font-name-asian="Times New Roman" fo:language="hr" fo:country="HR"/>
    </style:style>
    <style:style style:name="T3397" style:parent-style-name="DefaultParagraphFont" style:family="text">
      <style:text-properties style:font-name-asian="Times New Roman" fo:language="hr" fo:country="HR"/>
    </style:style>
    <style:style style:name="T3398" style:parent-style-name="DefaultParagraphFont" style:family="text">
      <style:text-properties style:font-name-asian="Times New Roman" fo:language="hr" fo:country="HR"/>
    </style:style>
    <style:style style:name="T3399" style:parent-style-name="DefaultParagraphFont" style:family="text">
      <style:text-properties style:font-name-asian="Times New Roman" fo:language="hr" fo:country="HR"/>
    </style:style>
    <style:style style:name="T3400" style:parent-style-name="DefaultParagraphFont" style:family="text">
      <style:text-properties style:font-name-asian="Times New Roman" fo:language="hr" fo:country="HR"/>
    </style:style>
    <style:style style:name="T3401" style:parent-style-name="DefaultParagraphFont" style:family="text">
      <style:text-properties style:font-name-asian="Times New Roman" fo:language="hr" fo:country="HR"/>
    </style:style>
    <style:style style:name="T3402" style:parent-style-name="DefaultParagraphFont" style:family="text">
      <style:text-properties style:font-name-asian="Times New Roman" fo:language="hr" fo:country="HR"/>
    </style:style>
    <style:style style:name="P340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04" style:parent-style-name="DefaultParagraphFont" style:family="text">
      <style:text-properties style:font-name-asian="Times New Roman" fo:language="hr" fo:country="HR"/>
    </style:style>
    <style:style style:name="T3405" style:parent-style-name="DefaultParagraphFont" style:family="text">
      <style:text-properties style:font-name-asian="Times New Roman" fo:language="hr" fo:country="HR"/>
    </style:style>
    <style:style style:name="T3406" style:parent-style-name="DefaultParagraphFont" style:family="text">
      <style:text-properties style:font-name-asian="Times New Roman" fo:language="hr" fo:country="HR"/>
    </style:style>
    <style:style style:name="T3407" style:parent-style-name="DefaultParagraphFont" style:family="text">
      <style:text-properties style:font-name-asian="Times New Roman" fo:language="hr" fo:country="HR"/>
    </style:style>
    <style:style style:name="T3408" style:parent-style-name="DefaultParagraphFont" style:family="text">
      <style:text-properties style:font-name-asian="Times New Roman" fo:language="hr" fo:country="HR"/>
    </style:style>
    <style:style style:name="T3409" style:parent-style-name="DefaultParagraphFont" style:family="text">
      <style:text-properties style:font-name-asian="Times New Roman" fo:language="hr" fo:country="HR"/>
    </style:style>
    <style:style style:name="T3410" style:parent-style-name="DefaultParagraphFont" style:family="text">
      <style:text-properties style:font-name-asian="Times New Roman" fo:language="hr" fo:country="HR"/>
    </style:style>
    <style:style style:name="T3411" style:parent-style-name="DefaultParagraphFont" style:family="text">
      <style:text-properties style:font-name-asian="Times New Roman" fo:language="hr" fo:country="HR"/>
    </style:style>
    <style:style style:name="T3412" style:parent-style-name="DefaultParagraphFont" style:family="text">
      <style:text-properties style:font-name-asian="Times New Roman" fo:language="hr" fo:country="HR"/>
    </style:style>
    <style:style style:name="T3413" style:parent-style-name="DefaultParagraphFont" style:family="text">
      <style:text-properties style:font-name-asian="Times New Roman" fo:language="hr" fo:country="HR"/>
    </style:style>
    <style:style style:name="T3414" style:parent-style-name="DefaultParagraphFont" style:family="text">
      <style:text-properties style:font-name-asian="Times New Roman" fo:language="hr" fo:country="HR"/>
    </style:style>
    <style:style style:name="T3415" style:parent-style-name="DefaultParagraphFont" style:family="text">
      <style:text-properties style:font-name-asian="Times New Roman" fo:language="hr" fo:country="HR"/>
    </style:style>
    <style:style style:name="T3416" style:parent-style-name="DefaultParagraphFont" style:family="text">
      <style:text-properties style:font-name-asian="Times New Roman" fo:language="hr" fo:country="HR"/>
    </style:style>
    <style:style style:name="P3417" style:parent-style-name="CLAN" style:family="paragraph">
      <style:text-properties style:font-name="Arial" style:font-name-complex="Arial" fo:language="hr" fo:country="HR"/>
    </style:style>
    <style:style style:name="P3418" style:parent-style-name="CLAN" style:family="paragraph">
      <style:text-properties fo:language="hr" fo:country="HR"/>
    </style:style>
    <style:style style:name="P3419" style:parent-style-name="Normal" style:family="paragraph">
      <style:paragraph-properties fo:text-align="start" fo:text-indent="0.5in" fo:background-color="#FFFFFF">
        <style:tab-stops>
          <style:tab-stop style:type="left" style:position="0.5in"/>
        </style:tab-stops>
      </style:paragraph-properties>
    </style:style>
    <style:style style:name="T3420" style:parent-style-name="DefaultParagraphFont" style:family="text">
      <style:text-properties style:font-name-asian="Times New Roman" fo:language="hr" fo:country="HR"/>
    </style:style>
    <style:style style:name="T3421" style:parent-style-name="DefaultParagraphFont" style:family="text">
      <style:text-properties style:font-name-asian="Times New Roman" fo:language="hr" fo:country="HR"/>
    </style:style>
    <style:style style:name="T3422" style:parent-style-name="DefaultParagraphFont" style:family="text">
      <style:text-properties style:font-name-asian="Times New Roman" fo:language="hr" fo:country="HR"/>
    </style:style>
    <style:style style:name="T3423" style:parent-style-name="DefaultParagraphFont" style:family="text">
      <style:text-properties style:font-name-asian="Times New Roman" fo:language="hr" fo:country="HR"/>
    </style:style>
    <style:style style:name="T3424" style:parent-style-name="DefaultParagraphFont" style:family="text">
      <style:text-properties style:font-name-asian="Times New Roman" fo:language="hr" fo:country="HR"/>
    </style:style>
    <style:style style:name="P34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26" style:parent-style-name="DefaultParagraphFont" style:family="text">
      <style:text-properties style:font-name-asian="Times New Roman" fo:language="hr" fo:country="HR"/>
    </style:style>
    <style:style style:name="T3427" style:parent-style-name="DefaultParagraphFont" style:family="text">
      <style:text-properties style:font-name-asian="Times New Roman" fo:language="hr" fo:country="HR"/>
    </style:style>
    <style:style style:name="T3428" style:parent-style-name="DefaultParagraphFont" style:family="text">
      <style:text-properties style:font-name-asian="Times New Roman" fo:language="hr" fo:country="HR"/>
    </style:style>
    <style:style style:name="T3429" style:parent-style-name="DefaultParagraphFont" style:family="text">
      <style:text-properties style:font-name-asian="Times New Roman" fo:language="hr" fo:country="HR"/>
    </style:style>
    <style:style style:name="T3430" style:parent-style-name="DefaultParagraphFont" style:family="text">
      <style:text-properties style:font-name-asian="Times New Roman" fo:language="hr" fo:country="HR"/>
    </style:style>
    <style:style style:name="P34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432" style:parent-style-name="DefaultParagraphFont" style:family="text">
      <style:text-properties style:font-name-asian="Times New Roman" fo:language="hr" fo:country="HR"/>
    </style:style>
    <style:style style:name="T3433" style:parent-style-name="DefaultParagraphFont" style:family="text">
      <style:text-properties style:font-name-asian="Times New Roman" fo:language="hr" fo:country="HR"/>
    </style:style>
    <style:style style:name="T3434" style:parent-style-name="DefaultParagraphFont" style:family="text">
      <style:text-properties style:font-name-asian="Times New Roman" fo:language="hr" fo:country="HR"/>
    </style:style>
    <style:style style:name="T3435" style:parent-style-name="DefaultParagraphFont" style:family="text">
      <style:text-properties style:font-name-asian="Times New Roman" fo:language="hr" fo:country="HR"/>
    </style:style>
    <style:style style:name="T3436" style:parent-style-name="DefaultParagraphFont" style:family="text">
      <style:text-properties style:font-name-asian="Times New Roman" fo:language="hr" fo:country="HR"/>
    </style:style>
    <style:style style:name="T3437" style:parent-style-name="DefaultParagraphFont" style:family="text">
      <style:text-properties style:font-name-asian="Times New Roman" fo:language="hr" fo:country="HR"/>
    </style:style>
    <style:style style:name="T3438" style:parent-style-name="DefaultParagraphFont" style:family="text">
      <style:text-properties style:font-name-asian="Times New Roman" fo:language="hr" fo:country="HR"/>
    </style:style>
    <style:style style:name="T3439" style:parent-style-name="DefaultParagraphFont" style:family="text">
      <style:text-properties style:font-name-asian="Times New Roman" fo:language="hr" fo:country="HR"/>
    </style:style>
    <style:style style:name="T3440" style:parent-style-name="DefaultParagraphFont" style:family="text">
      <style:text-properties style:font-name-asian="Times New Roman" fo:language="hr" fo:country="HR"/>
    </style:style>
    <style:style style:name="P344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42" style:parent-style-name="DefaultParagraphFont" style:family="text">
      <style:text-properties style:font-name-asian="Times New Roman" fo:language="hr" fo:country="HR"/>
    </style:style>
    <style:style style:name="T3443" style:parent-style-name="DefaultParagraphFont" style:family="text">
      <style:text-properties style:font-name-asian="Times New Roman" fo:language="hr" fo:country="HR"/>
    </style:style>
    <style:style style:name="T3444" style:parent-style-name="DefaultParagraphFont" style:family="text">
      <style:text-properties style:font-name-asian="Times New Roman" fo:language="hr" fo:country="HR"/>
    </style:style>
    <style:style style:name="T3445" style:parent-style-name="DefaultParagraphFont" style:family="text">
      <style:text-properties style:font-name-asian="Times New Roman" fo:language="hr" fo:country="HR"/>
    </style:style>
    <style:style style:name="T3446" style:parent-style-name="DefaultParagraphFont" style:family="text">
      <style:text-properties style:font-name-asian="Times New Roman" fo:language="hr" fo:country="HR"/>
    </style:style>
    <style:style style:name="T3447" style:parent-style-name="DefaultParagraphFont" style:family="text">
      <style:text-properties style:font-name-asian="Times New Roman" fo:language="hr" fo:country="HR"/>
    </style:style>
    <style:style style:name="T3448" style:parent-style-name="DefaultParagraphFont" style:family="text">
      <style:text-properties style:font-name-asian="Times New Roman" fo:language="hr" fo:country="HR"/>
    </style:style>
    <style:style style:name="T3449" style:parent-style-name="DefaultParagraphFont" style:family="text">
      <style:text-properties style:font-name-asian="Times New Roman" fo:language="hr" fo:country="HR"/>
    </style:style>
    <style:style style:name="P345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51" style:parent-style-name="DefaultParagraphFont" style:family="text">
      <style:text-properties style:font-name-asian="Times New Roman" fo:language="hr" fo:country="HR"/>
    </style:style>
    <style:style style:name="T3452" style:parent-style-name="DefaultParagraphFont" style:family="text">
      <style:text-properties style:font-name-asian="Times New Roman" fo:language="hr" fo:country="HR"/>
    </style:style>
    <style:style style:name="T3453" style:parent-style-name="DefaultParagraphFont" style:family="text">
      <style:text-properties style:font-name-asian="Times New Roman" fo:language="hr" fo:country="HR"/>
    </style:style>
    <style:style style:name="T3454" style:parent-style-name="DefaultParagraphFont" style:family="text">
      <style:text-properties style:font-name-asian="Times New Roman" fo:language="hr" fo:country="HR"/>
    </style:style>
    <style:style style:name="T3455" style:parent-style-name="DefaultParagraphFont" style:family="text">
      <style:text-properties style:font-name-asian="Times New Roman" fo:language="hr" fo:country="HR"/>
    </style:style>
    <style:style style:name="T3456" style:parent-style-name="DefaultParagraphFont" style:family="text">
      <style:text-properties style:font-name-asian="Times New Roman" fo:language="hr" fo:country="HR"/>
    </style:style>
    <style:style style:name="T3457" style:parent-style-name="DefaultParagraphFont" style:family="text">
      <style:text-properties style:font-name-asian="Times New Roman" fo:language="hr" fo:country="HR"/>
    </style:style>
    <style:style style:name="T3458" style:parent-style-name="DefaultParagraphFont" style:family="text">
      <style:text-properties style:font-name-asian="Times New Roman" fo:language="hr" fo:country="HR"/>
    </style:style>
    <style:style style:name="T3459" style:parent-style-name="DefaultParagraphFont" style:family="text">
      <style:text-properties style:font-name-asian="Times New Roman" fo:language="hr" fo:country="HR"/>
    </style:style>
    <style:style style:name="T3460" style:parent-style-name="DefaultParagraphFont" style:family="text">
      <style:text-properties style:font-name-asian="Times New Roman" fo:language="hr" fo:country="HR"/>
    </style:style>
    <style:style style:name="P346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62" style:parent-style-name="DefaultParagraphFont" style:family="text">
      <style:text-properties style:font-name-asian="Times New Roman" fo:language="hr" fo:country="HR"/>
    </style:style>
    <style:style style:name="T3463" style:parent-style-name="DefaultParagraphFont" style:family="text">
      <style:text-properties style:font-name-asian="Times New Roman" fo:language="hr" fo:country="HR"/>
    </style:style>
    <style:style style:name="T3464" style:parent-style-name="DefaultParagraphFont" style:family="text">
      <style:text-properties style:font-name-asian="Times New Roman" fo:language="hr" fo:country="HR"/>
    </style:style>
    <style:style style:name="T3465" style:parent-style-name="DefaultParagraphFont" style:family="text">
      <style:text-properties style:font-name-asian="Times New Roman" fo:language="hr" fo:country="HR"/>
    </style:style>
    <style:style style:name="T3466" style:parent-style-name="DefaultParagraphFont" style:family="text">
      <style:text-properties style:font-name-asian="Times New Roman" fo:language="hr" fo:country="HR"/>
    </style:style>
    <style:style style:name="T3467" style:parent-style-name="DefaultParagraphFont" style:family="text">
      <style:text-properties style:font-name-asian="Times New Roman" fo:language="hr" fo:country="HR"/>
    </style:style>
    <style:style style:name="T3468" style:parent-style-name="DefaultParagraphFont" style:family="text">
      <style:text-properties style:font-name-asian="Times New Roman" fo:language="hr" fo:country="HR"/>
    </style:style>
    <style:style style:name="T3469" style:parent-style-name="DefaultParagraphFont" style:family="text">
      <style:text-properties style:font-name-asian="Times New Roman" fo:language="hr" fo:country="HR"/>
    </style:style>
    <style:style style:name="T3470" style:parent-style-name="DefaultParagraphFont" style:family="text">
      <style:text-properties style:font-name-asian="Times New Roman" fo:language="hr" fo:country="HR"/>
    </style:style>
    <style:style style:name="T3471" style:parent-style-name="DefaultParagraphFont" style:family="text">
      <style:text-properties style:font-name-asian="Times New Roman" fo:language="hr" fo:country="HR"/>
    </style:style>
    <style:style style:name="T3472" style:parent-style-name="DefaultParagraphFont" style:family="text">
      <style:text-properties style:font-name-asian="Times New Roman" fo:language="hr" fo:country="HR"/>
    </style:style>
    <style:style style:name="T3473" style:parent-style-name="DefaultParagraphFont" style:family="text">
      <style:text-properties style:font-name-asian="Times New Roman" fo:language="hr" fo:country="HR"/>
    </style:style>
    <style:style style:name="T3474" style:parent-style-name="DefaultParagraphFont" style:family="text">
      <style:text-properties style:font-name-asian="Times New Roman" fo:language="hr" fo:country="HR"/>
    </style:style>
    <style:style style:name="T3475" style:parent-style-name="DefaultParagraphFont" style:family="text">
      <style:text-properties style:font-name-asian="Times New Roman" fo:language="hr" fo:country="HR"/>
    </style:style>
    <style:style style:name="T3476" style:parent-style-name="DefaultParagraphFont" style:family="text">
      <style:text-properties style:font-name-asian="Times New Roman" fo:language="hr" fo:country="HR"/>
    </style:style>
    <style:style style:name="T3477" style:parent-style-name="DefaultParagraphFont" style:family="text">
      <style:text-properties style:font-name-asian="Times New Roman" fo:language="hr" fo:country="HR"/>
    </style:style>
    <style:style style:name="T3478" style:parent-style-name="DefaultParagraphFont" style:family="text">
      <style:text-properties style:font-name-asian="Times New Roman" fo:language="hr" fo:country="HR"/>
    </style:style>
    <style:style style:name="T3479" style:parent-style-name="DefaultParagraphFont" style:family="text">
      <style:text-properties style:font-name-asian="Times New Roman" fo:language="hr" fo:country="HR"/>
    </style:style>
    <style:style style:name="T3480" style:parent-style-name="DefaultParagraphFont" style:family="text">
      <style:text-properties style:font-name-asian="Times New Roman" fo:language="hr" fo:country="HR"/>
    </style:style>
    <style:style style:name="T3481" style:parent-style-name="DefaultParagraphFont" style:family="text">
      <style:text-properties style:font-name-asian="Times New Roman" fo:language="hr" fo:country="HR"/>
    </style:style>
    <style:style style:name="P348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83" style:parent-style-name="DefaultParagraphFont" style:family="text">
      <style:text-properties style:font-name-asian="Times New Roman" fo:language="hr" fo:country="HR"/>
    </style:style>
    <style:style style:name="T3484" style:parent-style-name="DefaultParagraphFont" style:family="text">
      <style:text-properties style:font-name-asian="Times New Roman" fo:language="hr" fo:country="HR"/>
    </style:style>
    <style:style style:name="T3485" style:parent-style-name="DefaultParagraphFont" style:family="text">
      <style:text-properties style:font-name-asian="Times New Roman" fo:language="hr" fo:country="HR"/>
    </style:style>
    <style:style style:name="T3486" style:parent-style-name="DefaultParagraphFont" style:family="text">
      <style:text-properties style:font-name-asian="Times New Roman" fo:language="hr" fo:country="HR"/>
    </style:style>
    <style:style style:name="T3487" style:parent-style-name="DefaultParagraphFont" style:family="text">
      <style:text-properties style:font-name-asian="Times New Roman" fo:language="hr" fo:country="HR"/>
    </style:style>
    <style:style style:name="T3488" style:parent-style-name="DefaultParagraphFont" style:family="text">
      <style:text-properties style:font-name-asian="Times New Roman" fo:language="hr" fo:country="HR"/>
    </style:style>
    <style:style style:name="T3489" style:parent-style-name="DefaultParagraphFont" style:family="text">
      <style:text-properties style:font-name-asian="Times New Roman" fo:language="hr" fo:country="HR"/>
    </style:style>
    <style:style style:name="T3490" style:parent-style-name="DefaultParagraphFont" style:family="text">
      <style:text-properties style:font-name-asian="Times New Roman" fo:language="hr" fo:country="HR"/>
    </style:style>
    <style:style style:name="T3491" style:parent-style-name="DefaultParagraphFont" style:family="text">
      <style:text-properties style:font-name-asian="Times New Roman" fo:language="hr" fo:country="HR"/>
    </style:style>
    <style:style style:name="T3492" style:parent-style-name="DefaultParagraphFont" style:family="text">
      <style:text-properties style:font-name-asian="Times New Roman" fo:language="hr" fo:country="HR"/>
    </style:style>
    <style:style style:name="P349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494" style:parent-style-name="DefaultParagraphFont" style:family="text">
      <style:text-properties style:font-name-asian="Times New Roman" fo:language="hr" fo:country="HR"/>
    </style:style>
    <style:style style:name="T3495" style:parent-style-name="DefaultParagraphFont" style:family="text">
      <style:text-properties style:font-name-asian="Times New Roman" fo:language="hr" fo:country="HR"/>
    </style:style>
    <style:style style:name="T3496" style:parent-style-name="DefaultParagraphFont" style:family="text">
      <style:text-properties style:font-name-asian="Times New Roman" fo:language="hr" fo:country="HR"/>
    </style:style>
    <style:style style:name="T3497" style:parent-style-name="DefaultParagraphFont" style:family="text">
      <style:text-properties style:font-name-asian="Times New Roman" fo:language="hr" fo:country="HR"/>
    </style:style>
    <style:style style:name="T3498" style:parent-style-name="DefaultParagraphFont" style:family="text">
      <style:text-properties style:font-name-asian="Times New Roman" fo:language="hr" fo:country="HR"/>
    </style:style>
    <style:style style:name="T3499" style:parent-style-name="DefaultParagraphFont" style:family="text">
      <style:text-properties style:font-name-asian="Times New Roman" fo:language="hr" fo:country="HR"/>
    </style:style>
    <style:style style:name="P35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01" style:parent-style-name="DefaultParagraphFont" style:family="text">
      <style:text-properties style:font-name-asian="Times New Roman" fo:language="hr" fo:country="HR"/>
    </style:style>
    <style:style style:name="T3502" style:parent-style-name="DefaultParagraphFont" style:family="text">
      <style:text-properties style:font-name-asian="Times New Roman" fo:language="hr" fo:country="HR"/>
    </style:style>
    <style:style style:name="T3503" style:parent-style-name="DefaultParagraphFont" style:family="text">
      <style:text-properties style:font-name-asian="Times New Roman" fo:language="hr" fo:country="HR"/>
    </style:style>
    <style:style style:name="T3504" style:parent-style-name="DefaultParagraphFont" style:family="text">
      <style:text-properties style:font-name-asian="Times New Roman" fo:language="hr" fo:country="HR"/>
    </style:style>
    <style:style style:name="T3505" style:parent-style-name="DefaultParagraphFont" style:family="text">
      <style:text-properties style:font-name-asian="Times New Roman" fo:language="hr" fo:country="HR"/>
    </style:style>
    <style:style style:name="T3506" style:parent-style-name="DefaultParagraphFont" style:family="text">
      <style:text-properties style:font-name-asian="Times New Roman" fo:language="hr" fo:country="HR"/>
    </style:style>
    <style:style style:name="T3507" style:parent-style-name="DefaultParagraphFont" style:family="text">
      <style:text-properties style:font-name-asian="Times New Roman" fo:language="hr" fo:country="HR"/>
    </style:style>
    <style:style style:name="T3508" style:parent-style-name="DefaultParagraphFont" style:family="text">
      <style:text-properties style:font-name-asian="Times New Roman" fo:language="hr" fo:country="HR"/>
    </style:style>
    <style:style style:name="P35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10" style:parent-style-name="DefaultParagraphFont" style:family="text">
      <style:text-properties style:font-name-asian="Times New Roman" fo:language="hr" fo:country="HR"/>
    </style:style>
    <style:style style:name="T3511" style:parent-style-name="DefaultParagraphFont" style:family="text">
      <style:text-properties style:font-name-asian="Times New Roman" fo:language="hr" fo:country="HR"/>
    </style:style>
    <style:style style:name="T3512" style:parent-style-name="DefaultParagraphFont" style:family="text">
      <style:text-properties style:font-name-asian="Times New Roman" fo:language="hr" fo:country="HR"/>
    </style:style>
    <style:style style:name="T3513" style:parent-style-name="DefaultParagraphFont" style:family="text">
      <style:text-properties style:font-name-asian="Times New Roman" fo:language="hr" fo:country="HR"/>
    </style:style>
    <style:style style:name="T3514" style:parent-style-name="DefaultParagraphFont" style:family="text">
      <style:text-properties style:font-name-asian="Times New Roman" fo:language="hr" fo:country="HR"/>
    </style:style>
    <style:style style:name="T3515" style:parent-style-name="DefaultParagraphFont" style:family="text">
      <style:text-properties style:font-name-asian="Times New Roman" fo:language="hr" fo:country="HR"/>
    </style:style>
    <style:style style:name="P35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17" style:parent-style-name="DefaultParagraphFont" style:family="text">
      <style:text-properties style:font-name-asian="Times New Roman" fo:language="hr" fo:country="HR"/>
    </style:style>
    <style:style style:name="T3518" style:parent-style-name="DefaultParagraphFont" style:family="text">
      <style:text-properties style:font-name-asian="Times New Roman" fo:language="hr" fo:country="HR"/>
    </style:style>
    <style:style style:name="T3519" style:parent-style-name="DefaultParagraphFont" style:family="text">
      <style:text-properties style:font-name-asian="Times New Roman" fo:language="hr" fo:country="HR"/>
    </style:style>
    <style:style style:name="T3520" style:parent-style-name="DefaultParagraphFont" style:family="text">
      <style:text-properties style:font-name-asian="Times New Roman" fo:language="hr" fo:country="HR"/>
    </style:style>
    <style:style style:name="T3521" style:parent-style-name="DefaultParagraphFont" style:family="text">
      <style:text-properties style:font-name-asian="Times New Roman" fo:language="hr" fo:country="HR"/>
    </style:style>
    <style:style style:name="T3522" style:parent-style-name="DefaultParagraphFont" style:family="text">
      <style:text-properties style:font-name-asian="Times New Roman" fo:language="hr" fo:country="HR"/>
    </style:style>
    <style:style style:name="T3523" style:parent-style-name="DefaultParagraphFont" style:family="text">
      <style:text-properties style:font-name-asian="Times New Roman" fo:language="hr" fo:country="HR"/>
    </style:style>
    <style:style style:name="T3524" style:parent-style-name="DefaultParagraphFont" style:family="text">
      <style:text-properties style:font-name-asian="Times New Roman" fo:language="hr" fo:country="HR"/>
    </style:style>
    <style:style style:name="T3525" style:parent-style-name="DefaultParagraphFont" style:family="text">
      <style:text-properties style:font-name-asian="Times New Roman" fo:language="hr" fo:country="HR"/>
    </style:style>
    <style:style style:name="T3526" style:parent-style-name="DefaultParagraphFont" style:family="text">
      <style:text-properties style:font-name-asian="Times New Roman" fo:language="hr" fo:country="HR"/>
    </style:style>
    <style:style style:name="T3527" style:parent-style-name="DefaultParagraphFont" style:family="text">
      <style:text-properties style:font-name-asian="Times New Roman" fo:language="hr" fo:country="HR"/>
    </style:style>
    <style:style style:name="P3528" style:parent-style-name="CLAN" style:family="paragraph">
      <style:text-properties fo:language="hr" fo:country="HR"/>
    </style:style>
    <style:style style:name="P3529" style:parent-style-name="CLAN" style:family="paragraph">
      <style:text-properties fo:language="hr" fo:country="HR"/>
    </style:style>
    <style:style style:name="P35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31" style:parent-style-name="DefaultParagraphFont" style:family="text">
      <style:text-properties style:font-name-asian="Times New Roman" fo:language="hr" fo:country="HR"/>
    </style:style>
    <style:style style:name="T3532" style:parent-style-name="DefaultParagraphFont" style:family="text">
      <style:text-properties style:font-name-asian="Times New Roman" fo:language="hr" fo:country="HR"/>
    </style:style>
    <style:style style:name="T3533" style:parent-style-name="DefaultParagraphFont" style:family="text">
      <style:text-properties style:font-name-asian="Times New Roman" fo:language="hr" fo:country="HR"/>
    </style:style>
    <style:style style:name="T3534" style:parent-style-name="DefaultParagraphFont" style:family="text">
      <style:text-properties style:font-name-asian="Times New Roman" fo:language="hr" fo:country="HR"/>
    </style:style>
    <style:style style:name="T3535" style:parent-style-name="DefaultParagraphFont" style:family="text">
      <style:text-properties style:font-name-asian="Times New Roman" fo:language="hr" fo:country="HR"/>
    </style:style>
    <style:style style:name="T3536" style:parent-style-name="DefaultParagraphFont" style:family="text">
      <style:text-properties style:font-name-asian="Times New Roman" fo:language="hr" fo:country="HR"/>
    </style:style>
    <style:style style:name="T3537" style:parent-style-name="DefaultParagraphFont" style:family="text">
      <style:text-properties style:font-name-asian="Times New Roman" fo:font-weight="bold" style:font-weight-asian="bold" fo:language="hr" fo:country="HR"/>
    </style:style>
    <style:style style:name="T3538" style:parent-style-name="DefaultParagraphFont" style:family="text">
      <style:text-properties style:font-name-asian="Times New Roman" fo:language="hr" fo:country="HR"/>
    </style:style>
    <style:style style:name="T3539" style:parent-style-name="DefaultParagraphFont" style:family="text">
      <style:text-properties style:font-name-asian="Times New Roman" fo:language="hr" fo:country="HR"/>
    </style:style>
    <style:style style:name="T3540" style:parent-style-name="DefaultParagraphFont" style:family="text">
      <style:text-properties style:font-name-asian="Times New Roman" fo:language="hr" fo:country="HR"/>
    </style:style>
    <style:style style:name="T3541" style:parent-style-name="DefaultParagraphFont" style:family="text">
      <style:text-properties style:font-name-asian="Times New Roman" fo:language="hr" fo:country="HR"/>
    </style:style>
    <style:style style:name="T3542" style:parent-style-name="DefaultParagraphFont" style:family="text">
      <style:text-properties style:font-name-asian="Times New Roman" fo:language="hr" fo:country="HR"/>
    </style:style>
    <style:style style:name="P35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44" style:parent-style-name="DefaultParagraphFont" style:family="text">
      <style:text-properties style:font-name-asian="Times New Roman" fo:language="hr" fo:country="HR"/>
    </style:style>
    <style:style style:name="T3545" style:parent-style-name="DefaultParagraphFont" style:family="text">
      <style:text-properties style:font-name-asian="Times New Roman" fo:language="hr" fo:country="HR"/>
    </style:style>
    <style:style style:name="T3546" style:parent-style-name="DefaultParagraphFont" style:family="text">
      <style:text-properties style:font-name-asian="Times New Roman" fo:language="hr" fo:country="HR"/>
    </style:style>
    <style:style style:name="T3547" style:parent-style-name="DefaultParagraphFont" style:family="text">
      <style:text-properties style:font-name-asian="Times New Roman" fo:language="hr" fo:country="HR"/>
    </style:style>
    <style:style style:name="T3548" style:parent-style-name="DefaultParagraphFont" style:family="text">
      <style:text-properties style:font-name-asian="Times New Roman" fo:language="hr" fo:country="HR"/>
    </style:style>
    <style:style style:name="T3549" style:parent-style-name="DefaultParagraphFont" style:family="text">
      <style:text-properties style:font-name-asian="Times New Roman" fo:language="hr" fo:country="HR"/>
    </style:style>
    <style:style style:name="T3550" style:parent-style-name="DefaultParagraphFont" style:family="text">
      <style:text-properties style:font-name-asian="Times New Roman" fo:language="hr" fo:country="HR"/>
    </style:style>
    <style:style style:name="T3551" style:parent-style-name="DefaultParagraphFont" style:family="text">
      <style:text-properties style:font-name-asian="Times New Roman" fo:language="hr" fo:country="HR"/>
    </style:style>
    <style:style style:name="T3552" style:parent-style-name="DefaultParagraphFont" style:family="text">
      <style:text-properties style:font-name-asian="Times New Roman" fo:font-weight="bold" style:font-weight-asian="bold" fo:language="hr" fo:country="HR"/>
    </style:style>
    <style:style style:name="T3553" style:parent-style-name="DefaultParagraphFont" style:family="text">
      <style:text-properties style:font-name-asian="Times New Roman" fo:language="hr" fo:country="HR"/>
    </style:style>
    <style:style style:name="T3554" style:parent-style-name="DefaultParagraphFont" style:family="text">
      <style:text-properties style:font-name-asian="Times New Roman" fo:language="hr" fo:country="HR"/>
    </style:style>
    <style:style style:name="T3555" style:parent-style-name="DefaultParagraphFont" style:family="text">
      <style:text-properties style:font-name-asian="Times New Roman" fo:language="hr" fo:country="HR"/>
    </style:style>
    <style:style style:name="T3556" style:parent-style-name="DefaultParagraphFont" style:family="text">
      <style:text-properties style:font-name-asian="Times New Roman" fo:language="hr" fo:country="HR"/>
    </style:style>
    <style:style style:name="T3557" style:parent-style-name="DefaultParagraphFont" style:family="text">
      <style:text-properties style:font-name-asian="Times New Roman" fo:language="hr" fo:country="HR"/>
    </style:style>
    <style:style style:name="T3558" style:parent-style-name="DefaultParagraphFont" style:family="text">
      <style:text-properties style:font-name-asian="Times New Roman" fo:language="hr" fo:country="HR"/>
    </style:style>
    <style:style style:name="T3559" style:parent-style-name="DefaultParagraphFont" style:family="text">
      <style:text-properties style:font-name-asian="Times New Roman" fo:language="hr" fo:country="HR"/>
    </style:style>
    <style:style style:name="T3560" style:parent-style-name="DefaultParagraphFont" style:family="text">
      <style:text-properties style:font-name-asian="Times New Roman" fo:language="hr" fo:country="HR"/>
    </style:style>
    <style:style style:name="T3561" style:parent-style-name="DefaultParagraphFont" style:family="text">
      <style:text-properties style:font-name-asian="Times New Roman" fo:language="hr" fo:country="HR"/>
    </style:style>
    <style:style style:name="P3562" style:parent-style-name="CLAN" style:family="paragraph">
      <style:text-properties fo:language="hr" fo:country="HR"/>
    </style:style>
    <style:style style:name="P3563" style:parent-style-name="CLAN" style:family="paragraph">
      <style:text-properties fo:language="hr" fo:country="HR"/>
    </style:style>
    <style:style style:name="P35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65" style:parent-style-name="DefaultParagraphFont" style:family="text">
      <style:text-properties style:font-name-asian="Times New Roman" fo:language="hr" fo:country="HR"/>
    </style:style>
    <style:style style:name="T3566" style:parent-style-name="DefaultParagraphFont" style:family="text">
      <style:text-properties style:font-name-asian="Times New Roman" fo:language="hr" fo:country="HR"/>
    </style:style>
    <style:style style:name="T3567" style:parent-style-name="DefaultParagraphFont" style:family="text">
      <style:text-properties style:font-name-asian="Times New Roman" fo:language="hr" fo:country="HR"/>
    </style:style>
    <style:style style:name="T3568" style:parent-style-name="DefaultParagraphFont" style:family="text">
      <style:text-properties style:font-name-asian="Times New Roman" fo:language="hr" fo:country="HR"/>
    </style:style>
    <style:style style:name="T3569" style:parent-style-name="DefaultParagraphFont" style:family="text">
      <style:text-properties style:font-name-asian="Times New Roman" fo:language="hr" fo:country="HR"/>
    </style:style>
    <style:style style:name="T3570" style:parent-style-name="DefaultParagraphFont" style:family="text">
      <style:text-properties style:font-name-asian="Times New Roman" fo:language="hr" fo:country="HR"/>
    </style:style>
    <style:style style:name="T3571" style:parent-style-name="DefaultParagraphFont" style:family="text">
      <style:text-properties style:font-name-asian="Times New Roman" fo:language="hr" fo:country="HR"/>
    </style:style>
    <style:style style:name="T3572" style:parent-style-name="DefaultParagraphFont" style:family="text">
      <style:text-properties style:font-name-asian="Times New Roman" fo:language="hr" fo:country="HR"/>
    </style:style>
    <style:style style:name="T3573" style:parent-style-name="DefaultParagraphFont" style:family="text">
      <style:text-properties style:font-name-asian="Times New Roman" fo:language="hr" fo:country="HR"/>
    </style:style>
    <style:style style:name="T3574" style:parent-style-name="DefaultParagraphFont" style:family="text">
      <style:text-properties style:font-name-asian="Times New Roman" fo:language="hr" fo:country="HR"/>
    </style:style>
    <style:style style:name="T3575" style:parent-style-name="DefaultParagraphFont" style:family="text">
      <style:text-properties style:font-name-asian="Times New Roman" fo:language="hr" fo:country="HR"/>
    </style:style>
    <style:style style:name="T3576" style:parent-style-name="DefaultParagraphFont" style:family="text">
      <style:text-properties style:font-name-asian="Times New Roman" fo:language="hr" fo:country="HR"/>
    </style:style>
    <style:style style:name="T3577" style:parent-style-name="DefaultParagraphFont" style:family="text">
      <style:text-properties style:font-name-asian="Times New Roman" fo:language="hr" fo:country="HR"/>
    </style:style>
    <style:style style:name="T3578" style:parent-style-name="DefaultParagraphFont" style:family="text">
      <style:text-properties style:font-name-asian="Times New Roman" fo:language="hr" fo:country="HR"/>
    </style:style>
    <style:style style:name="T3579" style:parent-style-name="DefaultParagraphFont" style:family="text">
      <style:text-properties style:font-name-asian="Times New Roman" fo:language="hr" fo:country="HR"/>
    </style:style>
    <style:style style:name="T3580" style:parent-style-name="DefaultParagraphFont" style:family="text">
      <style:text-properties style:font-name-asian="Times New Roman" fo:language="hr" fo:country="HR"/>
    </style:style>
    <style:style style:name="T3581" style:parent-style-name="DefaultParagraphFont" style:family="text">
      <style:text-properties style:font-name-asian="Times New Roman" fo:language="hr" fo:country="HR"/>
    </style:style>
    <style:style style:name="P35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583" style:parent-style-name="DefaultParagraphFont" style:family="text">
      <style:text-properties style:font-name-asian="Times New Roman" fo:language="hr" fo:country="HR"/>
    </style:style>
    <style:style style:name="T3584" style:parent-style-name="DefaultParagraphFont" style:family="text">
      <style:text-properties style:font-name-asian="Times New Roman" fo:language="hr" fo:country="HR"/>
    </style:style>
    <style:style style:name="T3585" style:parent-style-name="DefaultParagraphFont" style:family="text">
      <style:text-properties style:font-name-asian="Times New Roman" fo:language="hr" fo:country="HR"/>
    </style:style>
    <style:style style:name="T3586" style:parent-style-name="DefaultParagraphFont" style:family="text">
      <style:text-properties style:font-name-asian="Times New Roman" fo:language="hr" fo:country="HR"/>
    </style:style>
    <style:style style:name="T3587" style:parent-style-name="DefaultParagraphFont" style:family="text">
      <style:text-properties style:font-name-asian="Times New Roman" fo:language="hr" fo:country="HR"/>
    </style:style>
    <style:style style:name="T3588" style:parent-style-name="DefaultParagraphFont" style:family="text">
      <style:text-properties style:font-name-asian="Times New Roman" fo:language="hr" fo:country="HR"/>
    </style:style>
    <style:style style:name="T3589" style:parent-style-name="DefaultParagraphFont" style:family="text">
      <style:text-properties style:font-name-asian="Times New Roman" fo:language="hr" fo:country="HR"/>
    </style:style>
    <style:style style:name="T3590" style:parent-style-name="DefaultParagraphFont" style:family="text">
      <style:text-properties style:font-name-asian="Times New Roman" fo:language="hr" fo:country="HR"/>
    </style:style>
    <style:style style:name="T3591" style:parent-style-name="DefaultParagraphFont" style:family="text">
      <style:text-properties style:font-name-asian="Times New Roman" fo:language="hr" fo:country="HR"/>
    </style:style>
    <style:style style:name="T3592" style:parent-style-name="DefaultParagraphFont" style:family="text">
      <style:text-properties style:font-name-asian="Times New Roman" fo:language="hr" fo:country="HR"/>
    </style:style>
    <style:style style:name="T3593" style:parent-style-name="DefaultParagraphFont" style:family="text">
      <style:text-properties style:font-name-asian="Times New Roman" fo:language="hr" fo:country="HR"/>
    </style:style>
    <style:style style:name="T3594" style:parent-style-name="DefaultParagraphFont" style:family="text">
      <style:text-properties style:font-name-asian="Times New Roman" fo:language="hr" fo:country="HR"/>
    </style:style>
    <style:style style:name="T3595" style:parent-style-name="DefaultParagraphFont" style:family="text">
      <style:text-properties style:font-name-asian="Times New Roman" fo:language="hr" fo:country="HR"/>
    </style:style>
    <style:style style:name="T3596" style:parent-style-name="DefaultParagraphFont" style:family="text">
      <style:text-properties style:font-name-asian="Times New Roman" fo:language="hr" fo:country="HR"/>
    </style:style>
    <style:style style:name="T3597" style:parent-style-name="DefaultParagraphFont" style:family="text">
      <style:text-properties style:font-name-asian="Times New Roman" fo:language="hr" fo:country="HR"/>
    </style:style>
    <style:style style:name="T3598" style:parent-style-name="DefaultParagraphFont" style:family="text">
      <style:text-properties style:font-name-asian="Times New Roman" fo:language="hr" fo:country="HR"/>
    </style:style>
    <style:style style:name="T3599" style:parent-style-name="DefaultParagraphFont" style:family="text">
      <style:text-properties style:font-name-asian="Times New Roman" fo:language="hr" fo:country="HR"/>
    </style:style>
    <style:style style:name="T3600" style:parent-style-name="DefaultParagraphFont" style:family="text">
      <style:text-properties style:font-name-asian="Times New Roman" fo:language="hr" fo:country="HR"/>
    </style:style>
    <style:style style:name="T3601" style:parent-style-name="DefaultParagraphFont" style:family="text">
      <style:text-properties style:font-name-asian="Times New Roman" fo:language="hr" fo:country="HR"/>
    </style:style>
    <style:style style:name="T3602" style:parent-style-name="DefaultParagraphFont" style:family="text">
      <style:text-properties style:font-name-asian="Times New Roman" fo:language="hr" fo:country="HR"/>
    </style:style>
    <style:style style:name="T3603" style:parent-style-name="DefaultParagraphFont" style:family="text">
      <style:text-properties style:font-name-asian="Times New Roman" fo:language="hr" fo:country="HR"/>
    </style:style>
    <style:style style:name="T3604" style:parent-style-name="DefaultParagraphFont" style:family="text">
      <style:text-properties style:font-name-asian="Times New Roman" fo:language="hr" fo:country="HR"/>
    </style:style>
    <style:style style:name="P3605" style:parent-style-name="CLAN" style:family="paragraph">
      <style:text-properties fo:language="hr" fo:country="HR"/>
    </style:style>
    <style:style style:name="P3606" style:parent-style-name="CLAN" style:family="paragraph">
      <style:text-properties fo:language="hr" fo:country="HR"/>
    </style:style>
    <style:style style:name="P3607" style:parent-style-name="CLAN" style:family="paragraph">
      <style:text-properties fo:language="hr" fo:country="HR"/>
    </style:style>
    <style:style style:name="P36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09" style:parent-style-name="DefaultParagraphFont" style:family="text">
      <style:text-properties style:font-name-asian="Times New Roman" fo:language="hr" fo:country="HR"/>
    </style:style>
    <style:style style:name="T3610" style:parent-style-name="DefaultParagraphFont" style:family="text">
      <style:text-properties style:font-name-asian="Times New Roman" fo:language="hr" fo:country="HR"/>
    </style:style>
    <style:style style:name="T3611" style:parent-style-name="DefaultParagraphFont" style:family="text">
      <style:text-properties style:font-name-asian="Times New Roman" fo:language="hr" fo:country="HR"/>
    </style:style>
    <style:style style:name="P36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13" style:parent-style-name="DefaultParagraphFont" style:family="text">
      <style:text-properties style:font-name-asian="Times New Roman" fo:language="hr" fo:country="HR"/>
    </style:style>
    <style:style style:name="T3614" style:parent-style-name="DefaultParagraphFont" style:family="text">
      <style:text-properties style:font-name-asian="Times New Roman" fo:language="hr" fo:country="HR"/>
    </style:style>
    <style:style style:name="T3615" style:parent-style-name="DefaultParagraphFont" style:family="text">
      <style:text-properties style:font-name-asian="Times New Roman" fo:language="hr" fo:country="HR"/>
    </style:style>
    <style:style style:name="T3616" style:parent-style-name="DefaultParagraphFont" style:family="text">
      <style:text-properties style:font-name-asian="Times New Roman" fo:language="hr" fo:country="HR"/>
    </style:style>
    <style:style style:name="T3617" style:parent-style-name="DefaultParagraphFont" style:family="text">
      <style:text-properties style:font-name-asian="Times New Roman" fo:language="hr" fo:country="HR"/>
    </style:style>
    <style:style style:name="T3618" style:parent-style-name="DefaultParagraphFont" style:family="text">
      <style:text-properties style:font-name-asian="Times New Roman" fo:language="hr" fo:country="HR"/>
    </style:style>
    <style:style style:name="T3619" style:parent-style-name="DefaultParagraphFont" style:family="text">
      <style:text-properties style:font-name-asian="Times New Roman" fo:language="hr" fo:country="HR"/>
    </style:style>
    <style:style style:name="T3620" style:parent-style-name="DefaultParagraphFont" style:family="text">
      <style:text-properties style:font-name-asian="Times New Roman" fo:language="hr" fo:country="HR"/>
    </style:style>
    <style:style style:name="T3621" style:parent-style-name="DefaultParagraphFont" style:family="text">
      <style:text-properties style:font-name-asian="Times New Roman" fo:language="hr" fo:country="HR"/>
    </style:style>
    <style:style style:name="T3622" style:parent-style-name="DefaultParagraphFont" style:family="text">
      <style:text-properties style:font-name-asian="Times New Roman" fo:language="hr" fo:country="HR"/>
    </style:style>
    <style:style style:name="T3623" style:parent-style-name="DefaultParagraphFont" style:family="text">
      <style:text-properties style:font-name-asian="Times New Roman" fo:language="hr" fo:country="HR"/>
    </style:style>
    <style:style style:name="T3624" style:parent-style-name="DefaultParagraphFont" style:family="text">
      <style:text-properties style:font-name-asian="Times New Roman" fo:language="hr" fo:country="HR"/>
    </style:style>
    <style:style style:name="T3625" style:parent-style-name="DefaultParagraphFont" style:family="text">
      <style:text-properties style:font-name-asian="Times New Roman" fo:language="hr" fo:country="HR"/>
    </style:style>
    <style:style style:name="T3626" style:parent-style-name="DefaultParagraphFont" style:family="text">
      <style:text-properties style:font-name-asian="Times New Roman" fo:language="hr" fo:country="HR"/>
    </style:style>
    <style:style style:name="T3627" style:parent-style-name="DefaultParagraphFont" style:family="text">
      <style:text-properties style:font-name-asian="Times New Roman" fo:language="hr" fo:country="HR"/>
    </style:style>
    <style:style style:name="T3628" style:parent-style-name="DefaultParagraphFont" style:family="text">
      <style:text-properties style:font-name-asian="Times New Roman" fo:language="hr" fo:country="HR"/>
    </style:style>
    <style:style style:name="P362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30" style:parent-style-name="DefaultParagraphFont" style:family="text">
      <style:text-properties style:font-name-asian="Times New Roman" fo:language="hr" fo:country="HR"/>
    </style:style>
    <style:style style:name="T3631" style:parent-style-name="DefaultParagraphFont" style:family="text">
      <style:text-properties style:font-name-asian="Times New Roman" fo:language="hr" fo:country="HR"/>
    </style:style>
    <style:style style:name="T3632" style:parent-style-name="DefaultParagraphFont" style:family="text">
      <style:text-properties style:font-name-asian="Times New Roman" fo:language="hr" fo:country="HR"/>
    </style:style>
    <style:style style:name="T3633" style:parent-style-name="DefaultParagraphFont" style:family="text">
      <style:text-properties style:font-name-asian="Times New Roman" fo:language="hr" fo:country="HR"/>
    </style:style>
    <style:style style:name="T3634" style:parent-style-name="DefaultParagraphFont" style:family="text">
      <style:text-properties style:font-name-asian="Times New Roman" fo:language="hr" fo:country="HR"/>
    </style:style>
    <style:style style:name="T3635" style:parent-style-name="DefaultParagraphFont" style:family="text">
      <style:text-properties style:font-name-asian="Times New Roman" fo:language="hr" fo:country="HR"/>
    </style:style>
    <style:style style:name="T3636" style:parent-style-name="DefaultParagraphFont" style:family="text">
      <style:text-properties style:font-name-asian="Times New Roman" fo:language="hr" fo:country="HR"/>
    </style:style>
    <style:style style:name="T3637" style:parent-style-name="DefaultParagraphFont" style:family="text">
      <style:text-properties style:font-name-asian="Times New Roman" fo:language="hr" fo:country="HR"/>
    </style:style>
    <style:style style:name="T3638" style:parent-style-name="DefaultParagraphFont" style:family="text">
      <style:text-properties style:font-name-asian="Times New Roman" fo:language="hr" fo:country="HR"/>
    </style:style>
    <style:style style:name="T3639" style:parent-style-name="DefaultParagraphFont" style:family="text">
      <style:text-properties style:font-name-asian="Times New Roman" fo:language="hr" fo:country="HR"/>
    </style:style>
    <style:style style:name="T3640" style:parent-style-name="DefaultParagraphFont" style:family="text">
      <style:text-properties style:font-name-asian="Times New Roman" fo:language="hr" fo:country="HR"/>
    </style:style>
    <style:style style:name="T3641" style:parent-style-name="DefaultParagraphFont" style:family="text">
      <style:text-properties style:font-name-asian="Times New Roman" fo:language="hr" fo:country="HR"/>
    </style:style>
    <style:style style:name="T3642" style:parent-style-name="DefaultParagraphFont" style:family="text">
      <style:text-properties style:font-name-asian="Times New Roman" fo:language="hr" fo:country="HR"/>
    </style:style>
    <style:style style:name="P3643" style:parent-style-name="CLAN" style:family="paragraph">
      <style:text-properties fo:language="hr" fo:country="HR"/>
    </style:style>
    <style:style style:name="P3644" style:parent-style-name="CLAN" style:family="paragraph">
      <style:text-properties fo:language="hr" fo:country="HR"/>
    </style:style>
    <style:style style:name="P36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46" style:parent-style-name="DefaultParagraphFont" style:family="text">
      <style:text-properties style:font-name-asian="Times New Roman" fo:language="hr" fo:country="HR"/>
    </style:style>
    <style:style style:name="T3647" style:parent-style-name="DefaultParagraphFont" style:family="text">
      <style:text-properties style:font-name-asian="Times New Roman" fo:language="hr" fo:country="HR"/>
    </style:style>
    <style:style style:name="T3648" style:parent-style-name="DefaultParagraphFont" style:family="text">
      <style:text-properties style:font-name-asian="Times New Roman" fo:language="hr" fo:country="HR"/>
    </style:style>
    <style:style style:name="T3649" style:parent-style-name="DefaultParagraphFont" style:family="text">
      <style:text-properties style:font-name-asian="Times New Roman" fo:language="hr" fo:country="HR"/>
    </style:style>
    <style:style style:name="T3650" style:parent-style-name="DefaultParagraphFont" style:family="text">
      <style:text-properties style:font-name-asian="Times New Roman" fo:language="hr" fo:country="HR"/>
    </style:style>
    <style:style style:name="T3651" style:parent-style-name="DefaultParagraphFont" style:family="text">
      <style:text-properties style:font-name-asian="Times New Roman" fo:language="hr" fo:country="HR"/>
    </style:style>
    <style:style style:name="T3652" style:parent-style-name="DefaultParagraphFont" style:family="text">
      <style:text-properties style:font-name-asian="Times New Roman" fo:language="hr" fo:country="HR"/>
    </style:style>
    <style:style style:name="T3653" style:parent-style-name="DefaultParagraphFont" style:family="text">
      <style:text-properties style:font-name-asian="Times New Roman" fo:language="hr" fo:country="HR"/>
    </style:style>
    <style:style style:name="T3654" style:parent-style-name="DefaultParagraphFont" style:family="text">
      <style:text-properties style:font-name-asian="Times New Roman" fo:language="hr" fo:country="HR"/>
    </style:style>
    <style:style style:name="P36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56" style:parent-style-name="DefaultParagraphFont" style:family="text">
      <style:text-properties style:font-name-asian="Times New Roman" fo:language="hr" fo:country="HR"/>
    </style:style>
    <style:style style:name="T3657" style:parent-style-name="DefaultParagraphFont" style:family="text">
      <style:text-properties style:font-name-asian="Times New Roman" fo:language="hr" fo:country="HR"/>
    </style:style>
    <style:style style:name="T3658" style:parent-style-name="DefaultParagraphFont" style:family="text">
      <style:text-properties style:font-name-asian="Times New Roman" fo:language="hr" fo:country="HR"/>
    </style:style>
    <style:style style:name="T3659" style:parent-style-name="DefaultParagraphFont" style:family="text">
      <style:text-properties style:font-name-asian="Times New Roman" fo:language="hr" fo:country="HR"/>
    </style:style>
    <style:style style:name="T3660" style:parent-style-name="DefaultParagraphFont" style:family="text">
      <style:text-properties style:font-name-asian="Times New Roman" fo:language="hr" fo:country="HR"/>
    </style:style>
    <style:style style:name="T3661" style:parent-style-name="DefaultParagraphFont" style:family="text">
      <style:text-properties style:font-name-asian="Times New Roman" fo:language="hr" fo:country="HR"/>
    </style:style>
    <style:style style:name="T3662" style:parent-style-name="DefaultParagraphFont" style:family="text">
      <style:text-properties style:font-name-asian="Times New Roman" fo:language="hr" fo:country="HR"/>
    </style:style>
    <style:style style:name="T3663" style:parent-style-name="DefaultParagraphFont" style:family="text">
      <style:text-properties style:font-name-asian="Times New Roman" fo:language="hr" fo:country="HR"/>
    </style:style>
    <style:style style:name="T3664" style:parent-style-name="DefaultParagraphFont" style:family="text">
      <style:text-properties style:font-name-asian="Times New Roman" fo:language="hr" fo:country="HR"/>
    </style:style>
    <style:style style:name="T3665" style:parent-style-name="DefaultParagraphFont" style:family="text">
      <style:text-properties style:font-name-asian="Times New Roman" fo:language="hr" fo:country="HR"/>
    </style:style>
    <style:style style:name="T3666" style:parent-style-name="DefaultParagraphFont" style:family="text">
      <style:text-properties style:font-name-asian="Times New Roman" fo:language="hr" fo:country="HR"/>
    </style:style>
    <style:style style:name="T3667" style:parent-style-name="DefaultParagraphFont" style:family="text">
      <style:text-properties style:font-name-asian="Times New Roman" fo:language="hr" fo:country="HR"/>
    </style:style>
    <style:style style:name="T3668" style:parent-style-name="DefaultParagraphFont" style:family="text">
      <style:text-properties style:font-name-asian="Times New Roman" fo:language="hr" fo:country="HR"/>
    </style:style>
    <style:style style:name="T3669" style:parent-style-name="DefaultParagraphFont" style:family="text">
      <style:text-properties style:font-name-asian="Times New Roman" fo:language="hr" fo:country="HR"/>
    </style:style>
    <style:style style:name="T3670" style:parent-style-name="DefaultParagraphFont" style:family="text">
      <style:text-properties style:font-name-asian="Times New Roman" fo:language="hr" fo:country="HR"/>
    </style:style>
    <style:style style:name="T3671" style:parent-style-name="DefaultParagraphFont" style:family="text">
      <style:text-properties style:font-name-asian="Times New Roman" fo:language="hr" fo:country="HR"/>
    </style:style>
    <style:style style:name="P36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73" style:parent-style-name="DefaultParagraphFont" style:family="text">
      <style:text-properties style:font-name-asian="Times New Roman" fo:language="hr" fo:country="HR"/>
    </style:style>
    <style:style style:name="P367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75" style:parent-style-name="DefaultParagraphFont" style:family="text">
      <style:text-properties style:font-name-asian="Times New Roman" fo:language="hr" fo:country="HR"/>
    </style:style>
    <style:style style:name="P3676" style:parent-style-name="CLAN" style:family="paragraph">
      <style:text-properties fo:language="hr" fo:country="HR"/>
    </style:style>
    <style:style style:name="P3677" style:parent-style-name="CLAN" style:family="paragraph">
      <style:text-properties fo:language="hr" fo:country="HR"/>
    </style:style>
    <style:style style:name="P36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79" style:parent-style-name="DefaultParagraphFont" style:family="text">
      <style:text-properties style:font-name-asian="Times New Roman" fo:language="hr" fo:country="HR"/>
    </style:style>
    <style:style style:name="T3680" style:parent-style-name="DefaultParagraphFont" style:family="text">
      <style:text-properties style:font-name-asian="Times New Roman" fo:language="hr" fo:country="HR"/>
    </style:style>
    <style:style style:name="T3681" style:parent-style-name="DefaultParagraphFont" style:family="text">
      <style:text-properties style:font-name-asian="Times New Roman" fo:language="hr" fo:country="HR"/>
    </style:style>
    <style:style style:name="P36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83" style:parent-style-name="DefaultParagraphFont" style:family="text">
      <style:text-properties style:font-name-asian="Times New Roman" fo:language="hr" fo:country="HR"/>
    </style:style>
    <style:style style:name="P3684" style:parent-style-name="CLAN" style:family="paragraph">
      <style:text-properties fo:language="hr" fo:country="HR"/>
    </style:style>
    <style:style style:name="P3685" style:parent-style-name="CLAN" style:family="paragraph">
      <style:text-properties fo:language="hr" fo:country="HR"/>
    </style:style>
    <style:style style:name="P36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87" style:parent-style-name="DefaultParagraphFont" style:family="text">
      <style:text-properties style:font-name-asian="Times New Roman" fo:language="hr" fo:country="HR"/>
    </style:style>
    <style:style style:name="T3688" style:parent-style-name="DefaultParagraphFont" style:family="text">
      <style:text-properties style:font-name-asian="Times New Roman" fo:language="hr" fo:country="HR"/>
    </style:style>
    <style:style style:name="T3689" style:parent-style-name="DefaultParagraphFont" style:family="text">
      <style:text-properties style:font-name-asian="Times New Roman" fo:language="hr" fo:country="HR"/>
    </style:style>
    <style:style style:name="P369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691" style:parent-style-name="DefaultParagraphFont" style:family="text">
      <style:text-properties style:font-name-asian="Times New Roman" fo:language="hr" fo:country="HR"/>
    </style:style>
    <style:style style:name="T3692" style:parent-style-name="DefaultParagraphFont" style:family="text">
      <style:text-properties style:font-name-asian="Times New Roman" fo:language="hr" fo:country="HR"/>
    </style:style>
    <style:style style:name="T3693" style:parent-style-name="DefaultParagraphFont" style:family="text">
      <style:text-properties style:font-name-asian="Times New Roman" fo:language="hr" fo:country="HR"/>
    </style:style>
    <style:style style:name="T3694" style:parent-style-name="DefaultParagraphFont" style:family="text">
      <style:text-properties style:font-name-asian="Times New Roman" fo:language="hr" fo:country="HR"/>
    </style:style>
    <style:style style:name="T3695" style:parent-style-name="DefaultParagraphFont" style:family="text">
      <style:text-properties style:font-name-asian="Times New Roman" fo:language="hr" fo:country="HR"/>
    </style:style>
    <style:style style:name="T3696" style:parent-style-name="DefaultParagraphFont" style:family="text">
      <style:text-properties style:font-name-asian="Times New Roman" fo:language="hr" fo:country="HR"/>
    </style:style>
    <style:style style:name="T3697" style:parent-style-name="DefaultParagraphFont" style:family="text">
      <style:text-properties style:font-name-asian="Times New Roman" fo:language="hr" fo:country="HR"/>
    </style:style>
    <style:style style:name="T3698" style:parent-style-name="DefaultParagraphFont" style:family="text">
      <style:text-properties style:font-name-asian="Times New Roman" fo:language="hr" fo:country="HR"/>
    </style:style>
    <style:style style:name="T3699" style:parent-style-name="DefaultParagraphFont" style:family="text">
      <style:text-properties style:font-name-asian="Times New Roman" fo:language="hr" fo:country="HR"/>
    </style:style>
    <style:style style:name="P37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01" style:parent-style-name="DefaultParagraphFont" style:family="text">
      <style:text-properties style:font-name-asian="Times New Roman" fo:language="hr" fo:country="HR"/>
    </style:style>
    <style:style style:name="T3702" style:parent-style-name="DefaultParagraphFont" style:family="text">
      <style:text-properties style:font-name-asian="Times New Roman" fo:language="hr" fo:country="HR"/>
    </style:style>
    <style:style style:name="T3703" style:parent-style-name="DefaultParagraphFont" style:family="text">
      <style:text-properties style:font-name-asian="Times New Roman" fo:language="hr" fo:country="HR"/>
    </style:style>
    <style:style style:name="T3704" style:parent-style-name="DefaultParagraphFont" style:family="text">
      <style:text-properties style:font-name-asian="Times New Roman" fo:language="hr" fo:country="HR"/>
    </style:style>
    <style:style style:name="T3705" style:parent-style-name="DefaultParagraphFont" style:family="text">
      <style:text-properties style:font-name-asian="Times New Roman" fo:language="hr" fo:country="HR"/>
    </style:style>
    <style:style style:name="T3706" style:parent-style-name="DefaultParagraphFont" style:family="text">
      <style:text-properties style:font-name-asian="Times New Roman" fo:language="hr" fo:country="HR"/>
    </style:style>
    <style:style style:name="T3707" style:parent-style-name="DefaultParagraphFont" style:family="text">
      <style:text-properties style:font-name-asian="Times New Roman" fo:language="hr" fo:country="HR"/>
    </style:style>
    <style:style style:name="T3708" style:parent-style-name="DefaultParagraphFont" style:family="text">
      <style:text-properties style:font-name-asian="Times New Roman" fo:language="hr" fo:country="HR"/>
    </style:style>
    <style:style style:name="T3709" style:parent-style-name="DefaultParagraphFont" style:family="text">
      <style:text-properties style:font-name-asian="Times New Roman" fo:language="hr" fo:country="HR"/>
    </style:style>
    <style:style style:name="T3710" style:parent-style-name="DefaultParagraphFont" style:family="text">
      <style:text-properties style:font-name-asian="Times New Roman" fo:language="hr" fo:country="HR"/>
    </style:style>
    <style:style style:name="T3711" style:parent-style-name="DefaultParagraphFont" style:family="text">
      <style:text-properties style:font-name-asian="Times New Roman" fo:language="hr" fo:country="HR"/>
    </style:style>
    <style:style style:name="T3712" style:parent-style-name="DefaultParagraphFont" style:family="text">
      <style:text-properties style:font-name-asian="Times New Roman" fo:language="hr" fo:country="HR"/>
    </style:style>
    <style:style style:name="T3713" style:parent-style-name="DefaultParagraphFont" style:family="text">
      <style:text-properties style:font-name-asian="Times New Roman" fo:language="hr" fo:country="HR"/>
    </style:style>
    <style:style style:name="T3714" style:parent-style-name="DefaultParagraphFont" style:family="text">
      <style:text-properties style:font-name-asian="Times New Roman" fo:language="hr" fo:country="HR"/>
    </style:style>
    <style:style style:name="T3715" style:parent-style-name="DefaultParagraphFont" style:family="text">
      <style:text-properties style:font-name-asian="Times New Roman" fo:language="hr" fo:country="HR"/>
    </style:style>
    <style:style style:name="P3716" style:parent-style-name="CLAN" style:family="paragraph">
      <style:text-properties style:font-name="Arial" style:font-name-complex="Arial" fo:language="hr" fo:country="HR"/>
    </style:style>
    <style:style style:name="P3717" style:parent-style-name="CLAN" style:family="paragraph">
      <style:text-properties fo:language="hr" fo:country="HR"/>
    </style:style>
    <style:style style:name="P37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19" style:parent-style-name="DefaultParagraphFont" style:family="text">
      <style:text-properties style:font-name-asian="Times New Roman" fo:language="hr" fo:country="HR"/>
    </style:style>
    <style:style style:name="T3720" style:parent-style-name="DefaultParagraphFont" style:family="text">
      <style:text-properties style:font-name-asian="Times New Roman" fo:language="hr" fo:country="HR"/>
    </style:style>
    <style:style style:name="T3721" style:parent-style-name="DefaultParagraphFont" style:family="text">
      <style:text-properties style:font-name-asian="Times New Roman" fo:language="hr" fo:country="HR"/>
    </style:style>
    <style:style style:name="P37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23" style:parent-style-name="DefaultParagraphFont" style:family="text">
      <style:text-properties style:font-name-asian="Times New Roman" fo:language="hr" fo:country="HR"/>
    </style:style>
    <style:style style:name="T3724" style:parent-style-name="DefaultParagraphFont" style:family="text">
      <style:text-properties style:font-name-asian="Times New Roman" fo:language="hr" fo:country="HR"/>
    </style:style>
    <style:style style:name="T3725" style:parent-style-name="DefaultParagraphFont" style:family="text">
      <style:text-properties style:font-name-asian="Times New Roman" fo:language="hr" fo:country="HR"/>
    </style:style>
    <style:style style:name="T3726" style:parent-style-name="DefaultParagraphFont" style:family="text">
      <style:text-properties style:font-name-asian="Times New Roman" fo:language="hr" fo:country="HR"/>
    </style:style>
    <style:style style:name="T3727" style:parent-style-name="DefaultParagraphFont" style:family="text">
      <style:text-properties style:font-name-asian="Times New Roman" fo:language="hr" fo:country="HR"/>
    </style:style>
    <style:style style:name="T3728" style:parent-style-name="DefaultParagraphFont" style:family="text">
      <style:text-properties style:font-name-asian="Times New Roman" fo:language="hr" fo:country="HR"/>
    </style:style>
    <style:style style:name="T3729" style:parent-style-name="DefaultParagraphFont" style:family="text">
      <style:text-properties style:font-name-asian="Times New Roman" fo:language="hr" fo:country="HR"/>
    </style:style>
    <style:style style:name="T3730" style:parent-style-name="DefaultParagraphFont" style:family="text">
      <style:text-properties style:font-name-asian="Times New Roman" fo:language="hr" fo:country="HR"/>
    </style:style>
    <style:style style:name="T3731" style:parent-style-name="DefaultParagraphFont" style:family="text">
      <style:text-properties style:font-name-asian="Times New Roman" fo:language="hr" fo:country="HR"/>
    </style:style>
    <style:style style:name="T3732" style:parent-style-name="DefaultParagraphFont" style:family="text">
      <style:text-properties style:font-name-asian="Times New Roman" fo:language="hr" fo:country="HR"/>
    </style:style>
    <style:style style:name="T3733" style:parent-style-name="DefaultParagraphFont" style:family="text">
      <style:text-properties style:font-name-asian="Times New Roman" fo:language="hr" fo:country="HR"/>
    </style:style>
    <style:style style:name="T3734" style:parent-style-name="DefaultParagraphFont" style:family="text">
      <style:text-properties style:font-name-asian="Times New Roman" fo:language="hr" fo:country="HR"/>
    </style:style>
    <style:style style:name="T3735" style:parent-style-name="DefaultParagraphFont" style:family="text">
      <style:text-properties style:font-name-asian="Times New Roman" fo:language="hr" fo:country="HR"/>
    </style:style>
    <style:style style:name="T3736" style:parent-style-name="DefaultParagraphFont" style:family="text">
      <style:text-properties style:font-name-asian="Times New Roman" fo:language="hr" fo:country="HR"/>
    </style:style>
    <style:style style:name="T3737" style:parent-style-name="DefaultParagraphFont" style:family="text">
      <style:text-properties style:font-name-asian="Times New Roman" fo:language="hr" fo:country="HR"/>
    </style:style>
    <style:style style:name="T3738" style:parent-style-name="DefaultParagraphFont" style:family="text">
      <style:text-properties style:font-name-asian="Times New Roman" fo:language="hr" fo:country="HR"/>
    </style:style>
    <style:style style:name="T3739" style:parent-style-name="DefaultParagraphFont" style:family="text">
      <style:text-properties style:font-name-asian="Times New Roman" fo:language="hr" fo:country="HR"/>
    </style:style>
    <style:style style:name="T3740" style:parent-style-name="DefaultParagraphFont" style:family="text">
      <style:text-properties style:font-name-asian="Times New Roman" fo:language="hr" fo:country="HR"/>
    </style:style>
    <style:style style:name="T3741" style:parent-style-name="DefaultParagraphFont" style:family="text">
      <style:text-properties style:font-name-asian="Times New Roman" fo:language="hr" fo:country="HR"/>
    </style:style>
    <style:style style:name="T3742" style:parent-style-name="DefaultParagraphFont" style:family="text">
      <style:text-properties style:font-name-asian="Times New Roman" fo:language="hr" fo:country="HR"/>
    </style:style>
    <style:style style:name="T3743" style:parent-style-name="DefaultParagraphFont" style:family="text">
      <style:text-properties style:font-name-asian="Times New Roman" fo:language="hr" fo:country="HR"/>
    </style:style>
    <style:style style:name="T3744" style:parent-style-name="DefaultParagraphFont" style:family="text">
      <style:text-properties style:font-name-asian="Times New Roman" fo:language="hr" fo:country="HR"/>
    </style:style>
    <style:style style:name="P374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46" style:parent-style-name="DefaultParagraphFont" style:family="text">
      <style:text-properties style:font-name-asian="Times New Roman" fo:language="hr" fo:country="HR"/>
    </style:style>
    <style:style style:name="T3747" style:parent-style-name="DefaultParagraphFont" style:family="text">
      <style:text-properties style:font-name-asian="Times New Roman" fo:language="hr" fo:country="HR"/>
    </style:style>
    <style:style style:name="T3748" style:parent-style-name="DefaultParagraphFont" style:family="text">
      <style:text-properties style:font-name-asian="Times New Roman" fo:language="hr" fo:country="HR"/>
    </style:style>
    <style:style style:name="T3749" style:parent-style-name="DefaultParagraphFont" style:family="text">
      <style:text-properties style:font-name-asian="Times New Roman" fo:language="hr" fo:country="HR"/>
    </style:style>
    <style:style style:name="T3750" style:parent-style-name="DefaultParagraphFont" style:family="text">
      <style:text-properties style:font-name-asian="Times New Roman" fo:language="hr" fo:country="HR"/>
    </style:style>
    <style:style style:name="T3751" style:parent-style-name="DefaultParagraphFont" style:family="text">
      <style:text-properties style:font-name-asian="Times New Roman" fo:language="hr" fo:country="HR"/>
    </style:style>
    <style:style style:name="P3752" style:parent-style-name="CLAN" style:family="paragraph">
      <style:text-properties fo:language="hr" fo:country="HR"/>
    </style:style>
    <style:style style:name="P3753" style:parent-style-name="CLAN" style:family="paragraph">
      <style:text-properties fo:language="hr" fo:country="HR"/>
    </style:style>
    <style:style style:name="P37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55" style:parent-style-name="DefaultParagraphFont" style:family="text">
      <style:text-properties style:font-name-asian="Times New Roman" fo:language="hr" fo:country="HR"/>
    </style:style>
    <style:style style:name="T3756" style:parent-style-name="DefaultParagraphFont" style:family="text">
      <style:text-properties style:font-name-asian="Times New Roman" fo:language="hr" fo:country="HR"/>
    </style:style>
    <style:style style:name="T3757" style:parent-style-name="DefaultParagraphFont" style:family="text">
      <style:text-properties style:font-name-asian="Times New Roman" fo:language="hr" fo:country="HR"/>
    </style:style>
    <style:style style:name="T3758" style:parent-style-name="DefaultParagraphFont" style:family="text">
      <style:text-properties style:font-name-asian="Times New Roman" fo:language="hr" fo:country="HR"/>
    </style:style>
    <style:style style:name="T3759" style:parent-style-name="DefaultParagraphFont" style:family="text">
      <style:text-properties style:font-name-asian="Times New Roman" fo:language="hr" fo:country="HR"/>
    </style:style>
    <style:style style:name="T3760" style:parent-style-name="DefaultParagraphFont" style:family="text">
      <style:text-properties style:font-name-asian="Times New Roman" fo:language="hr" fo:country="HR"/>
    </style:style>
    <style:style style:name="T3761" style:parent-style-name="DefaultParagraphFont" style:family="text">
      <style:text-properties style:font-name-asian="Times New Roman" fo:language="hr" fo:country="HR"/>
    </style:style>
    <style:style style:name="T3762" style:parent-style-name="DefaultParagraphFont" style:family="text">
      <style:text-properties style:font-name-asian="Times New Roman" fo:language="hr" fo:country="HR"/>
    </style:style>
    <style:style style:name="T3763" style:parent-style-name="DefaultParagraphFont" style:family="text">
      <style:text-properties style:font-name-asian="Times New Roman" fo:language="hr" fo:country="HR"/>
    </style:style>
    <style:style style:name="T3764" style:parent-style-name="DefaultParagraphFont" style:family="text">
      <style:text-properties style:font-name-asian="Times New Roman" fo:language="hr" fo:country="HR"/>
    </style:style>
    <style:style style:name="T3765" style:parent-style-name="DefaultParagraphFont" style:family="text">
      <style:text-properties style:font-name-asian="Times New Roman" fo:language="hr" fo:country="HR"/>
    </style:style>
    <style:style style:name="T3766" style:parent-style-name="DefaultParagraphFont" style:family="text">
      <style:text-properties style:font-name-asian="Times New Roman" fo:language="hr" fo:country="HR"/>
    </style:style>
    <style:style style:name="T3767" style:parent-style-name="DefaultParagraphFont" style:family="text">
      <style:text-properties style:font-name-asian="Times New Roman" fo:language="hr" fo:country="HR"/>
    </style:style>
    <style:style style:name="T3768" style:parent-style-name="DefaultParagraphFont" style:family="text">
      <style:text-properties style:font-name-asian="Times New Roman" fo:language="hr" fo:country="HR"/>
    </style:style>
    <style:style style:name="T3769" style:parent-style-name="DefaultParagraphFont" style:family="text">
      <style:text-properties style:font-name-asian="Times New Roman" fo:language="hr" fo:country="HR"/>
    </style:style>
    <style:style style:name="T3770" style:parent-style-name="DefaultParagraphFont" style:family="text">
      <style:text-properties style:font-name-asian="Times New Roman" fo:language="hr" fo:country="HR"/>
    </style:style>
    <style:style style:name="T3771" style:parent-style-name="DefaultParagraphFont" style:family="text">
      <style:text-properties style:font-name-asian="Times New Roman" fo:language="hr" fo:country="HR"/>
    </style:style>
    <style:style style:name="T3772" style:parent-style-name="DefaultParagraphFont" style:family="text">
      <style:text-properties style:font-name-asian="Times New Roman" fo:language="hr" fo:country="HR"/>
    </style:style>
    <style:style style:name="T3773" style:parent-style-name="DefaultParagraphFont" style:family="text">
      <style:text-properties style:font-name-asian="Times New Roman" fo:language="hr" fo:country="HR"/>
    </style:style>
    <style:style style:name="T3774" style:parent-style-name="DefaultParagraphFont" style:family="text">
      <style:text-properties style:font-name-asian="Times New Roman" fo:language="hr" fo:country="HR"/>
    </style:style>
    <style:style style:name="T3775" style:parent-style-name="DefaultParagraphFont" style:family="text">
      <style:text-properties style:font-name-asian="Times New Roman" fo:language="hr" fo:country="HR"/>
    </style:style>
    <style:style style:name="T3776" style:parent-style-name="DefaultParagraphFont" style:family="text">
      <style:text-properties style:font-name-asian="Times New Roman" fo:language="hr" fo:country="HR"/>
    </style:style>
    <style:style style:name="T3777" style:parent-style-name="DefaultParagraphFont" style:family="text">
      <style:text-properties style:font-name-asian="Times New Roman" fo:language="hr" fo:country="HR"/>
    </style:style>
    <style:style style:name="T3778" style:parent-style-name="DefaultParagraphFont" style:family="text">
      <style:text-properties style:font-name-asian="Times New Roman" fo:language="hr" fo:country="HR"/>
    </style:style>
    <style:style style:name="P37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80" style:parent-style-name="DefaultParagraphFont" style:family="text">
      <style:text-properties style:font-name-asian="Times New Roman" fo:language="hr" fo:country="HR"/>
    </style:style>
    <style:style style:name="T3781" style:parent-style-name="DefaultParagraphFont" style:family="text">
      <style:text-properties style:font-name-asian="Times New Roman" fo:language="hr" fo:country="HR"/>
    </style:style>
    <style:style style:name="T3782" style:parent-style-name="DefaultParagraphFont" style:family="text">
      <style:text-properties style:font-name-asian="Times New Roman" fo:language="hr" fo:country="HR"/>
    </style:style>
    <style:style style:name="T3783" style:parent-style-name="DefaultParagraphFont" style:family="text">
      <style:text-properties style:font-name-asian="Times New Roman" fo:language="hr" fo:country="HR"/>
    </style:style>
    <style:style style:name="T3784" style:parent-style-name="DefaultParagraphFont" style:family="text">
      <style:text-properties style:font-name-asian="Times New Roman" fo:language="hr" fo:country="HR"/>
    </style:style>
    <style:style style:name="P378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86" style:parent-style-name="DefaultParagraphFont" style:family="text">
      <style:text-properties style:font-name-asian="Times New Roman" fo:language="hr" fo:country="HR"/>
    </style:style>
    <style:style style:name="T3787" style:parent-style-name="DefaultParagraphFont" style:family="text">
      <style:text-properties style:font-name-asian="Times New Roman" fo:language="hr" fo:country="HR"/>
    </style:style>
    <style:style style:name="T3788" style:parent-style-name="DefaultParagraphFont" style:family="text">
      <style:text-properties style:font-name-asian="Times New Roman" fo:language="hr" fo:country="HR"/>
    </style:style>
    <style:style style:name="T3789" style:parent-style-name="DefaultParagraphFont" style:family="text">
      <style:text-properties style:font-name-asian="Times New Roman" fo:language="hr" fo:country="HR"/>
    </style:style>
    <style:style style:name="T3790" style:parent-style-name="DefaultParagraphFont" style:family="text">
      <style:text-properties style:font-name-asian="Times New Roman" fo:language="hr" fo:country="HR"/>
    </style:style>
    <style:style style:name="T3791" style:parent-style-name="DefaultParagraphFont" style:family="text">
      <style:text-properties style:font-name-asian="Times New Roman" fo:language="hr" fo:country="HR"/>
    </style:style>
    <style:style style:name="T3792" style:parent-style-name="DefaultParagraphFont" style:family="text">
      <style:text-properties style:font-name-asian="Times New Roman" fo:language="hr" fo:country="HR"/>
    </style:style>
    <style:style style:name="T3793" style:parent-style-name="DefaultParagraphFont" style:family="text">
      <style:text-properties style:font-name-asian="Times New Roman" fo:language="hr" fo:country="HR"/>
    </style:style>
    <style:style style:name="T3794" style:parent-style-name="DefaultParagraphFont" style:family="text">
      <style:text-properties style:font-name-asian="Times New Roman" fo:language="hr" fo:country="HR"/>
    </style:style>
    <style:style style:name="T3795" style:parent-style-name="DefaultParagraphFont" style:family="text">
      <style:text-properties style:font-name-asian="Times New Roman" fo:language="hr" fo:country="HR"/>
    </style:style>
    <style:style style:name="T3796" style:parent-style-name="DefaultParagraphFont" style:family="text">
      <style:text-properties style:font-name-asian="Times New Roman" fo:language="hr" fo:country="HR"/>
    </style:style>
    <style:style style:name="T3797" style:parent-style-name="DefaultParagraphFont" style:family="text">
      <style:text-properties style:font-name-asian="Times New Roman" fo:language="hr" fo:country="HR"/>
    </style:style>
    <style:style style:name="P37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799" style:parent-style-name="DefaultParagraphFont" style:family="text">
      <style:text-properties style:font-name-asian="Times New Roman" fo:language="hr" fo:country="HR"/>
    </style:style>
    <style:style style:name="T3800" style:parent-style-name="DefaultParagraphFont" style:family="text">
      <style:text-properties style:font-name-asian="Times New Roman" fo:language="hr" fo:country="HR"/>
    </style:style>
    <style:style style:name="T3801" style:parent-style-name="DefaultParagraphFont" style:family="text">
      <style:text-properties style:font-name-asian="Times New Roman" fo:language="hr" fo:country="HR"/>
    </style:style>
    <style:style style:name="T3802" style:parent-style-name="DefaultParagraphFont" style:family="text">
      <style:text-properties style:font-name-asian="Times New Roman" fo:language="hr" fo:country="HR"/>
    </style:style>
    <style:style style:name="T3803" style:parent-style-name="DefaultParagraphFont" style:family="text">
      <style:text-properties style:font-name-asian="Times New Roman" fo:language="hr" fo:country="HR"/>
    </style:style>
    <style:style style:name="T3804" style:parent-style-name="DefaultParagraphFont" style:family="text">
      <style:text-properties style:font-name-asian="Times New Roman" fo:language="hr" fo:country="HR"/>
    </style:style>
    <style:style style:name="P38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06" style:parent-style-name="DefaultParagraphFont" style:family="text">
      <style:text-properties style:font-name-asian="Times New Roman" fo:language="hr" fo:country="HR"/>
    </style:style>
    <style:style style:name="T3807" style:parent-style-name="DefaultParagraphFont" style:family="text">
      <style:text-properties style:font-name-asian="Times New Roman" fo:language="hr" fo:country="HR"/>
    </style:style>
    <style:style style:name="T3808" style:parent-style-name="DefaultParagraphFont" style:family="text">
      <style:text-properties style:font-name-asian="Times New Roman" fo:language="hr" fo:country="HR"/>
    </style:style>
    <style:style style:name="T3809" style:parent-style-name="DefaultParagraphFont" style:family="text">
      <style:text-properties style:font-name-asian="Times New Roman" fo:language="hr" fo:country="HR"/>
    </style:style>
    <style:style style:name="T3810" style:parent-style-name="DefaultParagraphFont" style:family="text">
      <style:text-properties style:font-name-asian="Times New Roman" fo:language="hr" fo:country="HR"/>
    </style:style>
    <style:style style:name="T3811" style:parent-style-name="DefaultParagraphFont" style:family="text">
      <style:text-properties style:font-name-asian="Times New Roman" fo:language="hr" fo:country="HR"/>
    </style:style>
    <style:style style:name="T3812" style:parent-style-name="DefaultParagraphFont" style:family="text">
      <style:text-properties style:font-name-asian="Times New Roman" fo:language="hr" fo:country="HR"/>
    </style:style>
    <style:style style:name="P3813" style:parent-style-name="CLAN" style:family="paragraph">
      <style:text-properties style:font-name="Arial" style:font-name-complex="Arial" fo:language="hr" fo:country="HR"/>
    </style:style>
    <style:style style:name="P3814" style:parent-style-name="CLAN" style:family="paragraph">
      <style:text-properties fo:language="hr" fo:country="HR"/>
    </style:style>
    <style:style style:name="P38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16" style:parent-style-name="DefaultParagraphFont" style:family="text">
      <style:text-properties style:font-name-asian="Times New Roman" fo:language="hr" fo:country="HR"/>
    </style:style>
    <style:style style:name="T3817" style:parent-style-name="DefaultParagraphFont" style:family="text">
      <style:text-properties style:font-name-asian="Times New Roman" fo:language="hr" fo:country="HR"/>
    </style:style>
    <style:style style:name="T3818" style:parent-style-name="DefaultParagraphFont" style:family="text">
      <style:text-properties style:font-name-asian="Times New Roman" fo:language="hr" fo:country="HR"/>
    </style:style>
    <style:style style:name="T3819" style:parent-style-name="DefaultParagraphFont" style:family="text">
      <style:text-properties style:font-name-asian="Times New Roman" fo:language="hr" fo:country="HR"/>
    </style:style>
    <style:style style:name="T3820" style:parent-style-name="DefaultParagraphFont" style:family="text">
      <style:text-properties style:font-name-asian="Times New Roman" fo:language="hr" fo:country="HR"/>
    </style:style>
    <style:style style:name="T3821" style:parent-style-name="DefaultParagraphFont" style:family="text">
      <style:text-properties style:font-name-asian="Times New Roman" fo:language="hr" fo:country="HR"/>
    </style:style>
    <style:style style:name="T3822" style:parent-style-name="DefaultParagraphFont" style:family="text">
      <style:text-properties style:font-name-asian="Times New Roman" fo:language="hr" fo:country="HR"/>
    </style:style>
    <style:style style:name="T3823" style:parent-style-name="DefaultParagraphFont" style:family="text">
      <style:text-properties style:font-name-asian="Times New Roman" fo:language="hr" fo:country="HR"/>
    </style:style>
    <style:style style:name="T3824" style:parent-style-name="DefaultParagraphFont" style:family="text">
      <style:text-properties style:font-name-asian="Times New Roman" fo:language="hr" fo:country="HR"/>
    </style:style>
    <style:style style:name="T3825" style:parent-style-name="DefaultParagraphFont" style:family="text">
      <style:text-properties style:font-name-asian="Times New Roman" fo:language="hr" fo:country="HR"/>
    </style:style>
    <style:style style:name="T3826" style:parent-style-name="DefaultParagraphFont" style:family="text">
      <style:text-properties style:font-name-asian="Times New Roman" fo:language="hr" fo:country="HR"/>
    </style:style>
    <style:style style:name="T3827" style:parent-style-name="DefaultParagraphFont" style:family="text">
      <style:text-properties style:font-name-asian="Times New Roman" fo:language="hr" fo:country="HR"/>
    </style:style>
    <style:style style:name="T3828" style:parent-style-name="DefaultParagraphFont" style:family="text">
      <style:text-properties style:font-name-asian="Times New Roman" fo:language="hr" fo:country="HR"/>
    </style:style>
    <style:style style:name="T3829" style:parent-style-name="DefaultParagraphFont" style:family="text">
      <style:text-properties style:font-name-asian="Times New Roman" fo:language="hr" fo:country="HR"/>
    </style:style>
    <style:style style:name="T3830" style:parent-style-name="DefaultParagraphFont" style:family="text">
      <style:text-properties style:font-name-asian="Times New Roman" fo:language="hr" fo:country="HR"/>
    </style:style>
    <style:style style:name="T3831" style:parent-style-name="DefaultParagraphFont" style:family="text">
      <style:text-properties style:font-name-asian="Times New Roman" fo:language="hr" fo:country="HR"/>
    </style:style>
    <style:style style:name="T3832" style:parent-style-name="DefaultParagraphFont" style:family="text">
      <style:text-properties style:font-name-asian="Times New Roman" fo:language="hr" fo:country="HR"/>
    </style:style>
    <style:style style:name="P38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34" style:parent-style-name="DefaultParagraphFont" style:family="text">
      <style:text-properties style:font-name-asian="Times New Roman" fo:language="hr" fo:country="HR"/>
    </style:style>
    <style:style style:name="T3835" style:parent-style-name="DefaultParagraphFont" style:family="text">
      <style:text-properties style:font-name-asian="Times New Roman" fo:language="hr" fo:country="HR"/>
    </style:style>
    <style:style style:name="T3836" style:parent-style-name="DefaultParagraphFont" style:family="text">
      <style:text-properties style:font-name-asian="Times New Roman" fo:language="hr" fo:country="HR"/>
    </style:style>
    <style:style style:name="T3837" style:parent-style-name="DefaultParagraphFont" style:family="text">
      <style:text-properties style:font-name-asian="Times New Roman" fo:language="hr" fo:country="HR"/>
    </style:style>
    <style:style style:name="T3838" style:parent-style-name="DefaultParagraphFont" style:family="text">
      <style:text-properties style:font-name-asian="Times New Roman" fo:language="hr" fo:country="HR"/>
    </style:style>
    <style:style style:name="T3839" style:parent-style-name="DefaultParagraphFont" style:family="text">
      <style:text-properties style:font-name-asian="Times New Roman" fo:language="hr" fo:country="HR"/>
    </style:style>
    <style:style style:name="T3840" style:parent-style-name="DefaultParagraphFont" style:family="text">
      <style:text-properties style:font-name-asian="Times New Roman" fo:language="hr" fo:country="HR"/>
    </style:style>
    <style:style style:name="T3841" style:parent-style-name="DefaultParagraphFont" style:family="text">
      <style:text-properties style:font-name-asian="Times New Roman" fo:language="hr" fo:country="HR"/>
    </style:style>
    <style:style style:name="T3842" style:parent-style-name="DefaultParagraphFont" style:family="text">
      <style:text-properties style:font-name-asian="Times New Roman" fo:language="hr" fo:country="HR"/>
    </style:style>
    <style:style style:name="T3843" style:parent-style-name="DefaultParagraphFont" style:family="text">
      <style:text-properties style:font-name-asian="Times New Roman" fo:language="hr" fo:country="HR"/>
    </style:style>
    <style:style style:name="T3844" style:parent-style-name="DefaultParagraphFont" style:family="text">
      <style:text-properties style:font-name-asian="Times New Roman" fo:language="hr" fo:country="HR"/>
    </style:style>
    <style:style style:name="T3845" style:parent-style-name="DefaultParagraphFont" style:family="text">
      <style:text-properties style:font-name-asian="Times New Roman" fo:language="hr" fo:country="HR"/>
    </style:style>
    <style:style style:name="T3846" style:parent-style-name="DefaultParagraphFont" style:family="text">
      <style:text-properties style:font-name-asian="Times New Roman" fo:language="hr" fo:country="HR"/>
    </style:style>
    <style:style style:name="T3847" style:parent-style-name="DefaultParagraphFont" style:family="text">
      <style:text-properties style:font-name-asian="Times New Roman" fo:language="hr" fo:country="HR"/>
    </style:style>
    <style:style style:name="T3848" style:parent-style-name="DefaultParagraphFont" style:family="text">
      <style:text-properties style:font-name-asian="Times New Roman" fo:language="hr" fo:country="HR"/>
    </style:style>
    <style:style style:name="T3849" style:parent-style-name="DefaultParagraphFont" style:family="text">
      <style:text-properties style:font-name-asian="Times New Roman" fo:language="hr" fo:country="HR"/>
    </style:style>
    <style:style style:name="P38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51" style:parent-style-name="DefaultParagraphFont" style:family="text">
      <style:text-properties style:font-name-asian="Times New Roman" fo:language="hr" fo:country="HR"/>
    </style:style>
    <style:style style:name="T3852" style:parent-style-name="DefaultParagraphFont" style:family="text">
      <style:text-properties style:font-name-asian="Times New Roman" fo:language="hr" fo:country="HR"/>
    </style:style>
    <style:style style:name="T3853" style:parent-style-name="DefaultParagraphFont" style:family="text">
      <style:text-properties style:font-name-asian="Times New Roman" fo:language="hr" fo:country="HR"/>
    </style:style>
    <style:style style:name="T3854" style:parent-style-name="DefaultParagraphFont" style:family="text">
      <style:text-properties style:font-name-asian="Times New Roman" fo:language="hr" fo:country="HR"/>
    </style:style>
    <style:style style:name="T3855" style:parent-style-name="DefaultParagraphFont" style:family="text">
      <style:text-properties style:font-name-asian="Times New Roman" fo:language="hr" fo:country="HR"/>
    </style:style>
    <style:style style:name="T3856" style:parent-style-name="DefaultParagraphFont" style:family="text">
      <style:text-properties style:font-name-asian="Times New Roman" fo:language="hr" fo:country="HR"/>
    </style:style>
    <style:style style:name="T3857" style:parent-style-name="DefaultParagraphFont" style:family="text">
      <style:text-properties style:font-name-asian="Times New Roman" fo:language="hr" fo:country="HR"/>
    </style:style>
    <style:style style:name="T3858" style:parent-style-name="DefaultParagraphFont" style:family="text">
      <style:text-properties style:font-name-asian="Times New Roman" fo:language="hr" fo:country="HR"/>
    </style:style>
    <style:style style:name="T3859" style:parent-style-name="DefaultParagraphFont" style:family="text">
      <style:text-properties style:font-name-asian="Times New Roman" fo:language="hr" fo:country="HR"/>
    </style:style>
    <style:style style:name="T3860" style:parent-style-name="DefaultParagraphFont" style:family="text">
      <style:text-properties style:font-name-asian="Times New Roman" fo:language="hr" fo:country="HR"/>
    </style:style>
    <style:style style:name="T3861" style:parent-style-name="DefaultParagraphFont" style:family="text">
      <style:text-properties style:font-name-asian="Times New Roman" fo:language="hr" fo:country="HR"/>
    </style:style>
    <style:style style:name="T3862" style:parent-style-name="DefaultParagraphFont" style:family="text">
      <style:text-properties style:font-name-asian="Times New Roman" fo:language="hr" fo:country="HR"/>
    </style:style>
    <style:style style:name="T3863" style:parent-style-name="DefaultParagraphFont" style:family="text">
      <style:text-properties style:font-name-asian="Times New Roman" fo:language="hr" fo:country="HR"/>
    </style:style>
    <style:style style:name="P38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65" style:parent-style-name="DefaultParagraphFont" style:family="text">
      <style:text-properties style:font-name-asian="Times New Roman" fo:language="hr" fo:country="HR"/>
    </style:style>
    <style:style style:name="T3866" style:parent-style-name="DefaultParagraphFont" style:family="text">
      <style:text-properties style:font-name-asian="Times New Roman" fo:language="hr" fo:country="HR"/>
    </style:style>
    <style:style style:name="T3867" style:parent-style-name="DefaultParagraphFont" style:family="text">
      <style:text-properties style:font-name-asian="Times New Roman" fo:language="hr" fo:country="HR"/>
    </style:style>
    <style:style style:name="T3868" style:parent-style-name="DefaultParagraphFont" style:family="text">
      <style:text-properties style:font-name-asian="Times New Roman" fo:language="hr" fo:country="HR"/>
    </style:style>
    <style:style style:name="T3869" style:parent-style-name="DefaultParagraphFont" style:family="text">
      <style:text-properties style:font-name-asian="Times New Roman" fo:language="hr" fo:country="HR"/>
    </style:style>
    <style:style style:name="T3870" style:parent-style-name="DefaultParagraphFont" style:family="text">
      <style:text-properties style:font-name-asian="Times New Roman" fo:language="hr" fo:country="HR"/>
    </style:style>
    <style:style style:name="T3871" style:parent-style-name="DefaultParagraphFont" style:family="text">
      <style:text-properties style:font-name-asian="Times New Roman" fo:language="hr" fo:country="HR"/>
    </style:style>
    <style:style style:name="T3872" style:parent-style-name="DefaultParagraphFont" style:family="text">
      <style:text-properties style:font-name-asian="Times New Roman" fo:language="hr" fo:country="HR"/>
    </style:style>
    <style:style style:name="T3873" style:parent-style-name="DefaultParagraphFont" style:family="text">
      <style:text-properties style:font-name-asian="Times New Roman" fo:language="hr" fo:country="HR"/>
    </style:style>
    <style:style style:name="T3874" style:parent-style-name="DefaultParagraphFont" style:family="text">
      <style:text-properties style:font-name-asian="Times New Roman" fo:language="hr" fo:country="HR"/>
    </style:style>
    <style:style style:name="T3875" style:parent-style-name="DefaultParagraphFont" style:family="text">
      <style:text-properties style:font-name-asian="Times New Roman" fo:language="hr" fo:country="HR"/>
    </style:style>
    <style:style style:name="T3876" style:parent-style-name="DefaultParagraphFont" style:family="text">
      <style:text-properties style:font-name-asian="Times New Roman" fo:language="hr" fo:country="HR"/>
    </style:style>
    <style:style style:name="P3877" style:parent-style-name="CLAN" style:family="paragraph">
      <style:text-properties fo:language="hr" fo:country="HR"/>
    </style:style>
    <style:style style:name="P3878" style:parent-style-name="CLAN" style:family="paragraph">
      <style:text-properties fo:language="hr" fo:country="HR"/>
    </style:style>
    <style:style style:name="P3879" style:parent-style-name="CLAN" style:family="paragraph">
      <style:text-properties fo:language="hr" fo:country="HR"/>
    </style:style>
    <style:style style:name="P38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81" style:parent-style-name="DefaultParagraphFont" style:family="text">
      <style:text-properties style:font-name-asian="Times New Roman" fo:language="hr" fo:country="HR"/>
    </style:style>
    <style:style style:name="T3882" style:parent-style-name="DefaultParagraphFont" style:family="text">
      <style:text-properties style:font-name-asian="Times New Roman" fo:language="hr" fo:country="HR"/>
    </style:style>
    <style:style style:name="T3883" style:parent-style-name="DefaultParagraphFont" style:family="text">
      <style:text-properties style:font-name-asian="Times New Roman" fo:language="hr" fo:country="HR"/>
    </style:style>
    <style:style style:name="T3884" style:parent-style-name="DefaultParagraphFont" style:family="text">
      <style:text-properties style:font-name-asian="Times New Roman" fo:language="hr" fo:country="HR"/>
    </style:style>
    <style:style style:name="T3885" style:parent-style-name="DefaultParagraphFont" style:family="text">
      <style:text-properties style:font-name-asian="Times New Roman" fo:language="hr" fo:country="HR"/>
    </style:style>
    <style:style style:name="T3886" style:parent-style-name="DefaultParagraphFont" style:family="text">
      <style:text-properties style:font-name-asian="Times New Roman" fo:language="hr" fo:country="HR"/>
    </style:style>
    <style:style style:name="T3887" style:parent-style-name="DefaultParagraphFont" style:family="text">
      <style:text-properties style:font-name-asian="Times New Roman" fo:language="hr" fo:country="HR"/>
    </style:style>
    <style:style style:name="T3888" style:parent-style-name="DefaultParagraphFont" style:family="text">
      <style:text-properties style:font-name-asian="Times New Roman" fo:language="hr" fo:country="HR"/>
    </style:style>
    <style:style style:name="T3889" style:parent-style-name="DefaultParagraphFont" style:family="text">
      <style:text-properties style:font-name-asian="Times New Roman" fo:language="hr" fo:country="HR"/>
    </style:style>
    <style:style style:name="T3890" style:parent-style-name="DefaultParagraphFont" style:family="text">
      <style:text-properties style:font-name-asian="Times New Roman" fo:language="hr" fo:country="HR"/>
    </style:style>
    <style:style style:name="T3891" style:parent-style-name="DefaultParagraphFont" style:family="text">
      <style:text-properties style:font-name-asian="Times New Roman" fo:language="hr" fo:country="HR"/>
    </style:style>
    <style:style style:name="T3892" style:parent-style-name="DefaultParagraphFont" style:family="text">
      <style:text-properties style:font-name-asian="Times New Roman" fo:language="hr" fo:country="HR"/>
    </style:style>
    <style:style style:name="T3893" style:parent-style-name="DefaultParagraphFont" style:family="text">
      <style:text-properties style:font-name-asian="Times New Roman" fo:language="hr" fo:country="HR"/>
    </style:style>
    <style:style style:name="T3894" style:parent-style-name="DefaultParagraphFont" style:family="text">
      <style:text-properties style:font-name-asian="Times New Roman" fo:language="hr" fo:country="HR"/>
    </style:style>
    <style:style style:name="T3895" style:parent-style-name="DefaultParagraphFont" style:family="text">
      <style:text-properties style:font-name-asian="Times New Roman" fo:language="hr" fo:country="HR"/>
    </style:style>
    <style:style style:name="T3896" style:parent-style-name="DefaultParagraphFont" style:family="text">
      <style:text-properties style:font-name-asian="Times New Roman" fo:language="hr" fo:country="HR"/>
    </style:style>
    <style:style style:name="T3897" style:parent-style-name="DefaultParagraphFont" style:family="text">
      <style:text-properties style:font-name-asian="Times New Roman" fo:language="hr" fo:country="HR"/>
    </style:style>
    <style:style style:name="P38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899" style:parent-style-name="DefaultParagraphFont" style:family="text">
      <style:text-properties style:font-name-asian="Times New Roman" fo:language="hr" fo:country="HR"/>
    </style:style>
    <style:style style:name="T3900" style:parent-style-name="DefaultParagraphFont" style:family="text">
      <style:text-properties style:font-name-asian="Times New Roman" fo:language="hr" fo:country="HR"/>
    </style:style>
    <style:style style:name="T3901" style:parent-style-name="DefaultParagraphFont" style:family="text">
      <style:text-properties style:font-name-asian="Times New Roman" fo:language="hr" fo:country="HR"/>
    </style:style>
    <style:style style:name="T3902" style:parent-style-name="DefaultParagraphFont" style:family="text">
      <style:text-properties style:font-name-asian="Times New Roman" fo:language="hr" fo:country="HR"/>
    </style:style>
    <style:style style:name="T3903" style:parent-style-name="DefaultParagraphFont" style:family="text">
      <style:text-properties style:font-name-asian="Times New Roman" fo:language="hr" fo:country="HR"/>
    </style:style>
    <style:style style:name="P39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05" style:parent-style-name="DefaultParagraphFont" style:family="text">
      <style:text-properties style:font-name-asian="Times New Roman" fo:language="hr" fo:country="HR"/>
    </style:style>
    <style:style style:name="T3906" style:parent-style-name="DefaultParagraphFont" style:family="text">
      <style:text-properties style:font-name-asian="Times New Roman" fo:language="hr" fo:country="HR"/>
    </style:style>
    <style:style style:name="T3907" style:parent-style-name="DefaultParagraphFont" style:family="text">
      <style:text-properties style:font-name-asian="Times New Roman" fo:language="hr" fo:country="HR"/>
    </style:style>
    <style:style style:name="T3908" style:parent-style-name="DefaultParagraphFont" style:family="text">
      <style:text-properties style:font-name-asian="Times New Roman" fo:language="hr" fo:country="HR"/>
    </style:style>
    <style:style style:name="T3909" style:parent-style-name="DefaultParagraphFont" style:family="text">
      <style:text-properties style:font-name-asian="Times New Roman" fo:language="hr" fo:country="HR"/>
    </style:style>
    <style:style style:name="T3910" style:parent-style-name="DefaultParagraphFont" style:family="text">
      <style:text-properties style:font-name-asian="Times New Roman" fo:language="hr" fo:country="HR"/>
    </style:style>
    <style:style style:name="T3911" style:parent-style-name="DefaultParagraphFont" style:family="text">
      <style:text-properties style:font-name-asian="Times New Roman" fo:language="hr" fo:country="HR"/>
    </style:style>
    <style:style style:name="T3912" style:parent-style-name="DefaultParagraphFont" style:family="text">
      <style:text-properties style:font-name-asian="Times New Roman" fo:language="hr" fo:country="HR"/>
    </style:style>
    <style:style style:name="T3913" style:parent-style-name="DefaultParagraphFont" style:family="text">
      <style:text-properties style:font-name-asian="Times New Roman" fo:language="hr" fo:country="HR"/>
    </style:style>
    <style:style style:name="T3914" style:parent-style-name="DefaultParagraphFont" style:family="text">
      <style:text-properties style:font-name-asian="Times New Roman" fo:language="hr" fo:country="HR"/>
    </style:style>
    <style:style style:name="T3915" style:parent-style-name="DefaultParagraphFont" style:family="text">
      <style:text-properties style:font-name-asian="Times New Roman" fo:language="hr" fo:country="HR"/>
    </style:style>
    <style:style style:name="T3916" style:parent-style-name="DefaultParagraphFont" style:family="text">
      <style:text-properties style:font-name-asian="Times New Roman" fo:language="hr" fo:country="HR"/>
    </style:style>
    <style:style style:name="P391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18" style:parent-style-name="DefaultParagraphFont" style:family="text">
      <style:text-properties style:font-name-asian="Times New Roman" fo:language="hr" fo:country="HR"/>
    </style:style>
    <style:style style:name="T3919" style:parent-style-name="DefaultParagraphFont" style:family="text">
      <style:text-properties style:font-name-asian="Times New Roman" fo:language="hr" fo:country="HR"/>
    </style:style>
    <style:style style:name="T3920" style:parent-style-name="DefaultParagraphFont" style:family="text">
      <style:text-properties style:font-name-asian="Times New Roman" fo:language="hr" fo:country="HR"/>
    </style:style>
    <style:style style:name="T3921" style:parent-style-name="DefaultParagraphFont" style:family="text">
      <style:text-properties style:font-name-asian="Times New Roman" fo:language="hr" fo:country="HR"/>
    </style:style>
    <style:style style:name="T3922" style:parent-style-name="DefaultParagraphFont" style:family="text">
      <style:text-properties style:font-name-asian="Times New Roman" fo:language="hr" fo:country="HR"/>
    </style:style>
    <style:style style:name="P39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24" style:parent-style-name="DefaultParagraphFont" style:family="text">
      <style:text-properties style:font-name-asian="Times New Roman" fo:language="hr" fo:country="HR"/>
    </style:style>
    <style:style style:name="T3925" style:parent-style-name="DefaultParagraphFont" style:family="text">
      <style:text-properties style:font-name-asian="Times New Roman" fo:language="hr" fo:country="HR"/>
    </style:style>
    <style:style style:name="T3926" style:parent-style-name="DefaultParagraphFont" style:family="text">
      <style:text-properties style:font-name-asian="Times New Roman" fo:language="hr" fo:country="HR"/>
    </style:style>
    <style:style style:name="T3927" style:parent-style-name="DefaultParagraphFont" style:family="text">
      <style:text-properties style:font-name-asian="Times New Roman" fo:language="hr" fo:country="HR"/>
    </style:style>
    <style:style style:name="T3928" style:parent-style-name="DefaultParagraphFont" style:family="text">
      <style:text-properties style:font-name-asian="Times New Roman" fo:language="hr" fo:country="HR"/>
    </style:style>
    <style:style style:name="P3929" style:parent-style-name="CLAN" style:family="paragraph">
      <style:text-properties fo:language="hr" fo:country="HR"/>
    </style:style>
    <style:style style:name="P3930" style:parent-style-name="CLAN" style:family="paragraph">
      <style:text-properties fo:language="hr" fo:country="HR"/>
    </style:style>
    <style:style style:name="P39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32" style:parent-style-name="DefaultParagraphFont" style:family="text">
      <style:text-properties style:font-name-asian="Times New Roman" fo:language="hr" fo:country="HR"/>
    </style:style>
    <style:style style:name="T3933" style:parent-style-name="DefaultParagraphFont" style:family="text">
      <style:text-properties style:font-name-asian="Times New Roman" fo:language="hr" fo:country="HR"/>
    </style:style>
    <style:style style:name="T3934" style:parent-style-name="DefaultParagraphFont" style:family="text">
      <style:text-properties style:font-name-asian="Times New Roman" fo:language="hr" fo:country="HR"/>
    </style:style>
    <style:style style:name="T3935" style:parent-style-name="DefaultParagraphFont" style:family="text">
      <style:text-properties style:font-name-asian="Times New Roman" fo:language="hr" fo:country="HR"/>
    </style:style>
    <style:style style:name="T3936" style:parent-style-name="DefaultParagraphFont" style:family="text">
      <style:text-properties style:font-name-asian="Times New Roman" fo:language="hr" fo:country="HR"/>
    </style:style>
    <style:style style:name="T3937" style:parent-style-name="DefaultParagraphFont" style:family="text">
      <style:text-properties style:font-name-asian="Times New Roman" fo:language="hr" fo:country="HR"/>
    </style:style>
    <style:style style:name="T3938" style:parent-style-name="DefaultParagraphFont" style:family="text">
      <style:text-properties style:font-name-asian="Times New Roman" fo:language="hr" fo:country="HR"/>
    </style:style>
    <style:style style:name="T3939" style:parent-style-name="DefaultParagraphFont" style:family="text">
      <style:text-properties style:font-name-asian="Times New Roman" fo:language="hr" fo:country="HR"/>
    </style:style>
    <style:style style:name="T3940" style:parent-style-name="DefaultParagraphFont" style:family="text">
      <style:text-properties style:font-name-asian="Times New Roman" fo:language="hr" fo:country="HR"/>
    </style:style>
    <style:style style:name="T3941" style:parent-style-name="DefaultParagraphFont" style:family="text">
      <style:text-properties style:font-name-asian="Times New Roman" fo:language="hr" fo:country="HR"/>
    </style:style>
    <style:style style:name="T3942" style:parent-style-name="DefaultParagraphFont" style:family="text">
      <style:text-properties style:font-name-asian="Times New Roman" fo:language="hr" fo:country="HR"/>
    </style:style>
    <style:style style:name="P39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44" style:parent-style-name="DefaultParagraphFont" style:family="text">
      <style:text-properties style:font-name-asian="Times New Roman" fo:language="hr" fo:country="HR"/>
    </style:style>
    <style:style style:name="P394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46" style:parent-style-name="DefaultParagraphFont" style:family="text">
      <style:text-properties style:font-name-asian="Times New Roman" fo:language="hr" fo:country="HR"/>
    </style:style>
    <style:style style:name="T3947" style:parent-style-name="DefaultParagraphFont" style:family="text">
      <style:text-properties style:font-name-asian="Times New Roman" fo:language="hr" fo:country="HR"/>
    </style:style>
    <style:style style:name="T3948" style:parent-style-name="DefaultParagraphFont" style:family="text">
      <style:text-properties style:font-name-asian="Times New Roman" fo:language="hr" fo:country="HR"/>
    </style:style>
    <style:style style:name="T3949" style:parent-style-name="DefaultParagraphFont" style:family="text">
      <style:text-properties style:font-name-asian="Times New Roman" fo:language="hr" fo:country="HR"/>
    </style:style>
    <style:style style:name="T3950" style:parent-style-name="DefaultParagraphFont" style:family="text">
      <style:text-properties style:font-name-asian="Times New Roman" fo:language="hr" fo:country="HR"/>
    </style:style>
    <style:style style:name="T3951" style:parent-style-name="DefaultParagraphFont" style:family="text">
      <style:text-properties style:font-name-asian="Times New Roman" fo:language="hr" fo:country="HR"/>
    </style:style>
    <style:style style:name="T3952" style:parent-style-name="DefaultParagraphFont" style:family="text">
      <style:text-properties style:font-name-asian="Times New Roman" fo:language="hr" fo:country="HR"/>
    </style:style>
    <style:style style:name="T3953" style:parent-style-name="DefaultParagraphFont" style:family="text">
      <style:text-properties style:font-name-asian="Times New Roman" fo:language="hr" fo:country="HR"/>
    </style:style>
    <style:style style:name="T3954" style:parent-style-name="DefaultParagraphFont" style:family="text">
      <style:text-properties style:font-name-asian="Times New Roman" fo:language="hr" fo:country="HR"/>
    </style:style>
    <style:style style:name="T3955" style:parent-style-name="DefaultParagraphFont" style:family="text">
      <style:text-properties style:font-name-asian="Times New Roman" fo:language="hr" fo:country="HR"/>
    </style:style>
    <style:style style:name="T3956" style:parent-style-name="DefaultParagraphFont" style:family="text">
      <style:text-properties style:font-name-asian="Times New Roman" fo:language="hr" fo:country="HR"/>
    </style:style>
    <style:style style:name="T3957" style:parent-style-name="DefaultParagraphFont" style:family="text">
      <style:text-properties style:font-name-asian="Times New Roman" fo:language="hr" fo:country="HR"/>
    </style:style>
    <style:style style:name="P395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59" style:parent-style-name="DefaultParagraphFont" style:family="text">
      <style:text-properties style:font-name-asian="Times New Roman" fo:language="hr" fo:country="HR"/>
    </style:style>
    <style:style style:name="T3960" style:parent-style-name="DefaultParagraphFont" style:family="text">
      <style:text-properties style:font-name-asian="Times New Roman" fo:language="hr" fo:country="HR"/>
    </style:style>
    <style:style style:name="T3961" style:parent-style-name="DefaultParagraphFont" style:family="text">
      <style:text-properties style:font-name-asian="Times New Roman" fo:language="hr" fo:country="HR"/>
    </style:style>
    <style:style style:name="T3962" style:parent-style-name="DefaultParagraphFont" style:family="text">
      <style:text-properties style:font-name-asian="Times New Roman" fo:language="hr" fo:country="HR"/>
    </style:style>
    <style:style style:name="T3963" style:parent-style-name="DefaultParagraphFont" style:family="text">
      <style:text-properties style:font-name-asian="Times New Roman" fo:language="hr" fo:country="HR"/>
    </style:style>
    <style:style style:name="T3964" style:parent-style-name="DefaultParagraphFont" style:family="text">
      <style:text-properties style:font-name-asian="Times New Roman" fo:language="hr" fo:country="HR"/>
    </style:style>
    <style:style style:name="P39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66" style:parent-style-name="DefaultParagraphFont" style:family="text">
      <style:text-properties style:font-name-asian="Times New Roman" fo:language="hr" fo:country="HR"/>
    </style:style>
    <style:style style:name="T3967" style:parent-style-name="DefaultParagraphFont" style:family="text">
      <style:text-properties style:font-name-asian="Times New Roman" fo:language="hr" fo:country="HR"/>
    </style:style>
    <style:style style:name="T3968" style:parent-style-name="DefaultParagraphFont" style:family="text">
      <style:text-properties style:font-name-asian="Times New Roman" fo:language="hr" fo:country="HR"/>
    </style:style>
    <style:style style:name="T3969" style:parent-style-name="DefaultParagraphFont" style:family="text">
      <style:text-properties style:font-name-asian="Times New Roman" fo:language="hr" fo:country="HR"/>
    </style:style>
    <style:style style:name="T3970" style:parent-style-name="DefaultParagraphFont" style:family="text">
      <style:text-properties style:font-name-asian="Times New Roman" fo:language="hr" fo:country="HR"/>
    </style:style>
    <style:style style:name="T3971" style:parent-style-name="DefaultParagraphFont" style:family="text">
      <style:text-properties style:font-name-asian="Times New Roman" fo:language="hr" fo:country="HR"/>
    </style:style>
    <style:style style:name="P39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73" style:parent-style-name="DefaultParagraphFont" style:family="text">
      <style:text-properties style:font-name-asian="Times New Roman" fo:language="hr" fo:country="HR"/>
    </style:style>
    <style:style style:name="T3974" style:parent-style-name="DefaultParagraphFont" style:family="text">
      <style:text-properties style:font-name-asian="Times New Roman" fo:language="hr" fo:country="HR"/>
    </style:style>
    <style:style style:name="T3975" style:parent-style-name="DefaultParagraphFont" style:family="text">
      <style:text-properties style:font-name-asian="Times New Roman" fo:language="hr" fo:country="HR"/>
    </style:style>
    <style:style style:name="T3976" style:parent-style-name="DefaultParagraphFont" style:family="text">
      <style:text-properties style:font-name-asian="Times New Roman" fo:language="hr" fo:country="HR"/>
    </style:style>
    <style:style style:name="P39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3978" style:parent-style-name="DefaultParagraphFont" style:family="text">
      <style:text-properties style:font-name-asian="Times New Roman" fo:language="hr" fo:country="HR"/>
    </style:style>
    <style:style style:name="T3979" style:parent-style-name="DefaultParagraphFont" style:family="text">
      <style:text-properties style:font-name-asian="Times New Roman" fo:language="hr" fo:country="HR"/>
    </style:style>
    <style:style style:name="T3980" style:parent-style-name="DefaultParagraphFont" style:family="text">
      <style:text-properties style:font-name-asian="Times New Roman" fo:language="hr" fo:country="HR"/>
    </style:style>
    <style:style style:name="T3981" style:parent-style-name="DefaultParagraphFont" style:family="text">
      <style:text-properties style:font-name-asian="Times New Roman" fo:language="hr" fo:country="HR"/>
    </style:style>
    <style:style style:name="T3982" style:parent-style-name="DefaultParagraphFont" style:family="text">
      <style:text-properties style:font-name-asian="Times New Roman" fo:language="hr" fo:country="HR"/>
    </style:style>
    <style:style style:name="T3983" style:parent-style-name="DefaultParagraphFont" style:family="text">
      <style:text-properties style:font-name-asian="Times New Roman" fo:language="hr" fo:country="HR"/>
    </style:style>
    <style:style style:name="P3984" style:parent-style-name="CLAN" style:family="paragraph">
      <style:text-properties fo:language="hr" fo:country="HR"/>
    </style:style>
    <style:style style:name="P3985" style:parent-style-name="CLAN" style:family="paragraph">
      <style:text-properties fo:language="hr" fo:country="HR"/>
    </style:style>
    <style:style style:name="P39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87" style:parent-style-name="DefaultParagraphFont" style:family="text">
      <style:text-properties style:font-name-asian="Times New Roman" fo:language="hr" fo:country="HR"/>
    </style:style>
    <style:style style:name="T3988" style:parent-style-name="DefaultParagraphFont" style:family="text">
      <style:text-properties style:font-name-asian="Times New Roman" fo:language="hr" fo:country="HR"/>
    </style:style>
    <style:style style:name="T3989" style:parent-style-name="DefaultParagraphFont" style:family="text">
      <style:text-properties style:font-name-asian="Times New Roman" fo:language="hr" fo:country="HR"/>
    </style:style>
    <style:style style:name="T3990" style:parent-style-name="DefaultParagraphFont" style:family="text">
      <style:text-properties style:font-name-asian="Times New Roman" fo:language="hr" fo:country="HR"/>
    </style:style>
    <style:style style:name="T3991" style:parent-style-name="DefaultParagraphFont" style:family="text">
      <style:text-properties style:font-name-asian="Times New Roman" fo:language="hr" fo:country="HR"/>
    </style:style>
    <style:style style:name="P399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3993" style:parent-style-name="DefaultParagraphFont" style:family="text">
      <style:text-properties style:font-name-asian="Times New Roman" fo:language="hr" fo:country="HR"/>
    </style:style>
    <style:style style:name="T3994" style:parent-style-name="DefaultParagraphFont" style:family="text">
      <style:text-properties style:font-name-asian="Times New Roman" fo:language="hr" fo:country="HR"/>
    </style:style>
    <style:style style:name="T3995" style:parent-style-name="DefaultParagraphFont" style:family="text">
      <style:text-properties style:font-name-asian="Times New Roman" fo:language="hr" fo:country="HR"/>
    </style:style>
    <style:style style:name="T3996" style:parent-style-name="DefaultParagraphFont" style:family="text">
      <style:text-properties style:font-name-asian="Times New Roman" fo:language="hr" fo:country="HR"/>
    </style:style>
    <style:style style:name="T3997" style:parent-style-name="DefaultParagraphFont" style:family="text">
      <style:text-properties style:font-name-asian="Times New Roman" fo:language="hr" fo:country="HR"/>
    </style:style>
    <style:style style:name="T3998" style:parent-style-name="DefaultParagraphFont" style:family="text">
      <style:text-properties style:font-name-asian="Times New Roman" fo:language="hr" fo:country="HR"/>
    </style:style>
    <style:style style:name="T3999" style:parent-style-name="DefaultParagraphFont" style:family="text">
      <style:text-properties style:font-name-asian="Times New Roman" fo:language="hr" fo:country="HR"/>
    </style:style>
    <style:style style:name="T4000" style:parent-style-name="DefaultParagraphFont" style:family="text">
      <style:text-properties style:font-name-asian="Times New Roman" fo:language="hr" fo:country="HR"/>
    </style:style>
    <style:style style:name="T4001" style:parent-style-name="DefaultParagraphFont" style:family="text">
      <style:text-properties style:font-name-asian="Times New Roman" fo:language="hr" fo:country="HR"/>
    </style:style>
    <style:style style:name="T4002" style:parent-style-name="DefaultParagraphFont" style:family="text">
      <style:text-properties style:font-name-asian="Times New Roman" fo:language="hr" fo:country="HR"/>
    </style:style>
    <style:style style:name="T4003" style:parent-style-name="DefaultParagraphFont" style:family="text">
      <style:text-properties style:font-name-asian="Times New Roman" fo:language="hr" fo:country="HR"/>
    </style:style>
    <style:style style:name="T4004" style:parent-style-name="DefaultParagraphFont" style:family="text">
      <style:text-properties style:font-name-asian="Times New Roman" fo:language="hr" fo:country="HR"/>
    </style:style>
    <style:style style:name="T4005" style:parent-style-name="DefaultParagraphFont" style:family="text">
      <style:text-properties style:font-name-asian="Times New Roman" fo:language="hr" fo:country="HR"/>
    </style:style>
    <style:style style:name="T4006" style:parent-style-name="DefaultParagraphFont" style:family="text">
      <style:text-properties style:font-name-asian="Times New Roman" fo:language="hr" fo:country="HR"/>
    </style:style>
    <style:style style:name="T4007" style:parent-style-name="DefaultParagraphFont" style:family="text">
      <style:text-properties style:font-name-asian="Times New Roman" fo:language="hr" fo:country="HR"/>
    </style:style>
    <style:style style:name="T4008" style:parent-style-name="DefaultParagraphFont" style:family="text">
      <style:text-properties style:font-name-asian="Times New Roman" fo:language="hr" fo:country="HR"/>
    </style:style>
    <style:style style:name="T4009" style:parent-style-name="DefaultParagraphFont" style:family="text">
      <style:text-properties style:font-name-asian="Times New Roman" fo:language="hr" fo:country="HR"/>
    </style:style>
    <style:style style:name="T4010" style:parent-style-name="DefaultParagraphFont" style:family="text">
      <style:text-properties style:font-name-asian="Times New Roman" fo:language="hr" fo:country="HR"/>
    </style:style>
    <style:style style:name="P4011" style:parent-style-name="Normal" style:family="paragraph">
      <style:paragraph-properties fo:keep-with-next="always" fo:text-indent="0.5in" fo:background-color="#FFFFFF">
        <style:tab-stops>
          <style:tab-stop style:type="left" style:position="0.5in"/>
        </style:tab-stops>
      </style:paragraph-properties>
    </style:style>
    <style:style style:name="T4012" style:parent-style-name="DefaultParagraphFont" style:family="text">
      <style:text-properties style:font-name-asian="Times New Roman" fo:language="hr" fo:country="HR"/>
    </style:style>
    <style:style style:name="T4013" style:parent-style-name="DefaultParagraphFont" style:family="text">
      <style:text-properties style:font-name-asian="Times New Roman" fo:language="hr" fo:country="HR"/>
    </style:style>
    <style:style style:name="T4014" style:parent-style-name="DefaultParagraphFont" style:family="text">
      <style:text-properties style:font-name-asian="Times New Roman" fo:language="hr" fo:country="HR"/>
    </style:style>
    <style:style style:name="P401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16" style:parent-style-name="DefaultParagraphFont" style:family="text">
      <style:text-properties style:font-name-asian="Times New Roman" fo:language="hr" fo:country="HR"/>
    </style:style>
    <style:style style:name="T4017" style:parent-style-name="DefaultParagraphFont" style:family="text">
      <style:text-properties style:font-name-asian="Times New Roman" fo:language="hr" fo:country="HR"/>
    </style:style>
    <style:style style:name="P401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19" style:parent-style-name="DefaultParagraphFont" style:family="text">
      <style:text-properties style:font-name-asian="Times New Roman" fo:language="hr" fo:country="HR"/>
    </style:style>
    <style:style style:name="T4020" style:parent-style-name="DefaultParagraphFont" style:family="text">
      <style:text-properties style:font-name-asian="Times New Roman" fo:language="hr" fo:country="HR"/>
    </style:style>
    <style:style style:name="T4021" style:parent-style-name="DefaultParagraphFont" style:family="text">
      <style:text-properties style:font-name-asian="Times New Roman" fo:language="hr" fo:country="HR"/>
    </style:style>
    <style:style style:name="T4022" style:parent-style-name="DefaultParagraphFont" style:family="text">
      <style:text-properties style:font-name-asian="Times New Roman" fo:language="hr" fo:country="HR"/>
    </style:style>
    <style:style style:name="T4023" style:parent-style-name="DefaultParagraphFont" style:family="text">
      <style:text-properties style:font-name-asian="Times New Roman" fo:language="hr" fo:country="HR"/>
    </style:style>
    <style:style style:name="T4024" style:parent-style-name="DefaultParagraphFont" style:family="text">
      <style:text-properties style:font-name-asian="Times New Roman" fo:language="hr" fo:country="HR"/>
    </style:style>
    <style:style style:name="P402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26" style:parent-style-name="DefaultParagraphFont" style:family="text">
      <style:text-properties style:font-name-asian="Times New Roman" fo:language="hr" fo:country="HR"/>
    </style:style>
    <style:style style:name="T4027" style:parent-style-name="DefaultParagraphFont" style:family="text">
      <style:text-properties style:font-name-asian="Times New Roman" fo:language="hr" fo:country="HR"/>
    </style:style>
    <style:style style:name="T4028" style:parent-style-name="DefaultParagraphFont" style:family="text">
      <style:text-properties style:font-name-asian="Times New Roman" fo:language="hr" fo:country="HR"/>
    </style:style>
    <style:style style:name="T4029" style:parent-style-name="DefaultParagraphFont" style:family="text">
      <style:text-properties style:font-name-asian="Times New Roman" fo:language="hr" fo:country="HR"/>
    </style:style>
    <style:style style:name="T4030" style:parent-style-name="DefaultParagraphFont" style:family="text">
      <style:text-properties style:font-name-asian="Times New Roman" fo:language="hr" fo:country="HR"/>
    </style:style>
    <style:style style:name="T4031" style:parent-style-name="DefaultParagraphFont" style:family="text">
      <style:text-properties style:font-name-asian="Times New Roman" fo:language="hr" fo:country="HR"/>
    </style:style>
    <style:style style:name="P403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33" style:parent-style-name="DefaultParagraphFont" style:family="text">
      <style:text-properties style:font-name-asian="Times New Roman" fo:language="hr" fo:country="HR"/>
    </style:style>
    <style:style style:name="T4034" style:parent-style-name="DefaultParagraphFont" style:family="text">
      <style:text-properties style:font-name-asian="Times New Roman" fo:language="hr" fo:country="HR"/>
    </style:style>
    <style:style style:name="T4035" style:parent-style-name="DefaultParagraphFont" style:family="text">
      <style:text-properties style:font-name-asian="Times New Roman" fo:language="hr" fo:country="HR"/>
    </style:style>
    <style:style style:name="T4036" style:parent-style-name="DefaultParagraphFont" style:family="text">
      <style:text-properties style:font-name-asian="Times New Roman" fo:language="hr" fo:country="HR"/>
    </style:style>
    <style:style style:name="T4037" style:parent-style-name="DefaultParagraphFont" style:family="text">
      <style:text-properties style:font-name-asian="Times New Roman" fo:language="hr" fo:country="HR"/>
    </style:style>
    <style:style style:name="T4038" style:parent-style-name="DefaultParagraphFont" style:family="text">
      <style:text-properties style:font-name-asian="Times New Roman" fo:language="hr" fo:country="HR"/>
    </style:style>
    <style:style style:name="T4039" style:parent-style-name="DefaultParagraphFont" style:family="text">
      <style:text-properties style:font-name-asian="Times New Roman" fo:language="hr" fo:country="HR"/>
    </style:style>
    <style:style style:name="T4040" style:parent-style-name="DefaultParagraphFont" style:family="text">
      <style:text-properties style:font-name-asian="Times New Roman" fo:language="hr" fo:country="HR"/>
    </style:style>
    <style:style style:name="P404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42" style:parent-style-name="DefaultParagraphFont" style:family="text">
      <style:text-properties style:font-name-asian="Times New Roman" fo:language="hr" fo:country="HR"/>
    </style:style>
    <style:style style:name="T4043" style:parent-style-name="DefaultParagraphFont" style:family="text">
      <style:text-properties style:font-name-asian="Times New Roman" fo:language="hr" fo:country="HR"/>
    </style:style>
    <style:style style:name="T4044" style:parent-style-name="DefaultParagraphFont" style:family="text">
      <style:text-properties style:font-name-asian="Times New Roman" fo:language="hr" fo:country="HR"/>
    </style:style>
    <style:style style:name="T4045" style:parent-style-name="DefaultParagraphFont" style:family="text">
      <style:text-properties style:font-name-asian="Times New Roman" fo:language="hr" fo:country="HR"/>
    </style:style>
    <style:style style:name="T4046" style:parent-style-name="DefaultParagraphFont" style:family="text">
      <style:text-properties style:font-name-asian="Times New Roman" fo:language="hr" fo:country="HR"/>
    </style:style>
    <style:style style:name="T4047" style:parent-style-name="DefaultParagraphFont" style:family="text">
      <style:text-properties style:font-name-asian="Times New Roman" fo:language="hr" fo:country="HR"/>
    </style:style>
    <style:style style:name="P404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049" style:parent-style-name="DefaultParagraphFont" style:family="text">
      <style:text-properties style:font-name-asian="Times New Roman" fo:language="hr" fo:country="HR"/>
    </style:style>
    <style:style style:name="T4050" style:parent-style-name="DefaultParagraphFont" style:family="text">
      <style:text-properties style:font-name-asian="Times New Roman" fo:language="hr" fo:country="HR"/>
    </style:style>
    <style:style style:name="T4051" style:parent-style-name="DefaultParagraphFont" style:family="text">
      <style:text-properties style:font-name-asian="Times New Roman" fo:language="hr" fo:country="HR"/>
    </style:style>
    <style:style style:name="T4052" style:parent-style-name="DefaultParagraphFont" style:family="text">
      <style:text-properties style:font-name-asian="Times New Roman" fo:language="hr" fo:country="HR"/>
    </style:style>
    <style:style style:name="T4053" style:parent-style-name="DefaultParagraphFont" style:family="text">
      <style:text-properties style:font-name-asian="Times New Roman" fo:language="hr" fo:country="HR"/>
    </style:style>
    <style:style style:name="T4054" style:parent-style-name="DefaultParagraphFont" style:family="text">
      <style:text-properties style:font-name-asian="Times New Roman" fo:language="hr" fo:country="HR"/>
    </style:style>
    <style:style style:name="P4055" style:parent-style-name="CLAN" style:family="paragraph">
      <style:text-properties style:font-name="Arial" style:font-name-complex="Arial" fo:language="hr" fo:country="HR"/>
    </style:style>
    <style:style style:name="P4056" style:parent-style-name="CLAN" style:family="paragraph">
      <style:text-properties fo:language="hr" fo:country="HR"/>
    </style:style>
    <style:style style:name="P40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058" style:parent-style-name="DefaultParagraphFont" style:family="text">
      <style:text-properties style:font-name-asian="Times New Roman" fo:language="hr" fo:country="HR"/>
    </style:style>
    <style:style style:name="T4059" style:parent-style-name="DefaultParagraphFont" style:family="text">
      <style:text-properties style:font-name-asian="Times New Roman" fo:language="hr" fo:country="HR"/>
    </style:style>
    <style:style style:name="T4060" style:parent-style-name="DefaultParagraphFont" style:family="text">
      <style:text-properties style:font-name-asian="Times New Roman" fo:language="hr" fo:country="HR"/>
    </style:style>
    <style:style style:name="T4061" style:parent-style-name="DefaultParagraphFont" style:family="text">
      <style:text-properties style:font-name-asian="Times New Roman" fo:language="hr" fo:country="HR"/>
    </style:style>
    <style:style style:name="T4062" style:parent-style-name="DefaultParagraphFont" style:family="text">
      <style:text-properties style:font-name-asian="Times New Roman" fo:language="hr" fo:country="HR"/>
    </style:style>
    <style:style style:name="T4063" style:parent-style-name="DefaultParagraphFont" style:family="text">
      <style:text-properties style:font-name-asian="Times New Roman" fo:language="hr" fo:country="HR"/>
    </style:style>
    <style:style style:name="T4064" style:parent-style-name="DefaultParagraphFont" style:family="text">
      <style:text-properties style:font-name-asian="Times New Roman" fo:language="hr" fo:country="HR"/>
    </style:style>
    <style:style style:name="T4065" style:parent-style-name="DefaultParagraphFont" style:family="text">
      <style:text-properties style:font-name-asian="Times New Roman" fo:language="hr" fo:country="HR"/>
    </style:style>
    <style:style style:name="T4066" style:parent-style-name="DefaultParagraphFont" style:family="text">
      <style:text-properties style:font-name-asian="Times New Roman" fo:language="hr" fo:country="HR"/>
    </style:style>
    <style:style style:name="T4067" style:parent-style-name="DefaultParagraphFont" style:family="text">
      <style:text-properties style:font-name-asian="Times New Roman" fo:language="hr" fo:country="HR"/>
    </style:style>
    <style:style style:name="T4068" style:parent-style-name="DefaultParagraphFont" style:family="text">
      <style:text-properties style:font-name-asian="Times New Roman" fo:language="hr" fo:country="HR"/>
    </style:style>
    <style:style style:name="T4069" style:parent-style-name="DefaultParagraphFont" style:family="text">
      <style:text-properties style:font-name-asian="Times New Roman" fo:language="hr" fo:country="HR"/>
    </style:style>
    <style:style style:name="T4070" style:parent-style-name="DefaultParagraphFont" style:family="text">
      <style:text-properties style:font-name-asian="Times New Roman" fo:language="hr" fo:country="HR"/>
    </style:style>
    <style:style style:name="T4071" style:parent-style-name="DefaultParagraphFont" style:family="text">
      <style:text-properties style:font-name-asian="Times New Roman" fo:language="hr" fo:country="HR"/>
    </style:style>
    <style:style style:name="T4072" style:parent-style-name="DefaultParagraphFont" style:family="text">
      <style:text-properties style:font-name-asian="Times New Roman" fo:language="hr" fo:country="HR"/>
    </style:style>
    <style:style style:name="T4073" style:parent-style-name="DefaultParagraphFont" style:family="text">
      <style:text-properties style:font-name-asian="Times New Roman" fo:language="hr" fo:country="HR"/>
    </style:style>
    <style:style style:name="T4074" style:parent-style-name="DefaultParagraphFont" style:family="text">
      <style:text-properties style:font-name-asian="Times New Roman" fo:language="hr" fo:country="HR"/>
    </style:style>
    <style:style style:name="T4075" style:parent-style-name="DefaultParagraphFont" style:family="text">
      <style:text-properties style:font-name-asian="Times New Roman" fo:language="hr" fo:country="HR"/>
    </style:style>
    <style:style style:name="T4076" style:parent-style-name="DefaultParagraphFont" style:family="text">
      <style:text-properties style:font-name-asian="Times New Roman" fo:language="hr" fo:country="HR"/>
    </style:style>
    <style:style style:name="T4077" style:parent-style-name="DefaultParagraphFont" style:family="text">
      <style:text-properties style:font-name-asian="Times New Roman" fo:language="hr" fo:country="HR"/>
    </style:style>
    <style:style style:name="T4078" style:parent-style-name="DefaultParagraphFont" style:family="text">
      <style:text-properties style:font-name-asian="Times New Roman" fo:language="hr" fo:country="HR"/>
    </style:style>
    <style:style style:name="T4079" style:parent-style-name="DefaultParagraphFont" style:family="text">
      <style:text-properties style:font-name-asian="Times New Roman" fo:language="hr" fo:country="HR"/>
    </style:style>
    <style:style style:name="T4080" style:parent-style-name="DefaultParagraphFont" style:family="text">
      <style:text-properties style:font-name-asian="Times New Roman" fo:language="hr" fo:country="HR"/>
    </style:style>
    <style:style style:name="P4081" style:parent-style-name="CLAN" style:family="paragraph">
      <style:text-properties fo:language="hr" fo:country="HR"/>
    </style:style>
    <style:style style:name="P4082" style:parent-style-name="CLAN" style:family="paragraph">
      <style:text-properties fo:language="hr" fo:country="HR"/>
    </style:style>
    <style:style style:name="P40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084" style:parent-style-name="DefaultParagraphFont" style:family="text">
      <style:text-properties fo:language="hr" fo:country="HR"/>
    </style:style>
    <style:style style:name="T4085" style:parent-style-name="DefaultParagraphFont" style:family="text">
      <style:text-properties fo:language="hr" fo:country="HR"/>
    </style:style>
    <style:style style:name="T4086" style:parent-style-name="DefaultParagraphFont" style:family="text">
      <style:text-properties fo:language="hr" fo:country="HR"/>
    </style:style>
    <style:style style:name="T4087" style:parent-style-name="DefaultParagraphFont" style:family="text">
      <style:text-properties fo:language="hr" fo:country="HR"/>
    </style:style>
    <style:style style:name="T4088" style:parent-style-name="DefaultParagraphFont" style:family="text">
      <style:text-properties fo:language="hr" fo:country="HR"/>
    </style:style>
    <style:style style:name="T4089" style:parent-style-name="DefaultParagraphFont" style:family="text">
      <style:text-properties fo:language="hr" fo:country="HR"/>
    </style:style>
    <style:style style:name="T4090" style:parent-style-name="DefaultParagraphFont" style:family="text">
      <style:text-properties fo:language="hr" fo:country="HR"/>
    </style:style>
    <style:style style:name="T4091" style:parent-style-name="DefaultParagraphFont" style:family="text">
      <style:text-properties style:font-name-asian="Times New Roman" fo:language="hr" fo:country="HR"/>
    </style:style>
    <style:style style:name="T4092" style:parent-style-name="DefaultParagraphFont" style:family="text">
      <style:text-properties fo:language="hr" fo:country="HR"/>
    </style:style>
    <style:style style:name="T4093" style:parent-style-name="DefaultParagraphFont" style:family="text">
      <style:text-properties fo:language="hr" fo:country="HR"/>
    </style:style>
    <style:style style:name="T4094" style:parent-style-name="DefaultParagraphFont" style:family="text">
      <style:text-properties fo:language="hr" fo:country="HR"/>
    </style:style>
    <style:style style:name="T4095" style:parent-style-name="DefaultParagraphFont" style:family="text">
      <style:text-properties fo:language="hr" fo:country="HR"/>
    </style:style>
    <style:style style:name="T4096" style:parent-style-name="DefaultParagraphFont" style:family="text">
      <style:text-properties fo:language="hr" fo:country="HR"/>
    </style:style>
    <style:style style:name="T4097" style:parent-style-name="DefaultParagraphFont" style:family="text">
      <style:text-properties fo:language="hr" fo:country="HR"/>
    </style:style>
    <style:style style:name="T4098" style:parent-style-name="DefaultParagraphFont" style:family="text">
      <style:text-properties fo:language="hr" fo:country="HR"/>
    </style:style>
    <style:style style:name="T4099" style:parent-style-name="DefaultParagraphFont" style:family="text">
      <style:text-properties fo:language="hr" fo:country="HR"/>
    </style:style>
    <style:style style:name="T4100" style:parent-style-name="DefaultParagraphFont" style:family="text">
      <style:text-properties style:font-name-asian="Times New Roman" fo:language="hr" fo:country="HR"/>
    </style:style>
    <style:style style:name="T4101" style:parent-style-name="DefaultParagraphFont" style:family="text">
      <style:text-properties fo:language="hr" fo:country="HR"/>
    </style:style>
    <style:style style:name="P4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06" style:parent-style-name="CLAN" style:family="paragraph">
      <style:text-properties fo:language="hr" fo:country="HR"/>
    </style:style>
    <style:style style:name="P4107" style:parent-style-name="CLAN" style:family="paragraph">
      <style:text-properties fo:language="hr" fo:country="HR"/>
    </style:style>
    <style:style style:name="P4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10" style:parent-style-name="DefaultParagraphFont" style:family="text">
      <style:text-properties fo:language="hr" fo:country="HR"/>
    </style:style>
    <style:style style:name="T4111" style:parent-style-name="DefaultParagraphFont" style:family="text">
      <style:text-properties fo:language="hr" fo:country="HR"/>
    </style:style>
    <style:style style:name="T4112" style:parent-style-name="DefaultParagraphFont" style:family="text">
      <style:text-properties fo:language="hr" fo:country="HR"/>
    </style:style>
    <style:style style:name="T4113" style:parent-style-name="DefaultParagraphFont" style:family="text">
      <style:text-properties fo:language="hr" fo:country="HR"/>
    </style:style>
    <style:style style:name="T4114" style:parent-style-name="DefaultParagraphFont" style:family="text">
      <style:text-properties fo:language="hr" fo:country="HR"/>
    </style:style>
    <style:style style:name="T4115" style:parent-style-name="DefaultParagraphFont" style:family="text">
      <style:text-properties fo:language="hr" fo:country="HR"/>
    </style:style>
    <style:style style:name="T4116" style:parent-style-name="DefaultParagraphFont" style:family="text">
      <style:text-properties fo:language="hr" fo:country="HR"/>
    </style:style>
    <style:style style:name="T4117" style:parent-style-name="DefaultParagraphFont" style:family="text">
      <style:text-properties fo:language="hr" fo:country="HR"/>
    </style:style>
    <style:style style:name="T4118" style:parent-style-name="DefaultParagraphFont" style:family="text">
      <style:text-properties fo:language="hr" fo:country="HR"/>
    </style:style>
    <style:style style:name="T4119" style:parent-style-name="DefaultParagraphFont" style:family="text">
      <style:text-properties fo:language="hr" fo:country="HR"/>
    </style:style>
    <style:style style:name="T4120" style:parent-style-name="DefaultParagraphFont" style:family="text">
      <style:text-properties fo:language="hr" fo:country="HR"/>
    </style:style>
    <style:style style:name="T4121" style:parent-style-name="DefaultParagraphFont" style:family="text">
      <style:text-properties fo:language="hr" fo:country="HR"/>
    </style:style>
    <style:style style:name="T4122" style:parent-style-name="DefaultParagraphFont" style:family="text">
      <style:text-properties fo:language="hr" fo:country="HR"/>
    </style:style>
    <style:style style:name="T4123" style:parent-style-name="DefaultParagraphFont" style:family="text">
      <style:text-properties style:font-name-asian="Times New Roman" fo:language="hr" fo:country="HR"/>
    </style:style>
    <style:style style:name="T4124" style:parent-style-name="DefaultParagraphFont" style:family="text">
      <style:text-properties fo:language="hr" fo:country="HR"/>
    </style:style>
    <style:style style:name="T4125" style:parent-style-name="DefaultParagraphFont" style:family="text">
      <style:text-properties fo:language="hr" fo:country="HR"/>
    </style:style>
    <style:style style:name="T4126" style:parent-style-name="DefaultParagraphFont" style:family="text">
      <style:text-properties fo:language="hr" fo:country="HR"/>
    </style:style>
    <style:style style:name="T4127" style:parent-style-name="DefaultParagraphFont" style:family="text">
      <style:text-properties fo:language="hr" fo:country="HR"/>
    </style:style>
    <style:style style:name="T4128" style:parent-style-name="DefaultParagraphFont" style:family="text">
      <style:text-properties fo:language="hr" fo:country="HR"/>
    </style:style>
    <style:style style:name="P41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30" style:parent-style-name="DefaultParagraphFont" style:family="text">
      <style:text-properties fo:language="hr" fo:country="HR"/>
    </style:style>
    <style:style style:name="T4131" style:parent-style-name="DefaultParagraphFont" style:family="text">
      <style:text-properties fo:language="hr" fo:country="HR"/>
    </style:style>
    <style:style style:name="T4132" style:parent-style-name="DefaultParagraphFont" style:family="text">
      <style:text-properties fo:language="hr" fo:country="HR"/>
    </style:style>
    <style:style style:name="T4133" style:parent-style-name="DefaultParagraphFont" style:family="text">
      <style:text-properties fo:language="hr" fo:country="HR"/>
    </style:style>
    <style:style style:name="T4134" style:parent-style-name="DefaultParagraphFont" style:family="text">
      <style:text-properties fo:language="hr" fo:country="HR"/>
    </style:style>
    <style:style style:name="T4135" style:parent-style-name="DefaultParagraphFont" style:family="text">
      <style:text-properties fo:language="hr" fo:country="HR"/>
    </style:style>
    <style:style style:name="T4136" style:parent-style-name="DefaultParagraphFont" style:family="text">
      <style:text-properties fo:language="hr" fo:country="HR"/>
    </style:style>
    <style:style style:name="T4137" style:parent-style-name="DefaultParagraphFont" style:family="text">
      <style:text-properties fo:language="hr" fo:country="HR"/>
    </style:style>
    <style:style style:name="T4138" style:parent-style-name="DefaultParagraphFont" style:family="text">
      <style:text-properties fo:language="hr" fo:country="HR"/>
    </style:style>
    <style:style style:name="T4139" style:parent-style-name="DefaultParagraphFont" style:family="text">
      <style:text-properties fo:language="hr" fo:country="HR"/>
    </style:style>
    <style:style style:name="T4140" style:parent-style-name="DefaultParagraphFont" style:family="text">
      <style:text-properties fo:language="hr" fo:country="HR"/>
    </style:style>
    <style:style style:name="T4141" style:parent-style-name="DefaultParagraphFont" style:family="text">
      <style:text-properties style:font-name-asian="Times New Roman" fo:language="hr" fo:country="HR"/>
    </style:style>
    <style:style style:name="T4142" style:parent-style-name="DefaultParagraphFont" style:family="text">
      <style:text-properties fo:language="hr" fo:country="HR"/>
    </style:style>
    <style:style style:name="T4143" style:parent-style-name="DefaultParagraphFont" style:family="text">
      <style:text-properties fo:language="hr" fo:country="HR"/>
    </style:style>
    <style:style style:name="T4144" style:parent-style-name="DefaultParagraphFont" style:family="text">
      <style:text-properties fo:language="hr" fo:country="HR"/>
    </style:style>
    <style:style style:name="T4145" style:parent-style-name="DefaultParagraphFont" style:family="text">
      <style:text-properties fo:language="hr" fo:country="HR"/>
    </style:style>
    <style:style style:name="T4146" style:parent-style-name="DefaultParagraphFont" style:family="text">
      <style:text-properties fo:language="hr" fo:country="HR"/>
    </style:style>
    <style:style style:name="T4147" style:parent-style-name="DefaultParagraphFont" style:family="text">
      <style:text-properties style:font-name-asian="Times New Roman" fo:language="hr" fo:country="HR"/>
    </style:style>
    <style:style style:name="T4148" style:parent-style-name="DefaultParagraphFont" style:family="text">
      <style:text-properties fo:language="hr" fo:country="HR"/>
    </style:style>
    <style:style style:name="P4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50" style:parent-style-name="DefaultParagraphFont" style:family="text">
      <style:text-properties fo:language="hr" fo:country="HR"/>
    </style:style>
    <style:style style:name="T4151" style:parent-style-name="DefaultParagraphFont" style:family="text">
      <style:text-properties fo:language="hr" fo:country="HR"/>
    </style:style>
    <style:style style:name="T4152" style:parent-style-name="DefaultParagraphFont" style:family="text">
      <style:text-properties fo:language="hr" fo:country="HR"/>
    </style:style>
    <style:style style:name="T4153" style:parent-style-name="DefaultParagraphFont" style:family="text">
      <style:text-properties style:font-name-asian="Times New Roman" fo:language="hr" fo:country="HR"/>
    </style:style>
    <style:style style:name="T4154" style:parent-style-name="DefaultParagraphFont" style:family="text">
      <style:text-properties fo:language="hr" fo:country="HR"/>
    </style:style>
    <style:style style:name="T4155" style:parent-style-name="DefaultParagraphFont" style:family="text">
      <style:text-properties fo:language="hr" fo:country="HR"/>
    </style:style>
    <style:style style:name="T4156" style:parent-style-name="DefaultParagraphFont" style:family="text">
      <style:text-properties fo:language="hr" fo:country="HR"/>
    </style:style>
    <style:style style:name="T4157" style:parent-style-name="DefaultParagraphFont" style:family="text">
      <style:text-properties fo:language="hr" fo:country="HR"/>
    </style:style>
    <style:style style:name="T4158" style:parent-style-name="DefaultParagraphFont" style:family="text">
      <style:text-properties fo:language="hr" fo:country="HR"/>
    </style:style>
    <style:style style:name="T4159" style:parent-style-name="DefaultParagraphFont" style:family="text">
      <style:text-properties fo:language="hr" fo:country="HR"/>
    </style:style>
    <style:style style:name="T4160" style:parent-style-name="DefaultParagraphFont" style:family="text">
      <style:text-properties fo:language="hr" fo:country="HR"/>
    </style:style>
    <style:style style:name="T4161" style:parent-style-name="DefaultParagraphFont" style:family="text">
      <style:text-properties fo:language="hr" fo:country="HR"/>
    </style:style>
    <style:style style:name="T4162" style:parent-style-name="DefaultParagraphFont" style:family="text">
      <style:text-properties fo:language="hr" fo:country="HR"/>
    </style:style>
    <style:style style:name="T4163" style:parent-style-name="DefaultParagraphFont" style:family="text">
      <style:text-properties fo:language="hr" fo:country="HR"/>
    </style:style>
    <style:style style:name="T4164" style:parent-style-name="DefaultParagraphFont" style:family="text">
      <style:text-properties fo:language="hr" fo:country="HR"/>
    </style:style>
    <style:style style:name="T4165" style:parent-style-name="DefaultParagraphFont" style:family="text">
      <style:text-properties fo:language="hr" fo:country="HR"/>
    </style:style>
    <style:style style:name="T4166" style:parent-style-name="DefaultParagraphFont" style:family="text">
      <style:text-properties fo:language="hr" fo:country="HR"/>
    </style:style>
    <style:style style:name="T4167" style:parent-style-name="DefaultParagraphFont" style:family="text">
      <style:text-properties fo:language="hr" fo:country="HR"/>
    </style:style>
    <style:style style:name="T4168" style:parent-style-name="DefaultParagraphFont" style:family="text">
      <style:text-properties fo:language="hr" fo:country="HR"/>
    </style:style>
    <style:style style:name="T4169" style:parent-style-name="DefaultParagraphFont" style:family="text">
      <style:text-properties fo:language="hr" fo:country="HR"/>
    </style:style>
    <style:style style:name="T4170" style:parent-style-name="DefaultParagraphFont" style:family="text">
      <style:text-properties style:font-name-asian="Times New Roman" fo:language="hr" fo:country="HR"/>
    </style:style>
    <style:style style:name="T4171" style:parent-style-name="DefaultParagraphFont" style:family="text">
      <style:text-properties fo:language="hr" fo:country="HR"/>
    </style:style>
    <style:style style:name="P4172" style:parent-style-name="CLAN" style:family="paragraph">
      <style:text-properties style:font-name="Arial" style:font-name-complex="Arial" fo:language="hr" fo:country="HR"/>
    </style:style>
    <style:style style:name="P4173" style:parent-style-name="CLAN" style:family="paragraph">
      <style:text-properties fo:language="hr" fo:country="HR"/>
    </style:style>
    <style:style style:name="P4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7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176" style:parent-style-name="DefaultParagraphFont" style:family="text">
      <style:text-properties style:font-name-asian="Times New Roman" fo:language="hr" fo:country="HR"/>
    </style:style>
    <style:style style:name="T4177" style:parent-style-name="DefaultParagraphFont" style:family="text">
      <style:text-properties style:font-name-asian="Times New Roman" fo:language="hr" fo:country="HR"/>
    </style:style>
    <style:style style:name="T4178" style:parent-style-name="DefaultParagraphFont" style:family="text">
      <style:text-properties style:font-name-asian="Times New Roman" fo:language="hr" fo:country="HR"/>
    </style:style>
    <style:style style:name="T4179" style:parent-style-name="DefaultParagraphFont" style:family="text">
      <style:text-properties style:font-name-asian="Times New Roman" fo:language="hr" fo:country="HR"/>
    </style:style>
    <style:style style:name="T4180" style:parent-style-name="DefaultParagraphFont" style:family="text">
      <style:text-properties style:font-name-asian="Times New Roman" fo:language="hr" fo:country="HR"/>
    </style:style>
    <style:style style:name="T4181" style:parent-style-name="DefaultParagraphFont" style:family="text">
      <style:text-properties style:font-name-asian="Times New Roman" fo:language="hr" fo:country="HR"/>
    </style:style>
    <style:style style:name="T4182" style:parent-style-name="DefaultParagraphFont" style:family="text">
      <style:text-properties style:font-name-asian="Times New Roman" fo:language="hr" fo:country="HR"/>
    </style:style>
    <style:style style:name="T4183" style:parent-style-name="DefaultParagraphFont" style:family="text">
      <style:text-properties style:font-name-asian="Times New Roman" fo:language="hr" fo:country="HR"/>
    </style:style>
    <style:style style:name="T4184" style:parent-style-name="DefaultParagraphFont" style:family="text">
      <style:text-properties style:font-name-asian="Times New Roman" fo:language="hr" fo:country="HR"/>
    </style:style>
    <style:style style:name="T4185" style:parent-style-name="DefaultParagraphFont" style:family="text">
      <style:text-properties style:font-name-asian="Times New Roman" fo:language="hr" fo:country="HR"/>
    </style:style>
    <style:style style:name="T4186" style:parent-style-name="DefaultParagraphFont" style:family="text">
      <style:text-properties style:font-name-asian="Times New Roman" fo:language="hr" fo:country="HR"/>
    </style:style>
    <style:style style:name="T4187" style:parent-style-name="DefaultParagraphFont" style:family="text">
      <style:text-properties style:font-name-asian="Times New Roman" fo:language="hr" fo:country="HR"/>
    </style:style>
    <style:style style:name="T4188" style:parent-style-name="DefaultParagraphFont" style:family="text">
      <style:text-properties style:font-name-asian="Times New Roman" fo:language="hr" fo:country="HR"/>
    </style:style>
    <style:style style:name="T4189" style:parent-style-name="DefaultParagraphFont" style:family="text">
      <style:text-properties style:font-name-asian="Times New Roman" fo:language="hr" fo:country="HR"/>
    </style:style>
    <style:style style:name="T4190" style:parent-style-name="DefaultParagraphFont" style:family="text">
      <style:text-properties style:font-name-asian="Times New Roman" fo:language="hr" fo:country="HR"/>
    </style:style>
    <style:style style:name="T4191" style:parent-style-name="DefaultParagraphFont" style:family="text">
      <style:text-properties style:font-name-asian="Times New Roman" fo:language="hr" fo:country="HR"/>
    </style:style>
    <style:style style:name="T4192" style:parent-style-name="DefaultParagraphFont" style:family="text">
      <style:text-properties style:font-name-asian="Times New Roman" fo:language="hr" fo:country="HR"/>
    </style:style>
    <style:style style:name="T4193" style:parent-style-name="DefaultParagraphFont" style:family="text">
      <style:text-properties style:font-name-asian="Times New Roman" fo:language="hr" fo:country="HR"/>
    </style:style>
    <style:style style:name="T4194" style:parent-style-name="DefaultParagraphFont" style:family="text">
      <style:text-properties style:font-name-asian="Times New Roman" fo:language="hr" fo:country="HR"/>
    </style:style>
    <style:style style:name="T4195" style:parent-style-name="DefaultParagraphFont" style:family="text">
      <style:text-properties style:font-name-asian="Times New Roman" fo:language="hr" fo:country="HR"/>
    </style:style>
    <style:style style:name="T4196" style:parent-style-name="DefaultParagraphFont" style:family="text">
      <style:text-properties style:font-name-asian="Times New Roman" fo:language="hr" fo:country="HR"/>
    </style:style>
    <style:style style:name="P41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198" style:parent-style-name="CLAN" style:family="paragraph">
      <style:text-properties style:font-name="Arial" style:font-name-complex="Arial" fo:language="hr" fo:country="HR"/>
    </style:style>
    <style:style style:name="P4199" style:parent-style-name="CLAN" style:family="paragraph">
      <style:text-properties fo:language="hr" fo:country="HR"/>
    </style:style>
    <style:style style:name="P42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201" style:parent-style-name="DefaultParagraphFont" style:family="text">
      <style:text-properties style:font-name-asian="Times New Roman" fo:language="hr" fo:country="HR"/>
    </style:style>
    <style:style style:name="T4202" style:parent-style-name="DefaultParagraphFont" style:family="text">
      <style:text-properties style:font-name-asian="Times New Roman" fo:language="hr" fo:country="HR"/>
    </style:style>
    <style:style style:name="T4203" style:parent-style-name="DefaultParagraphFont" style:family="text">
      <style:text-properties style:font-name-asian="Times New Roman" fo:language="hr" fo:country="HR"/>
    </style:style>
    <style:style style:name="T4204" style:parent-style-name="DefaultParagraphFont" style:family="text">
      <style:text-properties style:font-name-asian="Times New Roman" fo:language="hr" fo:country="HR"/>
    </style:style>
    <style:style style:name="T4205" style:parent-style-name="DefaultParagraphFont" style:family="text">
      <style:text-properties style:font-name-asian="Times New Roman" fo:language="hr" fo:country="HR"/>
    </style:style>
    <style:style style:name="T4206" style:parent-style-name="DefaultParagraphFont" style:family="text">
      <style:text-properties style:font-name-asian="Times New Roman" fo:language="hr" fo:country="HR"/>
    </style:style>
    <style:style style:name="T4207" style:parent-style-name="DefaultParagraphFont" style:family="text">
      <style:text-properties style:font-name-asian="Times New Roman" fo:language="hr" fo:country="HR"/>
    </style:style>
    <style:style style:name="T4208" style:parent-style-name="DefaultParagraphFont" style:family="text">
      <style:text-properties style:font-name-asian="Times New Roman" fo:language="hr" fo:country="HR"/>
    </style:style>
    <style:style style:name="T4209" style:parent-style-name="DefaultParagraphFont" style:family="text">
      <style:text-properties style:font-name-asian="Times New Roman" fo:language="hr" fo:country="HR"/>
    </style:style>
    <style:style style:name="T4210" style:parent-style-name="DefaultParagraphFont" style:family="text">
      <style:text-properties style:font-name-asian="Times New Roman" fo:language="hr" fo:country="HR"/>
    </style:style>
    <style:style style:name="T4211" style:parent-style-name="DefaultParagraphFont" style:family="text">
      <style:text-properties style:font-name-asian="Times New Roman" fo:language="hr" fo:country="HR"/>
    </style:style>
    <style:style style:name="T4212" style:parent-style-name="DefaultParagraphFont" style:family="text">
      <style:text-properties style:font-name-asian="Times New Roman" fo:language="hr" fo:country="HR"/>
    </style:style>
    <style:style style:name="T4213" style:parent-style-name="DefaultParagraphFont" style:family="text">
      <style:text-properties style:font-name-asian="Times New Roman" fo:language="hr" fo:country="HR"/>
    </style:style>
    <style:style style:name="P421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15" style:parent-style-name="DefaultParagraphFont" style:family="text">
      <style:text-properties style:font-name-asian="Times New Roman" fo:language="hr" fo:country="HR"/>
    </style:style>
    <style:style style:name="T4216" style:parent-style-name="DefaultParagraphFont" style:family="text">
      <style:text-properties style:font-name-asian="Times New Roman" fo:language="hr" fo:country="HR"/>
    </style:style>
    <style:style style:name="T4217" style:parent-style-name="DefaultParagraphFont" style:family="text">
      <style:text-properties style:font-name-asian="Times New Roman" fo:language="hr" fo:country="HR"/>
    </style:style>
    <style:style style:name="T4218" style:parent-style-name="DefaultParagraphFont" style:family="text">
      <style:text-properties style:font-name-asian="Times New Roman" fo:language="hr" fo:country="HR"/>
    </style:style>
    <style:style style:name="P421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20" style:parent-style-name="DefaultParagraphFont" style:family="text">
      <style:text-properties style:font-name-asian="Times New Roman" fo:language="hr" fo:country="HR"/>
    </style:style>
    <style:style style:name="T4221" style:parent-style-name="DefaultParagraphFont" style:family="text">
      <style:text-properties style:font-name-asian="Times New Roman" fo:language="hr" fo:country="HR"/>
    </style:style>
    <style:style style:name="P422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23" style:parent-style-name="DefaultParagraphFont" style:family="text">
      <style:text-properties style:font-name-asian="Times New Roman" fo:language="hr" fo:country="HR"/>
    </style:style>
    <style:style style:name="T4224" style:parent-style-name="DefaultParagraphFont" style:family="text">
      <style:text-properties style:font-name-asian="Times New Roman" fo:language="hr" fo:country="HR"/>
    </style:style>
    <style:style style:name="T4225" style:parent-style-name="DefaultParagraphFont" style:family="text">
      <style:text-properties style:font-name-asian="Times New Roman" fo:language="hr" fo:country="HR"/>
    </style:style>
    <style:style style:name="T4226" style:parent-style-name="DefaultParagraphFont" style:family="text">
      <style:text-properties style:font-name-asian="Times New Roman" fo:language="hr" fo:country="HR"/>
    </style:style>
    <style:style style:name="T4227" style:parent-style-name="DefaultParagraphFont" style:family="text">
      <style:text-properties style:font-name-asian="Times New Roman" fo:language="hr" fo:country="HR"/>
    </style:style>
    <style:style style:name="P422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29" style:parent-style-name="DefaultParagraphFont" style:family="text">
      <style:text-properties style:font-name-asian="Times New Roman" fo:language="hr" fo:country="HR"/>
    </style:style>
    <style:style style:name="T4230" style:parent-style-name="DefaultParagraphFont" style:family="text">
      <style:text-properties style:font-name-asian="Times New Roman" fo:language="hr" fo:country="HR"/>
    </style:style>
    <style:style style:name="T4231" style:parent-style-name="DefaultParagraphFont" style:family="text">
      <style:text-properties style:font-name-asian="Times New Roman" fo:language="hr" fo:country="HR"/>
    </style:style>
    <style:style style:name="T4232" style:parent-style-name="DefaultParagraphFont" style:family="text">
      <style:text-properties style:font-name-asian="Times New Roman" fo:language="hr" fo:country="HR"/>
    </style:style>
    <style:style style:name="T4233" style:parent-style-name="DefaultParagraphFont" style:family="text">
      <style:text-properties style:font-name-asian="Times New Roman" fo:language="hr" fo:country="HR"/>
    </style:style>
    <style:style style:name="T4234" style:parent-style-name="DefaultParagraphFont" style:family="text">
      <style:text-properties style:font-name-asian="Times New Roman" fo:language="hr" fo:country="HR"/>
    </style:style>
    <style:style style:name="P42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236" style:parent-style-name="DefaultParagraphFont" style:family="text">
      <style:text-properties style:font-name-asian="Times New Roman" fo:language="hr" fo:country="HR"/>
    </style:style>
    <style:style style:name="T4237" style:parent-style-name="DefaultParagraphFont" style:family="text">
      <style:text-properties style:font-name-asian="Times New Roman" fo:language="hr" fo:country="HR"/>
    </style:style>
    <style:style style:name="T4238" style:parent-style-name="DefaultParagraphFont" style:family="text">
      <style:text-properties style:font-name-asian="Times New Roman" fo:language="hr" fo:country="HR"/>
    </style:style>
    <style:style style:name="T4239" style:parent-style-name="DefaultParagraphFont" style:family="text">
      <style:text-properties style:font-name-asian="Times New Roman" fo:language="hr" fo:country="HR"/>
    </style:style>
    <style:style style:name="T4240" style:parent-style-name="DefaultParagraphFont" style:family="text">
      <style:text-properties style:font-name-asian="Times New Roman" fo:language="hr" fo:country="HR"/>
    </style:style>
    <style:style style:name="T4241" style:parent-style-name="DefaultParagraphFont" style:family="text">
      <style:text-properties style:font-name-asian="Times New Roman" fo:language="hr" fo:country="HR"/>
    </style:style>
    <style:style style:name="T4242" style:parent-style-name="DefaultParagraphFont" style:family="text">
      <style:text-properties style:font-name-asian="Times New Roman" fo:language="hr" fo:country="HR"/>
    </style:style>
    <style:style style:name="T4243" style:parent-style-name="DefaultParagraphFont" style:family="text">
      <style:text-properties style:font-name-asian="Times New Roman" fo:language="hr" fo:country="HR"/>
    </style:style>
    <style:style style:name="P42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245" style:parent-style-name="DefaultParagraphFont" style:family="text">
      <style:text-properties style:font-name-asian="Times New Roman" fo:language="hr" fo:country="HR"/>
    </style:style>
    <style:style style:name="T4246" style:parent-style-name="DefaultParagraphFont" style:family="text">
      <style:text-properties style:font-name-asian="Times New Roman" fo:language="hr" fo:country="HR"/>
    </style:style>
    <style:style style:name="T4247" style:parent-style-name="DefaultParagraphFont" style:family="text">
      <style:text-properties style:font-name-asian="Times New Roman" fo:language="hr" fo:country="HR"/>
    </style:style>
    <style:style style:name="T4248" style:parent-style-name="DefaultParagraphFont" style:family="text">
      <style:text-properties style:font-name-asian="Times New Roman" fo:language="hr" fo:country="HR"/>
    </style:style>
    <style:style style:name="T4249" style:parent-style-name="DefaultParagraphFont" style:family="text">
      <style:text-properties style:font-name-asian="Times New Roman" fo:language="hr" fo:country="HR"/>
    </style:style>
    <style:style style:name="T4250" style:parent-style-name="DefaultParagraphFont" style:family="text">
      <style:text-properties style:font-name-asian="Times New Roman" fo:language="hr" fo:country="HR"/>
    </style:style>
    <style:style style:name="T4251" style:parent-style-name="DefaultParagraphFont" style:family="text">
      <style:text-properties style:font-name-asian="Times New Roman" fo:language="hr" fo:country="HR"/>
    </style:style>
    <style:style style:name="T4252" style:parent-style-name="DefaultParagraphFont" style:family="text">
      <style:text-properties style:font-name-asian="Times New Roman" fo:language="hr" fo:country="HR"/>
    </style:style>
    <style:style style:name="P42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254" style:parent-style-name="DefaultParagraphFont" style:family="text">
      <style:text-properties style:font-name-asian="Times New Roman" fo:language="hr" fo:country="HR"/>
    </style:style>
    <style:style style:name="T4255" style:parent-style-name="DefaultParagraphFont" style:family="text">
      <style:text-properties style:font-name-asian="Times New Roman" fo:language="hr" fo:country="HR"/>
    </style:style>
    <style:style style:name="T4256" style:parent-style-name="DefaultParagraphFont" style:family="text">
      <style:text-properties style:font-name-asian="Times New Roman" fo:language="hr" fo:country="HR"/>
    </style:style>
    <style:style style:name="T4257" style:parent-style-name="DefaultParagraphFont" style:family="text">
      <style:text-properties style:font-name-asian="Times New Roman" fo:language="hr" fo:country="HR"/>
    </style:style>
    <style:style style:name="T4258" style:parent-style-name="DefaultParagraphFont" style:family="text">
      <style:text-properties style:font-name-asian="Times New Roman" fo:language="hr" fo:country="HR"/>
    </style:style>
    <style:style style:name="T4259" style:parent-style-name="DefaultParagraphFont" style:family="text">
      <style:text-properties style:font-name-asian="Times New Roman" fo:language="hr" fo:country="HR"/>
    </style:style>
    <style:style style:name="T4260" style:parent-style-name="DefaultParagraphFont" style:family="text">
      <style:text-properties style:font-name-asian="Times New Roman" fo:language="hr" fo:country="HR"/>
    </style:style>
    <style:style style:name="T4261" style:parent-style-name="DefaultParagraphFont" style:family="text">
      <style:text-properties style:font-name-asian="Times New Roman" fo:language="hr" fo:country="HR"/>
    </style:style>
    <style:style style:name="T4262" style:parent-style-name="DefaultParagraphFont" style:family="text">
      <style:text-properties style:font-name-asian="Times New Roman" fo:language="hr" fo:country="HR"/>
    </style:style>
    <style:style style:name="T4263" style:parent-style-name="DefaultParagraphFont" style:family="text">
      <style:text-properties style:font-name-asian="Times New Roman" fo:language="hr" fo:country="HR"/>
    </style:style>
    <style:style style:name="T4264" style:parent-style-name="DefaultParagraphFont" style:family="text">
      <style:text-properties style:font-name-asian="Times New Roman" fo:language="hr" fo:country="HR"/>
    </style:style>
    <style:style style:name="T4265" style:parent-style-name="DefaultParagraphFont" style:family="text">
      <style:text-properties style:font-name-asian="Times New Roman" fo:language="hr" fo:country="HR"/>
    </style:style>
    <style:style style:name="T4266" style:parent-style-name="DefaultParagraphFont" style:family="text">
      <style:text-properties style:font-name-asian="Times New Roman" fo:language="hr" fo:country="HR"/>
    </style:style>
    <style:style style:name="T4267" style:parent-style-name="DefaultParagraphFont" style:family="text">
      <style:text-properties style:font-name-asian="Times New Roman" fo:language="hr" fo:country="HR"/>
    </style:style>
    <style:style style:name="T4268" style:parent-style-name="DefaultParagraphFont" style:family="text">
      <style:text-properties style:font-name-asian="Times New Roman" fo:language="hr" fo:country="HR"/>
    </style:style>
    <style:style style:name="T4269" style:parent-style-name="DefaultParagraphFont" style:family="text">
      <style:text-properties style:font-name-asian="Times New Roman" fo:language="hr" fo:country="HR"/>
    </style:style>
    <style:style style:name="T4270" style:parent-style-name="DefaultParagraphFont" style:family="text">
      <style:text-properties style:font-name-asian="Times New Roman" fo:language="hr" fo:country="HR"/>
    </style:style>
    <style:style style:name="T4271" style:parent-style-name="DefaultParagraphFont" style:family="text">
      <style:text-properties style:font-name-asian="Times New Roman" fo:language="hr" fo:country="HR"/>
    </style:style>
    <style:style style:name="T4272" style:parent-style-name="DefaultParagraphFont" style:family="text">
      <style:text-properties style:font-name-asian="Times New Roman" fo:language="hr" fo:country="HR"/>
    </style:style>
    <style:style style:name="T4273" style:parent-style-name="DefaultParagraphFont" style:family="text">
      <style:text-properties style:font-name-asian="Times New Roman" fo:language="hr" fo:country="HR"/>
    </style:style>
    <style:style style:name="T4274" style:parent-style-name="DefaultParagraphFont" style:family="text">
      <style:text-properties style:font-name-asian="Times New Roman" fo:language="hr" fo:country="HR"/>
    </style:style>
    <style:style style:name="P4275" style:parent-style-name="CLAN" style:family="paragraph">
      <style:text-properties fo:language="hr" fo:country="HR"/>
    </style:style>
    <style:style style:name="P4276" style:parent-style-name="CLAN" style:family="paragraph">
      <style:text-properties fo:language="hr" fo:country="HR"/>
    </style:style>
    <style:style style:name="P427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278" style:parent-style-name="DefaultParagraphFont" style:family="text">
      <style:text-properties style:font-name-asian="Times New Roman" fo:language="hr" fo:country="HR"/>
    </style:style>
    <style:style style:name="T4279" style:parent-style-name="DefaultParagraphFont" style:family="text">
      <style:text-properties style:font-name-asian="Times New Roman" fo:language="hr" fo:country="HR"/>
    </style:style>
    <style:style style:name="T4280" style:parent-style-name="DefaultParagraphFont" style:family="text">
      <style:text-properties style:font-name-asian="Times New Roman" fo:language="hr" fo:country="HR"/>
    </style:style>
    <style:style style:name="T4281" style:parent-style-name="DefaultParagraphFont" style:family="text">
      <style:text-properties style:font-name-asian="Times New Roman" fo:language="hr" fo:country="HR"/>
    </style:style>
    <style:style style:name="T4282" style:parent-style-name="DefaultParagraphFont" style:family="text">
      <style:text-properties style:font-name-asian="Times New Roman" fo:language="hr" fo:country="HR"/>
    </style:style>
    <style:style style:name="T4283" style:parent-style-name="DefaultParagraphFont" style:family="text">
      <style:text-properties style:font-name-asian="Times New Roman" fo:language="hr" fo:country="HR"/>
    </style:style>
    <style:style style:name="T4284" style:parent-style-name="DefaultParagraphFont" style:family="text">
      <style:text-properties style:font-name-asian="Times New Roman" fo:language="hr" fo:country="HR"/>
    </style:style>
    <style:style style:name="T4285" style:parent-style-name="DefaultParagraphFont" style:family="text">
      <style:text-properties style:font-name-asian="Times New Roman" fo:language="hr" fo:country="HR"/>
    </style:style>
    <style:style style:name="T4286" style:parent-style-name="DefaultParagraphFont" style:family="text">
      <style:text-properties style:font-name-asian="Times New Roman" fo:language="hr" fo:country="HR"/>
    </style:style>
    <style:style style:name="T4287" style:parent-style-name="DefaultParagraphFont" style:family="text">
      <style:text-properties style:font-name-asian="Times New Roman" fo:language="hr" fo:country="HR"/>
    </style:style>
    <style:style style:name="T4288" style:parent-style-name="DefaultParagraphFont" style:family="text">
      <style:text-properties style:font-name-asian="Times New Roman" fo:language="hr" fo:country="HR"/>
    </style:style>
    <style:style style:name="P428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90" style:parent-style-name="DefaultParagraphFont" style:family="text">
      <style:text-properties style:font-name-asian="Times New Roman" fo:language="hr" fo:country="HR"/>
    </style:style>
    <style:style style:name="T4291" style:parent-style-name="DefaultParagraphFont" style:family="text">
      <style:text-properties style:font-name-asian="Times New Roman" fo:language="hr" fo:country="HR"/>
    </style:style>
    <style:style style:name="P429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293" style:parent-style-name="DefaultParagraphFont" style:family="text">
      <style:text-properties style:font-name-asian="Times New Roman" fo:language="hr" fo:country="HR"/>
    </style:style>
    <style:style style:name="T4294" style:parent-style-name="DefaultParagraphFont" style:family="text">
      <style:text-properties style:font-name-asian="Times New Roman" fo:language="hr" fo:country="HR"/>
    </style:style>
    <style:style style:name="T4295" style:parent-style-name="DefaultParagraphFont" style:family="text">
      <style:text-properties style:font-name-asian="Times New Roman" fo:language="hr" fo:country="HR"/>
    </style:style>
    <style:style style:name="T4296" style:parent-style-name="DefaultParagraphFont" style:family="text">
      <style:text-properties style:font-name-asian="Times New Roman" fo:language="hr" fo:country="HR"/>
    </style:style>
    <style:style style:name="T4297" style:parent-style-name="DefaultParagraphFont" style:family="text">
      <style:text-properties style:font-name-asian="Times New Roman" fo:language="hr" fo:country="HR"/>
    </style:style>
    <style:style style:name="T4298" style:parent-style-name="DefaultParagraphFont" style:family="text">
      <style:text-properties style:font-name-asian="Times New Roman" fo:language="hr" fo:country="HR"/>
    </style:style>
    <style:style style:name="T4299" style:parent-style-name="DefaultParagraphFont" style:family="text">
      <style:text-properties style:font-name-asian="Times New Roman" fo:language="hr" fo:country="HR"/>
    </style:style>
    <style:style style:name="T4300" style:parent-style-name="DefaultParagraphFont" style:family="text">
      <style:text-properties style:font-name-asian="Times New Roman" fo:language="hr" fo:country="HR"/>
    </style:style>
    <style:style style:name="T4301" style:parent-style-name="DefaultParagraphFont" style:family="text">
      <style:text-properties style:font-name-asian="Times New Roman" fo:language="hr" fo:country="HR"/>
    </style:style>
    <style:style style:name="T4302" style:parent-style-name="DefaultParagraphFont" style:family="text">
      <style:text-properties style:font-name-asian="Times New Roman" fo:language="hr" fo:country="HR"/>
    </style:style>
    <style:style style:name="T4303" style:parent-style-name="DefaultParagraphFont" style:family="text">
      <style:text-properties style:font-name-asian="Times New Roman" fo:language="hr" fo:country="HR"/>
    </style:style>
    <style:style style:name="T4304" style:parent-style-name="DefaultParagraphFont" style:family="text">
      <style:text-properties style:font-name-asian="Times New Roman" fo:language="hr" fo:country="HR"/>
    </style:style>
    <style:style style:name="P430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306" style:parent-style-name="DefaultParagraphFont" style:family="text">
      <style:text-properties style:font-name-asian="Times New Roman" fo:language="hr" fo:country="HR"/>
    </style:style>
    <style:style style:name="T4307" style:parent-style-name="DefaultParagraphFont" style:family="text">
      <style:text-properties style:font-name-asian="Times New Roman" fo:language="hr" fo:country="HR"/>
    </style:style>
    <style:style style:name="T4308" style:parent-style-name="DefaultParagraphFont" style:family="text">
      <style:text-properties style:font-name-asian="Times New Roman" fo:language="hr" fo:country="HR"/>
    </style:style>
    <style:style style:name="T4309" style:parent-style-name="DefaultParagraphFont" style:family="text">
      <style:text-properties style:font-name-asian="Times New Roman" fo:language="hr" fo:country="HR"/>
    </style:style>
    <style:style style:name="T4310" style:parent-style-name="DefaultParagraphFont" style:family="text">
      <style:text-properties style:font-name-asian="Times New Roman" fo:language="hr" fo:country="HR"/>
    </style:style>
    <style:style style:name="P431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312" style:parent-style-name="DefaultParagraphFont" style:family="text">
      <style:text-properties style:font-name-asian="Times New Roman" fo:language="hr" fo:country="HR"/>
    </style:style>
    <style:style style:name="T4313" style:parent-style-name="DefaultParagraphFont" style:family="text">
      <style:text-properties style:font-name-asian="Times New Roman" fo:language="hr" fo:country="HR"/>
    </style:style>
    <style:style style:name="T4314" style:parent-style-name="DefaultParagraphFont" style:family="text">
      <style:text-properties style:font-name-asian="Times New Roman" fo:language="hr" fo:country="HR"/>
    </style:style>
    <style:style style:name="T4315" style:parent-style-name="DefaultParagraphFont" style:family="text">
      <style:text-properties style:font-name-asian="Times New Roman" fo:language="hr" fo:country="HR"/>
    </style:style>
    <style:style style:name="T4316" style:parent-style-name="DefaultParagraphFont" style:family="text">
      <style:text-properties style:font-name-asian="Times New Roman" fo:language="hr" fo:country="HR"/>
    </style:style>
    <style:style style:name="T4317" style:parent-style-name="DefaultParagraphFont" style:family="text">
      <style:text-properties style:font-name-asian="Times New Roman" fo:language="hr" fo:country="HR"/>
    </style:style>
    <style:style style:name="P43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19" style:parent-style-name="DefaultParagraphFont" style:family="text">
      <style:text-properties style:font-name-asian="Times New Roman" fo:language="hr" fo:country="HR"/>
    </style:style>
    <style:style style:name="T4320" style:parent-style-name="DefaultParagraphFont" style:family="text">
      <style:text-properties style:font-name-asian="Times New Roman" fo:language="hr" fo:country="HR"/>
    </style:style>
    <style:style style:name="T4321" style:parent-style-name="DefaultParagraphFont" style:family="text">
      <style:text-properties style:font-name-asian="Times New Roman" fo:language="hr" fo:country="HR"/>
    </style:style>
    <style:style style:name="T4322" style:parent-style-name="DefaultParagraphFont" style:family="text">
      <style:text-properties style:font-name-asian="Times New Roman" fo:language="hr" fo:country="HR"/>
    </style:style>
    <style:style style:name="T4323" style:parent-style-name="DefaultParagraphFont" style:family="text">
      <style:text-properties style:font-name-asian="Times New Roman" fo:language="hr" fo:country="HR"/>
    </style:style>
    <style:style style:name="T4324" style:parent-style-name="DefaultParagraphFont" style:family="text">
      <style:text-properties style:font-name-asian="Times New Roman" fo:language="hr" fo:country="HR"/>
    </style:style>
    <style:style style:name="P432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26" style:parent-style-name="DefaultParagraphFont" style:family="text">
      <style:text-properties style:font-name-asian="Times New Roman" fo:language="hr" fo:country="HR"/>
    </style:style>
    <style:style style:name="T4327" style:parent-style-name="DefaultParagraphFont" style:family="text">
      <style:text-properties style:font-name-asian="Times New Roman" fo:language="hr" fo:country="HR"/>
    </style:style>
    <style:style style:name="T4328" style:parent-style-name="DefaultParagraphFont" style:family="text">
      <style:text-properties style:font-name-asian="Times New Roman" fo:language="hr" fo:country="HR"/>
    </style:style>
    <style:style style:name="T4329" style:parent-style-name="DefaultParagraphFont" style:family="text">
      <style:text-properties style:font-name-asian="Times New Roman" fo:language="hr" fo:country="HR"/>
    </style:style>
    <style:style style:name="T4330" style:parent-style-name="DefaultParagraphFont" style:family="text">
      <style:text-properties style:font-name-asian="Times New Roman" fo:language="hr" fo:country="HR"/>
    </style:style>
    <style:style style:name="T4331" style:parent-style-name="DefaultParagraphFont" style:family="text">
      <style:text-properties style:font-name-asian="Times New Roman" fo:language="hr" fo:country="HR"/>
    </style:style>
    <style:style style:name="P43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33" style:parent-style-name="DefaultParagraphFont" style:family="text">
      <style:text-properties style:font-name-asian="Times New Roman" fo:language="hr" fo:country="HR"/>
    </style:style>
    <style:style style:name="T4334" style:parent-style-name="DefaultParagraphFont" style:family="text">
      <style:text-properties style:font-name-asian="Times New Roman" fo:language="hr" fo:country="HR"/>
    </style:style>
    <style:style style:name="T4335" style:parent-style-name="DefaultParagraphFont" style:family="text">
      <style:text-properties style:font-name-asian="Times New Roman" fo:language="hr" fo:country="HR"/>
    </style:style>
    <style:style style:name="T4336" style:parent-style-name="DefaultParagraphFont" style:family="text">
      <style:text-properties style:font-name-asian="Times New Roman" fo:language="hr" fo:country="HR"/>
    </style:style>
    <style:style style:name="T4337" style:parent-style-name="DefaultParagraphFont" style:family="text">
      <style:text-properties style:font-name-asian="Times New Roman" fo:language="hr" fo:country="HR"/>
    </style:style>
    <style:style style:name="T4338" style:parent-style-name="DefaultParagraphFont" style:family="text">
      <style:text-properties style:font-name-asian="Times New Roman" fo:language="hr" fo:country="HR"/>
    </style:style>
    <style:style style:name="T4339" style:parent-style-name="DefaultParagraphFont" style:family="text">
      <style:text-properties style:font-name-asian="Times New Roman" fo:language="hr" fo:country="HR"/>
    </style:style>
    <style:style style:name="T4340" style:parent-style-name="DefaultParagraphFont" style:family="text">
      <style:text-properties style:font-name-asian="Times New Roman" fo:language="hr" fo:country="HR"/>
    </style:style>
    <style:style style:name="T4341" style:parent-style-name="DefaultParagraphFont" style:family="text">
      <style:text-properties style:font-name-asian="Times New Roman" fo:language="hr" fo:country="HR"/>
    </style:style>
    <style:style style:name="T4342" style:parent-style-name="DefaultParagraphFont" style:family="text">
      <style:text-properties style:font-name-asian="Times New Roman" fo:language="hr" fo:country="HR"/>
    </style:style>
    <style:style style:name="T4343" style:parent-style-name="DefaultParagraphFont" style:family="text">
      <style:text-properties style:font-name-asian="Times New Roman" fo:language="hr" fo:country="HR"/>
    </style:style>
    <style:style style:name="T4344" style:parent-style-name="DefaultParagraphFont" style:family="text">
      <style:text-properties style:font-name-asian="Times New Roman" fo:language="hr" fo:country="HR"/>
    </style:style>
    <style:style style:name="T4345" style:parent-style-name="DefaultParagraphFont" style:family="text">
      <style:text-properties style:font-name-asian="Times New Roman" fo:language="hr" fo:country="HR"/>
    </style:style>
    <style:style style:name="T4346" style:parent-style-name="DefaultParagraphFont" style:family="text">
      <style:text-properties style:font-name-asian="Times New Roman" fo:language="hr" fo:country="HR"/>
    </style:style>
    <style:style style:name="T4347" style:parent-style-name="DefaultParagraphFont" style:family="text">
      <style:text-properties style:font-name-asian="Times New Roman" fo:language="hr" fo:country="HR"/>
    </style:style>
    <style:style style:name="T4348" style:parent-style-name="DefaultParagraphFont" style:family="text">
      <style:text-properties style:font-name-asian="Times New Roman" fo:language="hr" fo:country="HR"/>
    </style:style>
    <style:style style:name="T4349" style:parent-style-name="DefaultParagraphFont" style:family="text">
      <style:text-properties style:font-name-asian="Times New Roman" fo:language="hr" fo:country="HR"/>
    </style:style>
    <style:style style:name="T4350" style:parent-style-name="DefaultParagraphFont" style:family="text">
      <style:text-properties style:font-name-asian="Times New Roman" fo:language="hr" fo:country="HR"/>
    </style:style>
    <style:style style:name="T4351" style:parent-style-name="DefaultParagraphFont" style:family="text">
      <style:text-properties style:font-name-asian="Times New Roman" fo:language="hr" fo:country="HR"/>
    </style:style>
    <style:style style:name="P4352" style:parent-style-name="CLAN" style:family="paragraph">
      <style:text-properties fo:language="hr" fo:country="HR"/>
    </style:style>
    <style:style style:name="P4353" style:parent-style-name="CLAN" style:family="paragraph">
      <style:text-properties fo:language="hr" fo:country="HR"/>
    </style:style>
    <style:style style:name="P43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55" style:parent-style-name="DefaultParagraphFont" style:family="text">
      <style:text-properties style:font-name-asian="Times New Roman" fo:language="hr" fo:country="HR"/>
    </style:style>
    <style:style style:name="T4356" style:parent-style-name="DefaultParagraphFont" style:family="text">
      <style:text-properties style:font-name-asian="Times New Roman" fo:language="hr" fo:country="HR"/>
    </style:style>
    <style:style style:name="T4357" style:parent-style-name="DefaultParagraphFont" style:family="text">
      <style:text-properties style:font-name-asian="Times New Roman" fo:language="hr" fo:country="HR"/>
    </style:style>
    <style:style style:name="T4358" style:parent-style-name="DefaultParagraphFont" style:family="text">
      <style:text-properties style:font-name-asian="Times New Roman" fo:language="hr" fo:country="HR"/>
    </style:style>
    <style:style style:name="T4359" style:parent-style-name="DefaultParagraphFont" style:family="text">
      <style:text-properties style:font-name-asian="Times New Roman" fo:language="hr" fo:country="HR"/>
    </style:style>
    <style:style style:name="T4360" style:parent-style-name="DefaultParagraphFont" style:family="text">
      <style:text-properties style:font-name-asian="Times New Roman" fo:language="hr" fo:country="HR"/>
    </style:style>
    <style:style style:name="T4361" style:parent-style-name="DefaultParagraphFont" style:family="text">
      <style:text-properties style:font-name-asian="Times New Roman" fo:language="hr" fo:country="HR"/>
    </style:style>
    <style:style style:name="T4362" style:parent-style-name="DefaultParagraphFont" style:family="text">
      <style:text-properties style:font-name-asian="Times New Roman" fo:language="hr" fo:country="HR"/>
    </style:style>
    <style:style style:name="T4363" style:parent-style-name="DefaultParagraphFont" style:family="text">
      <style:text-properties style:font-name-asian="Times New Roman" fo:language="hr" fo:country="HR"/>
    </style:style>
    <style:style style:name="P436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65" style:parent-style-name="DefaultParagraphFont" style:family="text">
      <style:text-properties style:font-name-asian="Times New Roman" fo:language="hr" fo:country="HR"/>
    </style:style>
    <style:style style:name="T4366" style:parent-style-name="DefaultParagraphFont" style:family="text">
      <style:text-properties style:font-name-asian="Times New Roman" fo:language="hr" fo:country="HR"/>
    </style:style>
    <style:style style:name="T4367" style:parent-style-name="DefaultParagraphFont" style:family="text">
      <style:text-properties style:font-name-asian="Times New Roman" fo:language="hr" fo:country="HR"/>
    </style:style>
    <style:style style:name="T4368" style:parent-style-name="DefaultParagraphFont" style:family="text">
      <style:text-properties style:font-name-asian="Times New Roman" fo:language="hr" fo:country="HR"/>
    </style:style>
    <style:style style:name="T4369" style:parent-style-name="DefaultParagraphFont" style:family="text">
      <style:text-properties style:font-name-asian="Times New Roman" fo:language="hr" fo:country="HR"/>
    </style:style>
    <style:style style:name="T4370" style:parent-style-name="DefaultParagraphFont" style:family="text">
      <style:text-properties style:font-name-asian="Times New Roman" fo:language="hr" fo:country="HR"/>
    </style:style>
    <style:style style:name="T4371" style:parent-style-name="DefaultParagraphFont" style:family="text">
      <style:text-properties style:font-name-asian="Times New Roman" fo:language="hr" fo:country="HR"/>
    </style:style>
    <style:style style:name="T4372" style:parent-style-name="DefaultParagraphFont" style:family="text">
      <style:text-properties style:font-name-asian="Times New Roman" fo:language="hr" fo:country="HR"/>
    </style:style>
    <style:style style:name="T4373" style:parent-style-name="DefaultParagraphFont" style:family="text">
      <style:text-properties style:font-name-asian="Times New Roman" fo:language="hr" fo:country="HR"/>
    </style:style>
    <style:style style:name="T4374" style:parent-style-name="DefaultParagraphFont" style:family="text">
      <style:text-properties style:font-name-asian="Times New Roman" fo:language="hr" fo:country="HR"/>
    </style:style>
    <style:style style:name="T4375" style:parent-style-name="DefaultParagraphFont" style:family="text">
      <style:text-properties style:font-name-asian="Times New Roman" fo:language="hr" fo:country="HR"/>
    </style:style>
    <style:style style:name="T4376" style:parent-style-name="DefaultParagraphFont" style:family="text">
      <style:text-properties style:font-name-asian="Times New Roman" fo:language="hr" fo:country="HR"/>
    </style:style>
    <style:style style:name="T4377" style:parent-style-name="DefaultParagraphFont" style:family="text">
      <style:text-properties style:font-name-asian="Times New Roman" fo:language="hr" fo:country="HR"/>
    </style:style>
    <style:style style:name="T4378" style:parent-style-name="DefaultParagraphFont" style:family="text">
      <style:text-properties style:font-name-asian="Times New Roman" fo:language="hr" fo:country="HR"/>
    </style:style>
    <style:style style:name="T4379" style:parent-style-name="DefaultParagraphFont" style:family="text">
      <style:text-properties style:font-name-asian="Times New Roman" fo:language="hr" fo:country="HR"/>
    </style:style>
    <style:style style:name="T4380" style:parent-style-name="DefaultParagraphFont" style:family="text">
      <style:text-properties style:font-name-asian="Times New Roman" fo:language="hr" fo:country="HR"/>
    </style:style>
    <style:style style:name="P43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382" style:parent-style-name="DefaultParagraphFont" style:family="text">
      <style:text-properties style:font-name-asian="Times New Roman" fo:language="hr" fo:country="HR"/>
    </style:style>
    <style:style style:name="T4383" style:parent-style-name="DefaultParagraphFont" style:family="text">
      <style:text-properties style:font-name-asian="Times New Roman" fo:language="hr" fo:country="HR"/>
    </style:style>
    <style:style style:name="T4384" style:parent-style-name="DefaultParagraphFont" style:family="text">
      <style:text-properties style:font-name-asian="Times New Roman" fo:language="hr" fo:country="HR"/>
    </style:style>
    <style:style style:name="T4385" style:parent-style-name="DefaultParagraphFont" style:family="text">
      <style:text-properties style:font-name-asian="Times New Roman" fo:language="hr" fo:country="HR"/>
    </style:style>
    <style:style style:name="T4386" style:parent-style-name="DefaultParagraphFont" style:family="text">
      <style:text-properties style:font-name-asian="Times New Roman" fo:language="hr" fo:country="HR"/>
    </style:style>
    <style:style style:name="T4387" style:parent-style-name="DefaultParagraphFont" style:family="text">
      <style:text-properties style:font-name-asian="Times New Roman" fo:language="hr" fo:country="HR"/>
    </style:style>
    <style:style style:name="T4388" style:parent-style-name="DefaultParagraphFont" style:family="text">
      <style:text-properties style:font-name-asian="Times New Roman" fo:language="hr" fo:country="HR"/>
    </style:style>
    <style:style style:name="T4389" style:parent-style-name="DefaultParagraphFont" style:family="text">
      <style:text-properties style:font-name-asian="Times New Roman" fo:language="hr" fo:country="HR"/>
    </style:style>
    <style:style style:name="T4390" style:parent-style-name="DefaultParagraphFont" style:family="text">
      <style:text-properties style:font-name-asian="Times New Roman" fo:language="hr" fo:country="HR"/>
    </style:style>
    <style:style style:name="T4391" style:parent-style-name="DefaultParagraphFont" style:family="text">
      <style:text-properties style:font-name-asian="Times New Roman" fo:language="hr" fo:country="HR"/>
    </style:style>
    <style:style style:name="T4392" style:parent-style-name="DefaultParagraphFont" style:family="text">
      <style:text-properties style:font-name-asian="Times New Roman" fo:language="hr" fo:country="HR"/>
    </style:style>
    <style:style style:name="T4393" style:parent-style-name="DefaultParagraphFont" style:family="text">
      <style:text-properties style:font-name-asian="Times New Roman" fo:language="hr" fo:country="HR"/>
    </style:style>
    <style:style style:name="T4394" style:parent-style-name="DefaultParagraphFont" style:family="text">
      <style:text-properties style:font-name-asian="Times New Roman" fo:language="hr" fo:country="HR"/>
    </style:style>
    <style:style style:name="T4395" style:parent-style-name="DefaultParagraphFont" style:family="text">
      <style:text-properties style:font-name-asian="Times New Roman" fo:language="hr" fo:country="HR"/>
    </style:style>
    <style:style style:name="T4396" style:parent-style-name="DefaultParagraphFont" style:family="text">
      <style:text-properties style:font-name-asian="Times New Roman" fo:language="hr" fo:country="HR"/>
    </style:style>
    <style:style style:name="T4397" style:parent-style-name="DefaultParagraphFont" style:family="text">
      <style:text-properties style:font-name-asian="Times New Roman" fo:language="hr" fo:country="HR"/>
    </style:style>
    <style:style style:name="T4398" style:parent-style-name="DefaultParagraphFont" style:family="text">
      <style:text-properties style:font-name-asian="Times New Roman" fo:language="hr" fo:country="HR"/>
    </style:style>
    <style:style style:name="P43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00" style:parent-style-name="DefaultParagraphFont" style:family="text">
      <style:text-properties style:font-name-asian="Times New Roman" fo:language="hr" fo:country="HR"/>
    </style:style>
    <style:style style:name="T4401" style:parent-style-name="DefaultParagraphFont" style:family="text">
      <style:text-properties style:font-name-asian="Times New Roman" fo:language="hr" fo:country="HR"/>
    </style:style>
    <style:style style:name="T4402" style:parent-style-name="DefaultParagraphFont" style:family="text">
      <style:text-properties style:font-name-asian="Times New Roman" fo:language="hr" fo:country="HR"/>
    </style:style>
    <style:style style:name="P4403" style:parent-style-name="CLAN" style:family="paragraph">
      <style:text-properties fo:language="hr" fo:country="HR"/>
    </style:style>
    <style:style style:name="P4404" style:parent-style-name="CLAN" style:family="paragraph">
      <style:text-properties fo:language="hr" fo:country="HR"/>
    </style:style>
    <style:style style:name="P44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06" style:parent-style-name="DefaultParagraphFont" style:family="text">
      <style:text-properties style:font-name-asian="Times New Roman" fo:language="hr" fo:country="HR"/>
    </style:style>
    <style:style style:name="T4407" style:parent-style-name="DefaultParagraphFont" style:family="text">
      <style:text-properties style:font-name-asian="Times New Roman" fo:language="hr" fo:country="HR"/>
    </style:style>
    <style:style style:name="T4408" style:parent-style-name="DefaultParagraphFont" style:family="text">
      <style:text-properties style:font-name-asian="Times New Roman" fo:language="hr" fo:country="HR"/>
    </style:style>
    <style:style style:name="T4409" style:parent-style-name="DefaultParagraphFont" style:family="text">
      <style:text-properties style:font-name-asian="Times New Roman" fo:language="hr" fo:country="HR"/>
    </style:style>
    <style:style style:name="T4410" style:parent-style-name="DefaultParagraphFont" style:family="text">
      <style:text-properties style:font-name-asian="Times New Roman" fo:language="hr" fo:country="HR"/>
    </style:style>
    <style:style style:name="T4411" style:parent-style-name="DefaultParagraphFont" style:family="text">
      <style:text-properties style:font-name-asian="Times New Roman" fo:language="hr" fo:country="HR"/>
    </style:style>
    <style:style style:name="T4412" style:parent-style-name="DefaultParagraphFont" style:family="text">
      <style:text-properties style:font-name-asian="Times New Roman" fo:language="hr" fo:country="HR"/>
    </style:style>
    <style:style style:name="T4413" style:parent-style-name="DefaultParagraphFont" style:family="text">
      <style:text-properties style:font-name-asian="Times New Roman" fo:language="hr" fo:country="HR"/>
    </style:style>
    <style:style style:name="T4414" style:parent-style-name="DefaultParagraphFont" style:family="text">
      <style:text-properties style:font-name-asian="Times New Roman" fo:language="hr" fo:country="HR"/>
    </style:style>
    <style:style style:name="P441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16" style:parent-style-name="DefaultParagraphFont" style:family="text">
      <style:text-properties style:font-name-asian="Times New Roman" fo:language="hr" fo:country="HR"/>
    </style:style>
    <style:style style:name="T4417" style:parent-style-name="DefaultParagraphFont" style:family="text">
      <style:text-properties style:font-name-asian="Times New Roman" fo:language="hr" fo:country="HR"/>
    </style:style>
    <style:style style:name="T4418" style:parent-style-name="DefaultParagraphFont" style:family="text">
      <style:text-properties style:font-name-asian="Times New Roman" fo:language="hr" fo:country="HR"/>
    </style:style>
    <style:style style:name="T4419" style:parent-style-name="DefaultParagraphFont" style:family="text">
      <style:text-properties style:font-name-asian="Times New Roman" fo:language="hr" fo:country="HR"/>
    </style:style>
    <style:style style:name="T4420" style:parent-style-name="DefaultParagraphFont" style:family="text">
      <style:text-properties style:font-name-asian="Times New Roman" fo:language="hr" fo:country="HR"/>
    </style:style>
    <style:style style:name="T4421" style:parent-style-name="DefaultParagraphFont" style:family="text">
      <style:text-properties style:font-name-asian="Times New Roman" fo:language="hr" fo:country="HR"/>
    </style:style>
    <style:style style:name="T4422" style:parent-style-name="DefaultParagraphFont" style:family="text">
      <style:text-properties style:font-name-asian="Times New Roman" fo:language="hr" fo:country="HR"/>
    </style:style>
    <style:style style:name="T4423" style:parent-style-name="DefaultParagraphFont" style:family="text">
      <style:text-properties style:font-name-asian="Times New Roman" fo:language="hr" fo:country="HR"/>
    </style:style>
    <style:style style:name="T4424" style:parent-style-name="DefaultParagraphFont" style:family="text">
      <style:text-properties style:font-name-asian="Times New Roman" fo:language="hr" fo:country="HR"/>
    </style:style>
    <style:style style:name="T4425" style:parent-style-name="DefaultParagraphFont" style:family="text">
      <style:text-properties style:font-name-asian="Times New Roman" fo:language="hr" fo:country="HR"/>
    </style:style>
    <style:style style:name="T4426" style:parent-style-name="DefaultParagraphFont" style:family="text">
      <style:text-properties style:font-name-asian="Times New Roman" fo:language="hr" fo:country="HR"/>
    </style:style>
    <style:style style:name="T4427" style:parent-style-name="DefaultParagraphFont" style:family="text">
      <style:text-properties style:font-name-asian="Times New Roman" fo:language="hr" fo:country="HR"/>
    </style:style>
    <style:style style:name="T4428" style:parent-style-name="DefaultParagraphFont" style:family="text">
      <style:text-properties style:font-name-asian="Times New Roman" fo:language="hr" fo:country="HR"/>
    </style:style>
    <style:style style:name="T4429" style:parent-style-name="DefaultParagraphFont" style:family="text">
      <style:text-properties style:font-name-asian="Times New Roman" fo:language="hr" fo:country="HR"/>
    </style:style>
    <style:style style:name="T4430" style:parent-style-name="DefaultParagraphFont" style:family="text">
      <style:text-properties style:font-name-asian="Times New Roman" fo:language="hr" fo:country="HR"/>
    </style:style>
    <style:style style:name="T4431" style:parent-style-name="DefaultParagraphFont" style:family="text">
      <style:text-properties style:font-name-asian="Times New Roman" fo:language="hr" fo:country="HR"/>
    </style:style>
    <style:style style:name="T4432" style:parent-style-name="DefaultParagraphFont" style:family="text">
      <style:text-properties style:font-name-asian="Times New Roman" fo:language="hr" fo:country="HR"/>
    </style:style>
    <style:style style:name="P4433" style:parent-style-name="CLAN" style:family="paragraph">
      <style:text-properties fo:language="hr" fo:country="HR"/>
    </style:style>
    <style:style style:name="P4434" style:parent-style-name="CLAN" style:family="paragraph">
      <style:text-properties fo:language="hr" fo:country="HR"/>
    </style:style>
    <style:style style:name="P44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36" style:parent-style-name="DefaultParagraphFont" style:family="text">
      <style:text-properties style:font-name-asian="Times New Roman" fo:language="hr" fo:country="HR"/>
    </style:style>
    <style:style style:name="T4437" style:parent-style-name="DefaultParagraphFont" style:family="text">
      <style:text-properties style:font-name-asian="Times New Roman" fo:language="hr" fo:country="HR"/>
    </style:style>
    <style:style style:name="T4438" style:parent-style-name="DefaultParagraphFont" style:family="text">
      <style:text-properties style:font-name-asian="Times New Roman" fo:language="hr" fo:country="HR"/>
    </style:style>
    <style:style style:name="T4439" style:parent-style-name="DefaultParagraphFont" style:family="text">
      <style:text-properties style:font-name-asian="Times New Roman" fo:language="hr" fo:country="HR"/>
    </style:style>
    <style:style style:name="T4440" style:parent-style-name="DefaultParagraphFont" style:family="text">
      <style:text-properties style:font-name-asian="Times New Roman" fo:language="hr" fo:country="HR"/>
    </style:style>
    <style:style style:name="T4441" style:parent-style-name="DefaultParagraphFont" style:family="text">
      <style:text-properties style:font-name-asian="Times New Roman" fo:language="hr" fo:country="HR"/>
    </style:style>
    <style:style style:name="T4442" style:parent-style-name="DefaultParagraphFont" style:family="text">
      <style:text-properties style:font-name-asian="Times New Roman" fo:language="hr" fo:country="HR"/>
    </style:style>
    <style:style style:name="T4443" style:parent-style-name="DefaultParagraphFont" style:family="text">
      <style:text-properties style:font-name-asian="Times New Roman" fo:language="hr" fo:country="HR"/>
    </style:style>
    <style:style style:name="T4444" style:parent-style-name="DefaultParagraphFont" style:family="text">
      <style:text-properties style:font-name-asian="Times New Roman" fo:language="hr" fo:country="HR"/>
    </style:style>
    <style:style style:name="T4445" style:parent-style-name="DefaultParagraphFont" style:family="text">
      <style:text-properties style:font-name-asian="Times New Roman" fo:language="hr" fo:country="HR"/>
    </style:style>
    <style:style style:name="T4446" style:parent-style-name="DefaultParagraphFont" style:family="text">
      <style:text-properties style:font-name-asian="Times New Roman" fo:language="hr" fo:country="HR"/>
    </style:style>
    <style:style style:name="T4447" style:parent-style-name="DefaultParagraphFont" style:family="text">
      <style:text-properties style:font-name-asian="Times New Roman" fo:language="hr" fo:country="HR"/>
    </style:style>
    <style:style style:name="T4448" style:parent-style-name="DefaultParagraphFont" style:family="text">
      <style:text-properties style:font-name-asian="Times New Roman" fo:language="hr" fo:country="HR"/>
    </style:style>
    <style:style style:name="T4449" style:parent-style-name="DefaultParagraphFont" style:family="text">
      <style:text-properties style:font-name-asian="Times New Roman" fo:language="hr" fo:country="HR"/>
    </style:style>
    <style:style style:name="T4450" style:parent-style-name="DefaultParagraphFont" style:family="text">
      <style:text-properties style:font-name-asian="Times New Roman" fo:language="hr" fo:country="HR"/>
    </style:style>
    <style:style style:name="T4451" style:parent-style-name="DefaultParagraphFont" style:family="text">
      <style:text-properties style:font-name-asian="Times New Roman" fo:language="hr" fo:country="HR"/>
    </style:style>
    <style:style style:name="T4452" style:parent-style-name="DefaultParagraphFont" style:family="text">
      <style:text-properties style:font-name-asian="Times New Roman" fo:language="hr" fo:country="HR"/>
    </style:style>
    <style:style style:name="T4453" style:parent-style-name="DefaultParagraphFont" style:family="text">
      <style:text-properties style:font-name-asian="Times New Roman" fo:language="hr" fo:country="HR"/>
    </style:style>
    <style:style style:name="T4454" style:parent-style-name="DefaultParagraphFont" style:family="text">
      <style:text-properties style:font-name-asian="Times New Roman" fo:language="hr" fo:country="HR"/>
    </style:style>
    <style:style style:name="T4455" style:parent-style-name="DefaultParagraphFont" style:family="text">
      <style:text-properties style:font-name-asian="Times New Roman" fo:language="hr" fo:country="HR"/>
    </style:style>
    <style:style style:name="T4456" style:parent-style-name="DefaultParagraphFont" style:family="text">
      <style:text-properties style:font-name-asian="Times New Roman" fo:language="hr" fo:country="HR"/>
    </style:style>
    <style:style style:name="T4457" style:parent-style-name="DefaultParagraphFont" style:family="text">
      <style:text-properties style:font-name-asian="Times New Roman" fo:font-weight="bold" style:font-weight-asian="bold" fo:language="hr" fo:country="HR"/>
    </style:style>
    <style:style style:name="T4458" style:parent-style-name="DefaultParagraphFont" style:family="text">
      <style:text-properties style:font-name-asian="Times New Roman" fo:language="hr" fo:country="HR"/>
    </style:style>
    <style:style style:name="T4459" style:parent-style-name="DefaultParagraphFont" style:family="text">
      <style:text-properties style:font-name-asian="Times New Roman" fo:language="hr" fo:country="HR"/>
    </style:style>
    <style:style style:name="T4460" style:parent-style-name="DefaultParagraphFont" style:family="text">
      <style:text-properties style:font-name-asian="Times New Roman" fo:language="hr" fo:country="HR"/>
    </style:style>
    <style:style style:name="P44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62" style:parent-style-name="DefaultParagraphFont" style:family="text">
      <style:text-properties style:font-name-asian="Times New Roman" fo:language="hr" fo:country="HR"/>
    </style:style>
    <style:style style:name="T4463" style:parent-style-name="DefaultParagraphFont" style:family="text">
      <style:text-properties style:font-name-asian="Times New Roman" fo:language="hr" fo:country="HR"/>
    </style:style>
    <style:style style:name="T4464" style:parent-style-name="DefaultParagraphFont" style:family="text">
      <style:text-properties style:font-name-asian="Times New Roman" fo:language="hr" fo:country="HR"/>
    </style:style>
    <style:style style:name="T4465" style:parent-style-name="DefaultParagraphFont" style:family="text">
      <style:text-properties style:font-name-asian="Times New Roman" fo:language="hr" fo:country="HR"/>
    </style:style>
    <style:style style:name="T4466" style:parent-style-name="DefaultParagraphFont" style:family="text">
      <style:text-properties style:font-name-asian="Times New Roman" fo:language="hr" fo:country="HR"/>
    </style:style>
    <style:style style:name="P44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68" style:parent-style-name="DefaultParagraphFont" style:family="text">
      <style:text-properties style:font-name-asian="Times New Roman" fo:language="hr" fo:country="HR"/>
    </style:style>
    <style:style style:name="T4469" style:parent-style-name="DefaultParagraphFont" style:family="text">
      <style:text-properties style:font-name-asian="Times New Roman" fo:language="hr" fo:country="HR"/>
    </style:style>
    <style:style style:name="T4470" style:parent-style-name="DefaultParagraphFont" style:family="text">
      <style:text-properties style:font-name-asian="Times New Roman" fo:language="hr" fo:country="HR"/>
    </style:style>
    <style:style style:name="T4471" style:parent-style-name="DefaultParagraphFont" style:family="text">
      <style:text-properties style:font-name-asian="Times New Roman" fo:language="hr" fo:country="HR"/>
    </style:style>
    <style:style style:name="T4472" style:parent-style-name="DefaultParagraphFont" style:family="text">
      <style:text-properties style:font-name-asian="Times New Roman" fo:language="hr" fo:country="HR"/>
    </style:style>
    <style:style style:name="T4473" style:parent-style-name="DefaultParagraphFont" style:family="text">
      <style:text-properties style:font-name-asian="Times New Roman" fo:language="hr" fo:country="HR"/>
    </style:style>
    <style:style style:name="T4474" style:parent-style-name="DefaultParagraphFont" style:family="text">
      <style:text-properties style:font-name-asian="Times New Roman" fo:language="hr" fo:country="HR"/>
    </style:style>
    <style:style style:name="T4475" style:parent-style-name="DefaultParagraphFont" style:family="text">
      <style:text-properties style:font-name-asian="Times New Roman" fo:language="hr" fo:country="HR"/>
    </style:style>
    <style:style style:name="T4476" style:parent-style-name="DefaultParagraphFont" style:family="text">
      <style:text-properties style:font-name-asian="Times New Roman" fo:language="hr" fo:country="HR"/>
    </style:style>
    <style:style style:name="T4477" style:parent-style-name="DefaultParagraphFont" style:family="text">
      <style:text-properties style:font-name-asian="Times New Roman" fo:language="hr" fo:country="HR"/>
    </style:style>
    <style:style style:name="T4478" style:parent-style-name="DefaultParagraphFont" style:family="text">
      <style:text-properties style:font-name-asian="Times New Roman" fo:language="hr" fo:country="HR"/>
    </style:style>
    <style:style style:name="T4479" style:parent-style-name="DefaultParagraphFont" style:family="text">
      <style:text-properties style:font-name-asian="Times New Roman" fo:language="hr" fo:country="HR"/>
    </style:style>
    <style:style style:name="T4480" style:parent-style-name="DefaultParagraphFont" style:family="text">
      <style:text-properties style:font-name-asian="Times New Roman" fo:language="hr" fo:country="HR"/>
    </style:style>
    <style:style style:name="T4481" style:parent-style-name="DefaultParagraphFont" style:family="text">
      <style:text-properties style:font-name-asian="Times New Roman" fo:language="hr" fo:country="HR"/>
    </style:style>
    <style:style style:name="T4482" style:parent-style-name="DefaultParagraphFont" style:family="text">
      <style:text-properties style:font-name-asian="Times New Roman" fo:language="hr" fo:country="HR"/>
    </style:style>
    <style:style style:name="T4483" style:parent-style-name="DefaultParagraphFont" style:family="text">
      <style:text-properties style:font-name-asian="Times New Roman" fo:language="hr" fo:country="HR"/>
    </style:style>
    <style:style style:name="T4484" style:parent-style-name="DefaultParagraphFont" style:family="text">
      <style:text-properties style:font-name-asian="Times New Roman" fo:language="hr" fo:country="HR"/>
    </style:style>
    <style:style style:name="T4485" style:parent-style-name="DefaultParagraphFont" style:family="text">
      <style:text-properties style:font-name-asian="Times New Roman" fo:language="hr" fo:country="HR"/>
    </style:style>
    <style:style style:name="T4486" style:parent-style-name="DefaultParagraphFont" style:family="text">
      <style:text-properties style:font-name-asian="Times New Roman" fo:language="hr" fo:country="HR"/>
    </style:style>
    <style:style style:name="T4487" style:parent-style-name="DefaultParagraphFont" style:family="text">
      <style:text-properties style:font-name-asian="Times New Roman" fo:language="hr" fo:country="HR"/>
    </style:style>
    <style:style style:name="T4488" style:parent-style-name="DefaultParagraphFont" style:family="text">
      <style:text-properties style:font-name-asian="Times New Roman" fo:language="hr" fo:country="HR"/>
    </style:style>
    <style:style style:name="T4489" style:parent-style-name="DefaultParagraphFont" style:family="text">
      <style:text-properties style:font-name-asian="Times New Roman" fo:language="hr" fo:country="HR"/>
    </style:style>
    <style:style style:name="T4490" style:parent-style-name="DefaultParagraphFont" style:family="text">
      <style:text-properties style:font-name-asian="Times New Roman" fo:language="hr" fo:country="HR"/>
    </style:style>
    <style:style style:name="T4491" style:parent-style-name="DefaultParagraphFont" style:family="text">
      <style:text-properties style:font-name-asian="Times New Roman" fo:language="hr" fo:country="HR"/>
    </style:style>
    <style:style style:name="T4492" style:parent-style-name="DefaultParagraphFont" style:family="text">
      <style:text-properties style:font-name-asian="Times New Roman" fo:language="hr" fo:country="HR"/>
    </style:style>
    <style:style style:name="T4493" style:parent-style-name="DefaultParagraphFont" style:family="text">
      <style:text-properties style:font-name-asian="Times New Roman" fo:language="hr" fo:country="HR"/>
    </style:style>
    <style:style style:name="T4494" style:parent-style-name="DefaultParagraphFont" style:family="text">
      <style:text-properties style:font-name-asian="Times New Roman" fo:language="hr" fo:country="HR"/>
    </style:style>
    <style:style style:name="T4495" style:parent-style-name="DefaultParagraphFont" style:family="text">
      <style:text-properties style:font-name-asian="Times New Roman" fo:language="hr" fo:country="HR"/>
    </style:style>
    <style:style style:name="T4496" style:parent-style-name="DefaultParagraphFont" style:family="text">
      <style:text-properties style:font-name-asian="Times New Roman" fo:language="hr" fo:country="HR"/>
    </style:style>
    <style:style style:name="T4497" style:parent-style-name="DefaultParagraphFont" style:family="text">
      <style:text-properties style:font-name-asian="Times New Roman" fo:language="hr" fo:country="HR"/>
    </style:style>
    <style:style style:name="P449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499" style:parent-style-name="DefaultParagraphFont" style:family="text">
      <style:text-properties style:font-name-asian="Times New Roman" fo:language="hr" fo:country="HR"/>
    </style:style>
    <style:style style:name="T4500" style:parent-style-name="DefaultParagraphFont" style:family="text">
      <style:text-properties style:font-name-asian="Times New Roman" fo:language="hr" fo:country="HR"/>
    </style:style>
    <style:style style:name="T4501" style:parent-style-name="DefaultParagraphFont" style:family="text">
      <style:text-properties style:font-name-asian="Times New Roman" fo:language="hr" fo:country="HR"/>
    </style:style>
    <style:style style:name="T4502" style:parent-style-name="DefaultParagraphFont" style:family="text">
      <style:text-properties style:font-name-asian="Times New Roman" fo:language="hr" fo:country="HR"/>
    </style:style>
    <style:style style:name="T4503" style:parent-style-name="DefaultParagraphFont" style:family="text">
      <style:text-properties style:font-name-asian="Times New Roman" fo:language="hr" fo:country="HR"/>
    </style:style>
    <style:style style:name="T4504" style:parent-style-name="DefaultParagraphFont" style:family="text">
      <style:text-properties style:font-name-asian="Times New Roman" fo:language="hr" fo:country="HR"/>
    </style:style>
    <style:style style:name="T4505" style:parent-style-name="DefaultParagraphFont" style:family="text">
      <style:text-properties style:font-name-asian="Times New Roman" fo:language="hr" fo:country="HR"/>
    </style:style>
    <style:style style:name="T4506" style:parent-style-name="DefaultParagraphFont" style:family="text">
      <style:text-properties style:font-name-asian="Times New Roman" fo:language="hr" fo:country="HR"/>
    </style:style>
    <style:style style:name="T4507" style:parent-style-name="DefaultParagraphFont" style:family="text">
      <style:text-properties style:font-name-asian="Times New Roman" fo:language="hr" fo:country="HR"/>
    </style:style>
    <style:style style:name="T4508" style:parent-style-name="DefaultParagraphFont" style:family="text">
      <style:text-properties style:font-name-asian="Times New Roman" fo:language="hr" fo:country="HR"/>
    </style:style>
    <style:style style:name="T4509" style:parent-style-name="DefaultParagraphFont" style:family="text">
      <style:text-properties style:font-name-asian="Times New Roman" fo:language="hr" fo:country="HR"/>
    </style:style>
    <style:style style:name="T4510" style:parent-style-name="DefaultParagraphFont" style:family="text">
      <style:text-properties style:font-name-asian="Times New Roman" fo:language="hr" fo:country="HR"/>
    </style:style>
    <style:style style:name="T4511" style:parent-style-name="DefaultParagraphFont" style:family="text">
      <style:text-properties style:font-name-asian="Times New Roman" fo:language="hr" fo:country="HR"/>
    </style:style>
    <style:style style:name="T4512" style:parent-style-name="DefaultParagraphFont" style:family="text">
      <style:text-properties style:font-name-asian="Times New Roman" fo:language="hr" fo:country="HR"/>
    </style:style>
    <style:style style:name="T4513" style:parent-style-name="DefaultParagraphFont" style:family="text">
      <style:text-properties style:font-name-asian="Times New Roman" fo:language="hr" fo:country="HR"/>
    </style:style>
    <style:style style:name="T4514" style:parent-style-name="DefaultParagraphFont" style:family="text">
      <style:text-properties style:font-name-asian="Times New Roman" fo:language="hr" fo:country="HR"/>
    </style:style>
    <style:style style:name="P45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1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517" style:parent-style-name="DefaultParagraphFont" style:family="text">
      <style:text-properties style:font-name-asian="Times New Roman" fo:language="hr" fo:country="HR"/>
    </style:style>
    <style:style style:name="T4518" style:parent-style-name="DefaultParagraphFont" style:family="text">
      <style:text-properties style:font-name-asian="Times New Roman" fo:language="hr" fo:country="HR"/>
    </style:style>
    <style:style style:name="T4519" style:parent-style-name="DefaultParagraphFont" style:family="text">
      <style:text-properties style:font-name-asian="Times New Roman" fo:language="hr" fo:country="HR"/>
    </style:style>
    <style:style style:name="T4520" style:parent-style-name="DefaultParagraphFont" style:family="text">
      <style:text-properties style:font-name-asian="Times New Roman" fo:language="hr" fo:country="HR"/>
    </style:style>
    <style:style style:name="T4521" style:parent-style-name="DefaultParagraphFont" style:family="text">
      <style:text-properties style:font-name-asian="Times New Roman" fo:language="hr" fo:country="HR"/>
    </style:style>
    <style:style style:name="T4522" style:parent-style-name="DefaultParagraphFont" style:family="text">
      <style:text-properties style:font-name-asian="Times New Roman" fo:language="hr" fo:country="HR"/>
    </style:style>
    <style:style style:name="T4523" style:parent-style-name="DefaultParagraphFont" style:family="text">
      <style:text-properties style:font-name-asian="Times New Roman" fo:language="hr" fo:country="HR"/>
    </style:style>
    <style:style style:name="T4524" style:parent-style-name="DefaultParagraphFont" style:family="text">
      <style:text-properties style:font-name-asian="Times New Roman" fo:language="hr" fo:country="HR"/>
    </style:style>
    <style:style style:name="T4525" style:parent-style-name="DefaultParagraphFont" style:family="text">
      <style:text-properties style:font-name-asian="Times New Roman" fo:language="hr" fo:country="HR"/>
    </style:style>
    <style:style style:name="T4526" style:parent-style-name="DefaultParagraphFont" style:family="text">
      <style:text-properties style:font-name-asian="Times New Roman" fo:language="hr" fo:country="HR"/>
    </style:style>
    <style:style style:name="T4527" style:parent-style-name="DefaultParagraphFont" style:family="text">
      <style:text-properties style:font-name-asian="Times New Roman" fo:language="hr" fo:country="HR"/>
    </style:style>
    <style:style style:name="T4528" style:parent-style-name="DefaultParagraphFont" style:family="text">
      <style:text-properties style:font-name-asian="Times New Roman" fo:language="hr" fo:country="HR"/>
    </style:style>
    <style:style style:name="T4529" style:parent-style-name="DefaultParagraphFont" style:family="text">
      <style:text-properties style:font-name-asian="Times New Roman" fo:language="hr" fo:country="HR"/>
    </style:style>
    <style:style style:name="T4530" style:parent-style-name="DefaultParagraphFont" style:family="text">
      <style:text-properties style:font-name-asian="Times New Roman" fo:language="hr" fo:country="HR"/>
    </style:style>
    <style:style style:name="T4531" style:parent-style-name="DefaultParagraphFont" style:family="text">
      <style:text-properties style:font-name-asian="Times New Roman" fo:language="hr" fo:country="HR"/>
    </style:style>
    <style:style style:name="T4532" style:parent-style-name="DefaultParagraphFont" style:family="text">
      <style:text-properties style:font-name-asian="Times New Roman" fo:language="hr" fo:country="HR"/>
    </style:style>
    <style:style style:name="T4533" style:parent-style-name="DefaultParagraphFont" style:family="text">
      <style:text-properties style:font-name-asian="Times New Roman" fo:language="hr" fo:country="HR"/>
    </style:style>
    <style:style style:name="T4534" style:parent-style-name="DefaultParagraphFont" style:family="text">
      <style:text-properties style:font-name-asian="Times New Roman" fo:language="hr" fo:country="HR"/>
    </style:style>
    <style:style style:name="T4535" style:parent-style-name="DefaultParagraphFont" style:family="text">
      <style:text-properties style:font-name-asian="Times New Roman" fo:language="hr" fo:country="HR"/>
    </style:style>
    <style:style style:name="T4536" style:parent-style-name="DefaultParagraphFont" style:family="text">
      <style:text-properties style:font-name-asian="Times New Roman" fo:language="hr" fo:country="HR"/>
    </style:style>
    <style:style style:name="T4537" style:parent-style-name="DefaultParagraphFont" style:family="text">
      <style:text-properties style:font-name-asian="Times New Roman" fo:language="hr" fo:country="HR"/>
    </style:style>
    <style:style style:name="P45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539" style:parent-style-name="DefaultParagraphFont" style:family="text">
      <style:text-properties style:font-name-asian="Times New Roman" fo:language="hr" fo:country="HR"/>
    </style:style>
    <style:style style:name="T4540" style:parent-style-name="DefaultParagraphFont" style:family="text">
      <style:text-properties style:font-name-asian="Times New Roman" fo:language="hr" fo:country="HR"/>
    </style:style>
    <style:style style:name="T4541" style:parent-style-name="DefaultParagraphFont" style:family="text">
      <style:text-properties style:font-name-asian="Times New Roman" fo:language="hr" fo:country="HR"/>
    </style:style>
    <style:style style:name="T4542" style:parent-style-name="DefaultParagraphFont" style:family="text">
      <style:text-properties style:font-name-asian="Times New Roman" fo:language="hr" fo:country="HR"/>
    </style:style>
    <style:style style:name="T4543" style:parent-style-name="DefaultParagraphFont" style:family="text">
      <style:text-properties style:font-name-asian="Times New Roman" fo:language="hr" fo:country="HR"/>
    </style:style>
    <style:style style:name="T4544" style:parent-style-name="DefaultParagraphFont" style:family="text">
      <style:text-properties style:font-name-asian="Times New Roman" fo:language="hr" fo:country="HR"/>
    </style:style>
    <style:style style:name="T4545" style:parent-style-name="DefaultParagraphFont" style:family="text">
      <style:text-properties style:font-name-asian="Times New Roman" fo:language="hr" fo:country="HR"/>
    </style:style>
    <style:style style:name="T4546" style:parent-style-name="DefaultParagraphFont" style:family="text">
      <style:text-properties style:font-name-asian="Times New Roman" fo:language="hr" fo:country="HR"/>
    </style:style>
    <style:style style:name="T4547" style:parent-style-name="DefaultParagraphFont" style:family="text">
      <style:text-properties style:font-name-asian="Times New Roman" fo:language="hr" fo:country="HR"/>
    </style:style>
    <style:style style:name="T4548" style:parent-style-name="DefaultParagraphFont" style:family="text">
      <style:text-properties style:font-name-asian="Times New Roman" fo:language="hr" fo:country="HR"/>
    </style:style>
    <style:style style:name="T4549" style:parent-style-name="DefaultParagraphFont" style:family="text">
      <style:text-properties style:font-name-asian="Times New Roman" fo:language="hr" fo:country="HR"/>
    </style:style>
    <style:style style:name="T4550" style:parent-style-name="DefaultParagraphFont" style:family="text">
      <style:text-properties style:font-name-asian="Times New Roman" fo:language="hr" fo:country="HR"/>
    </style:style>
    <style:style style:name="T4551" style:parent-style-name="DefaultParagraphFont" style:family="text">
      <style:text-properties style:font-name-asian="Times New Roman" fo:language="hr" fo:country="HR"/>
    </style:style>
    <style:style style:name="T4552" style:parent-style-name="DefaultParagraphFont" style:family="text">
      <style:text-properties style:font-name-asian="Times New Roman" fo:language="hr" fo:country="HR"/>
    </style:style>
    <style:style style:name="T4553" style:parent-style-name="DefaultParagraphFont" style:family="text">
      <style:text-properties style:font-name-asian="Times New Roman" fo:language="hr" fo:country="HR"/>
    </style:style>
    <style:style style:name="T4554" style:parent-style-name="DefaultParagraphFont" style:family="text">
      <style:text-properties style:font-name-asian="Times New Roman" fo:language="hr" fo:country="HR"/>
    </style:style>
    <style:style style:name="T4555" style:parent-style-name="DefaultParagraphFont" style:family="text">
      <style:text-properties style:font-name-asian="Times New Roman" fo:language="hr" fo:country="HR"/>
    </style:style>
    <style:style style:name="T4556" style:parent-style-name="DefaultParagraphFont" style:family="text">
      <style:text-properties style:font-name-asian="Times New Roman" fo:language="hr" fo:country="HR"/>
    </style:style>
    <style:style style:name="T4557" style:parent-style-name="DefaultParagraphFont" style:family="text">
      <style:text-properties style:font-name-asian="Times New Roman" fo:language="hr" fo:country="HR"/>
    </style:style>
    <style:style style:name="T4558" style:parent-style-name="DefaultParagraphFont" style:family="text">
      <style:text-properties style:font-name-asian="Times New Roman" fo:language="hr" fo:country="HR"/>
    </style:style>
    <style:style style:name="T4559" style:parent-style-name="DefaultParagraphFont" style:family="text">
      <style:text-properties style:font-name-asian="Times New Roman" fo:language="hr" fo:country="HR"/>
    </style:style>
    <style:style style:name="P4560" style:parent-style-name="CLAN" style:family="paragraph">
      <style:text-properties style:font-name="Arial" style:font-name-complex="Arial" fo:language="hr" fo:country="HR"/>
    </style:style>
    <style:style style:name="P4561" style:parent-style-name="CLAN" style:family="paragraph">
      <style:text-properties fo:language="hr" fo:country="HR"/>
    </style:style>
    <style:style style:name="P45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5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64" style:parent-style-name="DefaultParagraphFont" style:family="text">
      <style:text-properties fo:language="hr" fo:country="HR"/>
    </style:style>
    <style:style style:name="T4565" style:parent-style-name="DefaultParagraphFont" style:family="text">
      <style:text-properties style:font-name-asian="Times New Roman" fo:language="hr" fo:country="HR"/>
    </style:style>
    <style:style style:name="T4566" style:parent-style-name="DefaultParagraphFont" style:family="text">
      <style:text-properties fo:language="hr" fo:country="HR"/>
    </style:style>
    <style:style style:name="T4567" style:parent-style-name="DefaultParagraphFont" style:family="text">
      <style:text-properties fo:language="hr" fo:country="HR"/>
    </style:style>
    <style:style style:name="T4568" style:parent-style-name="DefaultParagraphFont" style:family="text">
      <style:text-properties fo:language="hr" fo:country="HR"/>
    </style:style>
    <style:style style:name="T4569" style:parent-style-name="DefaultParagraphFont" style:family="text">
      <style:text-properties fo:language="hr" fo:country="HR"/>
    </style:style>
    <style:style style:name="T4570" style:parent-style-name="DefaultParagraphFont" style:family="text">
      <style:text-properties fo:language="hr" fo:country="HR"/>
    </style:style>
    <style:style style:name="T4571" style:parent-style-name="DefaultParagraphFont" style:family="text">
      <style:text-properties fo:language="hr" fo:country="HR"/>
    </style:style>
    <style:style style:name="T4572" style:parent-style-name="DefaultParagraphFont" style:family="text">
      <style:text-properties fo:language="hr" fo:country="HR"/>
    </style:style>
    <style:style style:name="T4573" style:parent-style-name="DefaultParagraphFont" style:family="text">
      <style:text-properties fo:language="hr" fo:country="HR"/>
    </style:style>
    <style:style style:name="T4574" style:parent-style-name="DefaultParagraphFont" style:family="text">
      <style:text-properties fo:language="hr" fo:country="HR"/>
    </style:style>
    <style:style style:name="T4575" style:parent-style-name="DefaultParagraphFont" style:family="text">
      <style:text-properties fo:language="hr" fo:country="HR"/>
    </style:style>
    <style:style style:name="T4576" style:parent-style-name="DefaultParagraphFont" style:family="text">
      <style:text-properties fo:language="hr" fo:country="HR"/>
    </style:style>
    <style:style style:name="T4577" style:parent-style-name="DefaultParagraphFont" style:family="text">
      <style:text-properties fo:language="hr" fo:country="HR"/>
    </style:style>
    <style:style style:name="T4578" style:parent-style-name="DefaultParagraphFont" style:family="text">
      <style:text-properties fo:language="hr" fo:country="HR"/>
    </style:style>
    <style:style style:name="T4579" style:parent-style-name="DefaultParagraphFont" style:family="text">
      <style:text-properties fo:language="hr" fo:country="HR"/>
    </style:style>
    <style:style style:name="T4580" style:parent-style-name="DefaultParagraphFont" style:family="text">
      <style:text-properties fo:language="hr" fo:country="HR"/>
    </style:style>
    <style:style style:name="T4581" style:parent-style-name="DefaultParagraphFont" style:family="text">
      <style:text-properties fo:language="hr" fo:country="HR"/>
    </style:style>
    <style:style style:name="T4582" style:parent-style-name="DefaultParagraphFont" style:family="text">
      <style:text-properties fo:language="hr" fo:country="HR"/>
    </style:style>
    <style:style style:name="T4583" style:parent-style-name="DefaultParagraphFont" style:family="text">
      <style:text-properties fo:language="hr" fo:country="HR"/>
    </style:style>
    <style:style style:name="T4584" style:parent-style-name="DefaultParagraphFont" style:family="text">
      <style:text-properties fo:language="hr" fo:country="HR"/>
    </style:style>
    <style:style style:name="T4585" style:parent-style-name="DefaultParagraphFont" style:family="text">
      <style:text-properties fo:language="hr" fo:country="HR"/>
    </style:style>
    <style:style style:name="P4586" style:parent-style-name="CLAN" style:family="paragraph">
      <style:text-properties style:font-name="Arial" style:font-name-complex="Arial" fo:language="hr" fo:country="HR"/>
    </style:style>
    <style:style style:name="P4587" style:parent-style-name="CLAN" style:family="paragraph">
      <style:text-properties fo:language="hr" fo:country="HR"/>
    </style:style>
    <style:style style:name="P45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589" style:parent-style-name="DefaultParagraphFont" style:family="text">
      <style:text-properties style:font-name-asian="Times New Roman" fo:language="hr" fo:country="HR"/>
    </style:style>
    <style:style style:name="T4590" style:parent-style-name="DefaultParagraphFont" style:family="text">
      <style:text-properties style:font-name-asian="Times New Roman" fo:language="hr" fo:country="HR"/>
    </style:style>
    <style:style style:name="T4591" style:parent-style-name="DefaultParagraphFont" style:family="text">
      <style:text-properties style:font-name-asian="Times New Roman" fo:language="hr" fo:country="HR"/>
    </style:style>
    <style:style style:name="T4592" style:parent-style-name="DefaultParagraphFont" style:family="text">
      <style:text-properties style:font-name-asian="Times New Roman" fo:language="hr" fo:country="HR"/>
    </style:style>
    <style:style style:name="T4593" style:parent-style-name="DefaultParagraphFont" style:family="text">
      <style:text-properties style:font-name-asian="Times New Roman" fo:language="hr" fo:country="HR"/>
    </style:style>
    <style:style style:name="T4594" style:parent-style-name="DefaultParagraphFont" style:family="text">
      <style:text-properties style:font-name-asian="Times New Roman" fo:language="hr" fo:country="HR"/>
    </style:style>
    <style:style style:name="T4595" style:parent-style-name="DefaultParagraphFont" style:family="text">
      <style:text-properties style:font-name-asian="Times New Roman" fo:language="hr" fo:country="HR"/>
    </style:style>
    <style:style style:name="T4596" style:parent-style-name="DefaultParagraphFont" style:family="text">
      <style:text-properties style:font-name-asian="Times New Roman" fo:language="hr" fo:country="HR"/>
    </style:style>
    <style:style style:name="T4597" style:parent-style-name="DefaultParagraphFont" style:family="text">
      <style:text-properties style:font-name-asian="Times New Roman" fo:language="hr" fo:country="HR"/>
    </style:style>
    <style:style style:name="T4598" style:parent-style-name="DefaultParagraphFont" style:family="text">
      <style:text-properties style:font-name-asian="Times New Roman" fo:language="hr" fo:country="HR"/>
    </style:style>
    <style:style style:name="T4599" style:parent-style-name="DefaultParagraphFont" style:family="text">
      <style:text-properties style:font-name-asian="Times New Roman" fo:language="hr" fo:country="HR"/>
    </style:style>
    <style:style style:name="P46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01" style:parent-style-name="DefaultParagraphFont" style:family="text">
      <style:text-properties style:font-name-asian="Times New Roman" fo:language="hr" fo:country="HR"/>
    </style:style>
    <style:style style:name="T4602" style:parent-style-name="DefaultParagraphFont" style:family="text">
      <style:text-properties style:font-name-asian="Times New Roman" fo:language="hr" fo:country="HR"/>
    </style:style>
    <style:style style:name="T4603" style:parent-style-name="DefaultParagraphFont" style:family="text">
      <style:text-properties style:font-name-asian="Times New Roman" fo:language="hr" fo:country="HR"/>
    </style:style>
    <style:style style:name="T4604" style:parent-style-name="DefaultParagraphFont" style:family="text">
      <style:text-properties style:font-name-asian="Times New Roman" fo:language="hr" fo:country="HR"/>
    </style:style>
    <style:style style:name="T4605" style:parent-style-name="DefaultParagraphFont" style:family="text">
      <style:text-properties style:font-name-asian="Times New Roman" fo:language="hr" fo:country="HR"/>
    </style:style>
    <style:style style:name="P460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07" style:parent-style-name="DefaultParagraphFont" style:family="text">
      <style:text-properties style:font-name-asian="Times New Roman" fo:language="hr" fo:country="HR"/>
    </style:style>
    <style:style style:name="T4608" style:parent-style-name="DefaultParagraphFont" style:family="text">
      <style:text-properties style:font-name-asian="Times New Roman" fo:language="hr" fo:country="HR"/>
    </style:style>
    <style:style style:name="T4609" style:parent-style-name="DefaultParagraphFont" style:family="text">
      <style:text-properties style:font-name-asian="Times New Roman" fo:language="hr" fo:country="HR"/>
    </style:style>
    <style:style style:name="T4610" style:parent-style-name="DefaultParagraphFont" style:family="text">
      <style:text-properties style:font-name-asian="Times New Roman" fo:language="hr" fo:country="HR"/>
    </style:style>
    <style:style style:name="T4611" style:parent-style-name="DefaultParagraphFont" style:family="text">
      <style:text-properties style:font-name-asian="Times New Roman" fo:language="hr" fo:country="HR"/>
    </style:style>
    <style:style style:name="T4612" style:parent-style-name="DefaultParagraphFont" style:family="text">
      <style:text-properties style:font-name-asian="Times New Roman" fo:language="hr" fo:country="HR"/>
    </style:style>
    <style:style style:name="T4613" style:parent-style-name="DefaultParagraphFont" style:family="text">
      <style:text-properties style:font-name-asian="Times New Roman" fo:language="hr" fo:country="HR"/>
    </style:style>
    <style:style style:name="P46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15" style:parent-style-name="DefaultParagraphFont" style:family="text">
      <style:text-properties style:font-name-asian="Times New Roman" fo:language="hr" fo:country="HR"/>
    </style:style>
    <style:style style:name="T4616" style:parent-style-name="DefaultParagraphFont" style:family="text">
      <style:text-properties style:font-name-asian="Times New Roman" fo:language="hr" fo:country="HR"/>
    </style:style>
    <style:style style:name="T4617" style:parent-style-name="DefaultParagraphFont" style:family="text">
      <style:text-properties style:font-name-asian="Times New Roman" fo:language="hr" fo:country="HR"/>
    </style:style>
    <style:style style:name="T4618" style:parent-style-name="DefaultParagraphFont" style:family="text">
      <style:text-properties style:font-name-asian="Times New Roman" fo:language="hr" fo:country="HR"/>
    </style:style>
    <style:style style:name="T4619" style:parent-style-name="DefaultParagraphFont" style:family="text">
      <style:text-properties style:font-name-asian="Times New Roman" fo:language="hr" fo:country="HR"/>
    </style:style>
    <style:style style:name="T4620" style:parent-style-name="DefaultParagraphFont" style:family="text">
      <style:text-properties style:font-name-asian="Times New Roman" fo:language="hr" fo:country="HR"/>
    </style:style>
    <style:style style:name="T4621" style:parent-style-name="DefaultParagraphFont" style:family="text">
      <style:text-properties style:font-name-asian="Times New Roman" fo:language="hr" fo:country="HR"/>
    </style:style>
    <style:style style:name="T4622" style:parent-style-name="DefaultParagraphFont" style:family="text">
      <style:text-properties style:font-name-asian="Times New Roman" fo:language="hr" fo:country="HR"/>
    </style:style>
    <style:style style:name="T4623" style:parent-style-name="DefaultParagraphFont" style:family="text">
      <style:text-properties style:font-name-asian="Times New Roman" fo:language="hr" fo:country="HR"/>
    </style:style>
    <style:style style:name="T4624" style:parent-style-name="DefaultParagraphFont" style:family="text">
      <style:text-properties style:font-name-asian="Times New Roman" fo:language="hr" fo:country="HR"/>
    </style:style>
    <style:style style:name="T4625" style:parent-style-name="DefaultParagraphFont" style:family="text">
      <style:text-properties style:font-name-asian="Times New Roman" fo:language="hr" fo:country="HR"/>
    </style:style>
    <style:style style:name="T4626" style:parent-style-name="DefaultParagraphFont" style:family="text">
      <style:text-properties style:font-name-asian="Times New Roman" fo:language="hr" fo:country="HR"/>
    </style:style>
    <style:style style:name="T4627" style:parent-style-name="DefaultParagraphFont" style:family="text">
      <style:text-properties style:font-name-asian="Times New Roman" fo:language="hr" fo:country="HR"/>
    </style:style>
    <style:style style:name="P4628" style:parent-style-name="CLAN" style:family="paragraph">
      <style:text-properties fo:language="hr" fo:country="HR"/>
    </style:style>
    <style:style style:name="P4629" style:parent-style-name="CLAN" style:family="paragraph">
      <style:text-properties fo:language="hr" fo:country="HR"/>
    </style:style>
    <style:style style:name="P46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31" style:parent-style-name="DefaultParagraphFont" style:family="text">
      <style:text-properties style:font-name-asian="Times New Roman" fo:language="hr" fo:country="HR"/>
    </style:style>
    <style:style style:name="T4632" style:parent-style-name="DefaultParagraphFont" style:family="text">
      <style:text-properties style:font-name-asian="Times New Roman" fo:language="hr" fo:country="HR"/>
    </style:style>
    <style:style style:name="T4633" style:parent-style-name="DefaultParagraphFont" style:family="text">
      <style:text-properties style:font-name-asian="Times New Roman" fo:language="hr" fo:country="HR"/>
    </style:style>
    <style:style style:name="T4634" style:parent-style-name="DefaultParagraphFont" style:family="text">
      <style:text-properties style:font-name-asian="Times New Roman" fo:language="hr" fo:country="HR"/>
    </style:style>
    <style:style style:name="T4635" style:parent-style-name="DefaultParagraphFont" style:family="text">
      <style:text-properties style:font-name-asian="Times New Roman" fo:language="hr" fo:country="HR"/>
    </style:style>
    <style:style style:name="T4636" style:parent-style-name="DefaultParagraphFont" style:family="text">
      <style:text-properties style:font-name-asian="Times New Roman" fo:language="hr" fo:country="HR"/>
    </style:style>
    <style:style style:name="T4637" style:parent-style-name="DefaultParagraphFont" style:family="text">
      <style:text-properties style:font-name-asian="Times New Roman" fo:language="hr" fo:country="HR"/>
    </style:style>
    <style:style style:name="P46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39" style:parent-style-name="DefaultParagraphFont" style:family="text">
      <style:text-properties style:font-name-asian="Times New Roman" fo:language="hr" fo:country="HR"/>
    </style:style>
    <style:style style:name="T4640" style:parent-style-name="DefaultParagraphFont" style:family="text">
      <style:text-properties style:font-name-asian="Times New Roman" fo:language="hr" fo:country="HR"/>
    </style:style>
    <style:style style:name="T4641" style:parent-style-name="DefaultParagraphFont" style:family="text">
      <style:text-properties style:font-name-asian="Times New Roman" fo:language="hr" fo:country="HR"/>
    </style:style>
    <style:style style:name="P4642" style:parent-style-name="CLAN" style:family="paragraph">
      <style:text-properties fo:language="hr" fo:country="HR"/>
    </style:style>
    <style:style style:name="P4643" style:parent-style-name="CLAN" style:family="paragraph">
      <style:text-properties fo:language="hr" fo:country="HR"/>
    </style:style>
    <style:style style:name="P46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45" style:parent-style-name="DefaultParagraphFont" style:family="text">
      <style:text-properties style:font-name-asian="Times New Roman" fo:background-color="#FFFFFF" fo:language="hr" fo:country="HR"/>
    </style:style>
    <style:style style:name="T4646" style:parent-style-name="DefaultParagraphFont" style:family="text">
      <style:text-properties style:font-name-asian="Times New Roman" fo:background-color="#FFFFFF" fo:language="hr" fo:country="HR"/>
    </style:style>
    <style:style style:name="T4647" style:parent-style-name="DefaultParagraphFont" style:family="text">
      <style:text-properties style:font-name-asian="Times New Roman" fo:background-color="#FFFFFF" fo:language="hr" fo:country="HR"/>
    </style:style>
    <style:style style:name="T4648" style:parent-style-name="DefaultParagraphFont" style:family="text">
      <style:text-properties style:font-name-asian="Times New Roman" fo:background-color="#FFFFFF" fo:language="hr" fo:country="HR"/>
    </style:style>
    <style:style style:name="T4649" style:parent-style-name="DefaultParagraphFont" style:family="text">
      <style:text-properties style:font-name-asian="Times New Roman" fo:background-color="#FFFFFF" fo:language="hr" fo:country="HR"/>
    </style:style>
    <style:style style:name="T4650" style:parent-style-name="DefaultParagraphFont" style:family="text">
      <style:text-properties style:font-name-asian="Times New Roman" fo:background-color="#FFFFFF" fo:language="hr" fo:country="HR"/>
    </style:style>
    <style:style style:name="T4651" style:parent-style-name="DefaultParagraphFont" style:family="text">
      <style:text-properties style:font-name-asian="Times New Roman" fo:background-color="#FFFFFF" fo:language="hr" fo:country="HR"/>
    </style:style>
    <style:style style:name="T4652" style:parent-style-name="DefaultParagraphFont" style:family="text">
      <style:text-properties style:font-name-asian="Times New Roman" fo:background-color="#FFFFFF" fo:language="hr" fo:country="HR"/>
    </style:style>
    <style:style style:name="T4653" style:parent-style-name="DefaultParagraphFont" style:family="text">
      <style:text-properties style:font-name-asian="Times New Roman" fo:background-color="#FFFFFF" fo:language="hr" fo:country="HR"/>
    </style:style>
    <style:style style:name="T4654" style:parent-style-name="DefaultParagraphFont" style:family="text">
      <style:text-properties style:font-name-asian="Times New Roman" fo:background-color="#FFFFFF" fo:language="hr" fo:country="HR"/>
    </style:style>
    <style:style style:name="T4655" style:parent-style-name="DefaultParagraphFont" style:family="text">
      <style:text-properties style:font-name-asian="Times New Roman" fo:background-color="#FFFFFF" fo:language="hr" fo:country="HR"/>
    </style:style>
    <style:style style:name="P465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57" style:parent-style-name="DefaultParagraphFont" style:family="text">
      <style:text-properties style:font-name-asian="Times New Roman" fo:background-color="#FFFFFF" fo:language="hr" fo:country="HR"/>
    </style:style>
    <style:style style:name="T4658" style:parent-style-name="DefaultParagraphFont" style:family="text">
      <style:text-properties style:font-name-asian="Times New Roman" fo:background-color="#FFFFFF" fo:language="hr" fo:country="HR"/>
    </style:style>
    <style:style style:name="T4659" style:parent-style-name="DefaultParagraphFont" style:family="text">
      <style:text-properties style:font-name-asian="Times New Roman" fo:background-color="#FFFFFF" fo:language="hr" fo:country="HR"/>
    </style:style>
    <style:style style:name="T4660" style:parent-style-name="DefaultParagraphFont" style:family="text">
      <style:text-properties style:font-name-asian="Times New Roman" fo:background-color="#FFFFFF" fo:language="hr" fo:country="HR"/>
    </style:style>
    <style:style style:name="T4661" style:parent-style-name="DefaultParagraphFont" style:family="text">
      <style:text-properties style:font-name-asian="Times New Roman" fo:background-color="#FFFFFF" fo:language="hr" fo:country="HR"/>
    </style:style>
    <style:style style:name="T4662" style:parent-style-name="DefaultParagraphFont" style:family="text">
      <style:text-properties style:font-name-asian="Times New Roman" fo:background-color="#FFFFFF" fo:language="hr" fo:country="HR"/>
    </style:style>
    <style:style style:name="T4663" style:parent-style-name="DefaultParagraphFont" style:family="text">
      <style:text-properties style:font-name-asian="Times New Roman" fo:background-color="#FFFFFF" fo:language="hr" fo:country="HR"/>
    </style:style>
    <style:style style:name="T4664" style:parent-style-name="DefaultParagraphFont" style:family="text">
      <style:text-properties style:font-name-asian="Times New Roman" fo:background-color="#FFFFFF" fo:language="hr" fo:country="HR"/>
    </style:style>
    <style:style style:name="T4665" style:parent-style-name="DefaultParagraphFont" style:family="text">
      <style:text-properties style:font-name-asian="Times New Roman" fo:background-color="#FFFFFF" fo:language="hr" fo:country="HR"/>
    </style:style>
    <style:style style:name="T4666" style:parent-style-name="DefaultParagraphFont" style:family="text">
      <style:text-properties style:font-name-asian="Times New Roman" fo:background-color="#FFFFFF" fo:language="hr" fo:country="HR"/>
    </style:style>
    <style:style style:name="T4667" style:parent-style-name="DefaultParagraphFont" style:family="text">
      <style:text-properties style:font-name-asian="Times New Roman" fo:background-color="#FFFFFF" fo:language="hr" fo:country="HR"/>
    </style:style>
    <style:style style:name="T4668" style:parent-style-name="DefaultParagraphFont" style:family="text">
      <style:text-properties style:font-name-asian="Times New Roman" fo:background-color="#FFFFFF" fo:language="hr" fo:country="HR"/>
    </style:style>
    <style:style style:name="T4669" style:parent-style-name="DefaultParagraphFont" style:family="text">
      <style:text-properties style:font-name-asian="Times New Roman" fo:background-color="#FFFFFF" fo:language="hr" fo:country="HR"/>
    </style:style>
    <style:style style:name="T4670" style:parent-style-name="DefaultParagraphFont" style:family="text">
      <style:text-properties style:font-name-asian="Times New Roman" fo:background-color="#FFFFFF" fo:language="hr" fo:country="HR"/>
    </style:style>
    <style:style style:name="T4671" style:parent-style-name="DefaultParagraphFont" style:family="text">
      <style:text-properties style:font-name-asian="Times New Roman" fo:background-color="#FFFFFF" fo:language="hr" fo:country="HR"/>
    </style:style>
    <style:style style:name="P46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73" style:parent-style-name="DefaultParagraphFont" style:family="text">
      <style:text-properties style:font-name-asian="Times New Roman" fo:background-color="#FFFFFF" fo:language="hr" fo:country="HR"/>
    </style:style>
    <style:style style:name="T4674" style:parent-style-name="DefaultParagraphFont" style:family="text">
      <style:text-properties style:font-name-asian="Times New Roman" fo:background-color="#FFFFFF" fo:language="hr" fo:country="HR"/>
    </style:style>
    <style:style style:name="T4675" style:parent-style-name="DefaultParagraphFont" style:family="text">
      <style:text-properties style:font-name-asian="Times New Roman" fo:background-color="#FFFFFF" fo:language="hr" fo:country="HR"/>
    </style:style>
    <style:style style:name="T4676" style:parent-style-name="DefaultParagraphFont" style:family="text">
      <style:text-properties style:font-name-asian="Times New Roman" fo:background-color="#FFFFFF" fo:language="hr" fo:country="HR"/>
    </style:style>
    <style:style style:name="T4677" style:parent-style-name="DefaultParagraphFont" style:family="text">
      <style:text-properties style:font-name-asian="Times New Roman" fo:background-color="#FFFFFF" fo:language="hr" fo:country="HR"/>
    </style:style>
    <style:style style:name="T4678" style:parent-style-name="DefaultParagraphFont" style:family="text">
      <style:text-properties style:font-name-asian="Times New Roman" fo:background-color="#FFFFFF" fo:language="hr" fo:country="HR"/>
    </style:style>
    <style:style style:name="T4679" style:parent-style-name="DefaultParagraphFont" style:family="text">
      <style:text-properties style:font-name-asian="Times New Roman" fo:background-color="#FFFFFF" fo:language="hr" fo:country="HR"/>
    </style:style>
    <style:style style:name="T4680" style:parent-style-name="DefaultParagraphFont" style:family="text">
      <style:text-properties style:font-name-asian="Times New Roman" fo:background-color="#FFFFFF" fo:language="hr" fo:country="HR"/>
    </style:style>
    <style:style style:name="T4681" style:parent-style-name="DefaultParagraphFont" style:family="text">
      <style:text-properties style:font-name-asian="Times New Roman" fo:background-color="#FFFFFF" fo:language="hr" fo:country="HR"/>
    </style:style>
    <style:style style:name="T4682" style:parent-style-name="DefaultParagraphFont" style:family="text">
      <style:text-properties style:font-name-asian="Times New Roman" fo:background-color="#FFFFFF" fo:language="hr" fo:country="HR"/>
    </style:style>
    <style:style style:name="P46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84" style:parent-style-name="DefaultParagraphFont" style:family="text">
      <style:text-properties style:font-name-asian="Times New Roman" fo:background-color="#FFFFFF" fo:language="hr" fo:country="HR"/>
    </style:style>
    <style:style style:name="T4685" style:parent-style-name="DefaultParagraphFont" style:family="text">
      <style:text-properties style:font-name-asian="Times New Roman" fo:background-color="#FFFFFF" fo:language="hr" fo:country="HR"/>
    </style:style>
    <style:style style:name="T4686" style:parent-style-name="DefaultParagraphFont" style:family="text">
      <style:text-properties style:font-name-asian="Times New Roman" fo:background-color="#FFFFFF" fo:language="hr" fo:country="HR"/>
    </style:style>
    <style:style style:name="T4687" style:parent-style-name="DefaultParagraphFont" style:family="text">
      <style:text-properties style:font-name-asian="Times New Roman" fo:background-color="#FFFFFF" fo:language="hr" fo:country="HR"/>
    </style:style>
    <style:style style:name="T4688" style:parent-style-name="DefaultParagraphFont" style:family="text">
      <style:text-properties style:font-name-asian="Times New Roman" fo:background-color="#FFFFFF" fo:language="hr" fo:country="HR"/>
    </style:style>
    <style:style style:name="T4689" style:parent-style-name="DefaultParagraphFont" style:family="text">
      <style:text-properties style:font-name-asian="Times New Roman" fo:background-color="#FFFFFF" fo:language="hr" fo:country="HR"/>
    </style:style>
    <style:style style:name="T4690" style:parent-style-name="DefaultParagraphFont" style:family="text">
      <style:text-properties style:font-name-asian="Times New Roman" fo:background-color="#FFFFFF" fo:language="hr" fo:country="HR"/>
    </style:style>
    <style:style style:name="T4691" style:parent-style-name="DefaultParagraphFont" style:family="text">
      <style:text-properties style:font-name-asian="Times New Roman" fo:background-color="#FFFFFF" fo:language="hr" fo:country="HR"/>
    </style:style>
    <style:style style:name="T4692" style:parent-style-name="DefaultParagraphFont" style:family="text">
      <style:text-properties style:font-name-asian="Times New Roman" fo:background-color="#FFFFFF" fo:language="hr" fo:country="HR"/>
    </style:style>
    <style:style style:name="T4693" style:parent-style-name="DefaultParagraphFont" style:family="text">
      <style:text-properties style:font-name-asian="Times New Roman" fo:background-color="#FFFFFF" fo:language="hr" fo:country="HR"/>
    </style:style>
    <style:style style:name="T4694" style:parent-style-name="DefaultParagraphFont" style:family="text">
      <style:text-properties style:font-name-asian="Times New Roman" fo:background-color="#FFFFFF" fo:language="hr" fo:country="HR"/>
    </style:style>
    <style:style style:name="P46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696" style:parent-style-name="DefaultParagraphFont" style:family="text">
      <style:text-properties style:font-name-asian="Times New Roman" fo:background-color="#FFFFFF" fo:language="hr" fo:country="HR"/>
    </style:style>
    <style:style style:name="T4697" style:parent-style-name="DefaultParagraphFont" style:family="text">
      <style:text-properties style:font-name-asian="Times New Roman" fo:background-color="#FFFFFF" fo:language="hr" fo:country="HR"/>
    </style:style>
    <style:style style:name="T4698" style:parent-style-name="DefaultParagraphFont" style:family="text">
      <style:text-properties style:font-name-asian="Times New Roman" fo:background-color="#FFFFFF" fo:language="hr" fo:country="HR"/>
    </style:style>
    <style:style style:name="T4699" style:parent-style-name="DefaultParagraphFont" style:family="text">
      <style:text-properties style:font-name-asian="Times New Roman" fo:background-color="#FFFFFF" fo:language="hr" fo:country="HR"/>
    </style:style>
    <style:style style:name="T4700" style:parent-style-name="DefaultParagraphFont" style:family="text">
      <style:text-properties style:font-name-asian="Times New Roman" fo:background-color="#FFFFFF" fo:language="hr" fo:country="HR"/>
    </style:style>
    <style:style style:name="T4701" style:parent-style-name="DefaultParagraphFont" style:family="text">
      <style:text-properties style:font-name-asian="Times New Roman" fo:background-color="#FFFFFF" fo:language="hr" fo:country="HR"/>
    </style:style>
    <style:style style:name="T4702" style:parent-style-name="DefaultParagraphFont" style:family="text">
      <style:text-properties style:font-name-asian="Times New Roman" fo:background-color="#FFFFFF" fo:language="hr" fo:country="HR"/>
    </style:style>
    <style:style style:name="T4703" style:parent-style-name="DefaultParagraphFont" style:family="text">
      <style:text-properties style:font-name-asian="Times New Roman" fo:background-color="#FFFFFF" fo:language="hr" fo:country="HR"/>
    </style:style>
    <style:style style:name="T4704" style:parent-style-name="DefaultParagraphFont" style:family="text">
      <style:text-properties style:font-name-asian="Times New Roman" fo:background-color="#FFFFFF" fo:language="hr" fo:country="HR"/>
    </style:style>
    <style:style style:name="P47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06" style:parent-style-name="DefaultParagraphFont" style:family="text">
      <style:text-properties style:font-name-asian="Times New Roman" fo:background-color="#FFFFFF" fo:language="hr" fo:country="HR"/>
    </style:style>
    <style:style style:name="P4707" style:parent-style-name="CLAN" style:family="paragraph">
      <style:text-properties fo:language="hr" fo:country="HR"/>
    </style:style>
    <style:style style:name="P4708" style:parent-style-name="CLAN" style:family="paragraph">
      <style:text-properties fo:language="hr" fo:country="HR"/>
    </style:style>
    <style:style style:name="P4709" style:parent-style-name="CLAN" style:family="paragraph">
      <style:text-properties fo:language="hr" fo:country="HR"/>
    </style:style>
    <style:style style:name="P47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11" style:parent-style-name="DefaultParagraphFont" style:family="text">
      <style:text-properties style:font-name-asian="Times New Roman" fo:language="hr" fo:country="HR"/>
    </style:style>
    <style:style style:name="T4712" style:parent-style-name="DefaultParagraphFont" style:family="text">
      <style:text-properties style:font-name-asian="Times New Roman" fo:language="hr" fo:country="HR"/>
    </style:style>
    <style:style style:name="T4713" style:parent-style-name="DefaultParagraphFont" style:family="text">
      <style:text-properties style:font-name-asian="Times New Roman" fo:language="hr" fo:country="HR"/>
    </style:style>
    <style:style style:name="T4714" style:parent-style-name="DefaultParagraphFont" style:family="text">
      <style:text-properties style:font-name-asian="Times New Roman" fo:language="hr" fo:country="HR"/>
    </style:style>
    <style:style style:name="T4715" style:parent-style-name="DefaultParagraphFont" style:family="text">
      <style:text-properties style:font-name-asian="Times New Roman" fo:language="hr" fo:country="HR"/>
    </style:style>
    <style:style style:name="T4716" style:parent-style-name="DefaultParagraphFont" style:family="text">
      <style:text-properties style:font-name-asian="Times New Roman" fo:language="hr" fo:country="HR"/>
    </style:style>
    <style:style style:name="T4717" style:parent-style-name="DefaultParagraphFont" style:family="text">
      <style:text-properties style:font-name-asian="Times New Roman" fo:language="hr" fo:country="HR"/>
    </style:style>
    <style:style style:name="T4718" style:parent-style-name="DefaultParagraphFont" style:family="text">
      <style:text-properties style:font-name-asian="Times New Roman" fo:language="hr" fo:country="HR"/>
    </style:style>
    <style:style style:name="T4719" style:parent-style-name="DefaultParagraphFont" style:family="text">
      <style:text-properties style:font-name-asian="Times New Roman" fo:language="hr" fo:country="HR"/>
    </style:style>
    <style:style style:name="P47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21" style:parent-style-name="DefaultParagraphFont" style:family="text">
      <style:text-properties style:font-name-asian="Times New Roman" fo:language="hr" fo:country="HR"/>
    </style:style>
    <style:style style:name="T4722" style:parent-style-name="DefaultParagraphFont" style:family="text">
      <style:text-properties style:font-name-asian="Times New Roman" fo:language="hr" fo:country="HR"/>
    </style:style>
    <style:style style:name="T4723" style:parent-style-name="DefaultParagraphFont" style:family="text">
      <style:text-properties style:font-name-asian="Times New Roman" fo:language="hr" fo:country="HR"/>
    </style:style>
    <style:style style:name="T4724" style:parent-style-name="DefaultParagraphFont" style:family="text">
      <style:text-properties style:font-name-asian="Times New Roman" fo:language="hr" fo:country="HR"/>
    </style:style>
    <style:style style:name="P4725" style:parent-style-name="CLAN" style:family="paragraph">
      <style:text-properties style:font-name="Arial" style:font-name-complex="Arial" fo:language="hr" fo:country="HR"/>
    </style:style>
    <style:style style:name="P4726" style:parent-style-name="CLAN" style:family="paragraph">
      <style:text-properties fo:language="hr" fo:country="HR"/>
    </style:style>
    <style:style style:name="P472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28" style:parent-style-name="DefaultParagraphFont" style:family="text">
      <style:text-properties style:font-name-asian="Times New Roman" fo:language="hr" fo:country="HR"/>
    </style:style>
    <style:style style:name="T4729" style:parent-style-name="DefaultParagraphFont" style:family="text">
      <style:text-properties style:font-name-asian="Times New Roman" fo:language="hr" fo:country="HR"/>
    </style:style>
    <style:style style:name="T4730" style:parent-style-name="DefaultParagraphFont" style:family="text">
      <style:text-properties style:font-name-asian="Times New Roman" fo:language="hr" fo:country="HR"/>
    </style:style>
    <style:style style:name="P47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32" style:parent-style-name="DefaultParagraphFont" style:family="text">
      <style:text-properties style:font-name-asian="Times New Roman" fo:language="hr" fo:country="HR"/>
    </style:style>
    <style:style style:name="T4733" style:parent-style-name="DefaultParagraphFont" style:family="text">
      <style:text-properties style:font-name-asian="Times New Roman" fo:language="hr" fo:country="HR"/>
    </style:style>
    <style:style style:name="T4734" style:parent-style-name="DefaultParagraphFont" style:family="text">
      <style:text-properties style:font-name-asian="Times New Roman" fo:language="hr" fo:country="HR"/>
    </style:style>
    <style:style style:name="T4735" style:parent-style-name="DefaultParagraphFont" style:family="text">
      <style:text-properties style:font-name-asian="Times New Roman" fo:language="hr" fo:country="HR"/>
    </style:style>
    <style:style style:name="T4736" style:parent-style-name="DefaultParagraphFont" style:family="text">
      <style:text-properties style:font-name-asian="Times New Roman" fo:language="hr" fo:country="HR"/>
    </style:style>
    <style:style style:name="T4737" style:parent-style-name="DefaultParagraphFont" style:family="text">
      <style:text-properties style:font-name-asian="Times New Roman" fo:language="hr" fo:country="HR"/>
    </style:style>
    <style:style style:name="T4738" style:parent-style-name="DefaultParagraphFont" style:family="text">
      <style:text-properties style:font-name-asian="Times New Roman" fo:language="hr" fo:country="HR"/>
    </style:style>
    <style:style style:name="T4739" style:parent-style-name="DefaultParagraphFont" style:family="text">
      <style:text-properties style:font-name-asian="Times New Roman" fo:language="hr" fo:country="HR"/>
    </style:style>
    <style:style style:name="T4740" style:parent-style-name="DefaultParagraphFont" style:family="text">
      <style:text-properties style:font-name-asian="Times New Roman" fo:language="hr" fo:country="HR"/>
    </style:style>
    <style:style style:name="P474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42" style:parent-style-name="DefaultParagraphFont" style:family="text">
      <style:text-properties style:font-name-asian="Times New Roman" fo:language="hr" fo:country="HR"/>
    </style:style>
    <style:style style:name="T4743" style:parent-style-name="DefaultParagraphFont" style:family="text">
      <style:text-properties style:font-name-asian="Times New Roman" fo:language="hr" fo:country="HR"/>
    </style:style>
    <style:style style:name="T4744" style:parent-style-name="DefaultParagraphFont" style:family="text">
      <style:text-properties style:font-name-asian="Times New Roman" fo:language="hr" fo:country="HR"/>
    </style:style>
    <style:style style:name="T4745" style:parent-style-name="DefaultParagraphFont" style:family="text">
      <style:text-properties style:font-name-asian="Times New Roman" fo:language="hr" fo:country="HR"/>
    </style:style>
    <style:style style:name="T4746" style:parent-style-name="DefaultParagraphFont" style:family="text">
      <style:text-properties style:font-name-asian="Times New Roman" fo:language="hr" fo:country="HR"/>
    </style:style>
    <style:style style:name="P47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48" style:parent-style-name="DefaultParagraphFont" style:family="text">
      <style:text-properties style:font-name-asian="Times New Roman" fo:language="hr" fo:country="HR"/>
    </style:style>
    <style:style style:name="P4749" style:parent-style-name="CLAN" style:family="paragraph">
      <style:text-properties fo:language="hr" fo:country="HR"/>
    </style:style>
    <style:style style:name="P4750" style:parent-style-name="CLAN" style:family="paragraph">
      <style:text-properties fo:language="hr" fo:country="HR"/>
    </style:style>
    <style:style style:name="P47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52" style:parent-style-name="DefaultParagraphFont" style:family="text">
      <style:text-properties style:font-name-asian="Times New Roman" fo:language="hr" fo:country="HR"/>
    </style:style>
    <style:style style:name="T4753" style:parent-style-name="DefaultParagraphFont" style:family="text">
      <style:text-properties style:font-name-asian="Times New Roman" fo:language="hr" fo:country="HR"/>
    </style:style>
    <style:style style:name="T4754" style:parent-style-name="DefaultParagraphFont" style:family="text">
      <style:text-properties style:font-name-asian="Times New Roman" fo:language="hr" fo:country="HR"/>
    </style:style>
    <style:style style:name="P47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56" style:parent-style-name="DefaultParagraphFont" style:family="text">
      <style:text-properties style:font-name-asian="Times New Roman" fo:language="hr" fo:country="HR"/>
    </style:style>
    <style:style style:name="T4757" style:parent-style-name="DefaultParagraphFont" style:family="text">
      <style:text-properties style:font-name-asian="Times New Roman" fo:language="hr" fo:country="HR"/>
    </style:style>
    <style:style style:name="T4758" style:parent-style-name="DefaultParagraphFont" style:family="text">
      <style:text-properties style:font-name-asian="Times New Roman" fo:language="hr" fo:country="HR"/>
    </style:style>
    <style:style style:name="T4759" style:parent-style-name="DefaultParagraphFont" style:family="text">
      <style:text-properties style:font-name-asian="Times New Roman" fo:language="hr" fo:country="HR"/>
    </style:style>
    <style:style style:name="T4760" style:parent-style-name="DefaultParagraphFont" style:family="text">
      <style:text-properties style:font-name-asian="Times New Roman" fo:language="hr" fo:country="HR"/>
    </style:style>
    <style:style style:name="T4761" style:parent-style-name="DefaultParagraphFont" style:family="text">
      <style:text-properties style:font-name-asian="Times New Roman" fo:language="hr" fo:country="HR"/>
    </style:style>
    <style:style style:name="T4762" style:parent-style-name="DefaultParagraphFont" style:family="text">
      <style:text-properties style:font-name-asian="Times New Roman" fo:language="hr" fo:country="HR"/>
    </style:style>
    <style:style style:name="T4763" style:parent-style-name="DefaultParagraphFont" style:family="text">
      <style:text-properties style:font-name-asian="Times New Roman" fo:language="hr" fo:country="HR"/>
    </style:style>
    <style:style style:name="T4764" style:parent-style-name="DefaultParagraphFont" style:family="text">
      <style:text-properties style:font-name-asian="Times New Roman" fo:language="hr" fo:country="HR"/>
    </style:style>
    <style:style style:name="P4765" style:parent-style-name="CLAN" style:family="paragraph">
      <style:text-properties fo:language="hr" fo:country="HR"/>
    </style:style>
    <style:style style:name="P4766" style:parent-style-name="CLAN" style:family="paragraph">
      <style:text-properties fo:language="hr" fo:country="HR"/>
    </style:style>
    <style:style style:name="P47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68" style:parent-style-name="DefaultParagraphFont" style:family="text">
      <style:text-properties style:font-name-asian="Times New Roman" fo:language="hr" fo:country="HR"/>
    </style:style>
    <style:style style:name="T4769" style:parent-style-name="DefaultParagraphFont" style:family="text">
      <style:text-properties style:font-name-asian="Times New Roman" fo:language="hr" fo:country="HR"/>
    </style:style>
    <style:style style:name="T4770" style:parent-style-name="DefaultParagraphFont" style:family="text">
      <style:text-properties style:font-name-asian="Times New Roman" fo:language="hr" fo:country="HR"/>
    </style:style>
    <style:style style:name="T4771" style:parent-style-name="DefaultParagraphFont" style:family="text">
      <style:text-properties style:font-name-asian="Times New Roman" fo:language="hr" fo:country="HR"/>
    </style:style>
    <style:style style:name="T4772" style:parent-style-name="DefaultParagraphFont" style:family="text">
      <style:text-properties style:font-name-asian="Times New Roman" fo:language="hr" fo:country="HR"/>
    </style:style>
    <style:style style:name="T4773" style:parent-style-name="DefaultParagraphFont" style:family="text">
      <style:text-properties style:font-name-asian="Times New Roman" fo:language="hr" fo:country="HR"/>
    </style:style>
    <style:style style:name="P47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4775" style:parent-style-name="GLAVA" style:family="paragraph">
      <style:text-properties style:font-name="Arial" style:font-name-complex="Arial" fo:language="hr" fo:country="HR"/>
    </style:style>
    <style:style style:name="P4776" style:parent-style-name="CLAN" style:family="paragraph">
      <style:text-properties fo:language="hr" fo:country="HR"/>
    </style:style>
    <style:style style:name="P4777" style:parent-style-name="CLAN" style:family="paragraph">
      <style:text-properties fo:language="hr" fo:country="HR"/>
    </style:style>
    <style:style style:name="P477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79" style:parent-style-name="DefaultParagraphFont" style:family="text">
      <style:text-properties style:font-name-asian="Times New Roman" style:font-weight-complex="bold" fo:language="hr" fo:country="HR"/>
    </style:style>
    <style:style style:name="T4780" style:parent-style-name="DefaultParagraphFont" style:family="text">
      <style:text-properties style:font-name-asian="Times New Roman" style:font-weight-complex="bold" fo:language="hr" fo:country="HR"/>
    </style:style>
    <style:style style:name="T4781" style:parent-style-name="DefaultParagraphFont" style:family="text">
      <style:text-properties style:font-name-asian="Times New Roman" style:font-weight-complex="bold" fo:language="hr" fo:country="HR"/>
    </style:style>
    <style:style style:name="T4782" style:parent-style-name="DefaultParagraphFont" style:family="text">
      <style:text-properties style:font-name-asian="Times New Roman" style:font-weight-complex="bold" fo:language="hr" fo:country="HR"/>
    </style:style>
    <style:style style:name="T4783" style:parent-style-name="DefaultParagraphFont" style:family="text">
      <style:text-properties style:font-name-asian="Times New Roman" style:font-weight-complex="bold" fo:language="hr" fo:country="HR"/>
    </style:style>
    <style:style style:name="T4784" style:parent-style-name="DefaultParagraphFont" style:family="text">
      <style:text-properties style:font-name-asian="Times New Roman" style:font-weight-complex="bold" fo:language="hr" fo:country="HR"/>
    </style:style>
    <style:style style:name="T4785" style:parent-style-name="DefaultParagraphFont" style:family="text">
      <style:text-properties style:font-name-asian="Times New Roman" style:font-weight-complex="bold" fo:language="hr" fo:country="HR"/>
    </style:style>
    <style:style style:name="P47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87" style:parent-style-name="DefaultParagraphFont" style:family="text">
      <style:text-properties style:font-name-asian="Times New Roman" style:font-weight-complex="bold" fo:language="hr" fo:country="HR"/>
    </style:style>
    <style:style style:name="T4788" style:parent-style-name="DefaultParagraphFont" style:family="text">
      <style:text-properties style:font-name-asian="Times New Roman" style:font-weight-complex="bold" fo:language="hr" fo:country="HR"/>
    </style:style>
    <style:style style:name="T4789" style:parent-style-name="DefaultParagraphFont" style:family="text">
      <style:text-properties style:font-name-asian="Times New Roman" style:font-weight-complex="bold" fo:language="hr" fo:country="HR"/>
    </style:style>
    <style:style style:name="T4790" style:parent-style-name="DefaultParagraphFont" style:family="text">
      <style:text-properties style:font-name-asian="Times New Roman" style:font-weight-complex="bold" fo:language="hr" fo:country="HR"/>
    </style:style>
    <style:style style:name="T4791" style:parent-style-name="DefaultParagraphFont" style:family="text">
      <style:text-properties style:font-name-asian="Times New Roman" style:font-weight-complex="bold" fo:language="hr" fo:country="HR"/>
    </style:style>
    <style:style style:name="T4792" style:parent-style-name="DefaultParagraphFont" style:family="text">
      <style:text-properties style:font-name-asian="Times New Roman" style:font-weight-complex="bold" fo:language="hr" fo:country="HR"/>
    </style:style>
    <style:style style:name="T4793" style:parent-style-name="DefaultParagraphFont" style:family="text">
      <style:text-properties style:font-name-asian="Times New Roman" style:font-weight-complex="bold" fo:language="hr" fo:country="HR"/>
    </style:style>
    <style:style style:name="P4794" style:parent-style-name="CLAN" style:family="paragraph">
      <style:text-properties style:font-name="Arial" style:font-name-complex="Arial" fo:language="hr" fo:country="HR"/>
    </style:style>
    <style:style style:name="P4795" style:parent-style-name="CLAN" style:family="paragraph">
      <style:text-properties fo:language="hr" fo:country="HR"/>
    </style:style>
    <style:style style:name="P47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797" style:parent-style-name="DefaultParagraphFont" style:family="text">
      <style:text-properties style:font-name-asian="Times New Roman" style:font-weight-complex="bold" fo:language="hr" fo:country="HR"/>
    </style:style>
    <style:style style:name="T4798" style:parent-style-name="DefaultParagraphFont" style:family="text">
      <style:text-properties style:font-name-asian="Times New Roman" style:font-weight-complex="bold" fo:language="hr" fo:country="HR"/>
    </style:style>
    <style:style style:name="T4799" style:parent-style-name="DefaultParagraphFont" style:family="text">
      <style:text-properties style:font-name-asian="Times New Roman" style:font-weight-complex="bold" fo:language="hr" fo:country="HR"/>
    </style:style>
    <style:style style:name="T4800" style:parent-style-name="DefaultParagraphFont" style:family="text">
      <style:text-properties style:font-name-asian="Times New Roman" style:font-weight-complex="bold" fo:language="hr" fo:country="HR"/>
    </style:style>
    <style:style style:name="T4801" style:parent-style-name="DefaultParagraphFont" style:family="text">
      <style:text-properties style:font-name-asian="Times New Roman" style:font-weight-complex="bold" fo:language="hr" fo:country="HR"/>
    </style:style>
    <style:style style:name="T4802" style:parent-style-name="DefaultParagraphFont" style:family="text">
      <style:text-properties style:font-name-asian="Times New Roman" style:font-weight-complex="bold" fo:language="hr" fo:country="HR"/>
    </style:style>
    <style:style style:name="T4803" style:parent-style-name="DefaultParagraphFont" style:family="text">
      <style:text-properties style:font-name-asian="Times New Roman" style:font-weight-complex="bold" fo:language="hr" fo:country="HR"/>
    </style:style>
    <style:style style:name="P480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05" style:parent-style-name="DefaultParagraphFont" style:family="text">
      <style:text-properties style:font-name-asian="Times New Roman" style:font-weight-complex="bold" fo:language="hr" fo:country="HR"/>
    </style:style>
    <style:style style:name="T4806" style:parent-style-name="DefaultParagraphFont" style:family="text">
      <style:text-properties style:font-name-asian="Times New Roman" style:font-weight-complex="bold" fo:language="hr" fo:country="HR"/>
    </style:style>
    <style:style style:name="T4807" style:parent-style-name="DefaultParagraphFont" style:family="text">
      <style:text-properties style:font-name-asian="Times New Roman" style:font-weight-complex="bold" fo:language="hr" fo:country="HR"/>
    </style:style>
    <style:style style:name="T4808" style:parent-style-name="DefaultParagraphFont" style:family="text">
      <style:text-properties style:font-name-asian="Times New Roman" style:font-weight-complex="bold" fo:language="hr" fo:country="HR"/>
    </style:style>
    <style:style style:name="T4809" style:parent-style-name="DefaultParagraphFont" style:family="text">
      <style:text-properties style:font-name-asian="Times New Roman" style:font-weight-complex="bold" fo:language="hr" fo:country="HR"/>
    </style:style>
    <style:style style:name="P48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11" style:parent-style-name="DefaultParagraphFont" style:family="text">
      <style:text-properties style:font-name-asian="Times New Roman" style:font-weight-complex="bold" fo:language="hr" fo:country="HR"/>
    </style:style>
    <style:style style:name="T4812" style:parent-style-name="DefaultParagraphFont" style:family="text">
      <style:text-properties style:font-name-asian="Times New Roman" style:font-weight-complex="bold" fo:language="hr" fo:country="HR"/>
    </style:style>
    <style:style style:name="T4813" style:parent-style-name="DefaultParagraphFont" style:family="text">
      <style:text-properties style:font-name-asian="Times New Roman" style:font-weight-complex="bold" fo:language="hr" fo:country="HR"/>
    </style:style>
    <style:style style:name="T4814" style:parent-style-name="DefaultParagraphFont" style:family="text">
      <style:text-properties style:font-name-asian="Times New Roman" style:font-weight-complex="bold" fo:language="hr" fo:country="HR"/>
    </style:style>
    <style:style style:name="T4815" style:parent-style-name="DefaultParagraphFont" style:family="text">
      <style:text-properties style:font-name-asian="Times New Roman" style:font-weight-complex="bold" fo:language="hr" fo:country="HR"/>
    </style:style>
    <style:style style:name="T4816" style:parent-style-name="DefaultParagraphFont" style:family="text">
      <style:text-properties style:font-name-asian="Times New Roman" style:font-weight-complex="bold" fo:language="hr" fo:country="HR"/>
    </style:style>
    <style:style style:name="T4817" style:parent-style-name="DefaultParagraphFont" style:family="text">
      <style:text-properties style:font-name-asian="Times New Roman" style:font-weight-complex="bold" fo:language="hr" fo:country="HR"/>
    </style:style>
    <style:style style:name="P48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19" style:parent-style-name="DefaultParagraphFont" style:family="text">
      <style:text-properties style:font-name-asian="Times New Roman" style:font-weight-complex="bold" fo:language="hr" fo:country="HR"/>
    </style:style>
    <style:style style:name="T4820" style:parent-style-name="DefaultParagraphFont" style:family="text">
      <style:text-properties style:font-name-asian="Times New Roman" style:font-weight-complex="bold" fo:language="hr" fo:country="HR"/>
    </style:style>
    <style:style style:name="T4821" style:parent-style-name="DefaultParagraphFont" style:family="text">
      <style:text-properties style:font-name-asian="Times New Roman" style:font-weight-complex="bold" fo:language="hr" fo:country="HR"/>
    </style:style>
    <style:style style:name="T4822" style:parent-style-name="DefaultParagraphFont" style:family="text">
      <style:text-properties style:font-name-asian="Times New Roman" style:font-weight-complex="bold" fo:language="hr" fo:country="HR"/>
    </style:style>
    <style:style style:name="T4823" style:parent-style-name="DefaultParagraphFont" style:family="text">
      <style:text-properties style:font-name-asian="Times New Roman" style:font-weight-complex="bold" fo:language="hr" fo:country="HR"/>
    </style:style>
    <style:style style:name="T4824" style:parent-style-name="DefaultParagraphFont" style:family="text">
      <style:text-properties style:font-name-asian="Times New Roman" style:font-weight-complex="bold" fo:language="hr" fo:country="HR"/>
    </style:style>
    <style:style style:name="T4825" style:parent-style-name="DefaultParagraphFont" style:family="text">
      <style:text-properties style:font-name-asian="Times New Roman" style:font-weight-complex="bold" fo:language="hr" fo:country="HR"/>
    </style:style>
    <style:style style:name="T4826" style:parent-style-name="DefaultParagraphFont" style:family="text">
      <style:text-properties style:font-name-asian="Times New Roman" style:font-weight-complex="bold" fo:language="hr" fo:country="HR"/>
    </style:style>
    <style:style style:name="T4827" style:parent-style-name="DefaultParagraphFont" style:family="text">
      <style:text-properties style:font-name-asian="Times New Roman" style:font-weight-complex="bold" fo:language="hr" fo:country="HR"/>
    </style:style>
    <style:style style:name="P4828" style:parent-style-name="CLAN" style:family="paragraph">
      <style:text-properties style:font-name="Arial" style:font-name-complex="Arial" fo:language="hr" fo:country="HR"/>
    </style:style>
    <style:style style:name="P4829" style:parent-style-name="CLAN" style:family="paragraph">
      <style:text-properties fo:language="hr" fo:country="HR"/>
    </style:style>
    <style:style style:name="P48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31" style:parent-style-name="DefaultParagraphFont" style:family="text">
      <style:text-properties style:font-name-asian="Times New Roman" style:font-weight-complex="bold" fo:language="hr" fo:country="HR"/>
    </style:style>
    <style:style style:name="T4832" style:parent-style-name="DefaultParagraphFont" style:family="text">
      <style:text-properties style:font-name-asian="Times New Roman" style:font-weight-complex="bold" fo:language="hr" fo:country="HR"/>
    </style:style>
    <style:style style:name="T4833" style:parent-style-name="DefaultParagraphFont" style:family="text">
      <style:text-properties style:font-name-asian="Times New Roman" style:font-weight-complex="bold" fo:language="hr" fo:country="HR"/>
    </style:style>
    <style:style style:name="T4834" style:parent-style-name="DefaultParagraphFont" style:family="text">
      <style:text-properties style:font-name-asian="Times New Roman" style:font-weight-complex="bold" fo:language="hr" fo:country="HR"/>
    </style:style>
    <style:style style:name="T4835" style:parent-style-name="DefaultParagraphFont" style:family="text">
      <style:text-properties style:font-name-asian="Times New Roman" style:font-weight-complex="bold" fo:language="hr" fo:country="HR"/>
    </style:style>
    <style:style style:name="T4836" style:parent-style-name="DefaultParagraphFont" style:family="text">
      <style:text-properties style:font-name-asian="Times New Roman" style:font-weight-complex="bold" fo:language="hr" fo:country="HR"/>
    </style:style>
    <style:style style:name="T4837" style:parent-style-name="DefaultParagraphFont" style:family="text">
      <style:text-properties style:font-name-asian="Times New Roman" style:font-weight-complex="bold" fo:language="hr" fo:country="HR"/>
    </style:style>
    <style:style style:name="T4838" style:parent-style-name="DefaultParagraphFont" style:family="text">
      <style:text-properties style:font-name-asian="Times New Roman" style:font-weight-complex="bold" fo:language="hr" fo:country="HR"/>
    </style:style>
    <style:style style:name="T4839" style:parent-style-name="DefaultParagraphFont" style:family="text">
      <style:text-properties style:font-name-asian="Times New Roman" style:font-weight-complex="bold" fo:language="hr" fo:country="HR"/>
    </style:style>
    <style:style style:name="T4840" style:parent-style-name="DefaultParagraphFont" style:family="text">
      <style:text-properties style:font-name-asian="Times New Roman" style:font-weight-complex="bold" fo:language="hr" fo:country="HR"/>
    </style:style>
    <style:style style:name="T4841" style:parent-style-name="DefaultParagraphFont" style:family="text">
      <style:text-properties style:font-name-asian="Times New Roman" style:font-weight-complex="bold" fo:language="hr" fo:country="HR"/>
    </style:style>
    <style:style style:name="T4842" style:parent-style-name="DefaultParagraphFont" style:family="text">
      <style:text-properties style:font-name-asian="Times New Roman" style:font-weight-complex="bold" fo:language="hr" fo:country="HR"/>
    </style:style>
    <style:style style:name="T4843" style:parent-style-name="DefaultParagraphFont" style:family="text">
      <style:text-properties style:font-name-asian="Times New Roman" style:font-weight-complex="bold" fo:language="hr" fo:country="HR"/>
    </style:style>
    <style:style style:name="P4844" style:parent-style-name="CLAN" style:family="paragraph">
      <style:text-properties fo:language="hr" fo:country="HR"/>
    </style:style>
    <style:style style:name="P4845" style:parent-style-name="CLAN" style:family="paragraph">
      <style:text-properties fo:language="hr" fo:country="HR"/>
    </style:style>
    <style:style style:name="P48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47" style:parent-style-name="DefaultParagraphFont" style:family="text">
      <style:text-properties style:font-name-asian="Times New Roman" fo:language="hr" fo:country="HR"/>
    </style:style>
    <style:style style:name="T4848" style:parent-style-name="DefaultParagraphFont" style:family="text">
      <style:text-properties style:font-name-asian="Times New Roman" fo:language="hr" fo:country="HR"/>
    </style:style>
    <style:style style:name="T4849" style:parent-style-name="DefaultParagraphFont" style:family="text">
      <style:text-properties style:font-name-asian="Times New Roman" fo:language="hr" fo:country="HR"/>
    </style:style>
    <style:style style:name="T4850" style:parent-style-name="DefaultParagraphFont" style:family="text">
      <style:text-properties style:font-name-asian="Times New Roman" fo:language="hr" fo:country="HR"/>
    </style:style>
    <style:style style:name="T4851" style:parent-style-name="DefaultParagraphFont" style:family="text">
      <style:text-properties style:font-name-asian="Times New Roman" fo:language="hr" fo:country="HR"/>
    </style:style>
    <style:style style:name="P48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53" style:parent-style-name="DefaultParagraphFont" style:family="text">
      <style:text-properties style:font-name-asian="Times New Roman" fo:language="hr" fo:country="HR"/>
    </style:style>
    <style:style style:name="T4854" style:parent-style-name="DefaultParagraphFont" style:family="text">
      <style:text-properties style:font-name-asian="Times New Roman" fo:language="hr" fo:country="HR"/>
    </style:style>
    <style:style style:name="T4855" style:parent-style-name="DefaultParagraphFont" style:family="text">
      <style:text-properties style:font-name-asian="Times New Roman" fo:language="hr" fo:country="HR"/>
    </style:style>
    <style:style style:name="T4856" style:parent-style-name="DefaultParagraphFont" style:family="text">
      <style:text-properties style:font-name-asian="Times New Roman" fo:language="hr" fo:country="HR"/>
    </style:style>
    <style:style style:name="T4857" style:parent-style-name="DefaultParagraphFont" style:family="text">
      <style:text-properties style:font-name-asian="Times New Roman" fo:language="hr" fo:country="HR"/>
    </style:style>
    <style:style style:name="T4858" style:parent-style-name="DefaultParagraphFont" style:family="text">
      <style:text-properties style:font-name-asian="Times New Roman" fo:language="hr" fo:country="HR"/>
    </style:style>
    <style:style style:name="T4859" style:parent-style-name="DefaultParagraphFont" style:family="text">
      <style:text-properties style:font-name-asian="Times New Roman" fo:language="hr" fo:country="HR"/>
    </style:style>
    <style:style style:name="P486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61" style:parent-style-name="DefaultParagraphFont" style:family="text">
      <style:text-properties style:font-name-asian="Times New Roman" fo:language="hr" fo:country="HR"/>
    </style:style>
    <style:style style:name="T4862" style:parent-style-name="DefaultParagraphFont" style:family="text">
      <style:text-properties style:font-name-asian="Times New Roman" fo:language="hr" fo:country="HR"/>
    </style:style>
    <style:style style:name="P4863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64" style:parent-style-name="DefaultParagraphFont" style:family="text">
      <style:text-properties style:font-name-asian="Times New Roman" fo:language="hr" fo:country="HR"/>
    </style:style>
    <style:style style:name="T4865" style:parent-style-name="DefaultParagraphFont" style:family="text">
      <style:text-properties style:font-name-asian="Times New Roman" fo:language="hr" fo:country="HR"/>
    </style:style>
    <style:style style:name="T4866" style:parent-style-name="DefaultParagraphFont" style:family="text">
      <style:text-properties style:font-name-asian="Times New Roman" fo:language="hr" fo:country="HR"/>
    </style:style>
    <style:style style:name="T4867" style:parent-style-name="DefaultParagraphFont" style:family="text">
      <style:text-properties style:font-name-asian="Times New Roman" fo:language="hr" fo:country="HR"/>
    </style:style>
    <style:style style:name="T4868" style:parent-style-name="DefaultParagraphFont" style:family="text">
      <style:text-properties style:font-name-asian="Times New Roman" fo:language="hr" fo:country="HR"/>
    </style:style>
    <style:style style:name="T4869" style:parent-style-name="DefaultParagraphFont" style:family="text">
      <style:text-properties style:font-name-asian="Times New Roman" fo:language="hr" fo:country="HR"/>
    </style:style>
    <style:style style:name="P48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71" style:parent-style-name="DefaultParagraphFont" style:family="text">
      <style:text-properties style:font-name-asian="Times New Roman" fo:language="hr" fo:country="HR"/>
    </style:style>
    <style:style style:name="T4872" style:parent-style-name="DefaultParagraphFont" style:family="text">
      <style:text-properties style:font-name-asian="Times New Roman" fo:language="hr" fo:country="HR"/>
    </style:style>
    <style:style style:name="T4873" style:parent-style-name="DefaultParagraphFont" style:family="text">
      <style:text-properties style:font-name-asian="Times New Roman" fo:language="hr" fo:country="HR"/>
    </style:style>
    <style:style style:name="T4874" style:parent-style-name="DefaultParagraphFont" style:family="text">
      <style:text-properties style:font-name-asian="Times New Roman" fo:language="hr" fo:country="HR"/>
    </style:style>
    <style:style style:name="P487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76" style:parent-style-name="DefaultParagraphFont" style:family="text">
      <style:text-properties style:font-name-asian="Times New Roman" fo:language="hr" fo:country="HR"/>
    </style:style>
    <style:style style:name="T4877" style:parent-style-name="DefaultParagraphFont" style:family="text">
      <style:text-properties style:font-name-asian="Times New Roman" fo:language="hr" fo:country="HR"/>
    </style:style>
    <style:style style:name="P4878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79" style:parent-style-name="DefaultParagraphFont" style:family="text">
      <style:text-properties style:font-name-asian="Times New Roman" fo:language="hr" fo:country="HR"/>
    </style:style>
    <style:style style:name="T4880" style:parent-style-name="DefaultParagraphFont" style:family="text">
      <style:text-properties style:font-name-asian="Times New Roman" fo:language="hr" fo:country="HR"/>
    </style:style>
    <style:style style:name="P4881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4882" style:parent-style-name="DefaultParagraphFont" style:family="text">
      <style:text-properties style:font-name-asian="Times New Roman" fo:language="hr" fo:country="HR"/>
    </style:style>
    <style:style style:name="T4883" style:parent-style-name="DefaultParagraphFont" style:family="text">
      <style:text-properties style:font-name-asian="Times New Roman" fo:language="hr" fo:country="HR"/>
    </style:style>
    <style:style style:name="P48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85" style:parent-style-name="DefaultParagraphFont" style:family="text">
      <style:text-properties style:font-name-asian="Times New Roman" fo:language="hr" fo:country="HR"/>
    </style:style>
    <style:style style:name="P4886" style:parent-style-name="CLAN" style:family="paragraph">
      <style:text-properties fo:language="hr" fo:country="HR"/>
    </style:style>
    <style:style style:name="P4887" style:parent-style-name="CLAN" style:family="paragraph">
      <style:text-properties fo:language="hr" fo:country="HR"/>
    </style:style>
    <style:style style:name="P48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889" style:parent-style-name="DefaultParagraphFont" style:family="text">
      <style:text-properties style:font-name-asian="Times New Roman" fo:language="hr" fo:country="HR"/>
    </style:style>
    <style:style style:name="T4890" style:parent-style-name="DefaultParagraphFont" style:family="text">
      <style:text-properties style:font-name-asian="Times New Roman" fo:language="hr" fo:country="HR"/>
    </style:style>
    <style:style style:name="T4891" style:parent-style-name="DefaultParagraphFont" style:family="text">
      <style:text-properties style:font-name-asian="Times New Roman" fo:language="hr" fo:country="HR"/>
    </style:style>
    <style:style style:name="T4892" style:parent-style-name="DefaultParagraphFont" style:family="text">
      <style:text-properties style:font-name-asian="Times New Roman" fo:language="hr" fo:country="HR"/>
    </style:style>
    <style:style style:name="T4893" style:parent-style-name="DefaultParagraphFont" style:family="text">
      <style:text-properties style:font-name-asian="Times New Roman" fo:language="hr" fo:country="HR"/>
    </style:style>
    <style:style style:name="T4894" style:parent-style-name="DefaultParagraphFont" style:family="text">
      <style:text-properties style:font-name-asian="Times New Roman" fo:language="hr" fo:country="HR"/>
    </style:style>
    <style:style style:name="T4895" style:parent-style-name="DefaultParagraphFont" style:family="text">
      <style:text-properties style:font-name-asian="Times New Roman" fo:language="hr" fo:country="HR"/>
    </style:style>
    <style:style style:name="T4896" style:parent-style-name="DefaultParagraphFont" style:family="text">
      <style:text-properties style:font-name-asian="Times New Roman" fo:language="hr" fo:country="HR"/>
    </style:style>
    <style:style style:name="T4897" style:parent-style-name="DefaultParagraphFont" style:family="text">
      <style:text-properties style:font-name-asian="Times New Roman" fo:language="hr" fo:country="HR"/>
    </style:style>
    <style:style style:name="T4898" style:parent-style-name="DefaultParagraphFont" style:family="text">
      <style:text-properties style:font-name-asian="Times New Roman" fo:language="hr" fo:country="HR"/>
    </style:style>
    <style:style style:name="T4899" style:parent-style-name="DefaultParagraphFont" style:family="text">
      <style:text-properties style:font-name-asian="Times New Roman" fo:language="hr" fo:country="HR"/>
    </style:style>
    <style:style style:name="P49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01" style:parent-style-name="DefaultParagraphFont" style:family="text">
      <style:text-properties style:font-name-asian="Times New Roman" fo:language="hr" fo:country="HR"/>
    </style:style>
    <style:style style:name="T4902" style:parent-style-name="DefaultParagraphFont" style:family="text">
      <style:text-properties style:font-name-asian="Times New Roman" fo:language="hr" fo:country="HR"/>
    </style:style>
    <style:style style:name="T4903" style:parent-style-name="DefaultParagraphFont" style:family="text">
      <style:text-properties style:font-name-asian="Times New Roman" fo:language="hr" fo:country="HR"/>
    </style:style>
    <style:style style:name="T4904" style:parent-style-name="DefaultParagraphFont" style:family="text">
      <style:text-properties style:font-name-asian="Times New Roman" fo:language="hr" fo:country="HR"/>
    </style:style>
    <style:style style:name="T4905" style:parent-style-name="DefaultParagraphFont" style:family="text">
      <style:text-properties style:font-name-asian="Times New Roman" fo:language="hr" fo:country="HR"/>
    </style:style>
    <style:style style:name="T4906" style:parent-style-name="DefaultParagraphFont" style:family="text">
      <style:text-properties style:font-name-asian="Times New Roman" fo:language="hr" fo:country="HR"/>
    </style:style>
    <style:style style:name="T4907" style:parent-style-name="DefaultParagraphFont" style:family="text">
      <style:text-properties style:font-name-asian="Times New Roman" fo:language="hr" fo:country="HR"/>
    </style:style>
    <style:style style:name="P490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09" style:parent-style-name="DefaultParagraphFont" style:family="text">
      <style:text-properties style:font-name-asian="Times New Roman" fo:language="hr" fo:country="HR"/>
    </style:style>
    <style:style style:name="T4910" style:parent-style-name="DefaultParagraphFont" style:family="text">
      <style:text-properties style:font-name-asian="Times New Roman" fo:language="hr" fo:country="HR"/>
    </style:style>
    <style:style style:name="T4911" style:parent-style-name="DefaultParagraphFont" style:family="text">
      <style:text-properties style:font-name-asian="Times New Roman" fo:language="hr" fo:country="HR"/>
    </style:style>
    <style:style style:name="P49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13" style:parent-style-name="DefaultParagraphFont" style:family="text">
      <style:text-properties style:font-name-asian="Times New Roman" fo:language="hr" fo:country="HR"/>
    </style:style>
    <style:style style:name="P49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15" style:parent-style-name="DefaultParagraphFont" style:family="text">
      <style:text-properties style:font-name-asian="Times New Roman" fo:language="hr" fo:country="HR"/>
    </style:style>
    <style:style style:name="P4916" style:parent-style-name="CLAN" style:family="paragraph">
      <style:text-properties style:font-name="Arial" style:font-name-complex="Arial" fo:language="hr" fo:country="HR"/>
    </style:style>
    <style:style style:name="P4917" style:parent-style-name="CLAN" style:family="paragraph">
      <style:text-properties fo:language="hr" fo:country="HR"/>
    </style:style>
    <style:style style:name="P491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19" style:parent-style-name="DefaultParagraphFont" style:family="text">
      <style:text-properties style:font-name-asian="Times New Roman" fo:language="hr" fo:country="HR"/>
    </style:style>
    <style:style style:name="T4920" style:parent-style-name="DefaultParagraphFont" style:family="text">
      <style:text-properties style:font-name-asian="Times New Roman" fo:language="hr" fo:country="HR"/>
    </style:style>
    <style:style style:name="T4921" style:parent-style-name="DefaultParagraphFont" style:family="text">
      <style:text-properties style:font-name-asian="Times New Roman" fo:language="hr" fo:country="HR"/>
    </style:style>
    <style:style style:name="T4922" style:parent-style-name="DefaultParagraphFont" style:family="text">
      <style:text-properties style:font-name-asian="Times New Roman" fo:language="hr" fo:country="HR"/>
    </style:style>
    <style:style style:name="T4923" style:parent-style-name="DefaultParagraphFont" style:family="text">
      <style:text-properties style:font-name-asian="Times New Roman" fo:language="hr" fo:country="HR"/>
    </style:style>
    <style:style style:name="T4924" style:parent-style-name="DefaultParagraphFont" style:family="text">
      <style:text-properties style:font-name-asian="Times New Roman" fo:language="hr" fo:country="HR"/>
    </style:style>
    <style:style style:name="T4925" style:parent-style-name="DefaultParagraphFont" style:family="text">
      <style:text-properties style:font-name-asian="Times New Roman" fo:language="hr" fo:country="HR"/>
    </style:style>
    <style:style style:name="T4926" style:parent-style-name="DefaultParagraphFont" style:family="text">
      <style:text-properties style:font-name-asian="Times New Roman" fo:language="hr" fo:country="HR"/>
    </style:style>
    <style:style style:name="T4927" style:parent-style-name="DefaultParagraphFont" style:family="text">
      <style:text-properties style:font-name-asian="Times New Roman" fo:language="hr" fo:country="HR"/>
    </style:style>
    <style:style style:name="T4928" style:parent-style-name="DefaultParagraphFont" style:family="text">
      <style:text-properties style:font-name-asian="Times New Roman" fo:language="hr" fo:country="HR"/>
    </style:style>
    <style:style style:name="T4929" style:parent-style-name="DefaultParagraphFont" style:family="text">
      <style:text-properties style:font-name-asian="Times New Roman" fo:language="hr" fo:country="HR"/>
    </style:style>
    <style:style style:name="T4930" style:parent-style-name="DefaultParagraphFont" style:family="text">
      <style:text-properties style:font-name-asian="Times New Roman" fo:language="hr" fo:country="HR"/>
    </style:style>
    <style:style style:name="T4931" style:parent-style-name="DefaultParagraphFont" style:family="text">
      <style:text-properties style:font-name-asian="Times New Roman" fo:language="hr" fo:country="HR"/>
    </style:style>
    <style:style style:name="P4932" style:parent-style-name="CLAN" style:family="paragraph">
      <style:text-properties fo:language="hr" fo:country="HR"/>
    </style:style>
    <style:style style:name="P4933" style:parent-style-name="CLAN" style:family="paragraph">
      <style:text-properties fo:language="hr" fo:country="HR"/>
    </style:style>
    <style:style style:name="P49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35" style:parent-style-name="DefaultParagraphFont" style:family="text">
      <style:text-properties style:font-name-asian="Times New Roman" fo:language="hr" fo:country="HR"/>
    </style:style>
    <style:style style:name="T4936" style:parent-style-name="DefaultParagraphFont" style:family="text">
      <style:text-properties style:font-name-asian="Times New Roman" fo:language="hr" fo:country="HR"/>
    </style:style>
    <style:style style:name="T4937" style:parent-style-name="DefaultParagraphFont" style:family="text">
      <style:text-properties style:font-name-asian="Times New Roman" fo:language="hr" fo:country="HR"/>
    </style:style>
    <style:style style:name="T4938" style:parent-style-name="DefaultParagraphFont" style:family="text">
      <style:text-properties style:font-name-asian="Times New Roman" fo:language="hr" fo:country="HR"/>
    </style:style>
    <style:style style:name="T4939" style:parent-style-name="DefaultParagraphFont" style:family="text">
      <style:text-properties style:font-name-asian="Times New Roman" fo:language="hr" fo:country="HR"/>
    </style:style>
    <style:style style:name="T4940" style:parent-style-name="DefaultParagraphFont" style:family="text">
      <style:text-properties style:font-name-asian="Times New Roman" fo:language="hr" fo:country="HR"/>
    </style:style>
    <style:style style:name="T4941" style:parent-style-name="DefaultParagraphFont" style:family="text">
      <style:text-properties style:font-name-asian="Times New Roman" fo:language="hr" fo:country="HR"/>
    </style:style>
    <style:style style:name="T4942" style:parent-style-name="DefaultParagraphFont" style:family="text">
      <style:text-properties style:font-name-asian="Times New Roman" fo:language="hr" fo:country="HR"/>
    </style:style>
    <style:style style:name="T4943" style:parent-style-name="DefaultParagraphFont" style:family="text">
      <style:text-properties style:font-name-asian="Times New Roman" fo:language="hr" fo:country="HR"/>
    </style:style>
    <style:style style:name="T4944" style:parent-style-name="DefaultParagraphFont" style:family="text">
      <style:text-properties style:font-name-asian="Times New Roman" fo:language="hr" fo:country="HR"/>
    </style:style>
    <style:style style:name="T4945" style:parent-style-name="DefaultParagraphFont" style:family="text">
      <style:text-properties style:font-name-asian="Times New Roman" fo:language="hr" fo:country="HR"/>
    </style:style>
    <style:style style:name="T4946" style:parent-style-name="DefaultParagraphFont" style:family="text">
      <style:text-properties style:font-name-asian="Times New Roman" fo:language="hr" fo:country="HR"/>
    </style:style>
    <style:style style:name="T4947" style:parent-style-name="DefaultParagraphFont" style:family="text">
      <style:text-properties style:font-name-asian="Times New Roman" fo:language="hr" fo:country="HR"/>
    </style:style>
    <style:style style:name="T4948" style:parent-style-name="DefaultParagraphFont" style:family="text">
      <style:text-properties style:font-name-asian="Times New Roman" fo:language="hr" fo:country="HR"/>
    </style:style>
    <style:style style:name="T4949" style:parent-style-name="DefaultParagraphFont" style:family="text">
      <style:text-properties style:font-name-asian="Times New Roman" fo:language="hr" fo:country="HR"/>
    </style:style>
    <style:style style:name="T4950" style:parent-style-name="DefaultParagraphFont" style:family="text">
      <style:text-properties style:font-name-asian="Times New Roman" fo:language="hr" fo:country="HR"/>
    </style:style>
    <style:style style:name="T4951" style:parent-style-name="DefaultParagraphFont" style:family="text">
      <style:text-properties style:font-name-asian="Times New Roman" fo:language="hr" fo:country="HR"/>
    </style:style>
    <style:style style:name="P49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53" style:parent-style-name="DefaultParagraphFont" style:family="text">
      <style:text-properties style:font-name-asian="Times New Roman" fo:language="hr" fo:country="HR"/>
    </style:style>
    <style:style style:name="T4954" style:parent-style-name="DefaultParagraphFont" style:family="text">
      <style:text-properties style:font-name-asian="Times New Roman" fo:language="hr" fo:country="HR"/>
    </style:style>
    <style:style style:name="T4955" style:parent-style-name="DefaultParagraphFont" style:family="text">
      <style:text-properties style:font-name-asian="Times New Roman" fo:language="hr" fo:country="HR"/>
    </style:style>
    <style:style style:name="T4956" style:parent-style-name="DefaultParagraphFont" style:family="text">
      <style:text-properties style:font-name-asian="Times New Roman" fo:language="hr" fo:country="HR"/>
    </style:style>
    <style:style style:name="T4957" style:parent-style-name="DefaultParagraphFont" style:family="text">
      <style:text-properties style:font-name-asian="Times New Roman" fo:language="hr" fo:country="HR"/>
    </style:style>
    <style:style style:name="T4958" style:parent-style-name="DefaultParagraphFont" style:family="text">
      <style:text-properties style:font-name-asian="Times New Roman" fo:language="hr" fo:country="HR"/>
    </style:style>
    <style:style style:name="T4959" style:parent-style-name="DefaultParagraphFont" style:family="text">
      <style:text-properties style:font-name-asian="Times New Roman" fo:language="hr" fo:country="HR"/>
    </style:style>
    <style:style style:name="T4960" style:parent-style-name="DefaultParagraphFont" style:family="text">
      <style:text-properties style:font-name-asian="Times New Roman" fo:language="hr" fo:country="HR"/>
    </style:style>
    <style:style style:name="T4961" style:parent-style-name="DefaultParagraphFont" style:family="text">
      <style:text-properties style:font-name-asian="Times New Roman" fo:language="hr" fo:country="HR"/>
    </style:style>
    <style:style style:name="T4962" style:parent-style-name="DefaultParagraphFont" style:family="text">
      <style:text-properties style:font-name-asian="Times New Roman" fo:language="hr" fo:country="HR"/>
    </style:style>
    <style:style style:name="T4963" style:parent-style-name="DefaultParagraphFont" style:family="text">
      <style:text-properties style:font-name-asian="Times New Roman" fo:language="hr" fo:country="HR"/>
    </style:style>
    <style:style style:name="P4964" style:parent-style-name="CLAN" style:family="paragraph">
      <style:text-properties style:font-name="Arial" style:font-name-complex="Arial" fo:language="hr" fo:country="HR"/>
    </style:style>
    <style:style style:name="P4965" style:parent-style-name="CLAN" style:family="paragraph">
      <style:text-properties fo:language="hr" fo:country="HR"/>
    </style:style>
    <style:style style:name="P49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67" style:parent-style-name="DefaultParagraphFont" style:family="text">
      <style:text-properties style:font-name-asian="Times New Roman" fo:language="hr" fo:country="HR"/>
    </style:style>
    <style:style style:name="T4968" style:parent-style-name="DefaultParagraphFont" style:family="text">
      <style:text-properties style:font-name-asian="Times New Roman" fo:language="hr" fo:country="HR"/>
    </style:style>
    <style:style style:name="T4969" style:parent-style-name="DefaultParagraphFont" style:family="text">
      <style:text-properties style:font-name-asian="Times New Roman" fo:language="hr" fo:country="HR"/>
    </style:style>
    <style:style style:name="T4970" style:parent-style-name="DefaultParagraphFont" style:family="text">
      <style:text-properties style:font-name-asian="Times New Roman" fo:language="hr" fo:country="HR"/>
    </style:style>
    <style:style style:name="T4971" style:parent-style-name="DefaultParagraphFont" style:family="text">
      <style:text-properties style:font-name-asian="Times New Roman" fo:language="hr" fo:country="HR"/>
    </style:style>
    <style:style style:name="T4972" style:parent-style-name="DefaultParagraphFont" style:family="text">
      <style:text-properties style:font-name-asian="Times New Roman" fo:language="hr" fo:country="HR"/>
    </style:style>
    <style:style style:name="T4973" style:parent-style-name="DefaultParagraphFont" style:family="text">
      <style:text-properties style:font-name-asian="Times New Roman" fo:language="hr" fo:country="HR"/>
    </style:style>
    <style:style style:name="T4974" style:parent-style-name="DefaultParagraphFont" style:family="text">
      <style:text-properties style:font-name-asian="Times New Roman" fo:language="hr" fo:country="HR"/>
    </style:style>
    <style:style style:name="T4975" style:parent-style-name="DefaultParagraphFont" style:family="text">
      <style:text-properties style:font-name-asian="Times New Roman" fo:language="hr" fo:country="HR"/>
    </style:style>
    <style:style style:name="T4976" style:parent-style-name="DefaultParagraphFont" style:family="text">
      <style:text-properties style:font-name-asian="Times New Roman" fo:language="hr" fo:country="HR"/>
    </style:style>
    <style:style style:name="T4977" style:parent-style-name="DefaultParagraphFont" style:family="text">
      <style:text-properties style:font-name-asian="Times New Roman" fo:language="hr" fo:country="HR"/>
    </style:style>
    <style:style style:name="T4978" style:parent-style-name="DefaultParagraphFont" style:family="text">
      <style:text-properties style:font-name-asian="Times New Roman" fo:language="hr" fo:country="HR"/>
    </style:style>
    <style:style style:name="T4979" style:parent-style-name="DefaultParagraphFont" style:family="text">
      <style:text-properties style:font-name-asian="Times New Roman" fo:language="hr" fo:country="HR"/>
    </style:style>
    <style:style style:name="T4980" style:parent-style-name="DefaultParagraphFont" style:family="text">
      <style:text-properties style:font-name-asian="Times New Roman" fo:language="hr" fo:country="HR"/>
    </style:style>
    <style:style style:name="T4981" style:parent-style-name="DefaultParagraphFont" style:family="text">
      <style:text-properties style:font-name-asian="Times New Roman" fo:language="hr" fo:country="HR"/>
    </style:style>
    <style:style style:name="T4982" style:parent-style-name="DefaultParagraphFont" style:family="text">
      <style:text-properties style:font-name-asian="Times New Roman" fo:language="hr" fo:country="HR"/>
    </style:style>
    <style:style style:name="P498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4984" style:parent-style-name="DefaultParagraphFont" style:family="text">
      <style:text-properties style:font-name-asian="Times New Roman" fo:language="hr" fo:country="HR"/>
    </style:style>
    <style:style style:name="T4985" style:parent-style-name="DefaultParagraphFont" style:family="text">
      <style:text-properties style:font-name-asian="Times New Roman" fo:language="hr" fo:country="HR"/>
    </style:style>
    <style:style style:name="T4986" style:parent-style-name="DefaultParagraphFont" style:family="text">
      <style:text-properties style:font-name-asian="Times New Roman" fo:language="hr" fo:country="HR"/>
    </style:style>
    <style:style style:name="T4987" style:parent-style-name="DefaultParagraphFont" style:family="text">
      <style:text-properties style:font-name-asian="Times New Roman" fo:language="hr" fo:country="HR"/>
    </style:style>
    <style:style style:name="T4988" style:parent-style-name="DefaultParagraphFont" style:family="text">
      <style:text-properties style:font-name-asian="Times New Roman" fo:language="hr" fo:country="HR"/>
    </style:style>
    <style:style style:name="T4989" style:parent-style-name="DefaultParagraphFont" style:family="text">
      <style:text-properties style:font-name-asian="Times New Roman" fo:language="hr" fo:country="HR"/>
    </style:style>
    <style:style style:name="T4990" style:parent-style-name="DefaultParagraphFont" style:family="text">
      <style:text-properties style:font-name-asian="Times New Roman" fo:language="hr" fo:country="HR"/>
    </style:style>
    <style:style style:name="T4991" style:parent-style-name="DefaultParagraphFont" style:family="text">
      <style:text-properties style:font-name-asian="Times New Roman" fo:language="hr" fo:country="HR"/>
    </style:style>
    <style:style style:name="T4992" style:parent-style-name="DefaultParagraphFont" style:family="text">
      <style:text-properties style:font-name-asian="Times New Roman" fo:language="hr" fo:country="HR"/>
    </style:style>
    <style:style style:name="T4993" style:parent-style-name="DefaultParagraphFont" style:family="text">
      <style:text-properties style:font-name-asian="Times New Roman" fo:language="hr" fo:country="HR"/>
    </style:style>
    <style:style style:name="T4994" style:parent-style-name="DefaultParagraphFont" style:family="text">
      <style:text-properties style:font-name-asian="Times New Roman" fo:language="hr" fo:country="HR"/>
    </style:style>
    <style:style style:name="T4995" style:parent-style-name="DefaultParagraphFont" style:family="text">
      <style:text-properties style:font-name-asian="Times New Roman" fo:language="hr" fo:country="HR"/>
    </style:style>
    <style:style style:name="T4996" style:parent-style-name="DefaultParagraphFont" style:family="text">
      <style:text-properties style:font-name-asian="Times New Roman" fo:language="hr" fo:country="HR"/>
    </style:style>
    <style:style style:name="T4997" style:parent-style-name="DefaultParagraphFont" style:family="text">
      <style:text-properties style:font-name-asian="Times New Roman" fo:language="hr" fo:country="HR"/>
    </style:style>
    <style:style style:name="T4998" style:parent-style-name="DefaultParagraphFont" style:family="text">
      <style:text-properties style:font-name-asian="Times New Roman" fo:language="hr" fo:country="HR"/>
    </style:style>
    <style:style style:name="T4999" style:parent-style-name="DefaultParagraphFont" style:family="text">
      <style:text-properties style:font-name-asian="Times New Roman" fo:language="hr" fo:country="HR"/>
    </style:style>
    <style:style style:name="T5000" style:parent-style-name="DefaultParagraphFont" style:family="text">
      <style:text-properties style:font-name-asian="Times New Roman" fo:language="hr" fo:country="HR"/>
    </style:style>
    <style:style style:name="T5001" style:parent-style-name="DefaultParagraphFont" style:family="text">
      <style:text-properties style:font-name-asian="Times New Roman" fo:language="hr" fo:country="HR"/>
    </style:style>
    <style:style style:name="T5002" style:parent-style-name="DefaultParagraphFont" style:family="text">
      <style:text-properties style:font-name-asian="Times New Roman" fo:language="hr" fo:country="HR"/>
    </style:style>
    <style:style style:name="T5003" style:parent-style-name="DefaultParagraphFont" style:family="text">
      <style:text-properties style:font-name-asian="Times New Roman" fo:language="hr" fo:country="HR"/>
    </style:style>
    <style:style style:name="T5004" style:parent-style-name="DefaultParagraphFont" style:family="text">
      <style:text-properties style:font-name-asian="Times New Roman" fo:language="hr" fo:country="HR"/>
    </style:style>
    <style:style style:name="P5005" style:parent-style-name="CLAN" style:family="paragraph">
      <style:text-properties style:font-name="Arial" style:font-name-complex="Arial" fo:language="hr" fo:country="HR"/>
    </style:style>
    <style:style style:name="P5006" style:parent-style-name="CLAN" style:family="paragraph">
      <style:text-properties fo:language="hr" fo:country="HR"/>
    </style:style>
    <style:style style:name="P50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08" style:parent-style-name="DefaultParagraphFont" style:family="text">
      <style:text-properties style:font-name-asian="Times New Roman" fo:language="hr" fo:country="HR"/>
    </style:style>
    <style:style style:name="T5009" style:parent-style-name="DefaultParagraphFont" style:family="text">
      <style:text-properties style:font-name-asian="Times New Roman" fo:language="hr" fo:country="HR"/>
    </style:style>
    <style:style style:name="T5010" style:parent-style-name="DefaultParagraphFont" style:family="text">
      <style:text-properties style:font-name-asian="Times New Roman" fo:language="hr" fo:country="HR"/>
    </style:style>
    <style:style style:name="T5011" style:parent-style-name="DefaultParagraphFont" style:family="text">
      <style:text-properties style:font-name-asian="Times New Roman" fo:language="hr" fo:country="HR"/>
    </style:style>
    <style:style style:name="T5012" style:parent-style-name="DefaultParagraphFont" style:family="text">
      <style:text-properties style:font-name-asian="Times New Roman" fo:language="hr" fo:country="HR"/>
    </style:style>
    <style:style style:name="T5013" style:parent-style-name="DefaultParagraphFont" style:family="text">
      <style:text-properties style:font-name-asian="Times New Roman" fo:language="hr" fo:country="HR"/>
    </style:style>
    <style:style style:name="T5014" style:parent-style-name="DefaultParagraphFont" style:family="text">
      <style:text-properties style:font-name-asian="Times New Roman" fo:language="hr" fo:country="HR"/>
    </style:style>
    <style:style style:name="T5015" style:parent-style-name="DefaultParagraphFont" style:family="text">
      <style:text-properties style:font-name-asian="Times New Roman" fo:language="hr" fo:country="HR"/>
    </style:style>
    <style:style style:name="T5016" style:parent-style-name="DefaultParagraphFont" style:family="text">
      <style:text-properties style:font-name-asian="Times New Roman" fo:language="hr" fo:country="HR"/>
    </style:style>
    <style:style style:name="T5017" style:parent-style-name="DefaultParagraphFont" style:family="text">
      <style:text-properties style:font-name-asian="Times New Roman" fo:language="hr" fo:country="HR"/>
    </style:style>
    <style:style style:name="T5018" style:parent-style-name="DefaultParagraphFont" style:family="text">
      <style:text-properties style:font-name-asian="Times New Roman" fo:language="hr" fo:country="HR"/>
    </style:style>
    <style:style style:name="T5019" style:parent-style-name="DefaultParagraphFont" style:family="text">
      <style:text-properties style:font-name-asian="Times New Roman" fo:language="hr" fo:country="HR"/>
    </style:style>
    <style:style style:name="T5020" style:parent-style-name="DefaultParagraphFont" style:family="text">
      <style:text-properties style:font-name-asian="Times New Roman" fo:language="hr" fo:country="HR"/>
    </style:style>
    <style:style style:name="T5021" style:parent-style-name="DefaultParagraphFont" style:family="text">
      <style:text-properties style:font-name-asian="Times New Roman" fo:language="hr" fo:country="HR"/>
    </style:style>
    <style:style style:name="T5022" style:parent-style-name="DefaultParagraphFont" style:family="text">
      <style:text-properties style:font-name-asian="Times New Roman" fo:language="hr" fo:country="HR"/>
    </style:style>
    <style:style style:name="T5023" style:parent-style-name="DefaultParagraphFont" style:family="text">
      <style:text-properties style:font-name-asian="Times New Roman" fo:language="hr" fo:country="HR"/>
    </style:style>
    <style:style style:name="T5024" style:parent-style-name="DefaultParagraphFont" style:family="text">
      <style:text-properties style:font-name-asian="Times New Roman" fo:language="hr" fo:country="HR"/>
    </style:style>
    <style:style style:name="T5025" style:parent-style-name="DefaultParagraphFont" style:family="text">
      <style:text-properties style:font-name-asian="Times New Roman" fo:language="hr" fo:country="HR"/>
    </style:style>
    <style:style style:name="T5026" style:parent-style-name="DefaultParagraphFont" style:family="text">
      <style:text-properties style:font-name-asian="Times New Roman" fo:language="hr" fo:country="HR"/>
    </style:style>
    <style:style style:name="P5027" style:parent-style-name="GLAVA" style:family="paragraph">
      <style:text-properties fo:language="hr" fo:country="HR"/>
    </style:style>
    <style:style style:name="P5028" style:parent-style-name="CLAN" style:family="paragraph">
      <style:text-properties fo:language="hr" fo:country="HR"/>
    </style:style>
    <style:style style:name="P5029" style:parent-style-name="CLAN" style:family="paragraph">
      <style:text-properties fo:language="hr" fo:country="HR"/>
    </style:style>
    <style:style style:name="P50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31" style:parent-style-name="DefaultParagraphFont" style:family="text">
      <style:text-properties style:font-name-asian="Times New Roman" fo:language="hr" fo:country="HR"/>
    </style:style>
    <style:style style:name="P50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33" style:parent-style-name="DefaultParagraphFont" style:family="text">
      <style:text-properties style:font-name-asian="Times New Roman" fo:language="hr" fo:country="HR"/>
    </style:style>
    <style:style style:name="T5034" style:parent-style-name="DefaultParagraphFont" style:family="text">
      <style:text-properties style:font-name-asian="Times New Roman" fo:language="hr" fo:country="HR"/>
    </style:style>
    <style:style style:name="T5035" style:parent-style-name="DefaultParagraphFont" style:family="text">
      <style:text-properties style:font-name-asian="Times New Roman" fo:language="hr" fo:country="HR"/>
    </style:style>
    <style:style style:name="T5036" style:parent-style-name="DefaultParagraphFont" style:family="text">
      <style:text-properties style:font-name-asian="Times New Roman" fo:language="hr" fo:country="HR"/>
    </style:style>
    <style:style style:name="T5037" style:parent-style-name="DefaultParagraphFont" style:family="text">
      <style:text-properties style:font-name-asian="Times New Roman" fo:language="hr" fo:country="HR"/>
    </style:style>
    <style:style style:name="T5038" style:parent-style-name="DefaultParagraphFont" style:family="text">
      <style:text-properties style:font-name-asian="Times New Roman" fo:language="hr" fo:country="HR"/>
    </style:style>
    <style:style style:name="T5039" style:parent-style-name="DefaultParagraphFont" style:family="text">
      <style:text-properties style:font-name-asian="Times New Roman" fo:language="hr" fo:country="HR"/>
    </style:style>
    <style:style style:name="T5040" style:parent-style-name="DefaultParagraphFont" style:family="text">
      <style:text-properties style:font-name-asian="Times New Roman" fo:language="hr" fo:country="HR"/>
    </style:style>
    <style:style style:name="T5041" style:parent-style-name="DefaultParagraphFont" style:family="text">
      <style:text-properties style:font-name-asian="Times New Roman" fo:language="hr" fo:country="HR"/>
    </style:style>
    <style:style style:name="P50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43" style:parent-style-name="DefaultParagraphFont" style:family="text">
      <style:text-properties style:font-name-asian="Times New Roman" fo:language="hr" fo:country="HR"/>
    </style:style>
    <style:style style:name="T5044" style:parent-style-name="DefaultParagraphFont" style:family="text">
      <style:text-properties style:font-name-asian="Times New Roman" fo:language="hr" fo:country="HR"/>
    </style:style>
    <style:style style:name="T5045" style:parent-style-name="DefaultParagraphFont" style:family="text">
      <style:text-properties style:font-name-asian="Times New Roman" fo:language="hr" fo:country="HR"/>
    </style:style>
    <style:style style:name="T5046" style:parent-style-name="DefaultParagraphFont" style:family="text">
      <style:text-properties style:font-name-asian="Times New Roman" fo:language="hr" fo:country="HR"/>
    </style:style>
    <style:style style:name="T5047" style:parent-style-name="DefaultParagraphFont" style:family="text">
      <style:text-properties style:font-name-asian="Times New Roman" fo:language="hr" fo:country="HR"/>
    </style:style>
    <style:style style:name="T5048" style:parent-style-name="DefaultParagraphFont" style:family="text">
      <style:text-properties style:font-name-asian="Times New Roman" fo:language="hr" fo:country="HR"/>
    </style:style>
    <style:style style:name="T5049" style:parent-style-name="DefaultParagraphFont" style:family="text">
      <style:text-properties style:font-name-asian="Times New Roman" fo:language="hr" fo:country="HR"/>
    </style:style>
    <style:style style:name="P505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51" style:parent-style-name="DefaultParagraphFont" style:family="text">
      <style:text-properties style:font-name-asian="Times New Roman" fo:language="hr" fo:country="HR"/>
    </style:style>
    <style:style style:name="T5052" style:parent-style-name="DefaultParagraphFont" style:family="text">
      <style:text-properties style:font-name-asian="Times New Roman" fo:language="hr" fo:country="HR"/>
    </style:style>
    <style:style style:name="P5053" style:parent-style-name="CLAN" style:family="paragraph">
      <style:text-properties style:font-name="Arial" style:font-name-complex="Arial" fo:language="hr" fo:country="HR"/>
    </style:style>
    <style:style style:name="P5054" style:parent-style-name="CLAN" style:family="paragraph">
      <style:text-properties fo:language="hr" fo:country="HR"/>
    </style:style>
    <style:style style:name="P50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56" style:parent-style-name="DefaultParagraphFont" style:family="text">
      <style:text-properties style:font-name-asian="Times New Roman" fo:language="hr" fo:country="HR"/>
    </style:style>
    <style:style style:name="T5057" style:parent-style-name="DefaultParagraphFont" style:family="text">
      <style:text-properties style:font-name-asian="Times New Roman" fo:language="hr" fo:country="HR"/>
    </style:style>
    <style:style style:name="T5058" style:parent-style-name="DefaultParagraphFont" style:family="text">
      <style:text-properties style:font-name-asian="Times New Roman" fo:language="hr" fo:country="HR"/>
    </style:style>
    <style:style style:name="T5059" style:parent-style-name="DefaultParagraphFont" style:family="text">
      <style:text-properties style:font-name-asian="Times New Roman" fo:language="hr" fo:country="HR"/>
    </style:style>
    <style:style style:name="T5060" style:parent-style-name="DefaultParagraphFont" style:family="text">
      <style:text-properties style:font-name-asian="Times New Roman" fo:language="hr" fo:country="HR"/>
    </style:style>
    <style:style style:name="T5061" style:parent-style-name="DefaultParagraphFont" style:family="text">
      <style:text-properties style:font-name-asian="Times New Roman" fo:language="hr" fo:country="HR"/>
    </style:style>
    <style:style style:name="T5062" style:parent-style-name="DefaultParagraphFont" style:family="text">
      <style:text-properties style:font-name-asian="Times New Roman" fo:language="hr" fo:country="HR"/>
    </style:style>
    <style:style style:name="T5063" style:parent-style-name="DefaultParagraphFont" style:family="text">
      <style:text-properties style:font-name-asian="Times New Roman" fo:language="hr" fo:country="HR"/>
    </style:style>
    <style:style style:name="T5064" style:parent-style-name="DefaultParagraphFont" style:family="text">
      <style:text-properties style:font-name-asian="Times New Roman" fo:language="hr" fo:country="HR"/>
    </style:style>
    <style:style style:name="T5065" style:parent-style-name="DefaultParagraphFont" style:family="text">
      <style:text-properties style:font-name-asian="Times New Roman" fo:language="hr" fo:country="HR"/>
    </style:style>
    <style:style style:name="T5066" style:parent-style-name="DefaultParagraphFont" style:family="text">
      <style:text-properties style:font-name-asian="Times New Roman" fo:language="hr" fo:country="HR"/>
    </style:style>
    <style:style style:name="T5067" style:parent-style-name="DefaultParagraphFont" style:family="text">
      <style:text-properties style:font-name-asian="Times New Roman" fo:language="hr" fo:country="HR"/>
    </style:style>
    <style:style style:name="T5068" style:parent-style-name="DefaultParagraphFont" style:family="text">
      <style:text-properties style:font-name-asian="Times New Roman" fo:language="hr" fo:country="HR"/>
    </style:style>
    <style:style style:name="T5069" style:parent-style-name="DefaultParagraphFont" style:family="text">
      <style:text-properties style:font-name-asian="Times New Roman" fo:language="hr" fo:country="HR"/>
    </style:style>
    <style:style style:name="T5070" style:parent-style-name="DefaultParagraphFont" style:family="text">
      <style:text-properties style:font-name-asian="Times New Roman" fo:language="hr" fo:country="HR"/>
    </style:style>
    <style:style style:name="T5071" style:parent-style-name="DefaultParagraphFont" style:family="text">
      <style:text-properties style:font-name-asian="Times New Roman" fo:language="hr" fo:country="HR"/>
    </style:style>
    <style:style style:name="T5072" style:parent-style-name="DefaultParagraphFont" style:family="text">
      <style:text-properties style:font-name-asian="Times New Roman" fo:language="hr" fo:country="HR"/>
    </style:style>
    <style:style style:name="T5073" style:parent-style-name="DefaultParagraphFont" style:family="text">
      <style:text-properties style:font-name-asian="Times New Roman" fo:language="hr" fo:country="HR"/>
    </style:style>
    <style:style style:name="T5074" style:parent-style-name="DefaultParagraphFont" style:family="text">
      <style:text-properties style:font-name-asian="Times New Roman" fo:language="hr" fo:country="HR"/>
    </style:style>
    <style:style style:name="T5075" style:parent-style-name="DefaultParagraphFont" style:family="text">
      <style:text-properties style:font-name-asian="Times New Roman" fo:language="hr" fo:country="HR"/>
    </style:style>
    <style:style style:name="T5076" style:parent-style-name="DefaultParagraphFont" style:family="text">
      <style:text-properties style:font-name-asian="Times New Roman" fo:language="hr" fo:country="HR"/>
    </style:style>
    <style:style style:name="T5077" style:parent-style-name="DefaultParagraphFont" style:family="text">
      <style:text-properties style:font-name-asian="Times New Roman" fo:language="hr" fo:country="HR"/>
    </style:style>
    <style:style style:name="P5078" style:parent-style-name="CLAN" style:family="paragraph">
      <style:text-properties style:font-name="Arial" style:font-name-complex="Arial" fo:language="hr" fo:country="HR"/>
    </style:style>
    <style:style style:name="P5079" style:parent-style-name="CLAN" style:family="paragraph">
      <style:text-properties fo:language="hr" fo:country="HR"/>
    </style:style>
    <style:style style:name="P50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81" style:parent-style-name="DefaultParagraphFont" style:family="text">
      <style:text-properties style:font-name-asian="Times New Roman" fo:language="hr" fo:country="HR"/>
    </style:style>
    <style:style style:name="T5082" style:parent-style-name="DefaultParagraphFont" style:family="text">
      <style:text-properties style:font-name-asian="Times New Roman" fo:language="hr" fo:country="HR"/>
    </style:style>
    <style:style style:name="T5083" style:parent-style-name="DefaultParagraphFont" style:family="text">
      <style:text-properties style:font-name-asian="Times New Roman" fo:language="hr" fo:country="HR"/>
    </style:style>
    <style:style style:name="T5084" style:parent-style-name="DefaultParagraphFont" style:family="text">
      <style:text-properties style:font-name-asian="Times New Roman" fo:language="hr" fo:country="HR"/>
    </style:style>
    <style:style style:name="T5085" style:parent-style-name="DefaultParagraphFont" style:family="text">
      <style:text-properties style:font-name-asian="Times New Roman" fo:language="hr" fo:country="HR"/>
    </style:style>
    <style:style style:name="P5086" style:parent-style-name="CLAN" style:family="paragraph">
      <style:text-properties style:font-name="Arial" style:font-name-complex="Arial" fo:language="hr" fo:country="HR"/>
    </style:style>
    <style:style style:name="P5087" style:parent-style-name="CLAN" style:family="paragraph">
      <style:text-properties fo:language="hr" fo:country="HR"/>
    </style:style>
    <style:style style:name="P508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89" style:parent-style-name="DefaultParagraphFont" style:family="text">
      <style:text-properties style:font-name-asian="Times New Roman" fo:language="hr" fo:country="HR"/>
    </style:style>
    <style:style style:name="T5090" style:parent-style-name="DefaultParagraphFont" style:family="text">
      <style:text-properties style:font-name-asian="Times New Roman" fo:language="hr" fo:country="HR"/>
    </style:style>
    <style:style style:name="T5091" style:parent-style-name="DefaultParagraphFont" style:family="text">
      <style:text-properties style:font-name-asian="Times New Roman" fo:language="hr" fo:country="HR"/>
    </style:style>
    <style:style style:name="T5092" style:parent-style-name="DefaultParagraphFont" style:family="text">
      <style:text-properties style:font-name-asian="Times New Roman" fo:language="hr" fo:country="HR"/>
    </style:style>
    <style:style style:name="T5093" style:parent-style-name="DefaultParagraphFont" style:family="text">
      <style:text-properties style:font-name-asian="Times New Roman" fo:language="hr" fo:country="HR"/>
    </style:style>
    <style:style style:name="T5094" style:parent-style-name="DefaultParagraphFont" style:family="text">
      <style:text-properties style:font-name-asian="Times New Roman" fo:language="hr" fo:country="HR"/>
    </style:style>
    <style:style style:name="T5095" style:parent-style-name="DefaultParagraphFont" style:family="text">
      <style:text-properties style:font-name-asian="Times New Roman" fo:language="hr" fo:country="HR"/>
    </style:style>
    <style:style style:name="P50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097" style:parent-style-name="DefaultParagraphFont" style:family="text">
      <style:text-properties style:font-name-asian="Times New Roman" fo:language="hr" fo:country="HR"/>
    </style:style>
    <style:style style:name="T5098" style:parent-style-name="DefaultParagraphFont" style:family="text">
      <style:text-properties style:font-name-asian="Times New Roman" fo:language="hr" fo:country="HR"/>
    </style:style>
    <style:style style:name="T5099" style:parent-style-name="DefaultParagraphFont" style:family="text">
      <style:text-properties style:font-name-asian="Times New Roman" fo:language="hr" fo:country="HR"/>
    </style:style>
    <style:style style:name="T5100" style:parent-style-name="DefaultParagraphFont" style:family="text">
      <style:text-properties style:font-name-asian="Times New Roman" fo:language="hr" fo:country="HR"/>
    </style:style>
    <style:style style:name="T5101" style:parent-style-name="DefaultParagraphFont" style:family="text">
      <style:text-properties style:font-name-asian="Times New Roman" fo:language="hr" fo:country="HR"/>
    </style:style>
    <style:style style:name="T5102" style:parent-style-name="DefaultParagraphFont" style:family="text">
      <style:text-properties style:font-name-asian="Times New Roman" fo:language="hr" fo:country="HR"/>
    </style:style>
    <style:style style:name="T5103" style:parent-style-name="DefaultParagraphFont" style:family="text">
      <style:text-properties style:font-name-asian="Times New Roman" fo:language="hr" fo:country="HR"/>
    </style:style>
    <style:style style:name="T5104" style:parent-style-name="DefaultParagraphFont" style:family="text">
      <style:text-properties style:font-name-asian="Times New Roman" fo:language="hr" fo:country="HR"/>
    </style:style>
    <style:style style:name="T5105" style:parent-style-name="DefaultParagraphFont" style:family="text">
      <style:text-properties style:font-name-asian="Times New Roman" fo:language="hr" fo:country="HR"/>
    </style:style>
    <style:style style:name="T5106" style:parent-style-name="DefaultParagraphFont" style:family="text">
      <style:text-properties style:font-name-asian="Times New Roman" fo:language="hr" fo:country="HR"/>
    </style:style>
    <style:style style:name="T5107" style:parent-style-name="DefaultParagraphFont" style:family="text">
      <style:text-properties style:font-name-asian="Times New Roman" fo:language="hr" fo:country="HR"/>
    </style:style>
    <style:style style:name="P5108" style:parent-style-name="GLAVA" style:family="paragraph">
      <style:text-properties fo:language="hr" fo:country="HR"/>
    </style:style>
    <style:style style:name="P5109" style:parent-style-name="CLAN" style:family="paragraph">
      <style:text-properties style:font-name="Arial" style:font-name-complex="Arial" fo:language="hr" fo:country="HR"/>
    </style:style>
    <style:style style:name="P5110" style:parent-style-name="CLAN" style:family="paragraph">
      <style:text-properties fo:language="hr" fo:country="HR"/>
    </style:style>
    <style:style style:name="P51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12" style:parent-style-name="DefaultParagraphFont" style:family="text">
      <style:text-properties style:font-name-asian="Times New Roman" fo:language="hr" fo:country="HR"/>
    </style:style>
    <style:style style:name="T5113" style:parent-style-name="DefaultParagraphFont" style:family="text">
      <style:text-properties style:font-name-asian="Times New Roman" fo:language="hr" fo:country="HR"/>
    </style:style>
    <style:style style:name="T5114" style:parent-style-name="DefaultParagraphFont" style:family="text">
      <style:text-properties style:font-name-asian="Times New Roman" fo:language="hr" fo:country="HR"/>
    </style:style>
    <style:style style:name="T5115" style:parent-style-name="DefaultParagraphFont" style:family="text">
      <style:text-properties style:font-name-asian="Times New Roman" fo:language="hr" fo:country="HR"/>
    </style:style>
    <style:style style:name="T5116" style:parent-style-name="DefaultParagraphFont" style:family="text">
      <style:text-properties style:font-name-asian="Times New Roman" fo:language="hr" fo:country="HR"/>
    </style:style>
    <style:style style:name="P5117" style:parent-style-name="CLAN" style:family="paragraph">
      <style:text-properties style:font-name="Arial" style:font-name-complex="Arial" fo:language="hr" fo:country="HR"/>
    </style:style>
    <style:style style:name="P5118" style:parent-style-name="CLAN" style:family="paragraph">
      <style:text-properties fo:language="hr" fo:country="HR"/>
    </style:style>
    <style:style style:name="P51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20" style:parent-style-name="DefaultParagraphFont" style:family="text">
      <style:text-properties style:font-name-asian="Times New Roman" fo:language="hr" fo:country="HR"/>
    </style:style>
    <style:style style:name="T5121" style:parent-style-name="DefaultParagraphFont" style:family="text">
      <style:text-properties style:font-name-asian="Times New Roman" fo:language="hr" fo:country="HR"/>
    </style:style>
    <style:style style:name="T5122" style:parent-style-name="DefaultParagraphFont" style:family="text">
      <style:text-properties style:font-name-asian="Times New Roman" fo:language="hr" fo:country="HR"/>
    </style:style>
    <style:style style:name="T5123" style:parent-style-name="DefaultParagraphFont" style:family="text">
      <style:text-properties style:font-name-asian="Times New Roman" fo:language="hr" fo:country="HR"/>
    </style:style>
    <style:style style:name="T5124" style:parent-style-name="DefaultParagraphFont" style:family="text">
      <style:text-properties style:font-name-asian="Times New Roman" fo:language="hr" fo:country="HR"/>
    </style:style>
    <style:style style:name="T5125" style:parent-style-name="DefaultParagraphFont" style:family="text">
      <style:text-properties style:font-name-asian="Times New Roman" fo:language="hr" fo:country="HR"/>
    </style:style>
    <style:style style:name="T5126" style:parent-style-name="DefaultParagraphFont" style:family="text">
      <style:text-properties style:font-name-asian="Times New Roman" fo:language="hr" fo:country="HR"/>
    </style:style>
    <style:style style:name="T5127" style:parent-style-name="DefaultParagraphFont" style:family="text">
      <style:text-properties style:font-name-asian="Times New Roman" fo:language="hr" fo:country="HR"/>
    </style:style>
    <style:style style:name="T5128" style:parent-style-name="DefaultParagraphFont" style:family="text">
      <style:text-properties style:font-name-asian="Times New Roman" fo:language="hr" fo:country="HR"/>
    </style:style>
    <style:style style:name="T5129" style:parent-style-name="DefaultParagraphFont" style:family="text">
      <style:text-properties style:font-name-asian="Times New Roman" fo:language="hr" fo:country="HR"/>
    </style:style>
    <style:style style:name="T5130" style:parent-style-name="DefaultParagraphFont" style:family="text">
      <style:text-properties style:font-name-asian="Times New Roman" fo:language="hr" fo:country="HR"/>
    </style:style>
    <style:style style:name="T5131" style:parent-style-name="DefaultParagraphFont" style:family="text">
      <style:text-properties style:font-name-asian="Times New Roman" fo:language="hr" fo:country="HR"/>
    </style:style>
    <style:style style:name="T5132" style:parent-style-name="DefaultParagraphFont" style:family="text">
      <style:text-properties style:font-name-asian="Times New Roman" fo:language="hr" fo:country="HR"/>
    </style:style>
    <style:style style:name="P5133" style:parent-style-name="CLAN" style:family="paragraph">
      <style:text-properties fo:language="hr" fo:country="HR"/>
    </style:style>
    <style:style style:name="P5134" style:parent-style-name="CLAN" style:family="paragraph">
      <style:text-properties fo:language="hr" fo:country="HR"/>
    </style:style>
    <style:style style:name="P513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36" style:parent-style-name="DefaultParagraphFont" style:family="text">
      <style:text-properties style:font-name-asian="Times New Roman" fo:language="hr" fo:country="HR"/>
    </style:style>
    <style:style style:name="T5137" style:parent-style-name="DefaultParagraphFont" style:family="text">
      <style:text-properties style:font-name-asian="Times New Roman" fo:language="hr" fo:country="HR"/>
    </style:style>
    <style:style style:name="T5138" style:parent-style-name="DefaultParagraphFont" style:family="text">
      <style:text-properties style:font-name-asian="Times New Roman" fo:language="hr" fo:country="HR"/>
    </style:style>
    <style:style style:name="T5139" style:parent-style-name="DefaultParagraphFont" style:family="text">
      <style:text-properties style:font-name-asian="Times New Roman" fo:language="hr" fo:country="HR"/>
    </style:style>
    <style:style style:name="T5140" style:parent-style-name="DefaultParagraphFont" style:family="text">
      <style:text-properties style:font-name-asian="Times New Roman" fo:language="hr" fo:country="HR"/>
    </style:style>
    <style:style style:name="T5141" style:parent-style-name="DefaultParagraphFont" style:family="text">
      <style:text-properties style:font-name-asian="Times New Roman" fo:language="hr" fo:country="HR"/>
    </style:style>
    <style:style style:name="T5142" style:parent-style-name="DefaultParagraphFont" style:family="text">
      <style:text-properties style:font-name-asian="Times New Roman" fo:language="hr" fo:country="HR"/>
    </style:style>
    <style:style style:name="T5143" style:parent-style-name="DefaultParagraphFont" style:family="text">
      <style:text-properties style:font-name-asian="Times New Roman" fo:language="hr" fo:country="HR"/>
    </style:style>
    <style:style style:name="T5144" style:parent-style-name="DefaultParagraphFont" style:family="text">
      <style:text-properties style:font-name-asian="Times New Roman" fo:language="hr" fo:country="HR"/>
    </style:style>
    <style:style style:name="T5145" style:parent-style-name="DefaultParagraphFont" style:family="text">
      <style:text-properties style:font-name-asian="Times New Roman" fo:language="hr" fo:country="HR"/>
    </style:style>
    <style:style style:name="T5146" style:parent-style-name="DefaultParagraphFont" style:family="text">
      <style:text-properties style:font-name-asian="Times New Roman" fo:language="hr" fo:country="HR"/>
    </style:style>
    <style:style style:name="P5147" style:parent-style-name="CLAN" style:family="paragraph">
      <style:text-properties fo:language="hr" fo:country="HR"/>
    </style:style>
    <style:style style:name="P5148" style:parent-style-name="CLAN" style:family="paragraph">
      <style:text-properties fo:language="hr" fo:country="HR"/>
    </style:style>
    <style:style style:name="P51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50" style:parent-style-name="DefaultParagraphFont" style:family="text">
      <style:text-properties style:font-name-asian="Times New Roman" fo:language="hr" fo:country="HR"/>
    </style:style>
    <style:style style:name="T5151" style:parent-style-name="DefaultParagraphFont" style:family="text">
      <style:text-properties style:font-name-asian="Times New Roman" fo:language="hr" fo:country="HR"/>
    </style:style>
    <style:style style:name="T5152" style:parent-style-name="DefaultParagraphFont" style:family="text">
      <style:text-properties style:font-name-asian="Times New Roman" fo:language="hr" fo:country="HR"/>
    </style:style>
    <style:style style:name="P51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54" style:parent-style-name="DefaultParagraphFont" style:family="text">
      <style:text-properties style:font-name-asian="Times New Roman" fo:language="hr" fo:country="HR"/>
    </style:style>
    <style:style style:name="T5155" style:parent-style-name="DefaultParagraphFont" style:family="text">
      <style:text-properties style:font-name-asian="Times New Roman" fo:language="hr" fo:country="HR"/>
    </style:style>
    <style:style style:name="T5156" style:parent-style-name="DefaultParagraphFont" style:family="text">
      <style:text-properties style:font-name-asian="Times New Roman" fo:language="hr" fo:country="HR"/>
    </style:style>
    <style:style style:name="T5157" style:parent-style-name="DefaultParagraphFont" style:family="text">
      <style:text-properties style:font-name-asian="Times New Roman" fo:language="hr" fo:country="HR"/>
    </style:style>
    <style:style style:name="T5158" style:parent-style-name="DefaultParagraphFont" style:family="text">
      <style:text-properties style:font-name-asian="Times New Roman" fo:language="hr" fo:country="HR"/>
    </style:style>
    <style:style style:name="T5159" style:parent-style-name="DefaultParagraphFont" style:family="text">
      <style:text-properties style:font-name-asian="Times New Roman" fo:language="hr" fo:country="HR"/>
    </style:style>
    <style:style style:name="T5160" style:parent-style-name="DefaultParagraphFont" style:family="text">
      <style:text-properties style:font-name-asian="Times New Roman" fo:language="hr" fo:country="HR"/>
    </style:style>
    <style:style style:name="P516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62" style:parent-style-name="DefaultParagraphFont" style:family="text">
      <style:text-properties style:font-name-asian="Times New Roman" fo:language="hr" fo:country="HR"/>
    </style:style>
    <style:style style:name="T5163" style:parent-style-name="DefaultParagraphFont" style:family="text">
      <style:text-properties style:font-name-asian="Times New Roman" fo:language="hr" fo:country="HR"/>
    </style:style>
    <style:style style:name="T5164" style:parent-style-name="DefaultParagraphFont" style:family="text">
      <style:text-properties style:font-name-asian="Times New Roman" fo:language="hr" fo:country="HR"/>
    </style:style>
    <style:style style:name="T5165" style:parent-style-name="DefaultParagraphFont" style:family="text">
      <style:text-properties style:font-name-asian="Times New Roman" fo:language="hr" fo:country="HR"/>
    </style:style>
    <style:style style:name="T5166" style:parent-style-name="DefaultParagraphFont" style:family="text">
      <style:text-properties style:font-name-asian="Times New Roman" fo:language="hr" fo:country="HR"/>
    </style:style>
    <style:style style:name="T5167" style:parent-style-name="DefaultParagraphFont" style:family="text">
      <style:text-properties style:font-name-asian="Times New Roman" fo:language="hr" fo:country="HR"/>
    </style:style>
    <style:style style:name="T5168" style:parent-style-name="DefaultParagraphFont" style:family="text">
      <style:text-properties style:font-name-asian="Times New Roman" fo:language="hr" fo:country="HR"/>
    </style:style>
    <style:style style:name="P5169" style:parent-style-name="CLAN" style:family="paragraph">
      <style:text-properties fo:language="hr" fo:country="HR"/>
    </style:style>
    <style:style style:name="T5170" style:parent-style-name="DefaultParagraphFont" style:family="text">
      <style:text-properties style:font-name-asian="Times New Roman" fo:language="hr" fo:country="HR"/>
    </style:style>
    <style:style style:name="T5171" style:parent-style-name="DefaultParagraphFont" style:family="text">
      <style:text-properties style:font-name-asian="Times New Roman" fo:language="hr" fo:country="HR"/>
    </style:style>
    <style:style style:name="P517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73" style:parent-style-name="DefaultParagraphFont" style:family="text">
      <style:text-properties style:font-name-asian="Times New Roman" fo:language="hr" fo:country="HR"/>
    </style:style>
    <style:style style:name="T5174" style:parent-style-name="DefaultParagraphFont" style:family="text">
      <style:text-properties style:font-name-asian="Times New Roman" fo:language="hr" fo:country="HR"/>
    </style:style>
    <style:style style:name="T5175" style:parent-style-name="DefaultParagraphFont" style:family="text">
      <style:text-properties style:font-name-asian="Times New Roman" fo:language="hr" fo:country="HR"/>
    </style:style>
    <style:style style:name="T5176" style:parent-style-name="DefaultParagraphFont" style:family="text">
      <style:text-properties style:font-name-asian="Times New Roman" fo:language="hr" fo:country="HR"/>
    </style:style>
    <style:style style:name="T5177" style:parent-style-name="DefaultParagraphFont" style:family="text">
      <style:text-properties style:font-name-asian="Times New Roman" fo:language="hr" fo:country="HR"/>
    </style:style>
    <style:style style:name="T5178" style:parent-style-name="DefaultParagraphFont" style:family="text">
      <style:text-properties style:font-name-asian="Times New Roman" fo:language="hr" fo:country="HR"/>
    </style:style>
    <style:style style:name="T5179" style:parent-style-name="DefaultParagraphFont" style:family="text">
      <style:text-properties style:font-name-asian="Times New Roman" fo:language="hr" fo:country="HR"/>
    </style:style>
    <style:style style:name="T5180" style:parent-style-name="DefaultParagraphFont" style:family="text">
      <style:text-properties style:font-name-asian="Times New Roman" fo:language="hr" fo:country="HR"/>
    </style:style>
    <style:style style:name="T5181" style:parent-style-name="DefaultParagraphFont" style:family="text">
      <style:text-properties style:font-name-asian="Times New Roman" fo:language="hr" fo:country="HR"/>
    </style:style>
    <style:style style:name="T5182" style:parent-style-name="DefaultParagraphFont" style:family="text">
      <style:text-properties style:font-name-asian="Times New Roman" fo:language="hr" fo:country="HR"/>
    </style:style>
    <style:style style:name="T5183" style:parent-style-name="DefaultParagraphFont" style:family="text">
      <style:text-properties style:font-name-asian="Times New Roman" fo:language="hr" fo:country="HR"/>
    </style:style>
    <style:style style:name="P518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85" style:parent-style-name="DefaultParagraphFont" style:family="text">
      <style:text-properties style:font-name-asian="Times New Roman" fo:language="hr" fo:country="HR"/>
    </style:style>
    <style:style style:name="T5186" style:parent-style-name="DefaultParagraphFont" style:family="text">
      <style:text-properties style:font-name-asian="Times New Roman" fo:language="hr" fo:country="HR"/>
    </style:style>
    <style:style style:name="T5187" style:parent-style-name="DefaultParagraphFont" style:family="text">
      <style:text-properties style:font-name-asian="Times New Roman" fo:language="hr" fo:country="HR"/>
    </style:style>
    <style:style style:name="T5188" style:parent-style-name="DefaultParagraphFont" style:family="text">
      <style:text-properties style:font-name-asian="Times New Roman" fo:language="hr" fo:country="HR"/>
    </style:style>
    <style:style style:name="T5189" style:parent-style-name="DefaultParagraphFont" style:family="text">
      <style:text-properties style:font-name-asian="Times New Roman" fo:language="hr" fo:country="HR"/>
    </style:style>
    <style:style style:name="T5190" style:parent-style-name="DefaultParagraphFont" style:family="text">
      <style:text-properties style:font-name-asian="Times New Roman" fo:language="hr" fo:country="HR"/>
    </style:style>
    <style:style style:name="T5191" style:parent-style-name="DefaultParagraphFont" style:family="text">
      <style:text-properties style:font-name-asian="Times New Roman" fo:language="hr" fo:country="HR"/>
    </style:style>
    <style:style style:name="T5192" style:parent-style-name="DefaultParagraphFont" style:family="text">
      <style:text-properties style:font-name-asian="Times New Roman" fo:language="hr" fo:country="HR"/>
    </style:style>
    <style:style style:name="T5193" style:parent-style-name="DefaultParagraphFont" style:family="text">
      <style:text-properties style:font-name-asian="Times New Roman" fo:language="hr" fo:country="HR"/>
    </style:style>
    <style:style style:name="T5194" style:parent-style-name="DefaultParagraphFont" style:family="text">
      <style:text-properties style:font-name-asian="Times New Roman" fo:language="hr" fo:country="HR"/>
    </style:style>
    <style:style style:name="T5195" style:parent-style-name="DefaultParagraphFont" style:family="text">
      <style:text-properties style:font-name-asian="Times New Roman" fo:language="hr" fo:country="HR"/>
    </style:style>
    <style:style style:name="T5196" style:parent-style-name="DefaultParagraphFont" style:family="text">
      <style:text-properties style:font-name-asian="Times New Roman" fo:language="hr" fo:country="HR"/>
    </style:style>
    <style:style style:name="P51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198" style:parent-style-name="DefaultParagraphFont" style:family="text">
      <style:text-properties style:font-name-asian="Times New Roman" fo:language="hr" fo:country="HR"/>
    </style:style>
    <style:style style:name="T5199" style:parent-style-name="DefaultParagraphFont" style:family="text">
      <style:text-properties style:font-name-asian="Times New Roman" fo:language="hr" fo:country="HR"/>
    </style:style>
    <style:style style:name="T5200" style:parent-style-name="DefaultParagraphFont" style:family="text">
      <style:text-properties style:font-name-asian="Times New Roman" fo:language="hr" fo:country="HR"/>
    </style:style>
    <style:style style:name="T5201" style:parent-style-name="DefaultParagraphFont" style:family="text">
      <style:text-properties style:font-name-asian="Times New Roman" fo:language="hr" fo:country="HR"/>
    </style:style>
    <style:style style:name="T5202" style:parent-style-name="DefaultParagraphFont" style:family="text">
      <style:text-properties style:font-name-asian="Times New Roman" fo:language="hr" fo:country="HR"/>
    </style:style>
    <style:style style:name="T5203" style:parent-style-name="DefaultParagraphFont" style:family="text">
      <style:text-properties style:font-name-asian="Times New Roman" fo:language="hr" fo:country="HR"/>
    </style:style>
    <style:style style:name="T5204" style:parent-style-name="DefaultParagraphFont" style:family="text">
      <style:text-properties style:font-name-asian="Times New Roman" fo:language="hr" fo:country="HR"/>
    </style:style>
    <style:style style:name="P520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06" style:parent-style-name="DefaultParagraphFont" style:family="text">
      <style:text-properties style:font-name-asian="Times New Roman" fo:language="hr" fo:country="HR"/>
    </style:style>
    <style:style style:name="T5207" style:parent-style-name="DefaultParagraphFont" style:family="text">
      <style:text-properties style:font-name-asian="Times New Roman" fo:language="hr" fo:country="HR"/>
    </style:style>
    <style:style style:name="T5208" style:parent-style-name="DefaultParagraphFont" style:family="text">
      <style:text-properties style:font-name-asian="Times New Roman" fo:language="hr" fo:country="HR"/>
    </style:style>
    <style:style style:name="T5209" style:parent-style-name="DefaultParagraphFont" style:family="text">
      <style:text-properties style:font-name-asian="Times New Roman" fo:language="hr" fo:country="HR"/>
    </style:style>
    <style:style style:name="T5210" style:parent-style-name="DefaultParagraphFont" style:family="text">
      <style:text-properties style:font-name-asian="Times New Roman" fo:language="hr" fo:country="HR"/>
    </style:style>
    <style:style style:name="P5211" style:parent-style-name="CLAN" style:family="paragraph">
      <style:text-properties fo:language="hr" fo:country="HR"/>
    </style:style>
    <style:style style:name="P5212" style:parent-style-name="CLAN" style:family="paragraph">
      <style:text-properties fo:language="hr" fo:country="HR"/>
    </style:style>
    <style:style style:name="P52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14" style:parent-style-name="DefaultParagraphFont" style:family="text">
      <style:text-properties style:font-name-asian="Times New Roman" fo:language="hr" fo:country="HR"/>
    </style:style>
    <style:style style:name="P521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16" style:parent-style-name="DefaultParagraphFont" style:family="text">
      <style:text-properties style:font-name-asian="Times New Roman" fo:language="hr" fo:country="HR"/>
    </style:style>
    <style:style style:name="T5217" style:parent-style-name="DefaultParagraphFont" style:family="text">
      <style:text-properties style:font-name-asian="Times New Roman" fo:language="hr" fo:country="HR"/>
    </style:style>
    <style:style style:name="T5218" style:parent-style-name="DefaultParagraphFont" style:family="text">
      <style:text-properties style:font-name-asian="Times New Roman" fo:language="hr" fo:country="HR"/>
    </style:style>
    <style:style style:name="T5219" style:parent-style-name="DefaultParagraphFont" style:family="text">
      <style:text-properties style:font-name-asian="Times New Roman" fo:language="hr" fo:country="HR"/>
    </style:style>
    <style:style style:name="P522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21" style:parent-style-name="DefaultParagraphFont" style:family="text">
      <style:text-properties style:font-name-asian="Times New Roman" fo:language="hr" fo:country="HR"/>
    </style:style>
    <style:style style:name="T5222" style:parent-style-name="DefaultParagraphFont" style:family="text">
      <style:text-properties style:font-name-asian="Times New Roman" fo:language="hr" fo:country="HR"/>
    </style:style>
    <style:style style:name="T5223" style:parent-style-name="DefaultParagraphFont" style:family="text">
      <style:text-properties style:font-name-asian="Times New Roman" fo:language="hr" fo:country="HR"/>
    </style:style>
    <style:style style:name="T5224" style:parent-style-name="DefaultParagraphFont" style:family="text">
      <style:text-properties style:font-name-asian="Times New Roman" fo:language="hr" fo:country="HR"/>
    </style:style>
    <style:style style:name="T5225" style:parent-style-name="DefaultParagraphFont" style:family="text">
      <style:text-properties style:font-name-asian="Times New Roman" fo:language="hr" fo:country="HR"/>
    </style:style>
    <style:style style:name="T5226" style:parent-style-name="DefaultParagraphFont" style:family="text">
      <style:text-properties style:font-name-asian="Times New Roman" fo:language="hr" fo:country="HR"/>
    </style:style>
    <style:style style:name="T5227" style:parent-style-name="DefaultParagraphFont" style:family="text">
      <style:text-properties style:font-name-asian="Times New Roman" fo:language="hr" fo:country="HR"/>
    </style:style>
    <style:style style:name="T5228" style:parent-style-name="DefaultParagraphFont" style:family="text">
      <style:text-properties style:font-name-asian="Times New Roman" fo:language="hr" fo:country="HR"/>
    </style:style>
    <style:style style:name="T5229" style:parent-style-name="DefaultParagraphFont" style:family="text">
      <style:text-properties style:font-name-asian="Times New Roman" fo:language="hr" fo:country="HR"/>
    </style:style>
    <style:style style:name="T5230" style:parent-style-name="DefaultParagraphFont" style:family="text">
      <style:text-properties style:font-name-asian="Times New Roman" fo:language="hr" fo:country="HR"/>
    </style:style>
    <style:style style:name="T5231" style:parent-style-name="DefaultParagraphFont" style:family="text">
      <style:text-properties style:font-name-asian="Times New Roman" fo:language="hr" fo:country="HR"/>
    </style:style>
    <style:style style:name="T5232" style:parent-style-name="DefaultParagraphFont" style:family="text">
      <style:text-properties style:font-name-asian="Times New Roman" fo:language="hr" fo:country="HR"/>
    </style:style>
    <style:style style:name="T5233" style:parent-style-name="DefaultParagraphFont" style:family="text">
      <style:text-properties style:font-name-asian="Times New Roman" fo:language="hr" fo:country="HR"/>
    </style:style>
    <style:style style:name="T5234" style:parent-style-name="DefaultParagraphFont" style:family="text">
      <style:text-properties style:font-name-asian="Times New Roman" fo:language="hr" fo:country="HR"/>
    </style:style>
    <style:style style:name="P523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36" style:parent-style-name="DefaultParagraphFont" style:family="text">
      <style:text-properties style:font-name-asian="Times New Roman" fo:language="hr" fo:country="HR"/>
    </style:style>
    <style:style style:name="T5237" style:parent-style-name="DefaultParagraphFont" style:family="text">
      <style:text-properties style:font-name-asian="Times New Roman" fo:language="hr" fo:country="HR"/>
    </style:style>
    <style:style style:name="T5238" style:parent-style-name="DefaultParagraphFont" style:family="text">
      <style:text-properties style:font-name-asian="Times New Roman" fo:language="hr" fo:country="HR"/>
    </style:style>
    <style:style style:name="T5239" style:parent-style-name="DefaultParagraphFont" style:family="text">
      <style:text-properties style:font-name-asian="Times New Roman" fo:language="hr" fo:country="HR"/>
    </style:style>
    <style:style style:name="T5240" style:parent-style-name="DefaultParagraphFont" style:family="text">
      <style:text-properties style:font-name-asian="Times New Roman" fo:language="hr" fo:country="HR"/>
    </style:style>
    <style:style style:name="T5241" style:parent-style-name="DefaultParagraphFont" style:family="text">
      <style:text-properties style:font-name-asian="Times New Roman" fo:language="hr" fo:country="HR"/>
    </style:style>
    <style:style style:name="P52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43" style:parent-style-name="DefaultParagraphFont" style:family="text">
      <style:text-properties style:font-name-asian="Times New Roman" fo:language="hr" fo:country="HR"/>
    </style:style>
    <style:style style:name="T5244" style:parent-style-name="DefaultParagraphFont" style:family="text">
      <style:text-properties style:font-name-asian="Times New Roman" fo:language="hr" fo:country="HR"/>
    </style:style>
    <style:style style:name="T5245" style:parent-style-name="DefaultParagraphFont" style:family="text">
      <style:text-properties style:font-name-asian="Times New Roman" fo:language="hr" fo:country="HR"/>
    </style:style>
    <style:style style:name="T5246" style:parent-style-name="DefaultParagraphFont" style:family="text">
      <style:text-properties style:font-name-asian="Times New Roman" fo:language="hr" fo:country="HR"/>
    </style:style>
    <style:style style:name="T5247" style:parent-style-name="DefaultParagraphFont" style:family="text">
      <style:text-properties style:font-name-asian="Times New Roman" fo:language="hr" fo:country="HR"/>
    </style:style>
    <style:style style:name="T5248" style:parent-style-name="DefaultParagraphFont" style:family="text">
      <style:text-properties style:font-name-asian="Times New Roman" fo:language="hr" fo:country="HR"/>
    </style:style>
    <style:style style:name="P524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50" style:parent-style-name="DefaultParagraphFont" style:family="text">
      <style:text-properties style:font-name-asian="Times New Roman" fo:language="hr" fo:country="HR"/>
    </style:style>
    <style:style style:name="T5251" style:parent-style-name="DefaultParagraphFont" style:family="text">
      <style:text-properties style:font-name-asian="Times New Roman" fo:language="hr" fo:country="HR"/>
    </style:style>
    <style:style style:name="T5252" style:parent-style-name="DefaultParagraphFont" style:family="text">
      <style:text-properties style:font-name-asian="Times New Roman" fo:language="hr" fo:country="HR"/>
    </style:style>
    <style:style style:name="T5253" style:parent-style-name="DefaultParagraphFont" style:family="text">
      <style:text-properties style:font-name-asian="Times New Roman" fo:language="hr" fo:country="HR"/>
    </style:style>
    <style:style style:name="P525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255" style:parent-style-name="DefaultParagraphFont" style:family="text">
      <style:text-properties style:font-name-asian="Times New Roman" fo:language="hr" fo:country="HR"/>
    </style:style>
    <style:style style:name="T5256" style:parent-style-name="DefaultParagraphFont" style:family="text">
      <style:text-properties style:font-name-asian="Times New Roman" fo:language="hr" fo:country="HR"/>
    </style:style>
    <style:style style:name="P525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58" style:parent-style-name="DefaultParagraphFont" style:family="text">
      <style:text-properties style:font-name-asian="Times New Roman" fo:language="hr" fo:country="HR"/>
    </style:style>
    <style:style style:name="T5259" style:parent-style-name="DefaultParagraphFont" style:family="text">
      <style:text-properties style:font-name-asian="Times New Roman" fo:language="hr" fo:country="HR"/>
    </style:style>
    <style:style style:name="T5260" style:parent-style-name="DefaultParagraphFont" style:family="text">
      <style:text-properties style:font-name-asian="Times New Roman" fo:language="hr" fo:country="HR"/>
    </style:style>
    <style:style style:name="T5261" style:parent-style-name="DefaultParagraphFont" style:family="text">
      <style:text-properties style:font-name-asian="Times New Roman" fo:language="hr" fo:country="HR"/>
    </style:style>
    <style:style style:name="T5262" style:parent-style-name="DefaultParagraphFont" style:family="text">
      <style:text-properties style:font-name-asian="Times New Roman" fo:language="hr" fo:country="HR"/>
    </style:style>
    <style:style style:name="T5263" style:parent-style-name="DefaultParagraphFont" style:family="text">
      <style:text-properties style:font-name-asian="Times New Roman" fo:language="hr" fo:country="HR"/>
    </style:style>
    <style:style style:name="T5264" style:parent-style-name="DefaultParagraphFont" style:family="text">
      <style:text-properties style:font-name-asian="Times New Roman" fo:language="hr" fo:country="HR"/>
    </style:style>
    <style:style style:name="T5265" style:parent-style-name="DefaultParagraphFont" style:family="text">
      <style:text-properties style:font-name-asian="Times New Roman" fo:language="hr" fo:country="HR"/>
    </style:style>
    <style:style style:name="T5266" style:parent-style-name="DefaultParagraphFont" style:family="text">
      <style:text-properties style:font-name-asian="Times New Roman" fo:language="hr" fo:country="HR"/>
    </style:style>
    <style:style style:name="T5267" style:parent-style-name="DefaultParagraphFont" style:family="text">
      <style:text-properties style:font-name-asian="Times New Roman" fo:language="hr" fo:country="HR"/>
    </style:style>
    <style:style style:name="T5268" style:parent-style-name="DefaultParagraphFont" style:family="text">
      <style:text-properties style:font-name-asian="Times New Roman" fo:language="hr" fo:country="HR"/>
    </style:style>
    <style:style style:name="T5269" style:parent-style-name="DefaultParagraphFont" style:family="text">
      <style:text-properties style:font-name-asian="Times New Roman" fo:language="hr" fo:country="HR"/>
    </style:style>
    <style:style style:name="P527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71" style:parent-style-name="DefaultParagraphFont" style:family="text">
      <style:text-properties style:font-name-asian="Times New Roman" fo:language="hr" fo:country="HR"/>
    </style:style>
    <style:style style:name="T5272" style:parent-style-name="DefaultParagraphFont" style:family="text">
      <style:text-properties style:font-name-asian="Times New Roman" fo:language="hr" fo:country="HR"/>
    </style:style>
    <style:style style:name="T5273" style:parent-style-name="DefaultParagraphFont" style:family="text">
      <style:text-properties style:font-name-asian="Times New Roman" fo:language="hr" fo:country="HR"/>
    </style:style>
    <style:style style:name="T5274" style:parent-style-name="DefaultParagraphFont" style:family="text">
      <style:text-properties style:font-name-asian="Times New Roman" fo:language="hr" fo:country="HR"/>
    </style:style>
    <style:style style:name="T5275" style:parent-style-name="DefaultParagraphFont" style:family="text">
      <style:text-properties style:font-name-asian="Times New Roman" fo:language="hr" fo:country="HR"/>
    </style:style>
    <style:style style:name="P52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77" style:parent-style-name="DefaultParagraphFont" style:family="text">
      <style:text-properties style:font-name-asian="Times New Roman" fo:language="hr" fo:country="HR"/>
    </style:style>
    <style:style style:name="T5278" style:parent-style-name="DefaultParagraphFont" style:family="text">
      <style:text-properties style:font-name-asian="Times New Roman" fo:language="hr" fo:country="HR"/>
    </style:style>
    <style:style style:name="T5279" style:parent-style-name="DefaultParagraphFont" style:family="text">
      <style:text-properties style:font-name-asian="Times New Roman" fo:language="hr" fo:country="HR"/>
    </style:style>
    <style:style style:name="P52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81" style:parent-style-name="DefaultParagraphFont" style:family="text">
      <style:text-properties style:font-name-asian="Times New Roman" fo:language="hr" fo:country="HR"/>
    </style:style>
    <style:style style:name="T5282" style:parent-style-name="DefaultParagraphFont" style:family="text">
      <style:text-properties style:font-name-asian="Times New Roman" fo:language="hr" fo:country="HR"/>
    </style:style>
    <style:style style:name="T5283" style:parent-style-name="DefaultParagraphFont" style:family="text">
      <style:text-properties style:font-name-asian="Times New Roman" fo:language="hr" fo:country="HR"/>
    </style:style>
    <style:style style:name="T5284" style:parent-style-name="DefaultParagraphFont" style:family="text">
      <style:text-properties style:font-name-asian="Times New Roman" fo:language="hr" fo:country="HR"/>
    </style:style>
    <style:style style:name="T5285" style:parent-style-name="DefaultParagraphFont" style:family="text">
      <style:text-properties style:font-name-asian="Times New Roman" fo:language="hr" fo:country="HR"/>
    </style:style>
    <style:style style:name="P5286" style:parent-style-name="GLAVA" style:family="paragraph">
      <style:text-properties fo:language="hr" fo:country="HR"/>
    </style:style>
    <style:style style:name="P5287" style:parent-style-name="CLAN" style:family="paragraph">
      <style:text-properties fo:language="hr" fo:country="HR"/>
    </style:style>
    <style:style style:name="P5288" style:parent-style-name="CLAN" style:family="paragraph">
      <style:text-properties fo:language="hr" fo:country="HR"/>
    </style:style>
    <style:style style:name="P52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90" style:parent-style-name="DefaultParagraphFont" style:family="text">
      <style:text-properties style:font-name-asian="Times New Roman" fo:language="hr" fo:country="HR"/>
    </style:style>
    <style:style style:name="T5291" style:parent-style-name="DefaultParagraphFont" style:family="text">
      <style:text-properties style:font-name-asian="Times New Roman" fo:language="hr" fo:country="HR"/>
    </style:style>
    <style:style style:name="T5292" style:parent-style-name="DefaultParagraphFont" style:family="text">
      <style:text-properties style:font-name-asian="Times New Roman" fo:language="hr" fo:country="HR"/>
    </style:style>
    <style:style style:name="T5293" style:parent-style-name="DefaultParagraphFont" style:family="text">
      <style:text-properties style:font-name-asian="Times New Roman" fo:language="hr" fo:country="HR"/>
    </style:style>
    <style:style style:name="T5294" style:parent-style-name="DefaultParagraphFont" style:family="text">
      <style:text-properties style:font-name-asian="Times New Roman" fo:language="hr" fo:country="HR"/>
    </style:style>
    <style:style style:name="P5295" style:parent-style-name="CLAN" style:family="paragraph">
      <style:text-properties fo:language="hr" fo:country="HR"/>
    </style:style>
    <style:style style:name="P5296" style:parent-style-name="CLAN" style:family="paragraph">
      <style:text-properties fo:language="hr" fo:country="HR"/>
    </style:style>
    <style:style style:name="P529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298" style:parent-style-name="DefaultParagraphFont" style:family="text">
      <style:text-properties style:font-name-asian="Times New Roman" fo:language="hr" fo:country="HR"/>
    </style:style>
    <style:style style:name="T5299" style:parent-style-name="DefaultParagraphFont" style:family="text">
      <style:text-properties style:font-name-asian="Times New Roman" fo:language="hr" fo:country="HR"/>
    </style:style>
    <style:style style:name="T5300" style:parent-style-name="DefaultParagraphFont" style:family="text">
      <style:text-properties style:font-name-asian="Times New Roman" fo:language="hr" fo:country="HR"/>
    </style:style>
    <style:style style:name="T5301" style:parent-style-name="DefaultParagraphFont" style:family="text">
      <style:text-properties style:font-name-asian="Times New Roman" fo:language="hr" fo:country="HR"/>
    </style:style>
    <style:style style:name="T5302" style:parent-style-name="DefaultParagraphFont" style:family="text">
      <style:text-properties style:font-name-asian="Times New Roman" fo:language="hr" fo:country="HR"/>
    </style:style>
    <style:style style:name="T5303" style:parent-style-name="DefaultParagraphFont" style:family="text">
      <style:text-properties style:font-name-asian="Times New Roman" fo:language="hr" fo:country="HR"/>
    </style:style>
    <style:style style:name="T5304" style:parent-style-name="DefaultParagraphFont" style:family="text">
      <style:text-properties style:font-name-asian="Times New Roman" fo:language="hr" fo:country="HR"/>
    </style:style>
    <style:style style:name="T5305" style:parent-style-name="DefaultParagraphFont" style:family="text">
      <style:text-properties style:font-name-asian="Times New Roman" fo:language="hr" fo:country="HR"/>
    </style:style>
    <style:style style:name="T5306" style:parent-style-name="DefaultParagraphFont" style:family="text">
      <style:text-properties style:font-name-asian="Times New Roman" fo:language="hr" fo:country="HR"/>
    </style:style>
    <style:style style:name="T5307" style:parent-style-name="DefaultParagraphFont" style:family="text">
      <style:text-properties style:font-name-asian="Times New Roman" fo:language="hr" fo:country="HR"/>
    </style:style>
    <style:style style:name="T5308" style:parent-style-name="DefaultParagraphFont" style:family="text">
      <style:text-properties style:font-name-asian="Times New Roman" fo:language="hr" fo:country="HR"/>
    </style:style>
    <style:style style:name="T5309" style:parent-style-name="DefaultParagraphFont" style:family="text">
      <style:text-properties style:font-name-asian="Times New Roman" fo:language="hr" fo:country="HR"/>
    </style:style>
    <style:style style:name="T5310" style:parent-style-name="DefaultParagraphFont" style:family="text">
      <style:text-properties style:font-name-asian="Times New Roman" fo:language="hr" fo:country="HR"/>
    </style:style>
    <style:style style:name="T5311" style:parent-style-name="DefaultParagraphFont" style:family="text">
      <style:text-properties style:font-name-asian="Times New Roman" fo:language="hr" fo:country="HR"/>
    </style:style>
    <style:style style:name="P531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313" style:parent-style-name="DefaultParagraphFont" style:family="text">
      <style:text-properties style:font-name-asian="Times New Roman" fo:language="hr" fo:country="HR"/>
    </style:style>
    <style:style style:name="T5314" style:parent-style-name="DefaultParagraphFont" style:family="text">
      <style:text-properties style:font-name-asian="Times New Roman" fo:language="hr" fo:country="HR"/>
    </style:style>
    <style:style style:name="T5315" style:parent-style-name="DefaultParagraphFont" style:family="text">
      <style:text-properties style:font-name-asian="Times New Roman" fo:language="hr" fo:country="HR"/>
    </style:style>
    <style:style style:name="T5316" style:parent-style-name="DefaultParagraphFont" style:family="text">
      <style:text-properties style:font-name-asian="Times New Roman" fo:language="hr" fo:country="HR"/>
    </style:style>
    <style:style style:name="T5317" style:parent-style-name="DefaultParagraphFont" style:family="text">
      <style:text-properties style:font-name-asian="Times New Roman" fo:language="hr" fo:country="HR"/>
    </style:style>
    <style:style style:name="T5318" style:parent-style-name="DefaultParagraphFont" style:family="text">
      <style:text-properties style:font-name-asian="Times New Roman" fo:language="hr" fo:country="HR"/>
    </style:style>
    <style:style style:name="T5319" style:parent-style-name="DefaultParagraphFont" style:family="text">
      <style:text-properties style:font-name-asian="Times New Roman" fo:language="hr" fo:country="HR"/>
    </style:style>
    <style:style style:name="T5320" style:parent-style-name="DefaultParagraphFont" style:family="text">
      <style:text-properties style:font-name-asian="Times New Roman" fo:language="hr" fo:country="HR"/>
    </style:style>
    <style:style style:name="T5321" style:parent-style-name="DefaultParagraphFont" style:family="text">
      <style:text-properties style:font-name-asian="Times New Roman" fo:language="hr" fo:country="HR"/>
    </style:style>
    <style:style style:name="T5322" style:parent-style-name="DefaultParagraphFont" style:family="text">
      <style:text-properties style:font-name-asian="Times New Roman" fo:language="hr" fo:country="HR"/>
    </style:style>
    <style:style style:name="T5323" style:parent-style-name="DefaultParagraphFont" style:family="text">
      <style:text-properties style:font-name-asian="Times New Roman" fo:language="hr" fo:country="HR"/>
    </style:style>
    <style:style style:name="T5324" style:parent-style-name="DefaultParagraphFont" style:family="text">
      <style:text-properties style:font-name-asian="Times New Roman" fo:language="hr" fo:country="HR"/>
    </style:style>
    <style:style style:name="T5325" style:parent-style-name="DefaultParagraphFont" style:family="text">
      <style:text-properties style:font-name-asian="Times New Roman" fo:language="hr" fo:country="HR"/>
    </style:style>
    <style:style style:name="T5326" style:parent-style-name="DefaultParagraphFont" style:family="text">
      <style:text-properties style:font-name-asian="Times New Roman" fo:language="hr" fo:country="HR"/>
    </style:style>
    <style:style style:name="T5327" style:parent-style-name="DefaultParagraphFont" style:family="text">
      <style:text-properties style:font-name-asian="Times New Roman" fo:language="hr" fo:country="HR"/>
    </style:style>
    <style:style style:name="T5328" style:parent-style-name="DefaultParagraphFont" style:family="text">
      <style:text-properties style:font-name-asian="Times New Roman" fo:language="hr" fo:country="HR"/>
    </style:style>
    <style:style style:name="T5329" style:parent-style-name="DefaultParagraphFont" style:family="text">
      <style:text-properties style:font-name-asian="Times New Roman" fo:language="hr" fo:country="HR"/>
    </style:style>
    <style:style style:name="T5330" style:parent-style-name="DefaultParagraphFont" style:family="text">
      <style:text-properties style:font-name-asian="Times New Roman" fo:language="hr" fo:country="HR"/>
    </style:style>
    <style:style style:name="T5331" style:parent-style-name="DefaultParagraphFont" style:family="text">
      <style:text-properties style:font-name-asian="Times New Roman" fo:language="hr" fo:country="HR"/>
    </style:style>
    <style:style style:name="T5332" style:parent-style-name="DefaultParagraphFont" style:family="text">
      <style:text-properties style:font-name-asian="Times New Roman" fo:language="hr" fo:country="HR"/>
    </style:style>
    <style:style style:name="T5333" style:parent-style-name="DefaultParagraphFont" style:family="text">
      <style:text-properties style:font-name-asian="Times New Roman" fo:language="hr" fo:country="HR"/>
    </style:style>
    <style:style style:name="P53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335" style:parent-style-name="DefaultParagraphFont" style:family="text">
      <style:text-properties style:font-name-asian="Times New Roman" fo:language="hr" fo:country="HR"/>
    </style:style>
    <style:style style:name="T5336" style:parent-style-name="DefaultParagraphFont" style:family="text">
      <style:text-properties style:font-name-asian="Times New Roman" fo:language="hr" fo:country="HR"/>
    </style:style>
    <style:style style:name="T5337" style:parent-style-name="DefaultParagraphFont" style:family="text">
      <style:text-properties style:font-name-asian="Times New Roman" fo:language="hr" fo:country="HR"/>
    </style:style>
    <style:style style:name="T5338" style:parent-style-name="DefaultParagraphFont" style:family="text">
      <style:text-properties style:font-name-asian="Times New Roman" fo:language="hr" fo:country="HR"/>
    </style:style>
    <style:style style:name="T5339" style:parent-style-name="DefaultParagraphFont" style:family="text">
      <style:text-properties style:font-name-asian="Times New Roman" fo:language="hr" fo:country="HR"/>
    </style:style>
    <style:style style:name="T5340" style:parent-style-name="DefaultParagraphFont" style:family="text">
      <style:text-properties style:font-name-asian="Times New Roman" fo:language="hr" fo:country="HR"/>
    </style:style>
    <style:style style:name="T5341" style:parent-style-name="DefaultParagraphFont" style:family="text">
      <style:text-properties style:font-name-asian="Times New Roman" fo:language="hr" fo:country="HR"/>
    </style:style>
    <style:style style:name="T5342" style:parent-style-name="DefaultParagraphFont" style:family="text">
      <style:text-properties style:font-name-asian="Times New Roman" fo:language="hr" fo:country="HR"/>
    </style:style>
    <style:style style:name="T5343" style:parent-style-name="DefaultParagraphFont" style:family="text">
      <style:text-properties style:font-name-asian="Times New Roman" fo:language="hr" fo:country="HR"/>
    </style:style>
    <style:style style:name="T5344" style:parent-style-name="DefaultParagraphFont" style:family="text">
      <style:text-properties style:font-name-asian="Times New Roman" fo:language="hr" fo:country="HR"/>
    </style:style>
    <style:style style:name="T5345" style:parent-style-name="DefaultParagraphFont" style:family="text">
      <style:text-properties style:font-name-asian="Times New Roman" fo:language="hr" fo:country="HR"/>
    </style:style>
    <style:style style:name="T5346" style:parent-style-name="DefaultParagraphFont" style:family="text">
      <style:text-properties style:font-name-asian="Times New Roman" fo:language="hr" fo:country="HR"/>
    </style:style>
    <style:style style:name="T5347" style:parent-style-name="DefaultParagraphFont" style:family="text">
      <style:text-properties style:font-name-asian="Times New Roman" fo:language="hr" fo:country="HR"/>
    </style:style>
    <style:style style:name="T5348" style:parent-style-name="DefaultParagraphFont" style:family="text">
      <style:text-properties style:font-name-asian="Times New Roman" fo:language="hr" fo:country="HR"/>
    </style:style>
    <style:style style:name="T5349" style:parent-style-name="DefaultParagraphFont" style:family="text">
      <style:text-properties style:font-name-asian="Times New Roman" fo:language="hr" fo:country="HR"/>
    </style:style>
    <style:style style:name="T5350" style:parent-style-name="DefaultParagraphFont" style:family="text">
      <style:text-properties style:font-name-asian="Times New Roman" fo:language="hr" fo:country="HR"/>
    </style:style>
    <style:style style:name="T5351" style:parent-style-name="DefaultParagraphFont" style:family="text">
      <style:text-properties style:font-name-asian="Times New Roman" fo:language="hr" fo:country="HR"/>
    </style:style>
    <style:style style:name="P535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353" style:parent-style-name="DefaultParagraphFont" style:family="text">
      <style:text-properties style:font-name-asian="Times New Roman" fo:language="hr" fo:country="HR"/>
    </style:style>
    <style:style style:name="T5354" style:parent-style-name="DefaultParagraphFont" style:family="text">
      <style:text-properties style:font-name-asian="Times New Roman" fo:language="hr" fo:country="HR"/>
    </style:style>
    <style:style style:name="T5355" style:parent-style-name="DefaultParagraphFont" style:family="text">
      <style:text-properties style:font-name-asian="Times New Roman" fo:language="hr" fo:country="HR"/>
    </style:style>
    <style:style style:name="T5356" style:parent-style-name="DefaultParagraphFont" style:family="text">
      <style:text-properties style:font-name-asian="Times New Roman" fo:language="hr" fo:country="HR"/>
    </style:style>
    <style:style style:name="T5357" style:parent-style-name="DefaultParagraphFont" style:family="text">
      <style:text-properties style:font-name-asian="Times New Roman" fo:language="hr" fo:country="HR"/>
    </style:style>
    <style:style style:name="T5358" style:parent-style-name="DefaultParagraphFont" style:family="text">
      <style:text-properties style:font-name-asian="Times New Roman" fo:language="hr" fo:country="HR"/>
    </style:style>
    <style:style style:name="T5359" style:parent-style-name="DefaultParagraphFont" style:family="text">
      <style:text-properties style:font-name-asian="Times New Roman" fo:language="hr" fo:country="HR"/>
    </style:style>
    <style:style style:name="T5360" style:parent-style-name="DefaultParagraphFont" style:family="text">
      <style:text-properties style:font-name-asian="Times New Roman" fo:language="hr" fo:country="HR"/>
    </style:style>
    <style:style style:name="T5361" style:parent-style-name="DefaultParagraphFont" style:family="text">
      <style:text-properties style:font-name-asian="Times New Roman" fo:language="hr" fo:country="HR"/>
    </style:style>
    <style:style style:name="T5362" style:parent-style-name="DefaultParagraphFont" style:family="text">
      <style:text-properties style:font-name-asian="Times New Roman" fo:language="hr" fo:country="HR"/>
    </style:style>
    <style:style style:name="T5363" style:parent-style-name="DefaultParagraphFont" style:family="text">
      <style:text-properties style:font-name-asian="Times New Roman" fo:language="hr" fo:country="HR"/>
    </style:style>
    <style:style style:name="T5364" style:parent-style-name="DefaultParagraphFont" style:family="text">
      <style:text-properties style:font-name-asian="Times New Roman" fo:language="hr" fo:country="HR"/>
    </style:style>
    <style:style style:name="T5365" style:parent-style-name="DefaultParagraphFont" style:family="text">
      <style:text-properties style:font-name-asian="Times New Roman" fo:language="hr" fo:country="HR"/>
    </style:style>
    <style:style style:name="T5366" style:parent-style-name="DefaultParagraphFont" style:family="text">
      <style:text-properties style:font-name-asian="Times New Roman" fo:language="hr" fo:country="HR"/>
    </style:style>
    <style:style style:name="T5367" style:parent-style-name="DefaultParagraphFont" style:family="text">
      <style:text-properties style:font-name-asian="Times New Roman" fo:language="hr" fo:country="HR"/>
    </style:style>
    <style:style style:name="T5368" style:parent-style-name="DefaultParagraphFont" style:family="text">
      <style:text-properties style:font-name-asian="Times New Roman" fo:language="hr" fo:country="HR"/>
    </style:style>
    <style:style style:name="T5369" style:parent-style-name="DefaultParagraphFont" style:family="text">
      <style:text-properties style:font-name-asian="Times New Roman" fo:language="hr" fo:country="HR"/>
    </style:style>
    <style:style style:name="T5370" style:parent-style-name="DefaultParagraphFont" style:family="text">
      <style:text-properties style:font-name-asian="Times New Roman" fo:language="hr" fo:country="HR"/>
    </style:style>
    <style:style style:name="T5371" style:parent-style-name="DefaultParagraphFont" style:family="text">
      <style:text-properties style:font-name-asian="Times New Roman" fo:language="hr" fo:country="HR"/>
    </style:style>
    <style:style style:name="T5372" style:parent-style-name="DefaultParagraphFont" style:family="text">
      <style:text-properties style:font-name-asian="Times New Roman" fo:language="hr" fo:country="HR"/>
    </style:style>
    <style:style style:name="T5373" style:parent-style-name="DefaultParagraphFont" style:family="text">
      <style:text-properties style:font-name-asian="Times New Roman" fo:language="hr" fo:country="HR"/>
    </style:style>
    <style:style style:name="T5374" style:parent-style-name="DefaultParagraphFont" style:family="text">
      <style:text-properties style:font-name-asian="Times New Roman" fo:language="hr" fo:country="HR"/>
    </style:style>
    <style:style style:name="T5375" style:parent-style-name="DefaultParagraphFont" style:family="text">
      <style:text-properties style:font-name-asian="Times New Roman" fo:language="hr" fo:country="HR"/>
    </style:style>
    <style:style style:name="T5376" style:parent-style-name="DefaultParagraphFont" style:family="text">
      <style:text-properties style:font-name-asian="Times New Roman" fo:language="hr" fo:country="HR"/>
    </style:style>
    <style:style style:name="P5377" style:parent-style-name="CLAN" style:family="paragraph">
      <style:text-properties style:font-name="Arial" style:font-name-complex="Arial" fo:language="hr" fo:country="HR"/>
    </style:style>
    <style:style style:name="P5378" style:parent-style-name="CLAN" style:family="paragraph">
      <style:text-properties fo:language="hr" fo:country="HR"/>
    </style:style>
    <style:style style:name="P53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380" style:parent-style-name="DefaultParagraphFont" style:family="text">
      <style:text-properties style:font-name-asian="Times New Roman" fo:language="hr" fo:country="HR"/>
    </style:style>
    <style:style style:name="T5381" style:parent-style-name="DefaultParagraphFont" style:family="text">
      <style:text-properties style:font-name-asian="Times New Roman" fo:language="hr" fo:country="HR"/>
    </style:style>
    <style:style style:name="T5382" style:parent-style-name="DefaultParagraphFont" style:family="text">
      <style:text-properties style:font-name-asian="Times New Roman" fo:language="hr" fo:country="HR"/>
    </style:style>
    <style:style style:name="T5383" style:parent-style-name="DefaultParagraphFont" style:family="text">
      <style:text-properties style:font-name-asian="Times New Roman" fo:language="hr" fo:country="HR"/>
    </style:style>
    <style:style style:name="T5384" style:parent-style-name="DefaultParagraphFont" style:family="text">
      <style:text-properties style:font-name-asian="Times New Roman" fo:language="hr" fo:country="HR"/>
    </style:style>
    <style:style style:name="T5385" style:parent-style-name="DefaultParagraphFont" style:family="text">
      <style:text-properties style:font-name-asian="Times New Roman" fo:language="hr" fo:country="HR"/>
    </style:style>
    <style:style style:name="T5386" style:parent-style-name="DefaultParagraphFont" style:family="text">
      <style:text-properties style:font-name-asian="Times New Roman" fo:language="hr" fo:country="HR"/>
    </style:style>
    <style:style style:name="T5387" style:parent-style-name="DefaultParagraphFont" style:family="text">
      <style:text-properties style:font-name-asian="Times New Roman" fo:language="hr" fo:country="HR"/>
    </style:style>
    <style:style style:name="T5388" style:parent-style-name="DefaultParagraphFont" style:family="text">
      <style:text-properties style:font-name-asian="Times New Roman" fo:language="hr" fo:country="HR"/>
    </style:style>
    <style:style style:name="T5389" style:parent-style-name="DefaultParagraphFont" style:family="text">
      <style:text-properties style:font-name-asian="Times New Roman" fo:language="hr" fo:country="HR"/>
    </style:style>
    <style:style style:name="T5390" style:parent-style-name="DefaultParagraphFont" style:family="text">
      <style:text-properties style:font-name-asian="Times New Roman" fo:language="hr" fo:country="HR"/>
    </style:style>
    <style:style style:name="T5391" style:parent-style-name="DefaultParagraphFont" style:family="text">
      <style:text-properties style:font-name-asian="Times New Roman" fo:language="hr" fo:country="HR"/>
    </style:style>
    <style:style style:name="T5392" style:parent-style-name="DefaultParagraphFont" style:family="text">
      <style:text-properties style:font-name-asian="Times New Roman" fo:language="hr" fo:country="HR"/>
    </style:style>
    <style:style style:name="T5393" style:parent-style-name="DefaultParagraphFont" style:family="text">
      <style:text-properties style:font-name-asian="Times New Roman" fo:language="hr" fo:country="HR"/>
    </style:style>
    <style:style style:name="P5394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395" style:parent-style-name="DefaultParagraphFont" style:family="text">
      <style:text-properties style:font-name-asian="Times New Roman" fo:language="hr" fo:country="HR"/>
    </style:style>
    <style:style style:name="T5396" style:parent-style-name="DefaultParagraphFont" style:family="text">
      <style:text-properties style:font-name-asian="Times New Roman" fo:language="hr" fo:country="HR"/>
    </style:style>
    <style:style style:name="T5397" style:parent-style-name="DefaultParagraphFont" style:family="text">
      <style:text-properties style:font-name-asian="Times New Roman" fo:language="hr" fo:country="HR"/>
    </style:style>
    <style:style style:name="T5398" style:parent-style-name="DefaultParagraphFont" style:family="text">
      <style:text-properties style:font-name-asian="Times New Roman" fo:language="hr" fo:country="HR"/>
    </style:style>
    <style:style style:name="T5399" style:parent-style-name="DefaultParagraphFont" style:family="text">
      <style:text-properties style:font-name-asian="Times New Roman" fo:language="hr" fo:country="HR"/>
    </style:style>
    <style:style style:name="T5400" style:parent-style-name="DefaultParagraphFont" style:family="text">
      <style:text-properties style:font-name-asian="Times New Roman" fo:language="hr" fo:country="HR"/>
    </style:style>
    <style:style style:name="T5401" style:parent-style-name="DefaultParagraphFont" style:family="text">
      <style:text-properties style:font-name-asian="Times New Roman" fo:language="hr" fo:country="HR"/>
    </style:style>
    <style:style style:name="T5402" style:parent-style-name="DefaultParagraphFont" style:family="text">
      <style:text-properties style:font-name-asian="Times New Roman" fo:language="hr" fo:country="HR"/>
    </style:style>
    <style:style style:name="T5403" style:parent-style-name="DefaultParagraphFont" style:family="text">
      <style:text-properties style:font-name-asian="Times New Roman" fo:language="hr" fo:country="HR"/>
    </style:style>
    <style:style style:name="T5404" style:parent-style-name="DefaultParagraphFont" style:family="text">
      <style:text-properties style:font-name-asian="Times New Roman" fo:language="hr" fo:country="HR"/>
    </style:style>
    <style:style style:name="T5405" style:parent-style-name="DefaultParagraphFont" style:family="text">
      <style:text-properties style:font-name-asian="Times New Roman" fo:language="hr" fo:country="HR"/>
    </style:style>
    <style:style style:name="T5406" style:parent-style-name="DefaultParagraphFont" style:family="text">
      <style:text-properties style:font-name-asian="Times New Roman" fo:language="hr" fo:country="HR"/>
    </style:style>
    <style:style style:name="T5407" style:parent-style-name="DefaultParagraphFont" style:family="text">
      <style:text-properties style:font-name-asian="Times New Roman" fo:language="hr" fo:country="HR"/>
    </style:style>
    <style:style style:name="T5408" style:parent-style-name="DefaultParagraphFont" style:family="text">
      <style:text-properties style:font-name-asian="Times New Roman" fo:language="hr" fo:country="HR"/>
    </style:style>
    <style:style style:name="P540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10" style:parent-style-name="DefaultParagraphFont" style:family="text">
      <style:text-properties style:font-name-asian="Times New Roman" fo:language="hr" fo:country="HR"/>
    </style:style>
    <style:style style:name="T5411" style:parent-style-name="DefaultParagraphFont" style:family="text">
      <style:text-properties style:font-name-asian="Times New Roman" fo:language="hr" fo:country="HR"/>
    </style:style>
    <style:style style:name="T5412" style:parent-style-name="DefaultParagraphFont" style:family="text">
      <style:text-properties style:font-name-asian="Times New Roman" fo:language="hr" fo:country="HR"/>
    </style:style>
    <style:style style:name="T5413" style:parent-style-name="DefaultParagraphFont" style:family="text">
      <style:text-properties style:font-name-asian="Times New Roman" fo:language="hr" fo:country="HR"/>
    </style:style>
    <style:style style:name="T5414" style:parent-style-name="DefaultParagraphFont" style:family="text">
      <style:text-properties style:font-name-asian="Times New Roman" fo:language="hr" fo:country="HR"/>
    </style:style>
    <style:style style:name="T5415" style:parent-style-name="DefaultParagraphFont" style:family="text">
      <style:text-properties style:font-name-asian="Times New Roman" fo:language="hr" fo:country="HR"/>
    </style:style>
    <style:style style:name="T5416" style:parent-style-name="DefaultParagraphFont" style:family="text">
      <style:text-properties style:font-name-asian="Times New Roman" fo:language="hr" fo:country="HR"/>
    </style:style>
    <style:style style:name="T5417" style:parent-style-name="DefaultParagraphFont" style:family="text">
      <style:text-properties style:font-name-asian="Times New Roman" fo:language="hr" fo:country="HR"/>
    </style:style>
    <style:style style:name="T5418" style:parent-style-name="DefaultParagraphFont" style:family="text">
      <style:text-properties style:font-name-asian="Times New Roman" fo:language="hr" fo:country="HR"/>
    </style:style>
    <style:style style:name="T5419" style:parent-style-name="DefaultParagraphFont" style:family="text">
      <style:text-properties style:font-name-asian="Times New Roman" fo:language="hr" fo:country="HR"/>
    </style:style>
    <style:style style:name="T5420" style:parent-style-name="DefaultParagraphFont" style:family="text">
      <style:text-properties style:font-name-asian="Times New Roman" fo:language="hr" fo:country="HR"/>
    </style:style>
    <style:style style:name="T5421" style:parent-style-name="DefaultParagraphFont" style:family="text">
      <style:text-properties style:font-name-asian="Times New Roman" fo:language="hr" fo:country="HR"/>
    </style:style>
    <style:style style:name="P542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23" style:parent-style-name="DefaultParagraphFont" style:family="text">
      <style:text-properties style:font-name-asian="Times New Roman" fo:language="hr" fo:country="HR"/>
    </style:style>
    <style:style style:name="T5424" style:parent-style-name="DefaultParagraphFont" style:family="text">
      <style:text-properties style:font-name-asian="Times New Roman" fo:language="hr" fo:country="HR"/>
    </style:style>
    <style:style style:name="T5425" style:parent-style-name="DefaultParagraphFont" style:family="text">
      <style:text-properties style:font-name-asian="Times New Roman" fo:language="hr" fo:country="HR"/>
    </style:style>
    <style:style style:name="T5426" style:parent-style-name="DefaultParagraphFont" style:family="text">
      <style:text-properties style:font-name-asian="Times New Roman" fo:language="hr" fo:country="HR"/>
    </style:style>
    <style:style style:name="T5427" style:parent-style-name="DefaultParagraphFont" style:family="text">
      <style:text-properties style:font-name-asian="Times New Roman" fo:language="hr" fo:country="HR"/>
    </style:style>
    <style:style style:name="T5428" style:parent-style-name="DefaultParagraphFont" style:family="text">
      <style:text-properties style:font-name-asian="Times New Roman" fo:language="hr" fo:country="HR"/>
    </style:style>
    <style:style style:name="T5429" style:parent-style-name="DefaultParagraphFont" style:family="text">
      <style:text-properties style:font-name-asian="Times New Roman" fo:language="hr" fo:country="HR"/>
    </style:style>
    <style:style style:name="T5430" style:parent-style-name="DefaultParagraphFont" style:family="text">
      <style:text-properties style:font-name-asian="Times New Roman" fo:language="hr" fo:country="HR"/>
    </style:style>
    <style:style style:name="T5431" style:parent-style-name="DefaultParagraphFont" style:family="text">
      <style:text-properties style:font-name-asian="Times New Roman" fo:language="hr" fo:country="HR"/>
    </style:style>
    <style:style style:name="T5432" style:parent-style-name="DefaultParagraphFont" style:family="text">
      <style:text-properties style:font-name-asian="Times New Roman" fo:language="hr" fo:country="HR"/>
    </style:style>
    <style:style style:name="T5433" style:parent-style-name="DefaultParagraphFont" style:family="text">
      <style:text-properties style:font-name-asian="Times New Roman" fo:language="hr" fo:country="HR"/>
    </style:style>
    <style:style style:name="T5434" style:parent-style-name="DefaultParagraphFont" style:family="text">
      <style:text-properties style:font-name-asian="Times New Roman" fo:language="hr" fo:country="HR"/>
    </style:style>
    <style:style style:name="T5435" style:parent-style-name="DefaultParagraphFont" style:family="text">
      <style:text-properties style:font-name-asian="Times New Roman" fo:language="hr" fo:country="HR"/>
    </style:style>
    <style:style style:name="T5436" style:parent-style-name="DefaultParagraphFont" style:family="text">
      <style:text-properties style:font-name-asian="Times New Roman" fo:language="hr" fo:country="HR"/>
    </style:style>
    <style:style style:name="T5437" style:parent-style-name="DefaultParagraphFont" style:family="text">
      <style:text-properties style:font-name-asian="Times New Roman" fo:language="hr" fo:country="HR"/>
    </style:style>
    <style:style style:name="T5438" style:parent-style-name="DefaultParagraphFont" style:family="text">
      <style:text-properties style:font-name-asian="Times New Roman" fo:language="hr" fo:country="HR"/>
    </style:style>
    <style:style style:name="T5439" style:parent-style-name="DefaultParagraphFont" style:family="text">
      <style:text-properties style:font-name-asian="Times New Roman" fo:language="hr" fo:country="HR"/>
    </style:style>
    <style:style style:name="T5440" style:parent-style-name="DefaultParagraphFont" style:family="text">
      <style:text-properties style:font-name-asian="Times New Roman" fo:language="hr" fo:country="HR"/>
    </style:style>
    <style:style style:name="T5441" style:parent-style-name="DefaultParagraphFont" style:family="text">
      <style:text-properties style:font-name-asian="Times New Roman" fo:language="hr" fo:country="HR"/>
    </style:style>
    <style:style style:name="T5442" style:parent-style-name="DefaultParagraphFont" style:family="text">
      <style:text-properties style:font-name-asian="Times New Roman" fo:language="hr" fo:country="HR"/>
    </style:style>
    <style:style style:name="T5443" style:parent-style-name="DefaultParagraphFont" style:family="text">
      <style:text-properties style:font-name-asian="Times New Roman" fo:language="hr" fo:country="HR"/>
    </style:style>
    <style:style style:name="T5444" style:parent-style-name="DefaultParagraphFont" style:family="text">
      <style:text-properties style:font-name-asian="Times New Roman" fo:language="hr" fo:country="HR"/>
    </style:style>
    <style:style style:name="T5445" style:parent-style-name="DefaultParagraphFont" style:family="text">
      <style:text-properties style:font-name-asian="Times New Roman" fo:language="hr" fo:country="HR"/>
    </style:style>
    <style:style style:name="T5446" style:parent-style-name="DefaultParagraphFont" style:family="text">
      <style:text-properties style:font-name-asian="Times New Roman" fo:language="hr" fo:country="HR"/>
    </style:style>
    <style:style style:name="T5447" style:parent-style-name="DefaultParagraphFont" style:family="text">
      <style:text-properties style:font-name-asian="Times New Roman" fo:language="hr" fo:country="HR"/>
    </style:style>
    <style:style style:name="T5448" style:parent-style-name="DefaultParagraphFont" style:family="text">
      <style:text-properties style:font-name-asian="Times New Roman" fo:language="hr" fo:country="HR"/>
    </style:style>
    <style:style style:name="P5449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50" style:parent-style-name="DefaultParagraphFont" style:family="text">
      <style:text-properties style:font-name-asian="Times New Roman" fo:language="hr" fo:country="HR"/>
    </style:style>
    <style:style style:name="T5451" style:parent-style-name="DefaultParagraphFont" style:family="text">
      <style:text-properties style:font-name-asian="Times New Roman" fo:language="hr" fo:country="HR"/>
    </style:style>
    <style:style style:name="T5452" style:parent-style-name="DefaultParagraphFont" style:family="text">
      <style:text-properties style:font-name-asian="Times New Roman" fo:language="hr" fo:country="HR"/>
    </style:style>
    <style:style style:name="T5453" style:parent-style-name="DefaultParagraphFont" style:family="text">
      <style:text-properties style:font-name-asian="Times New Roman" fo:language="hr" fo:country="HR"/>
    </style:style>
    <style:style style:name="T5454" style:parent-style-name="DefaultParagraphFont" style:family="text">
      <style:text-properties style:font-name-asian="Times New Roman" fo:language="hr" fo:country="HR"/>
    </style:style>
    <style:style style:name="T5455" style:parent-style-name="DefaultParagraphFont" style:family="text">
      <style:text-properties style:font-name-asian="Times New Roman" fo:language="hr" fo:country="HR"/>
    </style:style>
    <style:style style:name="P545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57" style:parent-style-name="DefaultParagraphFont" style:family="text">
      <style:text-properties style:font-name-asian="Times New Roman" fo:language="hr" fo:country="HR"/>
    </style:style>
    <style:style style:name="T5458" style:parent-style-name="DefaultParagraphFont" style:family="text">
      <style:text-properties style:font-name-asian="Times New Roman" fo:language="hr" fo:country="HR"/>
    </style:style>
    <style:style style:name="T5459" style:parent-style-name="DefaultParagraphFont" style:family="text">
      <style:text-properties style:font-name-asian="Times New Roman" fo:language="hr" fo:country="HR"/>
    </style:style>
    <style:style style:name="T5460" style:parent-style-name="DefaultParagraphFont" style:family="text">
      <style:text-properties style:font-name-asian="Times New Roman" fo:language="hr" fo:country="HR"/>
    </style:style>
    <style:style style:name="T5461" style:parent-style-name="DefaultParagraphFont" style:family="text">
      <style:text-properties style:font-name-asian="Times New Roman" fo:language="hr" fo:country="HR"/>
    </style:style>
    <style:style style:name="T5462" style:parent-style-name="DefaultParagraphFont" style:family="text">
      <style:text-properties style:font-name-asian="Times New Roman" fo:language="hr" fo:country="HR"/>
    </style:style>
    <style:style style:name="T5463" style:parent-style-name="DefaultParagraphFont" style:family="text">
      <style:text-properties style:font-name-asian="Times New Roman" fo:language="hr" fo:country="HR"/>
    </style:style>
    <style:style style:name="T5464" style:parent-style-name="DefaultParagraphFont" style:family="text">
      <style:text-properties style:font-name-asian="Times New Roman" fo:language="hr" fo:country="HR"/>
    </style:style>
    <style:style style:name="T5465" style:parent-style-name="DefaultParagraphFont" style:family="text">
      <style:text-properties style:font-name-asian="Times New Roman" fo:language="hr" fo:country="HR"/>
    </style:style>
    <style:style style:name="T5466" style:parent-style-name="DefaultParagraphFont" style:family="text">
      <style:text-properties style:font-name-asian="Times New Roman" fo:language="hr" fo:country="HR"/>
    </style:style>
    <style:style style:name="T5467" style:parent-style-name="DefaultParagraphFont" style:family="text">
      <style:text-properties style:font-name-asian="Times New Roman" fo:language="hr" fo:country="HR"/>
    </style:style>
    <style:style style:name="T5468" style:parent-style-name="DefaultParagraphFont" style:family="text">
      <style:text-properties style:font-name-asian="Times New Roman" fo:language="hr" fo:country="HR"/>
    </style:style>
    <style:style style:name="T5469" style:parent-style-name="DefaultParagraphFont" style:family="text">
      <style:text-properties style:font-name-asian="Times New Roman" fo:language="hr" fo:country="HR"/>
    </style:style>
    <style:style style:name="T5470" style:parent-style-name="DefaultParagraphFont" style:family="text">
      <style:text-properties style:font-name-asian="Times New Roman" fo:language="hr" fo:country="HR"/>
    </style:style>
    <style:style style:name="T5471" style:parent-style-name="DefaultParagraphFont" style:family="text">
      <style:text-properties style:font-name-asian="Times New Roman" fo:language="hr" fo:country="HR"/>
    </style:style>
    <style:style style:name="T5472" style:parent-style-name="DefaultParagraphFont" style:family="text">
      <style:text-properties style:font-name-asian="Times New Roman" fo:language="hr" fo:country="HR"/>
    </style:style>
    <style:style style:name="T5473" style:parent-style-name="DefaultParagraphFont" style:family="text">
      <style:text-properties style:font-name-asian="Times New Roman" fo:language="hr" fo:country="HR"/>
    </style:style>
    <style:style style:name="T5474" style:parent-style-name="DefaultParagraphFont" style:family="text">
      <style:text-properties style:font-name-asian="Times New Roman" fo:language="hr" fo:country="HR"/>
    </style:style>
    <style:style style:name="T5475" style:parent-style-name="DefaultParagraphFont" style:family="text">
      <style:text-properties style:font-name-asian="Times New Roman" fo:language="hr" fo:country="HR"/>
    </style:style>
    <style:style style:name="T5476" style:parent-style-name="DefaultParagraphFont" style:family="text">
      <style:text-properties style:font-name-asian="Times New Roman" fo:language="hr" fo:country="HR"/>
    </style:style>
    <style:style style:name="T5477" style:parent-style-name="DefaultParagraphFont" style:family="text">
      <style:text-properties style:font-name-asian="Times New Roman" fo:language="hr" fo:country="HR"/>
    </style:style>
    <style:style style:name="T5478" style:parent-style-name="DefaultParagraphFont" style:family="text">
      <style:text-properties style:font-name-asian="Times New Roman" fo:language="hr" fo:country="HR"/>
    </style:style>
    <style:style style:name="T5479" style:parent-style-name="DefaultParagraphFont" style:family="text">
      <style:text-properties style:font-name-asian="Times New Roman" fo:language="hr" fo:country="HR"/>
    </style:style>
    <style:style style:name="T5480" style:parent-style-name="DefaultParagraphFont" style:family="text">
      <style:text-properties style:font-name-asian="Times New Roman" fo:language="hr" fo:country="HR"/>
    </style:style>
    <style:style style:name="T5481" style:parent-style-name="DefaultParagraphFont" style:family="text">
      <style:text-properties style:font-name-asian="Times New Roman" fo:language="hr" fo:country="HR"/>
    </style:style>
    <style:style style:name="T5482" style:parent-style-name="DefaultParagraphFont" style:family="text">
      <style:text-properties style:font-name-asian="Times New Roman" fo:language="hr" fo:country="HR"/>
    </style:style>
    <style:style style:name="T5483" style:parent-style-name="DefaultParagraphFont" style:family="text">
      <style:text-properties style:font-name-asian="Times New Roman" fo:language="hr" fo:country="HR"/>
    </style:style>
    <style:style style:name="T5484" style:parent-style-name="DefaultParagraphFont" style:family="text">
      <style:text-properties style:font-name-asian="Times New Roman" fo:language="hr" fo:country="HR"/>
    </style:style>
    <style:style style:name="P548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86" style:parent-style-name="DefaultParagraphFont" style:family="text">
      <style:text-properties style:font-name-asian="Times New Roman" fo:language="hr" fo:country="HR"/>
    </style:style>
    <style:style style:name="T5487" style:parent-style-name="DefaultParagraphFont" style:family="text">
      <style:text-properties style:font-name-asian="Times New Roman" fo:language="hr" fo:country="HR"/>
    </style:style>
    <style:style style:name="T5488" style:parent-style-name="DefaultParagraphFont" style:family="text">
      <style:text-properties style:font-name-asian="Times New Roman" fo:language="hr" fo:country="HR"/>
    </style:style>
    <style:style style:name="T5489" style:parent-style-name="DefaultParagraphFont" style:family="text">
      <style:text-properties style:font-name-asian="Times New Roman" fo:language="hr" fo:country="HR"/>
    </style:style>
    <style:style style:name="T5490" style:parent-style-name="DefaultParagraphFont" style:family="text">
      <style:text-properties style:font-name-asian="Times New Roman" fo:language="hr" fo:country="HR"/>
    </style:style>
    <style:style style:name="T5491" style:parent-style-name="DefaultParagraphFont" style:family="text">
      <style:text-properties style:font-name-asian="Times New Roman" fo:language="hr" fo:country="HR"/>
    </style:style>
    <style:style style:name="P549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493" style:parent-style-name="DefaultParagraphFont" style:family="text">
      <style:text-properties style:font-name-asian="Times New Roman" fo:language="hr" fo:country="HR"/>
    </style:style>
    <style:style style:name="T5494" style:parent-style-name="DefaultParagraphFont" style:family="text">
      <style:text-properties style:font-name-asian="Times New Roman" fo:language="hr" fo:country="HR"/>
    </style:style>
    <style:style style:name="P54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496" style:parent-style-name="DefaultParagraphFont" style:family="text">
      <style:text-properties style:font-name-asian="Times New Roman" fo:language="hr" fo:country="HR"/>
    </style:style>
    <style:style style:name="T5497" style:parent-style-name="DefaultParagraphFont" style:family="text">
      <style:text-properties style:font-name-asian="Times New Roman" fo:language="hr" fo:country="HR"/>
    </style:style>
    <style:style style:name="T5498" style:parent-style-name="DefaultParagraphFont" style:family="text">
      <style:text-properties style:font-name-asian="Times New Roman" fo:language="hr" fo:country="HR"/>
    </style:style>
    <style:style style:name="T5499" style:parent-style-name="DefaultParagraphFont" style:family="text">
      <style:text-properties style:font-name-asian="Times New Roman" fo:language="hr" fo:country="HR"/>
    </style:style>
    <style:style style:name="T5500" style:parent-style-name="DefaultParagraphFont" style:family="text">
      <style:text-properties style:font-name-asian="Times New Roman" fo:language="hr" fo:country="HR"/>
    </style:style>
    <style:style style:name="T5501" style:parent-style-name="DefaultParagraphFont" style:family="text">
      <style:text-properties style:font-name-asian="Times New Roman" fo:language="hr" fo:country="HR"/>
    </style:style>
    <style:style style:name="T5502" style:parent-style-name="DefaultParagraphFont" style:family="text">
      <style:text-properties style:font-name-asian="Times New Roman" fo:language="hr" fo:country="HR"/>
    </style:style>
    <style:style style:name="T5503" style:parent-style-name="DefaultParagraphFont" style:family="text">
      <style:text-properties style:font-name-asian="Times New Roman" fo:language="hr" fo:country="HR"/>
    </style:style>
    <style:style style:name="T5504" style:parent-style-name="DefaultParagraphFont" style:family="text">
      <style:text-properties style:font-name-asian="Times New Roman" fo:language="hr" fo:country="HR"/>
    </style:style>
    <style:style style:name="T5505" style:parent-style-name="DefaultParagraphFont" style:family="text">
      <style:text-properties style:font-name-asian="Times New Roman" fo:language="hr" fo:country="HR"/>
    </style:style>
    <style:style style:name="T5506" style:parent-style-name="DefaultParagraphFont" style:family="text">
      <style:text-properties style:font-name-asian="Times New Roman" fo:language="hr" fo:country="HR"/>
    </style:style>
    <style:style style:name="P5507" style:parent-style-name="CLAN" style:family="paragraph">
      <style:text-properties style:font-name="Arial" style:font-name-complex="Arial" fo:language="hr" fo:country="HR"/>
    </style:style>
    <style:style style:name="P5508" style:parent-style-name="CLAN" style:family="paragraph">
      <style:text-properties fo:language="hr" fo:country="HR"/>
    </style:style>
    <style:style style:name="P550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10" style:parent-style-name="DefaultParagraphFont" style:family="text">
      <style:text-properties style:font-name-asian="Times New Roman" fo:language="hr" fo:country="HR"/>
    </style:style>
    <style:style style:name="T5511" style:parent-style-name="DefaultParagraphFont" style:family="text">
      <style:text-properties style:font-name-asian="Times New Roman" fo:language="hr" fo:country="HR"/>
    </style:style>
    <style:style style:name="T5512" style:parent-style-name="DefaultParagraphFont" style:family="text">
      <style:text-properties style:font-name-asian="Times New Roman" fo:language="hr" fo:country="HR"/>
    </style:style>
    <style:style style:name="T5513" style:parent-style-name="DefaultParagraphFont" style:family="text">
      <style:text-properties style:font-name-asian="Times New Roman" fo:language="hr" fo:country="HR"/>
    </style:style>
    <style:style style:name="T5514" style:parent-style-name="DefaultParagraphFont" style:family="text">
      <style:text-properties style:font-name-asian="Times New Roman" fo:language="hr" fo:country="HR"/>
    </style:style>
    <style:style style:name="T5515" style:parent-style-name="DefaultParagraphFont" style:family="text">
      <style:text-properties style:font-name-asian="Times New Roman" fo:language="hr" fo:country="HR"/>
    </style:style>
    <style:style style:name="T5516" style:parent-style-name="DefaultParagraphFont" style:family="text">
      <style:text-properties style:font-name-asian="Times New Roman" fo:language="hr" fo:country="HR"/>
    </style:style>
    <style:style style:name="T5517" style:parent-style-name="DefaultParagraphFont" style:family="text">
      <style:text-properties style:font-name-asian="Times New Roman" fo:language="hr" fo:country="HR"/>
    </style:style>
    <style:style style:name="T5518" style:parent-style-name="DefaultParagraphFont" style:family="text">
      <style:text-properties style:font-name-asian="Times New Roman" fo:language="hr" fo:country="HR"/>
    </style:style>
    <style:style style:name="T5519" style:parent-style-name="DefaultParagraphFont" style:family="text">
      <style:text-properties style:font-name-asian="Times New Roman" fo:language="hr" fo:country="HR"/>
    </style:style>
    <style:style style:name="T5520" style:parent-style-name="DefaultParagraphFont" style:family="text">
      <style:text-properties style:font-name-asian="Times New Roman" fo:language="hr" fo:country="HR"/>
    </style:style>
    <style:style style:name="T5521" style:parent-style-name="DefaultParagraphFont" style:family="text">
      <style:text-properties style:font-name-asian="Times New Roman" fo:language="hr" fo:country="HR"/>
    </style:style>
    <style:style style:name="T5522" style:parent-style-name="DefaultParagraphFont" style:family="text">
      <style:text-properties style:font-name-asian="Times New Roman" fo:language="hr" fo:country="HR"/>
    </style:style>
    <style:style style:name="T5523" style:parent-style-name="DefaultParagraphFont" style:family="text">
      <style:text-properties style:font-name-asian="Times New Roman" fo:language="hr" fo:country="HR"/>
    </style:style>
    <style:style style:name="T5524" style:parent-style-name="DefaultParagraphFont" style:family="text">
      <style:text-properties style:font-name-asian="Times New Roman" fo:language="hr" fo:country="HR"/>
    </style:style>
    <style:style style:name="T5525" style:parent-style-name="DefaultParagraphFont" style:family="text">
      <style:text-properties style:font-name-asian="Times New Roman" fo:language="hr" fo:country="HR"/>
    </style:style>
    <style:style style:name="T5526" style:parent-style-name="DefaultParagraphFont" style:family="text">
      <style:text-properties style:font-name-asian="Times New Roman" fo:language="hr" fo:country="HR"/>
    </style:style>
    <style:style style:name="T5527" style:parent-style-name="DefaultParagraphFont" style:family="text">
      <style:text-properties style:font-name-asian="Times New Roman" fo:language="hr" fo:country="HR"/>
    </style:style>
    <style:style style:name="P55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29" style:parent-style-name="DefaultParagraphFont" style:family="text">
      <style:text-properties style:font-name-asian="Times New Roman" fo:language="hr" fo:country="HR"/>
    </style:style>
    <style:style style:name="T5530" style:parent-style-name="DefaultParagraphFont" style:family="text">
      <style:text-properties style:font-name-asian="Times New Roman" fo:language="hr" fo:country="HR"/>
    </style:style>
    <style:style style:name="T5531" style:parent-style-name="DefaultParagraphFont" style:family="text">
      <style:text-properties style:font-name-asian="Times New Roman" fo:language="hr" fo:country="HR"/>
    </style:style>
    <style:style style:name="T5532" style:parent-style-name="DefaultParagraphFont" style:family="text">
      <style:text-properties style:font-name-asian="Times New Roman" fo:language="hr" fo:country="HR"/>
    </style:style>
    <style:style style:name="T5533" style:parent-style-name="DefaultParagraphFont" style:family="text">
      <style:text-properties style:font-name-asian="Times New Roman" fo:language="hr" fo:country="HR"/>
    </style:style>
    <style:style style:name="T5534" style:parent-style-name="DefaultParagraphFont" style:family="text">
      <style:text-properties style:font-name-asian="Times New Roman" fo:language="hr" fo:country="HR"/>
    </style:style>
    <style:style style:name="T5535" style:parent-style-name="DefaultParagraphFont" style:family="text">
      <style:text-properties style:font-name-asian="Times New Roman" fo:language="hr" fo:country="HR"/>
    </style:style>
    <style:style style:name="T5536" style:parent-style-name="DefaultParagraphFont" style:family="text">
      <style:text-properties style:font-name-asian="Times New Roman" fo:language="hr" fo:country="HR"/>
    </style:style>
    <style:style style:name="T5537" style:parent-style-name="DefaultParagraphFont" style:family="text">
      <style:text-properties style:font-name-asian="Times New Roman" fo:language="hr" fo:country="HR"/>
    </style:style>
    <style:style style:name="T5538" style:parent-style-name="DefaultParagraphFont" style:family="text">
      <style:text-properties style:font-name-asian="Times New Roman" fo:language="hr" fo:country="HR"/>
    </style:style>
    <style:style style:name="T5539" style:parent-style-name="DefaultParagraphFont" style:family="text">
      <style:text-properties style:font-name-asian="Times New Roman" fo:language="hr" fo:country="HR"/>
    </style:style>
    <style:style style:name="T5540" style:parent-style-name="DefaultParagraphFont" style:family="text">
      <style:text-properties style:font-name-asian="Times New Roman" fo:language="hr" fo:country="HR"/>
    </style:style>
    <style:style style:name="T5541" style:parent-style-name="DefaultParagraphFont" style:family="text">
      <style:text-properties style:font-name-asian="Times New Roman" fo:language="hr" fo:country="HR"/>
    </style:style>
    <style:style style:name="P55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43" style:parent-style-name="DefaultParagraphFont" style:family="text">
      <style:text-properties style:font-name-asian="Times New Roman" fo:language="hr" fo:country="HR"/>
    </style:style>
    <style:style style:name="T5544" style:parent-style-name="DefaultParagraphFont" style:family="text">
      <style:text-properties style:font-name-asian="Times New Roman" fo:language="hr" fo:country="HR"/>
    </style:style>
    <style:style style:name="T5545" style:parent-style-name="DefaultParagraphFont" style:family="text">
      <style:text-properties style:font-name-asian="Times New Roman" fo:language="hr" fo:country="HR"/>
    </style:style>
    <style:style style:name="T5546" style:parent-style-name="DefaultParagraphFont" style:family="text">
      <style:text-properties style:font-name-asian="Times New Roman" fo:language="hr" fo:country="HR"/>
    </style:style>
    <style:style style:name="T5547" style:parent-style-name="DefaultParagraphFont" style:family="text">
      <style:text-properties style:font-name-asian="Times New Roman" fo:language="hr" fo:country="HR"/>
    </style:style>
    <style:style style:name="T5548" style:parent-style-name="DefaultParagraphFont" style:family="text">
      <style:text-properties style:font-name-asian="Times New Roman" fo:language="hr" fo:country="HR"/>
    </style:style>
    <style:style style:name="T5549" style:parent-style-name="DefaultParagraphFont" style:family="text">
      <style:text-properties style:font-name-asian="Times New Roman" fo:language="hr" fo:country="HR"/>
    </style:style>
    <style:style style:name="T5550" style:parent-style-name="DefaultParagraphFont" style:family="text">
      <style:text-properties style:font-name-asian="Times New Roman" fo:language="hr" fo:country="HR"/>
    </style:style>
    <style:style style:name="P5551" style:parent-style-name="CLAN" style:family="paragraph">
      <style:text-properties style:font-name="Arial" style:font-name-complex="Arial" fo:language="hr" fo:country="HR"/>
    </style:style>
    <style:style style:name="P5552" style:parent-style-name="CLAN" style:family="paragraph">
      <style:text-properties fo:language="hr" fo:country="HR"/>
    </style:style>
    <style:style style:name="P55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554" style:parent-style-name="DefaultParagraphFont" style:family="text">
      <style:text-properties style:font-name-asian="Times New Roman" fo:language="hr" fo:country="HR"/>
    </style:style>
    <style:style style:name="T5555" style:parent-style-name="DefaultParagraphFont" style:family="text">
      <style:text-properties style:font-name-asian="Times New Roman" fo:language="hr" fo:country="HR"/>
    </style:style>
    <style:style style:name="T5556" style:parent-style-name="DefaultParagraphFont" style:family="text">
      <style:text-properties style:font-name-asian="Times New Roman" fo:language="hr" fo:country="HR"/>
    </style:style>
    <style:style style:name="T5557" style:parent-style-name="DefaultParagraphFont" style:family="text">
      <style:text-properties style:font-name-asian="Times New Roman" fo:language="hr" fo:country="HR"/>
    </style:style>
    <style:style style:name="T5558" style:parent-style-name="DefaultParagraphFont" style:family="text">
      <style:text-properties style:font-name-asian="Times New Roman" fo:language="hr" fo:country="HR"/>
    </style:style>
    <style:style style:name="T5559" style:parent-style-name="DefaultParagraphFont" style:family="text">
      <style:text-properties style:font-name-asian="Times New Roman" fo:language="hr" fo:country="HR"/>
    </style:style>
    <style:style style:name="T5560" style:parent-style-name="DefaultParagraphFont" style:family="text">
      <style:text-properties style:font-name-asian="Times New Roman" fo:language="hr" fo:country="HR"/>
    </style:style>
    <style:style style:name="T5561" style:parent-style-name="DefaultParagraphFont" style:family="text">
      <style:text-properties style:font-name-asian="Times New Roman" fo:language="hr" fo:country="HR"/>
    </style:style>
    <style:style style:name="T5562" style:parent-style-name="DefaultParagraphFont" style:family="text">
      <style:text-properties style:font-name-asian="Times New Roman" fo:language="hr" fo:country="HR"/>
    </style:style>
    <style:style style:name="T5563" style:parent-style-name="DefaultParagraphFont" style:family="text">
      <style:text-properties style:font-name-asian="Times New Roman" fo:language="hr" fo:country="HR"/>
    </style:style>
    <style:style style:name="T5564" style:parent-style-name="DefaultParagraphFont" style:family="text">
      <style:text-properties style:font-name-asian="Times New Roman" fo:language="hr" fo:country="HR"/>
    </style:style>
    <style:style style:name="P556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566" style:parent-style-name="DefaultParagraphFont" style:family="text">
      <style:text-properties style:font-name-asian="Times New Roman" fo:language="hr" fo:country="HR"/>
    </style:style>
    <style:style style:name="T5567" style:parent-style-name="DefaultParagraphFont" style:family="text">
      <style:text-properties style:font-name-asian="Times New Roman" fo:language="hr" fo:country="HR"/>
    </style:style>
    <style:style style:name="T5568" style:parent-style-name="DefaultParagraphFont" style:family="text">
      <style:text-properties style:font-name-asian="Times New Roman" fo:language="hr" fo:country="HR"/>
    </style:style>
    <style:style style:name="T5569" style:parent-style-name="DefaultParagraphFont" style:family="text">
      <style:text-properties style:font-name-asian="Times New Roman" fo:language="hr" fo:country="HR"/>
    </style:style>
    <style:style style:name="P5570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571" style:parent-style-name="DefaultParagraphFont" style:family="text">
      <style:text-properties style:font-name-asian="Times New Roman" fo:language="hr" fo:country="HR"/>
    </style:style>
    <style:style style:name="T5572" style:parent-style-name="DefaultParagraphFont" style:family="text">
      <style:text-properties style:font-name-asian="Times New Roman" fo:language="hr" fo:country="HR"/>
    </style:style>
    <style:style style:name="T5573" style:parent-style-name="DefaultParagraphFont" style:family="text">
      <style:text-properties style:font-name-asian="Times New Roman" fo:language="hr" fo:country="HR"/>
    </style:style>
    <style:style style:name="T5574" style:parent-style-name="DefaultParagraphFont" style:family="text">
      <style:text-properties style:font-name-asian="Times New Roman" fo:language="hr" fo:country="HR"/>
    </style:style>
    <style:style style:name="T5575" style:parent-style-name="DefaultParagraphFont" style:family="text">
      <style:text-properties style:font-name-asian="Times New Roman" fo:language="hr" fo:country="HR"/>
    </style:style>
    <style:style style:name="T5576" style:parent-style-name="DefaultParagraphFont" style:family="text">
      <style:text-properties style:font-name-asian="Times New Roman" fo:language="hr" fo:country="HR"/>
    </style:style>
    <style:style style:name="T5577" style:parent-style-name="DefaultParagraphFont" style:family="text">
      <style:text-properties style:font-name-asian="Times New Roman" fo:language="hr" fo:country="HR"/>
    </style:style>
    <style:style style:name="T5578" style:parent-style-name="DefaultParagraphFont" style:family="text">
      <style:text-properties style:font-name-asian="Times New Roman" fo:language="hr" fo:country="HR"/>
    </style:style>
    <style:style style:name="T5579" style:parent-style-name="DefaultParagraphFont" style:family="text">
      <style:text-properties style:font-name-asian="Times New Roman" fo:language="hr" fo:country="HR"/>
    </style:style>
    <style:style style:name="T5580" style:parent-style-name="DefaultParagraphFont" style:family="text">
      <style:text-properties style:font-name-asian="Times New Roman" fo:language="hr" fo:country="HR"/>
    </style:style>
    <style:style style:name="T5581" style:parent-style-name="DefaultParagraphFont" style:family="text">
      <style:text-properties style:font-name-asian="Times New Roman" fo:language="hr" fo:country="HR"/>
    </style:style>
    <style:style style:name="T5582" style:parent-style-name="DefaultParagraphFont" style:family="text">
      <style:text-properties style:font-name-asian="Times New Roman" fo:language="hr" fo:country="HR"/>
    </style:style>
    <style:style style:name="T5583" style:parent-style-name="DefaultParagraphFont" style:family="text">
      <style:text-properties style:font-name-asian="Times New Roman" fo:language="hr" fo:country="HR"/>
    </style:style>
    <style:style style:name="T5584" style:parent-style-name="DefaultParagraphFont" style:family="text">
      <style:text-properties style:font-name-asian="Times New Roman" fo:language="hr" fo:country="HR"/>
    </style:style>
    <style:style style:name="P5585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586" style:parent-style-name="DefaultParagraphFont" style:family="text">
      <style:text-properties style:font-name-asian="Times New Roman" fo:language="hr" fo:country="HR"/>
    </style:style>
    <style:style style:name="T5587" style:parent-style-name="DefaultParagraphFont" style:family="text">
      <style:text-properties style:font-name-asian="Times New Roman" fo:language="hr" fo:country="HR"/>
    </style:style>
    <style:style style:name="T5588" style:parent-style-name="DefaultParagraphFont" style:family="text">
      <style:text-properties style:font-name-asian="Times New Roman" fo:language="hr" fo:country="HR"/>
    </style:style>
    <style:style style:name="T5589" style:parent-style-name="DefaultParagraphFont" style:family="text">
      <style:text-properties style:font-name-asian="Times New Roman" fo:language="hr" fo:country="HR"/>
    </style:style>
    <style:style style:name="T5590" style:parent-style-name="DefaultParagraphFont" style:family="text">
      <style:text-properties style:font-name-asian="Times New Roman" fo:language="hr" fo:country="HR"/>
    </style:style>
    <style:style style:name="T5591" style:parent-style-name="DefaultParagraphFont" style:family="text">
      <style:text-properties style:font-name-asian="Times New Roman" fo:language="hr" fo:country="HR"/>
    </style:style>
    <style:style style:name="T5592" style:parent-style-name="DefaultParagraphFont" style:family="text">
      <style:text-properties style:font-name-asian="Times New Roman" fo:language="hr" fo:country="HR"/>
    </style:style>
    <style:style style:name="T5593" style:parent-style-name="DefaultParagraphFont" style:family="text">
      <style:text-properties style:font-name-asian="Times New Roman" fo:language="hr" fo:country="HR"/>
    </style:style>
    <style:style style:name="T5594" style:parent-style-name="DefaultParagraphFont" style:family="text">
      <style:text-properties style:font-name-asian="Times New Roman" fo:language="hr" fo:country="HR"/>
    </style:style>
    <style:style style:name="T5595" style:parent-style-name="DefaultParagraphFont" style:family="text">
      <style:text-properties style:font-name-asian="Times New Roman" fo:language="hr" fo:country="HR"/>
    </style:style>
    <style:style style:name="T5596" style:parent-style-name="DefaultParagraphFont" style:family="text">
      <style:text-properties style:font-name-asian="Times New Roman" fo:language="hr" fo:country="HR"/>
    </style:style>
    <style:style style:name="T5597" style:parent-style-name="DefaultParagraphFont" style:family="text">
      <style:text-properties style:font-name-asian="Times New Roman" fo:language="hr" fo:country="HR"/>
    </style:style>
    <style:style style:name="T5598" style:parent-style-name="DefaultParagraphFont" style:family="text">
      <style:text-properties style:font-name-asian="Times New Roman" fo:language="hr" fo:country="HR"/>
    </style:style>
    <style:style style:name="T5599" style:parent-style-name="DefaultParagraphFont" style:family="text">
      <style:text-properties style:font-name-asian="Times New Roman" fo:language="hr" fo:country="HR"/>
    </style:style>
    <style:style style:name="T5600" style:parent-style-name="DefaultParagraphFont" style:family="text">
      <style:text-properties style:font-name-asian="Times New Roman" fo:language="hr" fo:country="HR"/>
    </style:style>
    <style:style style:name="T5601" style:parent-style-name="DefaultParagraphFont" style:family="text">
      <style:text-properties style:font-name-asian="Times New Roman" fo:language="hr" fo:country="HR"/>
    </style:style>
    <style:style style:name="T5602" style:parent-style-name="DefaultParagraphFont" style:family="text">
      <style:text-properties style:font-name-asian="Times New Roman" fo:language="hr" fo:country="HR"/>
    </style:style>
    <style:style style:name="T5603" style:parent-style-name="DefaultParagraphFont" style:family="text">
      <style:text-properties style:font-name-asian="Times New Roman" fo:language="hr" fo:country="HR"/>
    </style:style>
    <style:style style:name="T5604" style:parent-style-name="DefaultParagraphFont" style:family="text">
      <style:text-properties style:font-name-asian="Times New Roman" fo:language="hr" fo:country="HR"/>
    </style:style>
    <style:style style:name="T5605" style:parent-style-name="DefaultParagraphFont" style:family="text">
      <style:text-properties style:font-name-asian="Times New Roman" fo:language="hr" fo:country="HR"/>
    </style:style>
    <style:style style:name="T5606" style:parent-style-name="DefaultParagraphFont" style:family="text">
      <style:text-properties style:font-name-asian="Times New Roman" fo:language="hr" fo:country="HR"/>
    </style:style>
    <style:style style:name="T5607" style:parent-style-name="DefaultParagraphFont" style:family="text">
      <style:text-properties style:font-name-asian="Times New Roman" fo:language="hr" fo:country="HR"/>
    </style:style>
    <style:style style:name="T5608" style:parent-style-name="DefaultParagraphFont" style:family="text">
      <style:text-properties style:font-name-asian="Times New Roman" fo:language="hr" fo:country="HR"/>
    </style:style>
    <style:style style:name="T5609" style:parent-style-name="DefaultParagraphFont" style:family="text">
      <style:text-properties style:font-name-asian="Times New Roman" fo:language="hr" fo:country="HR"/>
    </style:style>
    <style:style style:name="T5610" style:parent-style-name="DefaultParagraphFont" style:family="text">
      <style:text-properties style:font-name-asian="Times New Roman" fo:language="hr" fo:country="HR"/>
    </style:style>
    <style:style style:name="T5611" style:parent-style-name="DefaultParagraphFont" style:family="text">
      <style:text-properties style:font-name-asian="Times New Roman" fo:language="hr" fo:country="HR"/>
    </style:style>
    <style:style style:name="T5612" style:parent-style-name="DefaultParagraphFont" style:family="text">
      <style:text-properties style:font-name-asian="Times New Roman" fo:language="hr" fo:country="HR"/>
    </style:style>
    <style:style style:name="T5613" style:parent-style-name="DefaultParagraphFont" style:family="text">
      <style:text-properties style:font-name-asian="Times New Roman" fo:language="hr" fo:country="HR"/>
    </style:style>
    <style:style style:name="T5614" style:parent-style-name="DefaultParagraphFont" style:family="text">
      <style:text-properties style:font-name-asian="Times New Roman" fo:language="hr" fo:country="HR"/>
    </style:style>
    <style:style style:name="T5615" style:parent-style-name="DefaultParagraphFont" style:family="text">
      <style:text-properties style:font-name-asian="Times New Roman" fo:language="hr" fo:country="HR"/>
    </style:style>
    <style:style style:name="P5616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17" style:parent-style-name="DefaultParagraphFont" style:family="text">
      <style:text-properties style:font-name-asian="Times New Roman" fo:language="hr" fo:country="HR"/>
    </style:style>
    <style:style style:name="T5618" style:parent-style-name="DefaultParagraphFont" style:family="text">
      <style:text-properties style:font-name-asian="Times New Roman" fo:language="hr" fo:country="HR"/>
    </style:style>
    <style:style style:name="T5619" style:parent-style-name="DefaultParagraphFont" style:family="text">
      <style:text-properties style:font-name-asian="Times New Roman" fo:language="hr" fo:country="HR"/>
    </style:style>
    <style:style style:name="T5620" style:parent-style-name="DefaultParagraphFont" style:family="text">
      <style:text-properties style:font-name-asian="Times New Roman" fo:language="hr" fo:country="HR"/>
    </style:style>
    <style:style style:name="T5621" style:parent-style-name="DefaultParagraphFont" style:family="text">
      <style:text-properties style:font-name-asian="Times New Roman" fo:language="hr" fo:country="HR"/>
    </style:style>
    <style:style style:name="T5622" style:parent-style-name="DefaultParagraphFont" style:family="text">
      <style:text-properties style:font-name-asian="Times New Roman" fo:language="hr" fo:country="HR"/>
    </style:style>
    <style:style style:name="T5623" style:parent-style-name="DefaultParagraphFont" style:family="text">
      <style:text-properties style:font-name-asian="Times New Roman" fo:language="hr" fo:country="HR"/>
    </style:style>
    <style:style style:name="T5624" style:parent-style-name="DefaultParagraphFont" style:family="text">
      <style:text-properties style:font-name-asian="Times New Roman" fo:language="hr" fo:country="HR"/>
    </style:style>
    <style:style style:name="T5625" style:parent-style-name="DefaultParagraphFont" style:family="text">
      <style:text-properties style:font-name-asian="Times New Roman" fo:language="hr" fo:country="HR"/>
    </style:style>
    <style:style style:name="T5626" style:parent-style-name="DefaultParagraphFont" style:family="text">
      <style:text-properties style:font-name-asian="Times New Roman" fo:language="hr" fo:country="HR"/>
    </style:style>
    <style:style style:name="T5627" style:parent-style-name="DefaultParagraphFont" style:family="text">
      <style:text-properties style:font-name-asian="Times New Roman" fo:language="hr" fo:country="HR"/>
    </style:style>
    <style:style style:name="T5628" style:parent-style-name="DefaultParagraphFont" style:family="text">
      <style:text-properties style:font-name-asian="Times New Roman" fo:language="hr" fo:country="HR"/>
    </style:style>
    <style:style style:name="T5629" style:parent-style-name="DefaultParagraphFont" style:family="text">
      <style:text-properties style:font-name-asian="Times New Roman" fo:language="hr" fo:country="HR"/>
    </style:style>
    <style:style style:name="T5630" style:parent-style-name="DefaultParagraphFont" style:family="text">
      <style:text-properties style:font-name-asian="Times New Roman" fo:language="hr" fo:country="HR"/>
    </style:style>
    <style:style style:name="T5631" style:parent-style-name="DefaultParagraphFont" style:family="text">
      <style:text-properties style:font-name-asian="Times New Roman" fo:language="hr" fo:country="HR"/>
    </style:style>
    <style:style style:name="T5632" style:parent-style-name="DefaultParagraphFont" style:family="text">
      <style:text-properties style:font-name-asian="Times New Roman" fo:language="hr" fo:country="HR"/>
    </style:style>
    <style:style style:name="T5633" style:parent-style-name="DefaultParagraphFont" style:family="text">
      <style:text-properties style:font-name-asian="Times New Roman" fo:language="hr" fo:country="HR"/>
    </style:style>
    <style:style style:name="T5634" style:parent-style-name="DefaultParagraphFont" style:family="text">
      <style:text-properties style:font-name-asian="Times New Roman" fo:language="hr" fo:country="HR"/>
    </style:style>
    <style:style style:name="T5635" style:parent-style-name="DefaultParagraphFont" style:family="text">
      <style:text-properties style:font-name-asian="Times New Roman" fo:language="hr" fo:country="HR"/>
    </style:style>
    <style:style style:name="T5636" style:parent-style-name="DefaultParagraphFont" style:family="text">
      <style:text-properties style:font-name-asian="Times New Roman" fo:language="hr" fo:country="HR"/>
    </style:style>
    <style:style style:name="T5637" style:parent-style-name="DefaultParagraphFont" style:family="text">
      <style:text-properties style:font-name-asian="Times New Roman" fo:language="hr" fo:country="HR"/>
    </style:style>
    <style:style style:name="T5638" style:parent-style-name="DefaultParagraphFont" style:family="text">
      <style:text-properties style:font-name-asian="Times New Roman" fo:language="hr" fo:country="HR"/>
    </style:style>
    <style:style style:name="T5639" style:parent-style-name="DefaultParagraphFont" style:family="text">
      <style:text-properties style:font-name-asian="Times New Roman" fo:language="hr" fo:country="HR"/>
    </style:style>
    <style:style style:name="T5640" style:parent-style-name="DefaultParagraphFont" style:family="text">
      <style:text-properties style:font-name-asian="Times New Roman" fo:language="hr" fo:country="HR"/>
    </style:style>
    <style:style style:name="T5641" style:parent-style-name="DefaultParagraphFont" style:family="text">
      <style:text-properties style:font-name-asian="Times New Roman" fo:language="hr" fo:country="HR"/>
    </style:style>
    <style:style style:name="P564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43" style:parent-style-name="DefaultParagraphFont" style:family="text">
      <style:text-properties style:font-name-asian="Times New Roman" fo:language="hr" fo:country="HR"/>
    </style:style>
    <style:style style:name="T5644" style:parent-style-name="DefaultParagraphFont" style:family="text">
      <style:text-properties style:font-name-asian="Times New Roman" fo:language="hr" fo:country="HR"/>
    </style:style>
    <style:style style:name="T5645" style:parent-style-name="DefaultParagraphFont" style:family="text">
      <style:text-properties style:font-name-asian="Times New Roman" fo:language="hr" fo:country="HR"/>
    </style:style>
    <style:style style:name="T5646" style:parent-style-name="DefaultParagraphFont" style:family="text">
      <style:text-properties style:font-name-asian="Times New Roman" fo:language="hr" fo:country="HR"/>
    </style:style>
    <style:style style:name="P564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48" style:parent-style-name="DefaultParagraphFont" style:family="text">
      <style:text-properties style:font-name-asian="Times New Roman" fo:language="hr" fo:country="HR"/>
    </style:style>
    <style:style style:name="T5649" style:parent-style-name="DefaultParagraphFont" style:family="text">
      <style:text-properties style:font-name-asian="Times New Roman" fo:language="hr" fo:country="HR"/>
    </style:style>
    <style:style style:name="T5650" style:parent-style-name="DefaultParagraphFont" style:family="text">
      <style:text-properties style:font-name-asian="Times New Roman" fo:language="hr" fo:country="HR"/>
    </style:style>
    <style:style style:name="T5651" style:parent-style-name="DefaultParagraphFont" style:family="text">
      <style:text-properties style:font-name-asian="Times New Roman" fo:language="hr" fo:country="HR"/>
    </style:style>
    <style:style style:name="T5652" style:parent-style-name="DefaultParagraphFont" style:family="text">
      <style:text-properties style:font-name-asian="Times New Roman" fo:language="hr" fo:country="HR"/>
    </style:style>
    <style:style style:name="T5653" style:parent-style-name="DefaultParagraphFont" style:family="text">
      <style:text-properties style:font-name-asian="Times New Roman" fo:language="hr" fo:country="HR"/>
    </style:style>
    <style:style style:name="T5654" style:parent-style-name="DefaultParagraphFont" style:family="text">
      <style:text-properties style:font-name-asian="Times New Roman" fo:language="hr" fo:country="HR"/>
    </style:style>
    <style:style style:name="T5655" style:parent-style-name="DefaultParagraphFont" style:family="text">
      <style:text-properties style:font-name-asian="Times New Roman" fo:language="hr" fo:country="HR"/>
    </style:style>
    <style:style style:name="T5656" style:parent-style-name="DefaultParagraphFont" style:family="text">
      <style:text-properties style:font-name-asian="Times New Roman" fo:language="hr" fo:country="HR"/>
    </style:style>
    <style:style style:name="T5657" style:parent-style-name="DefaultParagraphFont" style:family="text">
      <style:text-properties style:font-name-asian="Times New Roman" fo:language="hr" fo:country="HR"/>
    </style:style>
    <style:style style:name="T5658" style:parent-style-name="DefaultParagraphFont" style:family="text">
      <style:text-properties style:font-name-asian="Times New Roman" fo:language="hr" fo:country="HR"/>
    </style:style>
    <style:style style:name="T5659" style:parent-style-name="DefaultParagraphFont" style:family="text">
      <style:text-properties style:font-name-asian="Times New Roman" fo:language="hr" fo:country="HR"/>
    </style:style>
    <style:style style:name="T5660" style:parent-style-name="DefaultParagraphFont" style:family="text">
      <style:text-properties style:font-name-asian="Times New Roman" fo:language="hr" fo:country="HR"/>
    </style:style>
    <style:style style:name="T5661" style:parent-style-name="DefaultParagraphFont" style:family="text">
      <style:text-properties style:font-name-asian="Times New Roman" fo:language="hr" fo:country="HR"/>
    </style:style>
    <style:style style:name="T5662" style:parent-style-name="DefaultParagraphFont" style:family="text">
      <style:text-properties style:font-name-asian="Times New Roman" fo:language="hr" fo:country="HR"/>
    </style:style>
    <style:style style:name="T5663" style:parent-style-name="DefaultParagraphFont" style:family="text">
      <style:text-properties style:font-name-asian="Times New Roman" fo:language="hr" fo:country="HR"/>
    </style:style>
    <style:style style:name="T5664" style:parent-style-name="DefaultParagraphFont" style:family="text">
      <style:text-properties style:font-name-asian="Times New Roman" fo:language="hr" fo:country="HR"/>
    </style:style>
    <style:style style:name="T5665" style:parent-style-name="DefaultParagraphFont" style:family="text">
      <style:text-properties style:font-name-asian="Times New Roman" fo:language="hr" fo:country="HR"/>
    </style:style>
    <style:style style:name="T5666" style:parent-style-name="DefaultParagraphFont" style:family="text">
      <style:text-properties style:font-name-asian="Times New Roman" fo:language="hr" fo:country="HR"/>
    </style:style>
    <style:style style:name="T5667" style:parent-style-name="DefaultParagraphFont" style:family="text">
      <style:text-properties style:font-name-asian="Times New Roman" fo:language="hr" fo:country="HR"/>
    </style:style>
    <style:style style:name="T5668" style:parent-style-name="DefaultParagraphFont" style:family="text">
      <style:text-properties style:font-name-asian="Times New Roman" fo:language="hr" fo:country="HR"/>
    </style:style>
    <style:style style:name="T5669" style:parent-style-name="DefaultParagraphFont" style:family="text">
      <style:text-properties style:font-name-asian="Times New Roman" fo:language="hr" fo:country="HR"/>
    </style:style>
    <style:style style:name="T5670" style:parent-style-name="DefaultParagraphFont" style:family="text">
      <style:text-properties style:font-name-asian="Times New Roman" fo:language="hr" fo:country="HR"/>
    </style:style>
    <style:style style:name="T5671" style:parent-style-name="DefaultParagraphFont" style:family="text">
      <style:text-properties style:font-name-asian="Times New Roman" fo:language="hr" fo:country="HR"/>
    </style:style>
    <style:style style:name="P5672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73" style:parent-style-name="DefaultParagraphFont" style:family="text">
      <style:text-properties style:font-name-asian="Times New Roman" fo:language="hr" fo:country="HR"/>
    </style:style>
    <style:style style:name="T5674" style:parent-style-name="DefaultParagraphFont" style:family="text">
      <style:text-properties style:font-name-asian="Times New Roman" fo:language="hr" fo:country="HR"/>
    </style:style>
    <style:style style:name="T5675" style:parent-style-name="DefaultParagraphFont" style:family="text">
      <style:text-properties style:font-name-asian="Times New Roman" fo:language="hr" fo:country="HR"/>
    </style:style>
    <style:style style:name="T5676" style:parent-style-name="DefaultParagraphFont" style:family="text">
      <style:text-properties style:font-name-asian="Times New Roman" fo:language="hr" fo:country="HR"/>
    </style:style>
    <style:style style:name="P5677" style:parent-style-name="Normal" style:family="paragraph">
      <style:paragraph-properties fo:text-indent="0.5in" fo:background-color="#FFFFFF">
        <style:tab-stops>
          <style:tab-stop style:type="left" style:position="0.5in"/>
          <style:tab-stop style:type="left" style:position="0.8125in"/>
        </style:tab-stops>
      </style:paragraph-properties>
    </style:style>
    <style:style style:name="T5678" style:parent-style-name="DefaultParagraphFont" style:family="text">
      <style:text-properties style:font-name-asian="Times New Roman" fo:language="hr" fo:country="HR"/>
    </style:style>
    <style:style style:name="T5679" style:parent-style-name="DefaultParagraphFont" style:family="text">
      <style:text-properties style:font-name-asian="Times New Roman" fo:language="hr" fo:country="HR"/>
    </style:style>
    <style:style style:name="P568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681" style:parent-style-name="DefaultParagraphFont" style:family="text">
      <style:text-properties style:font-name-asian="Times New Roman" fo:language="hr" fo:country="HR"/>
    </style:style>
    <style:style style:name="T5682" style:parent-style-name="DefaultParagraphFont" style:family="text">
      <style:text-properties style:font-name-asian="Times New Roman" fo:language="hr" fo:country="HR"/>
    </style:style>
    <style:style style:name="T5683" style:parent-style-name="DefaultParagraphFont" style:family="text">
      <style:text-properties style:font-name-asian="Times New Roman" fo:language="hr" fo:country="HR"/>
    </style:style>
    <style:style style:name="P5684" style:parent-style-name="CLAN" style:family="paragraph">
      <style:text-properties fo:language="hr" fo:country="HR"/>
    </style:style>
    <style:style style:name="P5685" style:parent-style-name="CLAN" style:family="paragraph">
      <style:text-properties fo:language="hr" fo:country="HR"/>
    </style:style>
    <style:style style:name="P56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687" style:parent-style-name="DefaultParagraphFont" style:family="text">
      <style:text-properties style:font-name-asian="Times New Roman" fo:language="hr" fo:country="HR"/>
    </style:style>
    <style:style style:name="T5688" style:parent-style-name="DefaultParagraphFont" style:family="text">
      <style:text-properties style:font-name-asian="Times New Roman" fo:language="hr" fo:country="HR"/>
    </style:style>
    <style:style style:name="T5689" style:parent-style-name="DefaultParagraphFont" style:family="text">
      <style:text-properties style:font-name-asian="Times New Roman" fo:language="hr" fo:country="HR"/>
    </style:style>
    <style:style style:name="T5690" style:parent-style-name="DefaultParagraphFont" style:family="text">
      <style:text-properties style:font-name-asian="Times New Roman" fo:language="hr" fo:country="HR"/>
    </style:style>
    <style:style style:name="T5691" style:parent-style-name="DefaultParagraphFont" style:family="text">
      <style:text-properties style:font-name-asian="Times New Roman" fo:language="hr" fo:country="HR"/>
    </style:style>
    <style:style style:name="T5692" style:parent-style-name="DefaultParagraphFont" style:family="text">
      <style:text-properties style:font-name-asian="Times New Roman" fo:language="hr" fo:country="HR"/>
    </style:style>
    <style:style style:name="T5693" style:parent-style-name="DefaultParagraphFont" style:family="text">
      <style:text-properties style:font-name-asian="Times New Roman" fo:language="hr" fo:country="HR"/>
    </style:style>
    <style:style style:name="T5694" style:parent-style-name="DefaultParagraphFont" style:family="text">
      <style:text-properties style:font-name-asian="Times New Roman" fo:language="hr" fo:country="HR"/>
    </style:style>
    <style:style style:name="T5695" style:parent-style-name="DefaultParagraphFont" style:family="text">
      <style:text-properties style:font-name-asian="Times New Roman" fo:language="hr" fo:country="HR"/>
    </style:style>
    <style:style style:name="P56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697" style:parent-style-name="DefaultParagraphFont" style:family="text">
      <style:text-properties style:font-name-asian="Times New Roman" fo:language="hr" fo:country="HR"/>
    </style:style>
    <style:style style:name="T5698" style:parent-style-name="DefaultParagraphFont" style:family="text">
      <style:text-properties style:font-name-asian="Times New Roman" fo:language="hr" fo:country="HR"/>
    </style:style>
    <style:style style:name="T5699" style:parent-style-name="DefaultParagraphFont" style:family="text">
      <style:text-properties style:font-name-asian="Times New Roman" fo:language="hr" fo:country="HR"/>
    </style:style>
    <style:style style:name="T5700" style:parent-style-name="DefaultParagraphFont" style:family="text">
      <style:text-properties style:font-name-asian="Times New Roman" fo:language="hr" fo:country="HR"/>
    </style:style>
    <style:style style:name="T5701" style:parent-style-name="DefaultParagraphFont" style:family="text">
      <style:text-properties style:font-name-asian="Times New Roman" fo:language="hr" fo:country="HR"/>
    </style:style>
    <style:style style:name="T5702" style:parent-style-name="DefaultParagraphFont" style:family="text">
      <style:text-properties style:font-name-asian="Times New Roman" fo:language="hr" fo:country="HR"/>
    </style:style>
    <style:style style:name="T5703" style:parent-style-name="DefaultParagraphFont" style:family="text">
      <style:text-properties style:font-name-asian="Times New Roman" fo:language="hr" fo:country="HR"/>
    </style:style>
    <style:style style:name="T5704" style:parent-style-name="DefaultParagraphFont" style:family="text">
      <style:text-properties style:font-name-asian="Times New Roman" fo:language="hr" fo:country="HR"/>
    </style:style>
    <style:style style:name="T5705" style:parent-style-name="DefaultParagraphFont" style:family="text">
      <style:text-properties style:font-name-asian="Times New Roman" fo:language="hr" fo:country="HR"/>
    </style:style>
    <style:style style:name="T5706" style:parent-style-name="DefaultParagraphFont" style:family="text">
      <style:text-properties style:font-name-asian="Times New Roman" fo:language="hr" fo:country="HR"/>
    </style:style>
    <style:style style:name="T5707" style:parent-style-name="DefaultParagraphFont" style:family="text">
      <style:text-properties style:font-name-asian="Times New Roman" fo:language="hr" fo:country="HR"/>
    </style:style>
    <style:style style:name="T5708" style:parent-style-name="DefaultParagraphFont" style:family="text">
      <style:text-properties style:font-name-asian="Times New Roman" fo:language="hr" fo:country="HR"/>
    </style:style>
    <style:style style:name="T5709" style:parent-style-name="DefaultParagraphFont" style:family="text">
      <style:text-properties style:font-name-asian="Times New Roman" fo:language="hr" fo:country="HR"/>
    </style:style>
    <style:style style:name="T5710" style:parent-style-name="DefaultParagraphFont" style:family="text">
      <style:text-properties style:font-name-asian="Times New Roman" fo:language="hr" fo:country="HR"/>
    </style:style>
    <style:style style:name="T5711" style:parent-style-name="DefaultParagraphFont" style:family="text">
      <style:text-properties style:font-name-asian="Times New Roman" fo:language="hr" fo:country="HR"/>
    </style:style>
    <style:style style:name="T5712" style:parent-style-name="DefaultParagraphFont" style:family="text">
      <style:text-properties style:font-name-asian="Times New Roman" fo:language="hr" fo:country="HR"/>
    </style:style>
    <style:style style:name="T5713" style:parent-style-name="DefaultParagraphFont" style:family="text">
      <style:text-properties style:font-name-asian="Times New Roman" fo:language="hr" fo:country="HR"/>
    </style:style>
    <style:style style:name="T5714" style:parent-style-name="DefaultParagraphFont" style:family="text">
      <style:text-properties style:font-name-asian="Times New Roman" fo:language="hr" fo:country="HR"/>
    </style:style>
    <style:style style:name="T5715" style:parent-style-name="DefaultParagraphFont" style:family="text">
      <style:text-properties style:font-name-asian="Times New Roman" fo:language="hr" fo:country="HR"/>
    </style:style>
    <style:style style:name="T5716" style:parent-style-name="DefaultParagraphFont" style:family="text">
      <style:text-properties style:font-name-asian="Times New Roman" fo:language="hr" fo:country="HR"/>
    </style:style>
    <style:style style:name="T5717" style:parent-style-name="DefaultParagraphFont" style:family="text">
      <style:text-properties style:font-name-asian="Times New Roman" fo:language="hr" fo:country="HR"/>
    </style:style>
    <style:style style:name="T5718" style:parent-style-name="DefaultParagraphFont" style:family="text">
      <style:text-properties style:font-name-asian="Times New Roman" fo:language="hr" fo:country="HR"/>
    </style:style>
    <style:style style:name="T5719" style:parent-style-name="DefaultParagraphFont" style:family="text">
      <style:text-properties style:font-name-asian="Times New Roman" fo:language="hr" fo:country="HR"/>
    </style:style>
    <style:style style:name="P5720" style:parent-style-name="CLAN" style:family="paragraph">
      <style:text-properties fo:language="hr" fo:country="HR"/>
    </style:style>
    <style:style style:name="P5721" style:parent-style-name="CLAN" style:family="paragraph">
      <style:text-properties fo:language="hr" fo:country="HR"/>
    </style:style>
    <style:style style:name="P57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23" style:parent-style-name="DefaultParagraphFont" style:family="text">
      <style:text-properties style:font-name-asian="Times New Roman" fo:language="hr" fo:country="HR"/>
    </style:style>
    <style:style style:name="P572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25" style:parent-style-name="DefaultParagraphFont" style:family="text">
      <style:text-properties style:font-name-asian="Times New Roman" fo:language="hr" fo:country="HR"/>
    </style:style>
    <style:style style:name="T5726" style:parent-style-name="DefaultParagraphFont" style:family="text">
      <style:text-properties style:font-name-asian="Times New Roman" fo:language="hr" fo:country="HR"/>
    </style:style>
    <style:style style:name="T5727" style:parent-style-name="DefaultParagraphFont" style:family="text">
      <style:text-properties style:font-name-asian="Times New Roman" fo:language="hr" fo:country="HR"/>
    </style:style>
    <style:style style:name="T5728" style:parent-style-name="DefaultParagraphFont" style:family="text">
      <style:text-properties style:font-name-asian="Times New Roman" fo:language="hr" fo:country="HR"/>
    </style:style>
    <style:style style:name="T5729" style:parent-style-name="DefaultParagraphFont" style:family="text">
      <style:text-properties style:font-name-asian="Times New Roman" fo:language="hr" fo:country="HR"/>
    </style:style>
    <style:style style:name="T5730" style:parent-style-name="DefaultParagraphFont" style:family="text">
      <style:text-properties style:font-name-asian="Times New Roman" fo:language="hr" fo:country="HR"/>
    </style:style>
    <style:style style:name="T5731" style:parent-style-name="DefaultParagraphFont" style:family="text">
      <style:text-properties style:font-name-asian="Times New Roman" fo:language="hr" fo:country="HR"/>
    </style:style>
    <style:style style:name="T5732" style:parent-style-name="DefaultParagraphFont" style:family="text">
      <style:text-properties style:font-name-asian="Times New Roman" fo:language="hr" fo:country="HR"/>
    </style:style>
    <style:style style:name="T5733" style:parent-style-name="DefaultParagraphFont" style:family="text">
      <style:text-properties style:font-name-asian="Times New Roman" fo:language="hr" fo:country="HR"/>
    </style:style>
    <style:style style:name="P57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35" style:parent-style-name="DefaultParagraphFont" style:family="text">
      <style:text-properties style:font-name-asian="Times New Roman" fo:language="hr" fo:country="HR"/>
    </style:style>
    <style:style style:name="T5736" style:parent-style-name="DefaultParagraphFont" style:family="text">
      <style:text-properties style:font-name-asian="Times New Roman" fo:language="hr" fo:country="HR"/>
    </style:style>
    <style:style style:name="T5737" style:parent-style-name="DefaultParagraphFont" style:family="text">
      <style:text-properties style:font-name-asian="Times New Roman" fo:language="hr" fo:country="HR"/>
    </style:style>
    <style:style style:name="T5738" style:parent-style-name="DefaultParagraphFont" style:family="text">
      <style:text-properties style:font-name-asian="Times New Roman" fo:language="hr" fo:country="HR"/>
    </style:style>
    <style:style style:name="T5739" style:parent-style-name="DefaultParagraphFont" style:family="text">
      <style:text-properties style:font-name-asian="Times New Roman" fo:language="hr" fo:country="HR"/>
    </style:style>
    <style:style style:name="P5740" style:parent-style-name="CLAN" style:family="paragraph">
      <style:text-properties fo:language="hr" fo:country="HR"/>
    </style:style>
    <style:style style:name="P5741" style:parent-style-name="CLAN" style:family="paragraph">
      <style:text-properties fo:language="hr" fo:country="HR"/>
    </style:style>
    <style:style style:name="P574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43" style:parent-style-name="DefaultParagraphFont" style:family="text">
      <style:text-properties style:font-name-asian="Times New Roman" fo:language="hr" fo:country="HR"/>
    </style:style>
    <style:style style:name="T5744" style:parent-style-name="DefaultParagraphFont" style:family="text">
      <style:text-properties style:font-name-asian="Times New Roman" fo:language="hr" fo:country="HR"/>
    </style:style>
    <style:style style:name="T5745" style:parent-style-name="DefaultParagraphFont" style:family="text">
      <style:text-properties style:font-name-asian="Times New Roman" fo:language="hr" fo:country="HR"/>
    </style:style>
    <style:style style:name="T5746" style:parent-style-name="DefaultParagraphFont" style:family="text">
      <style:text-properties style:font-name-asian="Times New Roman" fo:language="hr" fo:country="HR"/>
    </style:style>
    <style:style style:name="T5747" style:parent-style-name="DefaultParagraphFont" style:family="text">
      <style:text-properties style:font-name-asian="Times New Roman" fo:language="hr" fo:country="HR"/>
    </style:style>
    <style:style style:name="T5748" style:parent-style-name="DefaultParagraphFont" style:family="text">
      <style:text-properties style:font-name-asian="Times New Roman" fo:language="hr" fo:country="HR"/>
    </style:style>
    <style:style style:name="T5749" style:parent-style-name="DefaultParagraphFont" style:family="text">
      <style:text-properties style:font-name-asian="Times New Roman" fo:language="hr" fo:country="HR"/>
    </style:style>
    <style:style style:name="T5750" style:parent-style-name="DefaultParagraphFont" style:family="text">
      <style:text-properties style:font-name-asian="Times New Roman" fo:language="hr" fo:country="HR"/>
    </style:style>
    <style:style style:name="T5751" style:parent-style-name="DefaultParagraphFont" style:family="text">
      <style:text-properties style:font-name-asian="Times New Roman" fo:language="hr" fo:country="HR"/>
    </style:style>
    <style:style style:name="T5752" style:parent-style-name="DefaultParagraphFont" style:family="text">
      <style:text-properties style:font-name-asian="Times New Roman" fo:language="hr" fo:country="HR"/>
    </style:style>
    <style:style style:name="T5753" style:parent-style-name="DefaultParagraphFont" style:family="text">
      <style:text-properties style:font-name-asian="Times New Roman" fo:language="hr" fo:country="HR"/>
    </style:style>
    <style:style style:name="T5754" style:parent-style-name="DefaultParagraphFont" style:family="text">
      <style:text-properties style:font-name-asian="Times New Roman" fo:language="hr" fo:country="HR"/>
    </style:style>
    <style:style style:name="T5755" style:parent-style-name="DefaultParagraphFont" style:family="text">
      <style:text-properties style:font-name-asian="Times New Roman" fo:language="hr" fo:country="HR"/>
    </style:style>
    <style:style style:name="T5756" style:parent-style-name="DefaultParagraphFont" style:family="text">
      <style:text-properties style:font-name-asian="Times New Roman" fo:language="hr" fo:country="HR"/>
    </style:style>
    <style:style style:name="T5757" style:parent-style-name="DefaultParagraphFont" style:family="text">
      <style:text-properties style:font-name-asian="Times New Roman" fo:language="hr" fo:country="HR"/>
    </style:style>
    <style:style style:name="T5758" style:parent-style-name="DefaultParagraphFont" style:family="text">
      <style:text-properties style:font-name-asian="Times New Roman" fo:language="hr" fo:country="HR"/>
    </style:style>
    <style:style style:name="T5759" style:parent-style-name="DefaultParagraphFont" style:family="text">
      <style:text-properties style:font-name-asian="Times New Roman" fo:language="hr" fo:country="HR"/>
    </style:style>
    <style:style style:name="T5760" style:parent-style-name="DefaultParagraphFont" style:family="text">
      <style:text-properties style:font-name-asian="Times New Roman" fo:language="hr" fo:country="HR"/>
    </style:style>
    <style:style style:name="T5761" style:parent-style-name="DefaultParagraphFont" style:family="text">
      <style:text-properties style:font-name-asian="Times New Roman" fo:language="hr" fo:country="HR"/>
    </style:style>
    <style:style style:name="P57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63" style:parent-style-name="DefaultParagraphFont" style:family="text">
      <style:text-properties style:font-name-asian="Times New Roman" fo:language="hr" fo:country="HR"/>
    </style:style>
    <style:style style:name="T5764" style:parent-style-name="DefaultParagraphFont" style:family="text">
      <style:text-properties style:font-name-asian="Times New Roman" fo:language="hr" fo:country="HR"/>
    </style:style>
    <style:style style:name="T5765" style:parent-style-name="DefaultParagraphFont" style:family="text">
      <style:text-properties style:font-name-asian="Times New Roman" fo:language="hr" fo:country="HR"/>
    </style:style>
    <style:style style:name="T5766" style:parent-style-name="DefaultParagraphFont" style:family="text">
      <style:text-properties style:font-name-asian="Times New Roman" fo:language="hr" fo:country="HR"/>
    </style:style>
    <style:style style:name="T5767" style:parent-style-name="DefaultParagraphFont" style:family="text">
      <style:text-properties style:font-name-asian="Times New Roman" fo:language="hr" fo:country="HR"/>
    </style:style>
    <style:style style:name="T5768" style:parent-style-name="DefaultParagraphFont" style:family="text">
      <style:text-properties style:font-name-asian="Times New Roman" fo:language="hr" fo:country="HR"/>
    </style:style>
    <style:style style:name="T5769" style:parent-style-name="DefaultParagraphFont" style:family="text">
      <style:text-properties style:font-name-asian="Times New Roman" fo:language="hr" fo:country="HR"/>
    </style:style>
    <style:style style:name="T5770" style:parent-style-name="DefaultParagraphFont" style:family="text">
      <style:text-properties style:font-name-asian="Times New Roman" fo:language="hr" fo:country="HR"/>
    </style:style>
    <style:style style:name="T5771" style:parent-style-name="DefaultParagraphFont" style:family="text">
      <style:text-properties style:font-name-asian="Times New Roman" fo:language="hr" fo:country="HR"/>
    </style:style>
    <style:style style:name="T5772" style:parent-style-name="DefaultParagraphFont" style:family="text">
      <style:text-properties style:font-name-asian="Times New Roman" fo:language="hr" fo:country="HR"/>
    </style:style>
    <style:style style:name="T5773" style:parent-style-name="DefaultParagraphFont" style:family="text">
      <style:text-properties style:font-name-asian="Times New Roman" fo:language="hr" fo:country="HR"/>
    </style:style>
    <style:style style:name="T5774" style:parent-style-name="DefaultParagraphFont" style:family="text">
      <style:text-properties style:font-name-asian="Times New Roman" fo:language="hr" fo:country="HR"/>
    </style:style>
    <style:style style:name="T5775" style:parent-style-name="DefaultParagraphFont" style:family="text">
      <style:text-properties style:font-name-asian="Times New Roman" fo:language="hr" fo:country="HR"/>
    </style:style>
    <style:style style:name="T5776" style:parent-style-name="DefaultParagraphFont" style:family="text">
      <style:text-properties style:font-name-asian="Times New Roman" fo:language="hr" fo:country="HR"/>
    </style:style>
    <style:style style:name="T5777" style:parent-style-name="DefaultParagraphFont" style:family="text">
      <style:text-properties style:font-name-asian="Times New Roman" fo:language="hr" fo:country="HR"/>
    </style:style>
    <style:style style:name="T5778" style:parent-style-name="DefaultParagraphFont" style:family="text">
      <style:text-properties style:font-name-asian="Times New Roman" fo:language="hr" fo:country="HR"/>
    </style:style>
    <style:style style:name="T5779" style:parent-style-name="DefaultParagraphFont" style:family="text">
      <style:text-properties style:font-name-asian="Times New Roman" fo:language="hr" fo:country="HR"/>
    </style:style>
    <style:style style:name="T5780" style:parent-style-name="DefaultParagraphFont" style:family="text">
      <style:text-properties style:font-name-asian="Times New Roman" fo:language="hr" fo:country="HR"/>
    </style:style>
    <style:style style:name="T5781" style:parent-style-name="DefaultParagraphFont" style:family="text">
      <style:text-properties style:font-name-asian="Times New Roman" fo:language="hr" fo:country="HR"/>
    </style:style>
    <style:style style:name="P57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783" style:parent-style-name="DefaultParagraphFont" style:family="text">
      <style:text-properties style:font-name-asian="Times New Roman" fo:language="hr" fo:country="HR"/>
    </style:style>
    <style:style style:name="T5784" style:parent-style-name="DefaultParagraphFont" style:family="text">
      <style:text-properties style:font-name-asian="Times New Roman" fo:language="hr" fo:country="HR"/>
    </style:style>
    <style:style style:name="T5785" style:parent-style-name="DefaultParagraphFont" style:family="text">
      <style:text-properties style:font-name-asian="Times New Roman" fo:language="hr" fo:country="HR"/>
    </style:style>
    <style:style style:name="T5786" style:parent-style-name="DefaultParagraphFont" style:family="text">
      <style:text-properties style:font-name-asian="Times New Roman" fo:language="hr" fo:country="HR"/>
    </style:style>
    <style:style style:name="T5787" style:parent-style-name="DefaultParagraphFont" style:family="text">
      <style:text-properties style:font-name-asian="Times New Roman" fo:language="hr" fo:country="HR"/>
    </style:style>
    <style:style style:name="T5788" style:parent-style-name="DefaultParagraphFont" style:family="text">
      <style:text-properties style:font-name-asian="Times New Roman" fo:language="hr" fo:country="HR"/>
    </style:style>
    <style:style style:name="T5789" style:parent-style-name="DefaultParagraphFont" style:family="text">
      <style:text-properties style:font-name-asian="Times New Roman" fo:language="hr" fo:country="HR"/>
    </style:style>
    <style:style style:name="T5790" style:parent-style-name="DefaultParagraphFont" style:family="text">
      <style:text-properties style:font-name-asian="Times New Roman" fo:language="hr" fo:country="HR"/>
    </style:style>
    <style:style style:name="T5791" style:parent-style-name="DefaultParagraphFont" style:family="text">
      <style:text-properties style:font-name-asian="Times New Roman" fo:language="hr" fo:country="HR"/>
    </style:style>
    <style:style style:name="T5792" style:parent-style-name="DefaultParagraphFont" style:family="text">
      <style:text-properties style:font-name-asian="Times New Roman" fo:language="hr" fo:country="HR"/>
    </style:style>
    <style:style style:name="T5793" style:parent-style-name="DefaultParagraphFont" style:family="text">
      <style:text-properties style:font-name-asian="Times New Roman" fo:language="hr" fo:country="HR"/>
    </style:style>
    <style:style style:name="T5794" style:parent-style-name="DefaultParagraphFont" style:family="text">
      <style:text-properties style:font-name-asian="Times New Roman" fo:language="hr" fo:country="HR"/>
    </style:style>
    <style:style style:name="T5795" style:parent-style-name="DefaultParagraphFont" style:family="text">
      <style:text-properties style:font-name-asian="Times New Roman" fo:language="hr" fo:country="HR"/>
    </style:style>
    <style:style style:name="T5796" style:parent-style-name="DefaultParagraphFont" style:family="text">
      <style:text-properties style:font-name-asian="Times New Roman" fo:language="hr" fo:country="HR"/>
    </style:style>
    <style:style style:name="T5797" style:parent-style-name="DefaultParagraphFont" style:family="text">
      <style:text-properties style:font-name-asian="Times New Roman" fo:language="hr" fo:country="HR"/>
    </style:style>
    <style:style style:name="T5798" style:parent-style-name="DefaultParagraphFont" style:family="text">
      <style:text-properties style:font-name-asian="Times New Roman" fo:language="hr" fo:country="HR"/>
    </style:style>
    <style:style style:name="T5799" style:parent-style-name="DefaultParagraphFont" style:family="text">
      <style:text-properties style:font-name-asian="Times New Roman" fo:language="hr" fo:country="HR"/>
    </style:style>
    <style:style style:name="P580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01" style:parent-style-name="DefaultParagraphFont" style:family="text">
      <style:text-properties style:font-name-asian="Times New Roman" fo:language="hr" fo:country="HR"/>
    </style:style>
    <style:style style:name="T5802" style:parent-style-name="DefaultParagraphFont" style:family="text">
      <style:text-properties style:font-name-asian="Times New Roman" fo:language="hr" fo:country="HR"/>
    </style:style>
    <style:style style:name="T5803" style:parent-style-name="DefaultParagraphFont" style:family="text">
      <style:text-properties style:font-name-asian="Times New Roman" fo:language="hr" fo:country="HR"/>
    </style:style>
    <style:style style:name="T5804" style:parent-style-name="DefaultParagraphFont" style:family="text">
      <style:text-properties style:font-name-asian="Times New Roman" fo:language="hr" fo:country="HR"/>
    </style:style>
    <style:style style:name="T5805" style:parent-style-name="DefaultParagraphFont" style:family="text">
      <style:text-properties style:font-name-asian="Times New Roman" fo:language="hr" fo:country="HR"/>
    </style:style>
    <style:style style:name="T5806" style:parent-style-name="DefaultParagraphFont" style:family="text">
      <style:text-properties style:font-name-asian="Times New Roman" fo:language="hr" fo:country="HR"/>
    </style:style>
    <style:style style:name="T5807" style:parent-style-name="DefaultParagraphFont" style:family="text">
      <style:text-properties style:font-name-asian="Times New Roman" fo:language="hr" fo:country="HR"/>
    </style:style>
    <style:style style:name="T5808" style:parent-style-name="DefaultParagraphFont" style:family="text">
      <style:text-properties style:font-name-asian="Times New Roman" fo:language="hr" fo:country="HR"/>
    </style:style>
    <style:style style:name="T5809" style:parent-style-name="DefaultParagraphFont" style:family="text">
      <style:text-properties style:font-name-asian="Times New Roman" fo:language="hr" fo:country="HR"/>
    </style:style>
    <style:style style:name="T5810" style:parent-style-name="DefaultParagraphFont" style:family="text">
      <style:text-properties style:font-name-asian="Times New Roman" fo:language="hr" fo:country="HR"/>
    </style:style>
    <style:style style:name="T5811" style:parent-style-name="DefaultParagraphFont" style:family="text">
      <style:text-properties style:font-name-asian="Times New Roman" fo:language="hr" fo:country="HR"/>
    </style:style>
    <style:style style:name="T5812" style:parent-style-name="DefaultParagraphFont" style:family="text">
      <style:text-properties style:font-name-asian="Times New Roman" fo:language="hr" fo:country="HR"/>
    </style:style>
    <style:style style:name="T5813" style:parent-style-name="DefaultParagraphFont" style:family="text">
      <style:text-properties style:font-name-asian="Times New Roman" fo:language="hr" fo:country="HR"/>
    </style:style>
    <style:style style:name="T5814" style:parent-style-name="DefaultParagraphFont" style:family="text">
      <style:text-properties style:font-name-asian="Times New Roman" fo:language="hr" fo:country="HR"/>
    </style:style>
    <style:style style:name="T5815" style:parent-style-name="DefaultParagraphFont" style:family="text">
      <style:text-properties style:font-name-asian="Times New Roman" fo:language="hr" fo:country="HR"/>
    </style:style>
    <style:style style:name="T5816" style:parent-style-name="DefaultParagraphFont" style:family="text">
      <style:text-properties style:font-name-asian="Times New Roman" fo:language="hr" fo:country="HR"/>
    </style:style>
    <style:style style:name="T5817" style:parent-style-name="DefaultParagraphFont" style:family="text">
      <style:text-properties style:font-name-asian="Times New Roman" fo:language="hr" fo:country="HR"/>
    </style:style>
    <style:style style:name="T5818" style:parent-style-name="DefaultParagraphFont" style:family="text">
      <style:text-properties style:font-name-asian="Times New Roman" fo:language="hr" fo:country="HR"/>
    </style:style>
    <style:style style:name="T5819" style:parent-style-name="DefaultParagraphFont" style:family="text">
      <style:text-properties style:font-name-asian="Times New Roman" fo:language="hr" fo:country="HR"/>
    </style:style>
    <style:style style:name="T5820" style:parent-style-name="DefaultParagraphFont" style:family="text">
      <style:text-properties style:font-name-asian="Times New Roman" fo:language="hr" fo:country="HR"/>
    </style:style>
    <style:style style:name="T5821" style:parent-style-name="DefaultParagraphFont" style:family="text">
      <style:text-properties style:font-name-asian="Times New Roman" fo:language="hr" fo:country="HR"/>
    </style:style>
    <style:style style:name="P582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23" style:parent-style-name="DefaultParagraphFont" style:family="text">
      <style:text-properties style:font-name-asian="Times New Roman" fo:language="hr" fo:country="HR"/>
    </style:style>
    <style:style style:name="T5824" style:parent-style-name="DefaultParagraphFont" style:family="text">
      <style:text-properties style:font-name-asian="Times New Roman" fo:language="hr" fo:country="HR"/>
    </style:style>
    <style:style style:name="T5825" style:parent-style-name="DefaultParagraphFont" style:family="text">
      <style:text-properties style:font-name-asian="Times New Roman" fo:language="hr" fo:country="HR"/>
    </style:style>
    <style:style style:name="T5826" style:parent-style-name="DefaultParagraphFont" style:family="text">
      <style:text-properties style:font-name-asian="Times New Roman" fo:language="hr" fo:country="HR"/>
    </style:style>
    <style:style style:name="T5827" style:parent-style-name="DefaultParagraphFont" style:family="text">
      <style:text-properties style:font-name-asian="Times New Roman" fo:language="hr" fo:country="HR"/>
    </style:style>
    <style:style style:name="T5828" style:parent-style-name="DefaultParagraphFont" style:family="text">
      <style:text-properties style:font-name-asian="Times New Roman" fo:language="hr" fo:country="HR"/>
    </style:style>
    <style:style style:name="T5829" style:parent-style-name="DefaultParagraphFont" style:family="text">
      <style:text-properties style:font-name-asian="Times New Roman" fo:language="hr" fo:country="HR"/>
    </style:style>
    <style:style style:name="P5830" style:parent-style-name="CLAN" style:family="paragraph">
      <style:text-properties fo:language="hr" fo:country="HR"/>
    </style:style>
    <style:style style:name="P5831" style:parent-style-name="CLAN" style:family="paragraph">
      <style:text-properties fo:language="hr" fo:country="HR"/>
    </style:style>
    <style:style style:name="P583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33" style:parent-style-name="DefaultParagraphFont" style:family="text">
      <style:text-properties style:font-name-asian="Times New Roman" fo:language="hr" fo:country="HR"/>
    </style:style>
    <style:style style:name="T5834" style:parent-style-name="DefaultParagraphFont" style:family="text">
      <style:text-properties style:font-name-asian="Times New Roman" fo:language="hr" fo:country="HR"/>
    </style:style>
    <style:style style:name="T5835" style:parent-style-name="DefaultParagraphFont" style:family="text">
      <style:text-properties style:font-name-asian="Times New Roman" fo:language="hr" fo:country="HR"/>
    </style:style>
    <style:style style:name="T5836" style:parent-style-name="DefaultParagraphFont" style:family="text">
      <style:text-properties style:font-name-asian="Times New Roman" fo:language="hr" fo:country="HR"/>
    </style:style>
    <style:style style:name="T5837" style:parent-style-name="DefaultParagraphFont" style:family="text">
      <style:text-properties style:font-name-asian="Times New Roman" fo:language="hr" fo:country="HR"/>
    </style:style>
    <style:style style:name="P58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39" style:parent-style-name="DefaultParagraphFont" style:family="text">
      <style:text-properties style:font-name-asian="Times New Roman" fo:language="hr" fo:country="HR"/>
    </style:style>
    <style:style style:name="T5840" style:parent-style-name="DefaultParagraphFont" style:family="text">
      <style:text-properties style:font-name-asian="Times New Roman" fo:language="hr" fo:country="HR"/>
    </style:style>
    <style:style style:name="T5841" style:parent-style-name="DefaultParagraphFont" style:family="text">
      <style:text-properties style:font-name-asian="Times New Roman" fo:language="hr" fo:country="HR"/>
    </style:style>
    <style:style style:name="T5842" style:parent-style-name="DefaultParagraphFont" style:family="text">
      <style:text-properties style:font-name-asian="Times New Roman" fo:language="hr" fo:country="HR"/>
    </style:style>
    <style:style style:name="T5843" style:parent-style-name="DefaultParagraphFont" style:family="text">
      <style:text-properties style:font-name-asian="Times New Roman" fo:language="hr" fo:country="HR"/>
    </style:style>
    <style:style style:name="T5844" style:parent-style-name="DefaultParagraphFont" style:family="text">
      <style:text-properties style:font-name-asian="Times New Roman" fo:language="hr" fo:country="HR"/>
    </style:style>
    <style:style style:name="T5845" style:parent-style-name="DefaultParagraphFont" style:family="text">
      <style:text-properties style:font-name-asian="Times New Roman" fo:language="hr" fo:country="HR"/>
    </style:style>
    <style:style style:name="P58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47" style:parent-style-name="DefaultParagraphFont" style:family="text">
      <style:text-properties style:font-name-asian="Times New Roman" fo:language="hr" fo:country="HR"/>
    </style:style>
    <style:style style:name="T5848" style:parent-style-name="DefaultParagraphFont" style:family="text">
      <style:text-properties style:font-name-asian="Times New Roman" fo:language="hr" fo:country="HR"/>
    </style:style>
    <style:style style:name="T5849" style:parent-style-name="DefaultParagraphFont" style:family="text">
      <style:text-properties style:font-name-asian="Times New Roman" fo:language="hr" fo:country="HR"/>
    </style:style>
    <style:style style:name="T5850" style:parent-style-name="DefaultParagraphFont" style:family="text">
      <style:text-properties style:font-name-asian="Times New Roman" fo:language="hr" fo:country="HR"/>
    </style:style>
    <style:style style:name="T5851" style:parent-style-name="DefaultParagraphFont" style:family="text">
      <style:text-properties style:font-name-asian="Times New Roman" fo:language="hr" fo:country="HR"/>
    </style:style>
    <style:style style:name="T5852" style:parent-style-name="DefaultParagraphFont" style:family="text">
      <style:text-properties style:font-name-asian="Times New Roman" fo:language="hr" fo:country="HR"/>
    </style:style>
    <style:style style:name="T5853" style:parent-style-name="DefaultParagraphFont" style:family="text">
      <style:text-properties style:font-name-asian="Times New Roman" fo:language="hr" fo:country="HR"/>
    </style:style>
    <style:style style:name="T5854" style:parent-style-name="DefaultParagraphFont" style:family="text">
      <style:text-properties style:font-name-asian="Times New Roman" fo:language="hr" fo:country="HR"/>
    </style:style>
    <style:style style:name="T5855" style:parent-style-name="DefaultParagraphFont" style:family="text">
      <style:text-properties style:font-name-asian="Times New Roman" fo:language="hr" fo:country="HR"/>
    </style:style>
    <style:style style:name="T5856" style:parent-style-name="DefaultParagraphFont" style:family="text">
      <style:text-properties style:font-name-asian="Times New Roman" fo:language="hr" fo:country="HR"/>
    </style:style>
    <style:style style:name="T5857" style:parent-style-name="DefaultParagraphFont" style:family="text">
      <style:text-properties style:font-name-asian="Times New Roman" fo:language="hr" fo:country="HR"/>
    </style:style>
    <style:style style:name="T5858" style:parent-style-name="DefaultParagraphFont" style:family="text">
      <style:text-properties style:font-name-asian="Times New Roman" fo:language="hr" fo:country="HR"/>
    </style:style>
    <style:style style:name="T5859" style:parent-style-name="DefaultParagraphFont" style:family="text">
      <style:text-properties style:font-name-asian="Times New Roman" fo:language="hr" fo:country="HR"/>
    </style:style>
    <style:style style:name="T5860" style:parent-style-name="DefaultParagraphFont" style:family="text">
      <style:text-properties style:font-name-asian="Times New Roman" fo:language="hr" fo:country="HR"/>
    </style:style>
    <style:style style:name="T5861" style:parent-style-name="DefaultParagraphFont" style:family="text">
      <style:text-properties style:font-name-asian="Times New Roman" fo:language="hr" fo:country="HR"/>
    </style:style>
    <style:style style:name="T5862" style:parent-style-name="DefaultParagraphFont" style:family="text">
      <style:text-properties style:font-name-asian="Times New Roman" fo:language="hr" fo:country="HR"/>
    </style:style>
    <style:style style:name="T5863" style:parent-style-name="DefaultParagraphFont" style:family="text">
      <style:text-properties style:font-name-asian="Times New Roman" fo:language="hr" fo:country="HR"/>
    </style:style>
    <style:style style:name="P5864" style:parent-style-name="CLAN" style:family="paragraph">
      <style:text-properties fo:language="hr" fo:country="HR"/>
    </style:style>
    <style:style style:name="P5865" style:parent-style-name="CLAN" style:family="paragraph">
      <style:text-properties fo:language="hr" fo:country="HR"/>
    </style:style>
    <style:style style:name="P58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67" style:parent-style-name="DefaultParagraphFont" style:family="text">
      <style:text-properties style:font-name-asian="Times New Roman" fo:language="hr" fo:country="HR"/>
    </style:style>
    <style:style style:name="T5868" style:parent-style-name="DefaultParagraphFont" style:family="text">
      <style:text-properties style:font-name-asian="Times New Roman" fo:language="hr" fo:country="HR"/>
    </style:style>
    <style:style style:name="T5869" style:parent-style-name="DefaultParagraphFont" style:family="text">
      <style:text-properties style:font-name-asian="Times New Roman" fo:language="hr" fo:country="HR"/>
    </style:style>
    <style:style style:name="T5870" style:parent-style-name="DefaultParagraphFont" style:family="text">
      <style:text-properties style:font-name-asian="Times New Roman" fo:language="hr" fo:country="HR"/>
    </style:style>
    <style:style style:name="T5871" style:parent-style-name="DefaultParagraphFont" style:family="text">
      <style:text-properties style:font-name-asian="Times New Roman" fo:language="hr" fo:country="HR"/>
    </style:style>
    <style:style style:name="T5872" style:parent-style-name="DefaultParagraphFont" style:family="text">
      <style:text-properties style:font-name-asian="Times New Roman" fo:language="hr" fo:country="HR"/>
    </style:style>
    <style:style style:name="T5873" style:parent-style-name="DefaultParagraphFont" style:family="text">
      <style:text-properties style:font-name-asian="Times New Roman" fo:language="hr" fo:country="HR"/>
    </style:style>
    <style:style style:name="T5874" style:parent-style-name="DefaultParagraphFont" style:family="text">
      <style:text-properties style:font-name-asian="Times New Roman" fo:language="hr" fo:country="HR"/>
    </style:style>
    <style:style style:name="T5875" style:parent-style-name="DefaultParagraphFont" style:family="text">
      <style:text-properties style:font-name-asian="Times New Roman" fo:language="hr" fo:country="HR"/>
    </style:style>
    <style:style style:name="T5876" style:parent-style-name="DefaultParagraphFont" style:family="text">
      <style:text-properties style:font-name-asian="Times New Roman" fo:language="hr" fo:country="HR"/>
    </style:style>
    <style:style style:name="T5877" style:parent-style-name="DefaultParagraphFont" style:family="text">
      <style:text-properties style:font-name-asian="Times New Roman" fo:language="hr" fo:country="HR"/>
    </style:style>
    <style:style style:name="T5878" style:parent-style-name="DefaultParagraphFont" style:family="text">
      <style:text-properties style:font-name-asian="Times New Roman" fo:language="hr" fo:country="HR"/>
    </style:style>
    <style:style style:name="T5879" style:parent-style-name="DefaultParagraphFont" style:family="text">
      <style:text-properties style:font-name-asian="Times New Roman" fo:language="hr" fo:country="HR"/>
    </style:style>
    <style:style style:name="T5880" style:parent-style-name="DefaultParagraphFont" style:family="text">
      <style:text-properties style:font-name-asian="Times New Roman" fo:language="hr" fo:country="HR"/>
    </style:style>
    <style:style style:name="T5881" style:parent-style-name="DefaultParagraphFont" style:family="text">
      <style:text-properties style:font-name-asian="Times New Roman" fo:language="hr" fo:country="HR"/>
    </style:style>
    <style:style style:name="P58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83" style:parent-style-name="DefaultParagraphFont" style:family="text">
      <style:text-properties style:font-name-asian="Times New Roman" fo:language="hr" fo:country="HR"/>
    </style:style>
    <style:style style:name="T5884" style:parent-style-name="DefaultParagraphFont" style:family="text">
      <style:text-properties style:font-name-asian="Times New Roman" fo:language="hr" fo:country="HR"/>
    </style:style>
    <style:style style:name="T5885" style:parent-style-name="DefaultParagraphFont" style:family="text">
      <style:text-properties style:font-name-asian="Times New Roman" fo:language="hr" fo:country="HR"/>
    </style:style>
    <style:style style:name="T5886" style:parent-style-name="DefaultParagraphFont" style:family="text">
      <style:text-properties style:font-name-asian="Times New Roman" fo:language="hr" fo:country="HR"/>
    </style:style>
    <style:style style:name="T5887" style:parent-style-name="DefaultParagraphFont" style:family="text">
      <style:text-properties style:font-name-asian="Times New Roman" fo:language="hr" fo:country="HR"/>
    </style:style>
    <style:style style:name="T5888" style:parent-style-name="DefaultParagraphFont" style:family="text">
      <style:text-properties style:font-name-asian="Times New Roman" fo:language="hr" fo:country="HR"/>
    </style:style>
    <style:style style:name="T5889" style:parent-style-name="DefaultParagraphFont" style:family="text">
      <style:text-properties style:font-name-asian="Times New Roman" fo:language="hr" fo:country="HR"/>
    </style:style>
    <style:style style:name="T5890" style:parent-style-name="DefaultParagraphFont" style:family="text">
      <style:text-properties style:font-name-asian="Times New Roman" fo:language="hr" fo:country="HR"/>
    </style:style>
    <style:style style:name="T5891" style:parent-style-name="DefaultParagraphFont" style:family="text">
      <style:text-properties style:font-name-asian="Times New Roman" fo:language="hr" fo:country="HR"/>
    </style:style>
    <style:style style:name="T5892" style:parent-style-name="DefaultParagraphFont" style:family="text">
      <style:text-properties style:font-name-asian="Times New Roman" fo:language="hr" fo:country="HR"/>
    </style:style>
    <style:style style:name="T5893" style:parent-style-name="DefaultParagraphFont" style:family="text">
      <style:text-properties style:font-name-asian="Times New Roman" fo:language="hr" fo:country="HR"/>
    </style:style>
    <style:style style:name="T5894" style:parent-style-name="DefaultParagraphFont" style:family="text">
      <style:text-properties style:font-name-asian="Times New Roman" fo:language="hr" fo:country="HR"/>
    </style:style>
    <style:style style:name="T5895" style:parent-style-name="DefaultParagraphFont" style:family="text">
      <style:text-properties style:font-name-asian="Times New Roman" fo:language="hr" fo:country="HR"/>
    </style:style>
    <style:style style:name="P58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897" style:parent-style-name="DefaultParagraphFont" style:family="text">
      <style:text-properties style:font-name-asian="Times New Roman" fo:language="hr" fo:country="HR"/>
    </style:style>
    <style:style style:name="T5898" style:parent-style-name="DefaultParagraphFont" style:family="text">
      <style:text-properties style:font-name-asian="Times New Roman" fo:language="hr" fo:country="HR"/>
    </style:style>
    <style:style style:name="T5899" style:parent-style-name="DefaultParagraphFont" style:family="text">
      <style:text-properties style:font-name-asian="Times New Roman" fo:language="hr" fo:country="HR"/>
    </style:style>
    <style:style style:name="T5900" style:parent-style-name="DefaultParagraphFont" style:family="text">
      <style:text-properties style:font-name-asian="Times New Roman" fo:language="hr" fo:country="HR"/>
    </style:style>
    <style:style style:name="T5901" style:parent-style-name="DefaultParagraphFont" style:family="text">
      <style:text-properties style:font-name-asian="Times New Roman" fo:language="hr" fo:country="HR"/>
    </style:style>
    <style:style style:name="T5902" style:parent-style-name="DefaultParagraphFont" style:family="text">
      <style:text-properties style:font-name-asian="Times New Roman" fo:language="hr" fo:country="HR"/>
    </style:style>
    <style:style style:name="T5903" style:parent-style-name="DefaultParagraphFont" style:family="text">
      <style:text-properties style:font-name-asian="Times New Roman" fo:language="hr" fo:country="HR"/>
    </style:style>
    <style:style style:name="T5904" style:parent-style-name="DefaultParagraphFont" style:family="text">
      <style:text-properties style:font-name-asian="Times New Roman" fo:language="hr" fo:country="HR"/>
    </style:style>
    <style:style style:name="T5905" style:parent-style-name="DefaultParagraphFont" style:family="text">
      <style:text-properties style:font-name-asian="Times New Roman" fo:language="hr" fo:country="HR"/>
    </style:style>
    <style:style style:name="T5906" style:parent-style-name="DefaultParagraphFont" style:family="text">
      <style:text-properties style:font-name-asian="Times New Roman" fo:language="hr" fo:country="HR"/>
    </style:style>
    <style:style style:name="T5907" style:parent-style-name="DefaultParagraphFont" style:family="text">
      <style:text-properties style:font-name-asian="Times New Roman" fo:language="hr" fo:country="HR"/>
    </style:style>
    <style:style style:name="T5908" style:parent-style-name="DefaultParagraphFont" style:family="text">
      <style:text-properties style:font-name-asian="Times New Roman" fo:language="hr" fo:country="HR"/>
    </style:style>
    <style:style style:name="T5909" style:parent-style-name="DefaultParagraphFont" style:family="text">
      <style:text-properties style:font-name-asian="Times New Roman" fo:language="hr" fo:country="HR"/>
    </style:style>
    <style:style style:name="T5910" style:parent-style-name="DefaultParagraphFont" style:family="text">
      <style:text-properties style:font-name-asian="Times New Roman" fo:language="hr" fo:country="HR"/>
    </style:style>
    <style:style style:name="T5911" style:parent-style-name="DefaultParagraphFont" style:family="text">
      <style:text-properties style:font-name-asian="Times New Roman" fo:language="hr" fo:country="HR"/>
    </style:style>
    <style:style style:name="T5912" style:parent-style-name="DefaultParagraphFont" style:family="text">
      <style:text-properties style:font-name-asian="Times New Roman" fo:language="hr" fo:country="HR"/>
    </style:style>
    <style:style style:name="T5913" style:parent-style-name="DefaultParagraphFont" style:family="text">
      <style:text-properties style:font-name-asian="Times New Roman" fo:language="hr" fo:country="HR"/>
    </style:style>
    <style:style style:name="T5914" style:parent-style-name="DefaultParagraphFont" style:family="text">
      <style:text-properties style:font-name-asian="Times New Roman" fo:language="hr" fo:country="HR"/>
    </style:style>
    <style:style style:name="T5915" style:parent-style-name="DefaultParagraphFont" style:family="text">
      <style:text-properties style:font-name-asian="Times New Roman" fo:language="hr" fo:country="HR"/>
    </style:style>
    <style:style style:name="T5916" style:parent-style-name="DefaultParagraphFont" style:family="text">
      <style:text-properties style:font-name-asian="Times New Roman" fo:language="hr" fo:country="HR"/>
    </style:style>
    <style:style style:name="T5917" style:parent-style-name="DefaultParagraphFont" style:family="text">
      <style:text-properties style:font-name-asian="Times New Roman" fo:language="hr" fo:country="HR"/>
    </style:style>
    <style:style style:name="P5918" style:parent-style-name="CLAN" style:family="paragraph">
      <style:text-properties fo:language="hr" fo:country="HR"/>
    </style:style>
    <style:style style:name="P5919" style:parent-style-name="CLAN" style:family="paragraph">
      <style:text-properties fo:language="hr" fo:country="HR"/>
    </style:style>
    <style:style style:name="P592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21" style:parent-style-name="DefaultParagraphFont" style:family="text">
      <style:text-properties style:font-name-asian="Times New Roman" fo:language="hr" fo:country="HR"/>
    </style:style>
    <style:style style:name="T5922" style:parent-style-name="DefaultParagraphFont" style:family="text">
      <style:text-properties style:font-name-asian="Times New Roman" fo:language="hr" fo:country="HR"/>
    </style:style>
    <style:style style:name="T5923" style:parent-style-name="DefaultParagraphFont" style:family="text">
      <style:text-properties style:font-name-asian="Times New Roman" fo:language="hr" fo:country="HR"/>
    </style:style>
    <style:style style:name="T5924" style:parent-style-name="DefaultParagraphFont" style:family="text">
      <style:text-properties style:font-name-asian="Times New Roman" fo:language="hr" fo:country="HR"/>
    </style:style>
    <style:style style:name="T5925" style:parent-style-name="DefaultParagraphFont" style:family="text">
      <style:text-properties style:font-name-asian="Times New Roman" fo:language="hr" fo:country="HR"/>
    </style:style>
    <style:style style:name="P592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27" style:parent-style-name="DefaultParagraphFont" style:family="text">
      <style:text-properties style:font-name-asian="Times New Roman" fo:language="hr" fo:country="HR"/>
    </style:style>
    <style:style style:name="T5928" style:parent-style-name="DefaultParagraphFont" style:family="text">
      <style:text-properties style:font-name-asian="Times New Roman" fo:language="hr" fo:country="HR"/>
    </style:style>
    <style:style style:name="T5929" style:parent-style-name="DefaultParagraphFont" style:family="text">
      <style:text-properties style:font-name-asian="Times New Roman" fo:language="hr" fo:country="HR"/>
    </style:style>
    <style:style style:name="P593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31" style:parent-style-name="DefaultParagraphFont" style:family="text">
      <style:text-properties style:font-name-asian="Times New Roman" fo:language="hr" fo:country="HR"/>
    </style:style>
    <style:style style:name="T5932" style:parent-style-name="DefaultParagraphFont" style:family="text">
      <style:text-properties style:font-name-asian="Times New Roman" fo:language="hr" fo:country="HR"/>
    </style:style>
    <style:style style:name="T5933" style:parent-style-name="DefaultParagraphFont" style:family="text">
      <style:text-properties style:font-name-asian="Times New Roman" fo:language="hr" fo:country="HR"/>
    </style:style>
    <style:style style:name="T5934" style:parent-style-name="DefaultParagraphFont" style:family="text">
      <style:text-properties style:font-name-asian="Times New Roman" fo:language="hr" fo:country="HR"/>
    </style:style>
    <style:style style:name="T5935" style:parent-style-name="DefaultParagraphFont" style:family="text">
      <style:text-properties style:font-name-asian="Times New Roman" fo:language="hr" fo:country="HR"/>
    </style:style>
    <style:style style:name="P5936" style:parent-style-name="CLAN" style:family="paragraph">
      <style:text-properties fo:language="hr" fo:country="HR"/>
    </style:style>
    <style:style style:name="P5937" style:parent-style-name="CLAN" style:family="paragraph">
      <style:text-properties fo:language="hr" fo:country="HR"/>
    </style:style>
    <style:style style:name="P593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39" style:parent-style-name="DefaultParagraphFont" style:family="text">
      <style:text-properties style:font-name-asian="Times New Roman" fo:language="hr" fo:country="HR"/>
    </style:style>
    <style:style style:name="T5940" style:parent-style-name="DefaultParagraphFont" style:family="text">
      <style:text-properties style:font-name-asian="Times New Roman" fo:language="hr" fo:country="HR"/>
    </style:style>
    <style:style style:name="T5941" style:parent-style-name="DefaultParagraphFont" style:family="text">
      <style:text-properties style:font-name-asian="Times New Roman" fo:language="hr" fo:country="HR"/>
    </style:style>
    <style:style style:name="T5942" style:parent-style-name="DefaultParagraphFont" style:family="text">
      <style:text-properties style:font-name-asian="Times New Roman" fo:language="hr" fo:country="HR"/>
    </style:style>
    <style:style style:name="T5943" style:parent-style-name="DefaultParagraphFont" style:family="text">
      <style:text-properties style:font-name-asian="Times New Roman" fo:language="hr" fo:country="HR"/>
    </style:style>
    <style:style style:name="P594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45" style:parent-style-name="DefaultParagraphFont" style:family="text">
      <style:text-properties style:font-name-asian="Times New Roman" fo:language="hr" fo:country="HR"/>
    </style:style>
    <style:style style:name="T5946" style:parent-style-name="DefaultParagraphFont" style:family="text">
      <style:text-properties style:font-name-asian="Times New Roman" fo:language="hr" fo:country="HR"/>
    </style:style>
    <style:style style:name="T5947" style:parent-style-name="DefaultParagraphFont" style:family="text">
      <style:text-properties style:font-name-asian="Times New Roman" fo:language="hr" fo:country="HR"/>
    </style:style>
    <style:style style:name="T5948" style:parent-style-name="DefaultParagraphFont" style:family="text">
      <style:text-properties style:font-name-asian="Times New Roman" fo:language="hr" fo:country="HR"/>
    </style:style>
    <style:style style:name="T5949" style:parent-style-name="DefaultParagraphFont" style:family="text">
      <style:text-properties style:font-name-asian="Times New Roman" fo:language="hr" fo:country="HR"/>
    </style:style>
    <style:style style:name="T5950" style:parent-style-name="DefaultParagraphFont" style:family="text">
      <style:text-properties style:font-name-asian="Times New Roman" fo:language="hr" fo:country="HR"/>
    </style:style>
    <style:style style:name="T5951" style:parent-style-name="DefaultParagraphFont" style:family="text">
      <style:text-properties style:font-name-asian="Times New Roman" fo:language="hr" fo:country="HR"/>
    </style:style>
    <style:style style:name="T5952" style:parent-style-name="DefaultParagraphFont" style:family="text">
      <style:text-properties style:font-name-asian="Times New Roman" fo:language="hr" fo:country="HR"/>
    </style:style>
    <style:style style:name="T5953" style:parent-style-name="DefaultParagraphFont" style:family="text">
      <style:text-properties style:font-name-asian="Times New Roman" fo:language="hr" fo:country="HR"/>
    </style:style>
    <style:style style:name="P595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55" style:parent-style-name="DefaultParagraphFont" style:family="text">
      <style:text-properties style:font-name-asian="Times New Roman" fo:language="hr" fo:country="HR"/>
    </style:style>
    <style:style style:name="T5956" style:parent-style-name="DefaultParagraphFont" style:family="text">
      <style:text-properties style:font-name-asian="Times New Roman" fo:language="hr" fo:country="HR"/>
    </style:style>
    <style:style style:name="T5957" style:parent-style-name="DefaultParagraphFont" style:family="text">
      <style:text-properties style:font-name-asian="Times New Roman" fo:language="hr" fo:country="HR"/>
    </style:style>
    <style:style style:name="P59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59" style:parent-style-name="DefaultParagraphFont" style:family="text">
      <style:text-properties style:font-name-asian="Times New Roman" fo:language="hr" fo:country="HR"/>
    </style:style>
    <style:style style:name="T5960" style:parent-style-name="DefaultParagraphFont" style:family="text">
      <style:text-properties style:font-name-asian="Times New Roman" fo:language="hr" fo:country="HR"/>
    </style:style>
    <style:style style:name="T5961" style:parent-style-name="DefaultParagraphFont" style:family="text">
      <style:text-properties style:font-name-asian="Times New Roman" fo:language="hr" fo:country="HR"/>
    </style:style>
    <style:style style:name="T5962" style:parent-style-name="DefaultParagraphFont" style:family="text">
      <style:text-properties style:font-name-asian="Times New Roman" fo:language="hr" fo:country="HR"/>
    </style:style>
    <style:style style:name="T5963" style:parent-style-name="DefaultParagraphFont" style:family="text">
      <style:text-properties style:font-name-asian="Times New Roman" fo:language="hr" fo:country="HR"/>
    </style:style>
    <style:style style:name="T5964" style:parent-style-name="DefaultParagraphFont" style:family="text">
      <style:text-properties style:font-name-asian="Times New Roman" fo:language="hr" fo:country="HR"/>
    </style:style>
    <style:style style:name="T5965" style:parent-style-name="DefaultParagraphFont" style:family="text">
      <style:text-properties style:font-name-asian="Times New Roman" fo:language="hr" fo:country="HR"/>
    </style:style>
    <style:style style:name="P596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67" style:parent-style-name="DefaultParagraphFont" style:family="text">
      <style:text-properties style:font-name-asian="Times New Roman" fo:language="hr" fo:country="HR"/>
    </style:style>
    <style:style style:name="T5968" style:parent-style-name="DefaultParagraphFont" style:family="text">
      <style:text-properties style:font-name-asian="Times New Roman" fo:language="hr" fo:country="HR"/>
    </style:style>
    <style:style style:name="T5969" style:parent-style-name="DefaultParagraphFont" style:family="text">
      <style:text-properties style:font-name-asian="Times New Roman" fo:language="hr" fo:country="HR"/>
    </style:style>
    <style:style style:name="T5970" style:parent-style-name="DefaultParagraphFont" style:family="text">
      <style:text-properties style:font-name-asian="Times New Roman" fo:language="hr" fo:country="HR"/>
    </style:style>
    <style:style style:name="T5971" style:parent-style-name="DefaultParagraphFont" style:family="text">
      <style:text-properties style:font-name-asian="Times New Roman" fo:language="hr" fo:country="HR"/>
    </style:style>
    <style:style style:name="T5972" style:parent-style-name="DefaultParagraphFont" style:family="text">
      <style:text-properties style:font-name-asian="Times New Roman" fo:language="hr" fo:country="HR"/>
    </style:style>
    <style:style style:name="T5973" style:parent-style-name="DefaultParagraphFont" style:family="text">
      <style:text-properties style:font-name-asian="Times New Roman" fo:language="hr" fo:country="HR"/>
    </style:style>
    <style:style style:name="P5974" style:parent-style-name="CLAN" style:family="paragraph">
      <style:text-properties style:font-name="Arial" style:font-name-complex="Arial" fo:language="hr" fo:country="HR"/>
    </style:style>
    <style:style style:name="P5975" style:parent-style-name="CLAN" style:family="paragraph">
      <style:text-properties fo:language="hr" fo:country="HR"/>
    </style:style>
    <style:style style:name="P59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77" style:parent-style-name="DefaultParagraphFont" style:family="text">
      <style:text-properties style:font-name-asian="Times New Roman" fo:language="hr" fo:country="HR"/>
    </style:style>
    <style:style style:name="T5978" style:parent-style-name="DefaultParagraphFont" style:family="text">
      <style:text-properties style:font-name-asian="Times New Roman" fo:language="hr" fo:country="HR"/>
    </style:style>
    <style:style style:name="T5979" style:parent-style-name="DefaultParagraphFont" style:family="text">
      <style:text-properties style:font-name-asian="Times New Roman" fo:language="hr" fo:country="HR"/>
    </style:style>
    <style:style style:name="T5980" style:parent-style-name="DefaultParagraphFont" style:family="text">
      <style:text-properties style:font-name-asian="Times New Roman" fo:language="hr" fo:country="HR"/>
    </style:style>
    <style:style style:name="T5981" style:parent-style-name="DefaultParagraphFont" style:family="text">
      <style:text-properties style:font-name-asian="Times New Roman" fo:language="hr" fo:country="HR"/>
    </style:style>
    <style:style style:name="T5982" style:parent-style-name="DefaultParagraphFont" style:family="text">
      <style:text-properties style:font-name-asian="Times New Roman" fo:language="hr" fo:country="HR"/>
    </style:style>
    <style:style style:name="T5983" style:parent-style-name="DefaultParagraphFont" style:family="text">
      <style:text-properties style:font-name-asian="Times New Roman" fo:language="hr" fo:country="HR"/>
    </style:style>
    <style:style style:name="T5984" style:parent-style-name="DefaultParagraphFont" style:family="text">
      <style:text-properties style:font-name-asian="Times New Roman" fo:language="hr" fo:country="HR"/>
    </style:style>
    <style:style style:name="T5985" style:parent-style-name="DefaultParagraphFont" style:family="text">
      <style:text-properties style:font-name-asian="Times New Roman" fo:language="hr" fo:country="HR"/>
    </style:style>
    <style:style style:name="P598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87" style:parent-style-name="DefaultParagraphFont" style:family="text">
      <style:text-properties style:font-name-asian="Times New Roman" fo:language="hr" fo:country="HR"/>
    </style:style>
    <style:style style:name="T5988" style:parent-style-name="DefaultParagraphFont" style:family="text">
      <style:text-properties style:font-name-asian="Times New Roman" fo:language="hr" fo:country="HR"/>
    </style:style>
    <style:style style:name="T5989" style:parent-style-name="DefaultParagraphFont" style:family="text">
      <style:text-properties style:font-name-asian="Times New Roman" fo:language="hr" fo:country="HR"/>
    </style:style>
    <style:style style:name="T5990" style:parent-style-name="DefaultParagraphFont" style:family="text">
      <style:text-properties style:font-name-asian="Times New Roman" fo:language="hr" fo:country="HR"/>
    </style:style>
    <style:style style:name="T5991" style:parent-style-name="DefaultParagraphFont" style:family="text">
      <style:text-properties style:font-name-asian="Times New Roman" fo:language="hr" fo:country="HR"/>
    </style:style>
    <style:style style:name="T5992" style:parent-style-name="DefaultParagraphFont" style:family="text">
      <style:text-properties style:font-name-asian="Times New Roman" fo:language="hr" fo:country="HR"/>
    </style:style>
    <style:style style:name="T5993" style:parent-style-name="DefaultParagraphFont" style:family="text">
      <style:text-properties style:font-name-asian="Times New Roman" fo:language="hr" fo:country="HR"/>
    </style:style>
    <style:style style:name="P5994" style:parent-style-name="CLAN" style:family="paragraph">
      <style:text-properties fo:language="hr" fo:country="HR"/>
    </style:style>
    <style:style style:name="P5995" style:parent-style-name="CLAN" style:family="paragraph">
      <style:text-properties fo:language="hr" fo:country="HR"/>
    </style:style>
    <style:style style:name="P59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5997" style:parent-style-name="DefaultParagraphFont" style:family="text">
      <style:text-properties style:font-name-asian="Times New Roman" fo:language="hr" fo:country="HR"/>
    </style:style>
    <style:style style:name="T5998" style:parent-style-name="DefaultParagraphFont" style:family="text">
      <style:text-properties style:font-name-asian="Times New Roman" fo:language="hr" fo:country="HR"/>
    </style:style>
    <style:style style:name="T5999" style:parent-style-name="DefaultParagraphFont" style:family="text">
      <style:text-properties style:font-name-asian="Times New Roman" fo:language="hr" fo:country="HR"/>
    </style:style>
    <style:style style:name="T6000" style:parent-style-name="DefaultParagraphFont" style:family="text">
      <style:text-properties style:font-name-asian="Times New Roman" fo:language="hr" fo:country="HR"/>
    </style:style>
    <style:style style:name="T6001" style:parent-style-name="DefaultParagraphFont" style:family="text">
      <style:text-properties style:font-name-asian="Times New Roman" fo:language="hr" fo:country="HR"/>
    </style:style>
    <style:style style:name="T6002" style:parent-style-name="DefaultParagraphFont" style:family="text">
      <style:text-properties style:font-name-asian="Times New Roman" fo:language="hr" fo:country="HR"/>
    </style:style>
    <style:style style:name="T6003" style:parent-style-name="DefaultParagraphFont" style:family="text">
      <style:text-properties style:font-name-asian="Times New Roman" fo:language="hr" fo:country="HR"/>
    </style:style>
    <style:style style:name="P6004" style:parent-style-name="GLAVA" style:family="paragraph">
      <style:text-properties style:font-name="Arial" style:font-name-complex="Arial" fo:language="hr" fo:country="HR"/>
    </style:style>
    <style:style style:name="P6005" style:parent-style-name="CLAN" style:family="paragraph">
      <style:text-properties style:font-name="Arial" style:font-name-complex="Arial" fo:language="hr" fo:country="HR"/>
    </style:style>
    <style:style style:name="P6006" style:parent-style-name="CLAN" style:family="paragraph">
      <style:text-properties fo:language="hr" fo:country="HR"/>
    </style:style>
    <style:style style:name="P60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08" style:parent-style-name="DefaultParagraphFont" style:family="text">
      <style:text-properties style:font-name-asian="Times New Roman" fo:language="hr" fo:country="HR"/>
    </style:style>
    <style:style style:name="T6009" style:parent-style-name="DefaultParagraphFont" style:family="text">
      <style:text-properties style:font-name-asian="Times New Roman" fo:language="hr" fo:country="HR"/>
    </style:style>
    <style:style style:name="T6010" style:parent-style-name="DefaultParagraphFont" style:family="text">
      <style:text-properties style:font-name-asian="Times New Roman" fo:language="hr" fo:country="HR"/>
    </style:style>
    <style:style style:name="T6011" style:parent-style-name="DefaultParagraphFont" style:family="text">
      <style:text-properties style:font-name-asian="Times New Roman" fo:language="hr" fo:country="HR"/>
    </style:style>
    <style:style style:name="T6012" style:parent-style-name="DefaultParagraphFont" style:family="text">
      <style:text-properties style:font-name-asian="Times New Roman" fo:language="hr" fo:country="HR"/>
    </style:style>
    <style:style style:name="T6013" style:parent-style-name="DefaultParagraphFont" style:family="text">
      <style:text-properties style:font-name-asian="Times New Roman" fo:language="hr" fo:country="HR"/>
    </style:style>
    <style:style style:name="T6014" style:parent-style-name="DefaultParagraphFont" style:family="text">
      <style:text-properties style:font-name-asian="Times New Roman" fo:language="hr" fo:country="HR"/>
    </style:style>
    <style:style style:name="T6015" style:parent-style-name="DefaultParagraphFont" style:family="text">
      <style:text-properties style:font-name-asian="Times New Roman" fo:language="hr" fo:country="HR"/>
    </style:style>
    <style:style style:name="T6016" style:parent-style-name="DefaultParagraphFont" style:family="text">
      <style:text-properties style:font-name-asian="Times New Roman" fo:language="hr" fo:country="HR"/>
    </style:style>
    <style:style style:name="T6017" style:parent-style-name="DefaultParagraphFont" style:family="text">
      <style:text-properties style:font-name-asian="Times New Roman" fo:language="hr" fo:country="HR"/>
    </style:style>
    <style:style style:name="T6018" style:parent-style-name="DefaultParagraphFont" style:family="text">
      <style:text-properties style:font-name-asian="Times New Roman" fo:language="hr" fo:country="HR"/>
    </style:style>
    <style:style style:name="T6019" style:parent-style-name="DefaultParagraphFont" style:family="text">
      <style:text-properties style:font-name-asian="Times New Roman" fo:language="hr" fo:country="HR"/>
    </style:style>
    <style:style style:name="T6020" style:parent-style-name="DefaultParagraphFont" style:family="text">
      <style:text-properties style:font-name-asian="Times New Roman" fo:language="hr" fo:country="HR"/>
    </style:style>
    <style:style style:name="T6021" style:parent-style-name="DefaultParagraphFont" style:family="text">
      <style:text-properties style:font-name-asian="Times New Roman" fo:language="hr" fo:country="HR"/>
    </style:style>
    <style:style style:name="T6022" style:parent-style-name="DefaultParagraphFont" style:family="text">
      <style:text-properties style:font-name-asian="Times New Roman" fo:language="hr" fo:country="HR"/>
    </style:style>
    <style:style style:name="T6023" style:parent-style-name="DefaultParagraphFont" style:family="text">
      <style:text-properties style:font-name-asian="Times New Roman" fo:language="hr" fo:country="HR"/>
    </style:style>
    <style:style style:name="T6024" style:parent-style-name="DefaultParagraphFont" style:family="text">
      <style:text-properties style:font-name-asian="Times New Roman" fo:language="hr" fo:country="HR"/>
    </style:style>
    <style:style style:name="T6025" style:parent-style-name="DefaultParagraphFont" style:family="text">
      <style:text-properties style:font-name-asian="Times New Roman" fo:language="hr" fo:country="HR"/>
    </style:style>
    <style:style style:name="T6026" style:parent-style-name="DefaultParagraphFont" style:family="text">
      <style:text-properties style:font-name-asian="Times New Roman" fo:language="hr" fo:country="HR"/>
    </style:style>
    <style:style style:name="T6027" style:parent-style-name="DefaultParagraphFont" style:family="text">
      <style:text-properties style:font-name-asian="Times New Roman" fo:language="hr" fo:country="HR"/>
    </style:style>
    <style:style style:name="T6028" style:parent-style-name="DefaultParagraphFont" style:family="text">
      <style:text-properties style:font-name-asian="Times New Roman" fo:language="hr" fo:country="HR"/>
    </style:style>
    <style:style style:name="T6029" style:parent-style-name="DefaultParagraphFont" style:family="text">
      <style:text-properties style:font-name-asian="Times New Roman" fo:language="hr" fo:country="HR"/>
    </style:style>
    <style:style style:name="T6030" style:parent-style-name="DefaultParagraphFont" style:family="text">
      <style:text-properties style:font-name-asian="Times New Roman" fo:language="hr" fo:country="HR"/>
    </style:style>
    <style:style style:name="T6031" style:parent-style-name="DefaultParagraphFont" style:family="text">
      <style:text-properties style:font-name-asian="Times New Roman" fo:language="hr" fo:country="HR"/>
    </style:style>
    <style:style style:name="T6032" style:parent-style-name="DefaultParagraphFont" style:family="text">
      <style:text-properties style:font-name-asian="Times New Roman" fo:language="hr" fo:country="HR"/>
    </style:style>
    <style:style style:name="P60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34" style:parent-style-name="DefaultParagraphFont" style:family="text">
      <style:text-properties style:font-name-asian="Times New Roman" fo:language="hr" fo:country="HR"/>
    </style:style>
    <style:style style:name="T6035" style:parent-style-name="DefaultParagraphFont" style:family="text">
      <style:text-properties style:font-name-asian="Times New Roman" fo:language="hr" fo:country="HR"/>
    </style:style>
    <style:style style:name="T6036" style:parent-style-name="DefaultParagraphFont" style:family="text">
      <style:text-properties style:font-name-asian="Times New Roman" fo:language="hr" fo:country="HR"/>
    </style:style>
    <style:style style:name="T6037" style:parent-style-name="DefaultParagraphFont" style:family="text">
      <style:text-properties style:font-name-asian="Times New Roman" fo:language="hr" fo:country="HR"/>
    </style:style>
    <style:style style:name="T6038" style:parent-style-name="DefaultParagraphFont" style:family="text">
      <style:text-properties style:font-name-asian="Times New Roman" fo:language="hr" fo:country="HR"/>
    </style:style>
    <style:style style:name="T6039" style:parent-style-name="DefaultParagraphFont" style:family="text">
      <style:text-properties style:font-name-asian="Times New Roman" fo:language="hr" fo:country="HR"/>
    </style:style>
    <style:style style:name="T6040" style:parent-style-name="DefaultParagraphFont" style:family="text">
      <style:text-properties style:font-name-asian="Times New Roman" fo:language="hr" fo:country="HR"/>
    </style:style>
    <style:style style:name="T6041" style:parent-style-name="DefaultParagraphFont" style:family="text">
      <style:text-properties style:font-name-asian="Times New Roman" fo:language="hr" fo:country="HR"/>
    </style:style>
    <style:style style:name="T6042" style:parent-style-name="DefaultParagraphFont" style:family="text">
      <style:text-properties style:font-name-asian="Times New Roman" fo:language="hr" fo:country="HR"/>
    </style:style>
    <style:style style:name="T6043" style:parent-style-name="DefaultParagraphFont" style:family="text">
      <style:text-properties style:font-name-asian="Times New Roman" fo:language="hr" fo:country="HR"/>
    </style:style>
    <style:style style:name="T6044" style:parent-style-name="DefaultParagraphFont" style:family="text">
      <style:text-properties style:font-name-asian="Times New Roman" fo:language="hr" fo:country="HR"/>
    </style:style>
    <style:style style:name="P60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language="hr" fo:country="HR"/>
    </style:style>
    <style:style style:name="P6046" style:parent-style-name="CLAN" style:family="paragraph">
      <style:text-properties style:font-name="Arial" style:font-name-complex="Arial" fo:language="hr" fo:country="HR"/>
    </style:style>
    <style:style style:name="P6047" style:parent-style-name="CLAN" style:family="paragraph">
      <style:text-properties fo:language="hr" fo:country="HR"/>
    </style:style>
    <style:style style:name="P604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49" style:parent-style-name="DefaultParagraphFont" style:family="text">
      <style:text-properties style:font-name-asian="Times New Roman" fo:language="hr" fo:country="HR"/>
    </style:style>
    <style:style style:name="T6050" style:parent-style-name="DefaultParagraphFont" style:family="text">
      <style:text-properties style:font-name-asian="Times New Roman" fo:language="hr" fo:country="HR"/>
    </style:style>
    <style:style style:name="T6051" style:parent-style-name="DefaultParagraphFont" style:family="text">
      <style:text-properties style:font-name-asian="Times New Roman" fo:language="hr" fo:country="HR"/>
    </style:style>
    <style:style style:name="T6052" style:parent-style-name="DefaultParagraphFont" style:family="text">
      <style:text-properties style:font-name-asian="Times New Roman" fo:language="hr" fo:country="HR"/>
    </style:style>
    <style:style style:name="T6053" style:parent-style-name="DefaultParagraphFont" style:family="text">
      <style:text-properties style:font-name-asian="Times New Roman" fo:language="hr" fo:country="HR"/>
    </style:style>
    <style:style style:name="T6054" style:parent-style-name="DefaultParagraphFont" style:family="text">
      <style:text-properties style:font-name-asian="Times New Roman" fo:language="hr" fo:country="HR"/>
    </style:style>
    <style:style style:name="T6055" style:parent-style-name="DefaultParagraphFont" style:family="text">
      <style:text-properties style:font-name-asian="Times New Roman" fo:language="hr" fo:country="HR"/>
    </style:style>
    <style:style style:name="T6056" style:parent-style-name="DefaultParagraphFont" style:family="text">
      <style:text-properties style:font-name-asian="Times New Roman" fo:language="hr" fo:country="HR"/>
    </style:style>
    <style:style style:name="T6057" style:parent-style-name="DefaultParagraphFont" style:family="text">
      <style:text-properties style:font-name-asian="Times New Roman" fo:language="hr" fo:country="HR"/>
    </style:style>
    <style:style style:name="T6058" style:parent-style-name="DefaultParagraphFont" style:family="text">
      <style:text-properties style:font-name-asian="Times New Roman" fo:language="hr" fo:country="HR"/>
    </style:style>
    <style:style style:name="T6059" style:parent-style-name="DefaultParagraphFont" style:family="text">
      <style:text-properties style:font-name-asian="Times New Roman" fo:language="hr" fo:country="HR"/>
    </style:style>
    <style:style style:name="T6060" style:parent-style-name="DefaultParagraphFont" style:family="text">
      <style:text-properties style:font-name-asian="Times New Roman" fo:language="hr" fo:country="HR"/>
    </style:style>
    <style:style style:name="T6061" style:parent-style-name="DefaultParagraphFont" style:family="text">
      <style:text-properties style:font-name-asian="Times New Roman" fo:language="hr" fo:country="HR"/>
    </style:style>
    <style:style style:name="T6062" style:parent-style-name="DefaultParagraphFont" style:family="text">
      <style:text-properties style:font-name-asian="Times New Roman" fo:language="hr" fo:country="HR"/>
    </style:style>
    <style:style style:name="T6063" style:parent-style-name="DefaultParagraphFont" style:family="text">
      <style:text-properties style:font-name-asian="Times New Roman" fo:language="hr" fo:country="HR"/>
    </style:style>
    <style:style style:name="T6064" style:parent-style-name="DefaultParagraphFont" style:family="text">
      <style:text-properties style:font-name-asian="Times New Roman" fo:language="hr" fo:country="HR"/>
    </style:style>
    <style:style style:name="T6065" style:parent-style-name="DefaultParagraphFont" style:family="text">
      <style:text-properties style:font-name-asian="Times New Roman" fo:language="hr" fo:country="HR"/>
    </style:style>
    <style:style style:name="T6066" style:parent-style-name="DefaultParagraphFont" style:family="text">
      <style:text-properties style:font-name-asian="Times New Roman" fo:language="hr" fo:country="HR"/>
    </style:style>
    <style:style style:name="T6067" style:parent-style-name="DefaultParagraphFont" style:family="text">
      <style:text-properties style:font-name-asian="Times New Roman" fo:language="hr" fo:country="HR"/>
    </style:style>
    <style:style style:name="T6068" style:parent-style-name="DefaultParagraphFont" style:family="text">
      <style:text-properties style:font-name-asian="Times New Roman" fo:language="hr" fo:country="HR"/>
    </style:style>
    <style:style style:name="T6069" style:parent-style-name="DefaultParagraphFont" style:family="text">
      <style:text-properties style:font-name-asian="Times New Roman" fo:language="hr" fo:country="HR"/>
    </style:style>
    <style:style style:name="T6070" style:parent-style-name="DefaultParagraphFont" style:family="text">
      <style:text-properties style:font-name-asian="Times New Roman" fo:language="hr" fo:country="HR"/>
    </style:style>
    <style:style style:name="P607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72" style:parent-style-name="DefaultParagraphFont" style:family="text">
      <style:text-properties style:font-name-asian="Times New Roman" fo:language="hr" fo:country="HR"/>
    </style:style>
    <style:style style:name="T6073" style:parent-style-name="DefaultParagraphFont" style:family="text">
      <style:text-properties style:font-name-asian="Times New Roman" fo:language="hr" fo:country="HR"/>
    </style:style>
    <style:style style:name="T6074" style:parent-style-name="DefaultParagraphFont" style:family="text">
      <style:text-properties style:font-name-asian="Times New Roman" fo:language="hr" fo:country="HR"/>
    </style:style>
    <style:style style:name="T6075" style:parent-style-name="DefaultParagraphFont" style:family="text">
      <style:text-properties style:font-name-asian="Times New Roman" fo:language="hr" fo:country="HR"/>
    </style:style>
    <style:style style:name="T6076" style:parent-style-name="DefaultParagraphFont" style:family="text">
      <style:text-properties style:font-name-asian="Times New Roman" fo:language="hr" fo:country="HR"/>
    </style:style>
    <style:style style:name="T6077" style:parent-style-name="DefaultParagraphFont" style:family="text">
      <style:text-properties style:font-name-asian="Times New Roman" fo:language="hr" fo:country="HR"/>
    </style:style>
    <style:style style:name="T6078" style:parent-style-name="DefaultParagraphFont" style:family="text">
      <style:text-properties style:font-name-asian="Times New Roman" fo:language="hr" fo:country="HR"/>
    </style:style>
    <style:style style:name="T6079" style:parent-style-name="DefaultParagraphFont" style:family="text">
      <style:text-properties style:font-name-asian="Times New Roman" fo:language="hr" fo:country="HR"/>
    </style:style>
    <style:style style:name="T6080" style:parent-style-name="DefaultParagraphFont" style:family="text">
      <style:text-properties style:font-name-asian="Times New Roman" fo:language="hr" fo:country="HR"/>
    </style:style>
    <style:style style:name="P60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82" style:parent-style-name="DefaultParagraphFont" style:family="text">
      <style:text-properties style:font-name-asian="Times New Roman" fo:language="hr" fo:country="HR"/>
    </style:style>
    <style:style style:name="T6083" style:parent-style-name="DefaultParagraphFont" style:family="text">
      <style:text-properties style:font-name-asian="Times New Roman" fo:language="hr" fo:country="HR"/>
    </style:style>
    <style:style style:name="T6084" style:parent-style-name="DefaultParagraphFont" style:family="text">
      <style:text-properties style:font-name-asian="Times New Roman" fo:language="hr" fo:country="HR"/>
    </style:style>
    <style:style style:name="T6085" style:parent-style-name="DefaultParagraphFont" style:family="text">
      <style:text-properties style:font-name-asian="Times New Roman" fo:language="hr" fo:country="HR"/>
    </style:style>
    <style:style style:name="T6086" style:parent-style-name="DefaultParagraphFont" style:family="text">
      <style:text-properties style:font-name-asian="Times New Roman" fo:language="hr" fo:country="HR"/>
    </style:style>
    <style:style style:name="T6087" style:parent-style-name="DefaultParagraphFont" style:family="text">
      <style:text-properties style:font-name-asian="Times New Roman" fo:language="hr" fo:country="HR"/>
    </style:style>
    <style:style style:name="T6088" style:parent-style-name="DefaultParagraphFont" style:family="text">
      <style:text-properties style:font-name-asian="Times New Roman" fo:language="hr" fo:country="HR"/>
    </style:style>
    <style:style style:name="T6089" style:parent-style-name="DefaultParagraphFont" style:family="text">
      <style:text-properties style:font-name-asian="Times New Roman" fo:language="hr" fo:country="HR"/>
    </style:style>
    <style:style style:name="T6090" style:parent-style-name="DefaultParagraphFont" style:family="text">
      <style:text-properties style:font-name-asian="Times New Roman" fo:language="hr" fo:country="HR"/>
    </style:style>
    <style:style style:name="T6091" style:parent-style-name="DefaultParagraphFont" style:family="text">
      <style:text-properties style:font-name-asian="Times New Roman" fo:language="hr" fo:country="HR"/>
    </style:style>
    <style:style style:name="T6092" style:parent-style-name="DefaultParagraphFont" style:family="text">
      <style:text-properties style:font-name-asian="Times New Roman" fo:language="hr" fo:country="HR"/>
    </style:style>
    <style:style style:name="T6093" style:parent-style-name="DefaultParagraphFont" style:family="text">
      <style:text-properties style:font-name-asian="Times New Roman" fo:language="hr" fo:country="HR"/>
    </style:style>
    <style:style style:name="T6094" style:parent-style-name="DefaultParagraphFont" style:family="text">
      <style:text-properties style:font-name-asian="Times New Roman" fo:language="hr" fo:country="HR"/>
    </style:style>
    <style:style style:name="P609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096" style:parent-style-name="DefaultParagraphFont" style:family="text">
      <style:text-properties style:font-name-asian="Times New Roman" fo:language="hr" fo:country="HR"/>
    </style:style>
    <style:style style:name="T6097" style:parent-style-name="DefaultParagraphFont" style:family="text">
      <style:text-properties style:font-name-asian="Times New Roman" fo:language="hr" fo:country="HR"/>
    </style:style>
    <style:style style:name="T6098" style:parent-style-name="DefaultParagraphFont" style:family="text">
      <style:text-properties style:font-name-asian="Times New Roman" fo:language="hr" fo:country="HR"/>
    </style:style>
    <style:style style:name="T6099" style:parent-style-name="DefaultParagraphFont" style:family="text">
      <style:text-properties style:font-name-asian="Times New Roman" fo:language="hr" fo:country="HR"/>
    </style:style>
    <style:style style:name="T6100" style:parent-style-name="DefaultParagraphFont" style:family="text">
      <style:text-properties style:font-name-asian="Times New Roman" fo:language="hr" fo:country="HR"/>
    </style:style>
    <style:style style:name="T6101" style:parent-style-name="DefaultParagraphFont" style:family="text">
      <style:text-properties style:font-name-asian="Times New Roman" fo:language="hr" fo:country="HR"/>
    </style:style>
    <style:style style:name="T6102" style:parent-style-name="DefaultParagraphFont" style:family="text">
      <style:text-properties style:font-name-asian="Times New Roman" fo:language="hr" fo:country="HR"/>
    </style:style>
    <style:style style:name="T6103" style:parent-style-name="DefaultParagraphFont" style:family="text">
      <style:text-properties style:font-name-asian="Times New Roman" fo:language="hr" fo:country="HR"/>
    </style:style>
    <style:style style:name="T6104" style:parent-style-name="DefaultParagraphFont" style:family="text">
      <style:text-properties style:font-name-asian="Times New Roman" fo:language="hr" fo:country="HR"/>
    </style:style>
    <style:style style:name="T6105" style:parent-style-name="DefaultParagraphFont" style:family="text">
      <style:text-properties style:font-name-asian="Times New Roman" fo:language="hr" fo:country="HR"/>
    </style:style>
    <style:style style:name="T6106" style:parent-style-name="DefaultParagraphFont" style:family="text">
      <style:text-properties style:font-name-asian="Times New Roman" fo:language="hr" fo:country="HR"/>
    </style:style>
    <style:style style:name="T6107" style:parent-style-name="DefaultParagraphFont" style:family="text">
      <style:text-properties style:font-name-asian="Times New Roman" fo:language="hr" fo:country="HR"/>
    </style:style>
    <style:style style:name="T6108" style:parent-style-name="DefaultParagraphFont" style:family="text">
      <style:text-properties style:font-name-asian="Times New Roman" fo:language="hr" fo:country="HR"/>
    </style:style>
    <style:style style:name="T6109" style:parent-style-name="DefaultParagraphFont" style:family="text">
      <style:text-properties style:font-name-asian="Times New Roman" fo:language="hr" fo:country="HR"/>
    </style:style>
    <style:style style:name="T6110" style:parent-style-name="DefaultParagraphFont" style:family="text">
      <style:text-properties style:font-name-asian="Times New Roman" fo:language="hr" fo:country="HR"/>
    </style:style>
    <style:style style:name="P6111" style:parent-style-name="CLAN" style:family="paragraph">
      <style:text-properties style:font-name="Arial" style:font-name-complex="Arial" fo:language="hr" fo:country="HR"/>
    </style:style>
    <style:style style:name="P6112" style:parent-style-name="CLAN" style:family="paragraph">
      <style:text-properties fo:language="hr" fo:country="HR"/>
    </style:style>
    <style:style style:name="P611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14" style:parent-style-name="DefaultParagraphFont" style:family="text">
      <style:text-properties style:font-name-asian="Times New Roman" fo:language="hr" fo:country="HR"/>
    </style:style>
    <style:style style:name="T6115" style:parent-style-name="DefaultParagraphFont" style:family="text">
      <style:text-properties style:font-name-asian="Times New Roman" fo:language="hr" fo:country="HR"/>
    </style:style>
    <style:style style:name="T6116" style:parent-style-name="DefaultParagraphFont" style:family="text">
      <style:text-properties style:font-name-asian="Times New Roman" fo:language="hr" fo:country="HR"/>
    </style:style>
    <style:style style:name="T6117" style:parent-style-name="DefaultParagraphFont" style:family="text">
      <style:text-properties style:font-name-asian="Times New Roman" fo:language="hr" fo:country="HR"/>
    </style:style>
    <style:style style:name="T6118" style:parent-style-name="DefaultParagraphFont" style:family="text">
      <style:text-properties style:font-name-asian="Times New Roman" fo:language="hr" fo:country="HR"/>
    </style:style>
    <style:style style:name="T6119" style:parent-style-name="DefaultParagraphFont" style:family="text">
      <style:text-properties style:font-name-asian="Times New Roman" fo:language="hr" fo:country="HR"/>
    </style:style>
    <style:style style:name="T6120" style:parent-style-name="DefaultParagraphFont" style:family="text">
      <style:text-properties style:font-name-asian="Times New Roman" fo:language="hr" fo:country="HR"/>
    </style:style>
    <style:style style:name="T6121" style:parent-style-name="DefaultParagraphFont" style:family="text">
      <style:text-properties style:font-name-asian="Times New Roman" fo:language="hr" fo:country="HR"/>
    </style:style>
    <style:style style:name="T6122" style:parent-style-name="DefaultParagraphFont" style:family="text">
      <style:text-properties style:font-name-asian="Times New Roman" fo:language="hr" fo:country="HR"/>
    </style:style>
    <style:style style:name="T6123" style:parent-style-name="DefaultParagraphFont" style:family="text">
      <style:text-properties style:font-name-asian="Times New Roman" fo:language="hr" fo:country="HR"/>
    </style:style>
    <style:style style:name="T6124" style:parent-style-name="DefaultParagraphFont" style:family="text">
      <style:text-properties style:font-name-asian="Times New Roman" fo:language="hr" fo:country="HR"/>
    </style:style>
    <style:style style:name="T6125" style:parent-style-name="DefaultParagraphFont" style:family="text">
      <style:text-properties style:font-name-asian="Times New Roman" fo:language="hr" fo:country="HR"/>
    </style:style>
    <style:style style:name="T6126" style:parent-style-name="DefaultParagraphFont" style:family="text">
      <style:text-properties style:font-name-asian="Times New Roman" fo:language="hr" fo:country="HR"/>
    </style:style>
    <style:style style:name="T6127" style:parent-style-name="DefaultParagraphFont" style:family="text">
      <style:text-properties style:font-name-asian="Times New Roman" fo:language="hr" fo:country="HR"/>
    </style:style>
    <style:style style:name="T6128" style:parent-style-name="DefaultParagraphFont" style:family="text">
      <style:text-properties style:font-name-asian="Times New Roman" fo:language="hr" fo:country="HR"/>
    </style:style>
    <style:style style:name="T6129" style:parent-style-name="DefaultParagraphFont" style:family="text">
      <style:text-properties style:font-name-asian="Times New Roman" fo:language="hr" fo:country="HR"/>
    </style:style>
    <style:style style:name="T6130" style:parent-style-name="DefaultParagraphFont" style:family="text">
      <style:text-properties style:font-name-asian="Times New Roman" fo:language="hr" fo:country="HR"/>
    </style:style>
    <style:style style:name="T6131" style:parent-style-name="DefaultParagraphFont" style:family="text">
      <style:text-properties style:font-name-asian="Times New Roman" fo:language="hr" fo:country="HR"/>
    </style:style>
    <style:style style:name="T6132" style:parent-style-name="DefaultParagraphFont" style:family="text">
      <style:text-properties style:font-name-asian="Times New Roman" fo:language="hr" fo:country="HR"/>
    </style:style>
    <style:style style:name="P613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34" style:parent-style-name="DefaultParagraphFont" style:family="text">
      <style:text-properties style:font-name-asian="Times New Roman" fo:language="hr" fo:country="HR"/>
    </style:style>
    <style:style style:name="T6135" style:parent-style-name="DefaultParagraphFont" style:family="text">
      <style:text-properties style:font-name-asian="Times New Roman" fo:language="hr" fo:country="HR"/>
    </style:style>
    <style:style style:name="T6136" style:parent-style-name="DefaultParagraphFont" style:family="text">
      <style:text-properties style:font-name-asian="Times New Roman" fo:language="hr" fo:country="HR"/>
    </style:style>
    <style:style style:name="T6137" style:parent-style-name="DefaultParagraphFont" style:family="text">
      <style:text-properties style:font-name-asian="Times New Roman" fo:language="hr" fo:country="HR"/>
    </style:style>
    <style:style style:name="T6138" style:parent-style-name="DefaultParagraphFont" style:family="text">
      <style:text-properties style:font-name-asian="Times New Roman" fo:language="hr" fo:country="HR"/>
    </style:style>
    <style:style style:name="P613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40" style:parent-style-name="DefaultParagraphFont" style:family="text">
      <style:text-properties style:font-name-asian="Times New Roman" fo:language="hr" fo:country="HR"/>
    </style:style>
    <style:style style:name="T6141" style:parent-style-name="DefaultParagraphFont" style:family="text">
      <style:text-properties style:font-name-asian="Times New Roman" fo:language="hr" fo:country="HR"/>
    </style:style>
    <style:style style:name="T6142" style:parent-style-name="DefaultParagraphFont" style:family="text">
      <style:text-properties style:font-name-asian="Times New Roman" fo:language="hr" fo:country="HR"/>
    </style:style>
    <style:style style:name="T6143" style:parent-style-name="DefaultParagraphFont" style:family="text">
      <style:text-properties style:font-name-asian="Times New Roman" fo:language="hr" fo:country="HR"/>
    </style:style>
    <style:style style:name="T6144" style:parent-style-name="DefaultParagraphFont" style:family="text">
      <style:text-properties style:font-name-asian="Times New Roman" fo:language="hr" fo:country="HR"/>
    </style:style>
    <style:style style:name="T6145" style:parent-style-name="DefaultParagraphFont" style:family="text">
      <style:text-properties style:font-name-asian="Times New Roman" fo:language="hr" fo:country="HR"/>
    </style:style>
    <style:style style:name="T6146" style:parent-style-name="DefaultParagraphFont" style:family="text">
      <style:text-properties style:font-name-asian="Times New Roman" fo:language="hr" fo:country="HR"/>
    </style:style>
    <style:style style:name="T6147" style:parent-style-name="DefaultParagraphFont" style:family="text">
      <style:text-properties style:font-name-asian="Times New Roman" fo:language="hr" fo:country="HR"/>
    </style:style>
    <style:style style:name="T6148" style:parent-style-name="DefaultParagraphFont" style:family="text">
      <style:text-properties style:font-name-asian="Times New Roman" fo:language="hr" fo:country="HR"/>
    </style:style>
    <style:style style:name="T6149" style:parent-style-name="DefaultParagraphFont" style:family="text">
      <style:text-properties style:font-name-asian="Times New Roman" fo:language="hr" fo:country="HR"/>
    </style:style>
    <style:style style:name="T6150" style:parent-style-name="DefaultParagraphFont" style:family="text">
      <style:text-properties style:font-name-asian="Times New Roman" fo:language="hr" fo:country="HR"/>
    </style:style>
    <style:style style:name="P615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52" style:parent-style-name="DefaultParagraphFont" style:family="text">
      <style:text-properties style:font-name-asian="Times New Roman" fo:language="hr" fo:country="HR"/>
    </style:style>
    <style:style style:name="T6153" style:parent-style-name="DefaultParagraphFont" style:family="text">
      <style:text-properties style:font-name-asian="Times New Roman" fo:language="hr" fo:country="HR"/>
    </style:style>
    <style:style style:name="T6154" style:parent-style-name="DefaultParagraphFont" style:family="text">
      <style:text-properties style:font-name-asian="Times New Roman" fo:language="hr" fo:country="HR"/>
    </style:style>
    <style:style style:name="T6155" style:parent-style-name="DefaultParagraphFont" style:family="text">
      <style:text-properties style:font-name-asian="Times New Roman" fo:language="hr" fo:country="HR"/>
    </style:style>
    <style:style style:name="T6156" style:parent-style-name="DefaultParagraphFont" style:family="text">
      <style:text-properties style:font-name-asian="Times New Roman" fo:language="hr" fo:country="HR"/>
    </style:style>
    <style:style style:name="T6157" style:parent-style-name="DefaultParagraphFont" style:family="text">
      <style:text-properties style:font-name-asian="Times New Roman" fo:language="hr" fo:country="HR"/>
    </style:style>
    <style:style style:name="T6158" style:parent-style-name="DefaultParagraphFont" style:family="text">
      <style:text-properties style:font-name-asian="Times New Roman" fo:language="hr" fo:country="HR"/>
    </style:style>
    <style:style style:name="T6159" style:parent-style-name="DefaultParagraphFont" style:family="text">
      <style:text-properties style:font-name-asian="Times New Roman" fo:language="hr" fo:country="HR"/>
    </style:style>
    <style:style style:name="T6160" style:parent-style-name="DefaultParagraphFont" style:family="text">
      <style:text-properties style:font-name-asian="Times New Roman" fo:language="hr" fo:country="HR"/>
    </style:style>
    <style:style style:name="T6161" style:parent-style-name="DefaultParagraphFont" style:family="text">
      <style:text-properties style:font-name-asian="Times New Roman" fo:language="hr" fo:country="HR"/>
    </style:style>
    <style:style style:name="T6162" style:parent-style-name="DefaultParagraphFont" style:family="text">
      <style:text-properties style:font-name-asian="Times New Roman" fo:language="hr" fo:country="HR"/>
    </style:style>
    <style:style style:name="P6163" style:parent-style-name="CLAN" style:family="paragraph">
      <style:text-properties style:font-name="Arial" style:font-name-complex="Arial" fo:language="hr" fo:country="HR"/>
    </style:style>
    <style:style style:name="P6164" style:parent-style-name="CLAN" style:family="paragraph">
      <style:text-properties fo:language="hr" fo:country="HR"/>
    </style:style>
    <style:style style:name="P616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66" style:parent-style-name="DefaultParagraphFont" style:family="text">
      <style:text-properties style:font-name-asian="Times New Roman" fo:language="hr" fo:country="HR"/>
    </style:style>
    <style:style style:name="T6167" style:parent-style-name="DefaultParagraphFont" style:family="text">
      <style:text-properties style:font-name-asian="Times New Roman" fo:language="hr" fo:country="HR"/>
    </style:style>
    <style:style style:name="T6168" style:parent-style-name="DefaultParagraphFont" style:family="text">
      <style:text-properties style:font-name-asian="Times New Roman" fo:language="hr" fo:country="HR"/>
    </style:style>
    <style:style style:name="T6169" style:parent-style-name="DefaultParagraphFont" style:family="text">
      <style:text-properties style:font-name-asian="Times New Roman" fo:language="hr" fo:country="HR"/>
    </style:style>
    <style:style style:name="T6170" style:parent-style-name="DefaultParagraphFont" style:family="text">
      <style:text-properties style:font-name-asian="Times New Roman" fo:language="hr" fo:country="HR"/>
    </style:style>
    <style:style style:name="T6171" style:parent-style-name="DefaultParagraphFont" style:family="text">
      <style:text-properties style:font-name-asian="Times New Roman" fo:language="hr" fo:country="HR"/>
    </style:style>
    <style:style style:name="T6172" style:parent-style-name="DefaultParagraphFont" style:family="text">
      <style:text-properties style:font-name-asian="Times New Roman" fo:language="hr" fo:country="HR"/>
    </style:style>
    <style:style style:name="T6173" style:parent-style-name="DefaultParagraphFont" style:family="text">
      <style:text-properties style:font-name-asian="Times New Roman" fo:language="hr" fo:country="HR"/>
    </style:style>
    <style:style style:name="T6174" style:parent-style-name="DefaultParagraphFont" style:family="text">
      <style:text-properties style:font-name-asian="Times New Roman" fo:language="hr" fo:country="HR"/>
    </style:style>
    <style:style style:name="T6175" style:parent-style-name="DefaultParagraphFont" style:family="text">
      <style:text-properties style:font-name-asian="Times New Roman" fo:language="hr" fo:country="HR"/>
    </style:style>
    <style:style style:name="T6176" style:parent-style-name="DefaultParagraphFont" style:family="text">
      <style:text-properties style:font-name-asian="Times New Roman" fo:language="hr" fo:country="HR"/>
    </style:style>
    <style:style style:name="T6177" style:parent-style-name="DefaultParagraphFont" style:family="text">
      <style:text-properties style:font-name-asian="Times New Roman" fo:language="hr" fo:country="HR"/>
    </style:style>
    <style:style style:name="T6178" style:parent-style-name="DefaultParagraphFont" style:family="text">
      <style:text-properties style:font-name-asian="Times New Roman" fo:language="hr" fo:country="HR"/>
    </style:style>
    <style:style style:name="T6179" style:parent-style-name="DefaultParagraphFont" style:family="text">
      <style:text-properties style:font-name-asian="Times New Roman" fo:language="hr" fo:country="HR"/>
    </style:style>
    <style:style style:name="T6180" style:parent-style-name="DefaultParagraphFont" style:family="text">
      <style:text-properties style:font-name-asian="Times New Roman" fo:language="hr" fo:country="HR"/>
    </style:style>
    <style:style style:name="T6181" style:parent-style-name="DefaultParagraphFont" style:family="text">
      <style:text-properties style:font-name-asian="Times New Roman" fo:language="hr" fo:country="HR"/>
    </style:style>
    <style:style style:name="T6182" style:parent-style-name="DefaultParagraphFont" style:family="text">
      <style:text-properties style:font-name-asian="Times New Roman" fo:language="hr" fo:country="HR"/>
    </style:style>
    <style:style style:name="T6183" style:parent-style-name="DefaultParagraphFont" style:family="text">
      <style:text-properties style:font-name-asian="Times New Roman" fo:language="hr" fo:country="HR"/>
    </style:style>
    <style:style style:name="T6184" style:parent-style-name="DefaultParagraphFont" style:family="text">
      <style:text-properties style:font-name-asian="Times New Roman" fo:language="hr" fo:country="HR"/>
    </style:style>
    <style:style style:name="T6185" style:parent-style-name="DefaultParagraphFont" style:family="text">
      <style:text-properties style:font-name-asian="Times New Roman" fo:language="hr" fo:country="HR"/>
    </style:style>
    <style:style style:name="T6186" style:parent-style-name="DefaultParagraphFont" style:family="text">
      <style:text-properties style:font-name-asian="Times New Roman" fo:language="hr" fo:country="HR"/>
    </style:style>
    <style:style style:name="T6187" style:parent-style-name="DefaultParagraphFont" style:family="text">
      <style:text-properties style:font-name-asian="Times New Roman" fo:language="hr" fo:country="HR"/>
    </style:style>
    <style:style style:name="T6188" style:parent-style-name="DefaultParagraphFont" style:family="text">
      <style:text-properties style:font-name-asian="Times New Roman" fo:language="hr" fo:country="HR"/>
    </style:style>
    <style:style style:name="T6189" style:parent-style-name="DefaultParagraphFont" style:family="text">
      <style:text-properties style:font-name-asian="Times New Roman" fo:language="hr" fo:country="HR"/>
    </style:style>
    <style:style style:name="T6190" style:parent-style-name="DefaultParagraphFont" style:family="text">
      <style:text-properties style:font-name-asian="Times New Roman" fo:language="hr" fo:country="HR"/>
    </style:style>
    <style:style style:name="P619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192" style:parent-style-name="DefaultParagraphFont" style:family="text">
      <style:text-properties style:font-name-asian="Times New Roman" fo:language="hr" fo:country="HR"/>
    </style:style>
    <style:style style:name="T6193" style:parent-style-name="DefaultParagraphFont" style:family="text">
      <style:text-properties style:font-name-asian="Times New Roman" fo:language="hr" fo:country="HR"/>
    </style:style>
    <style:style style:name="T6194" style:parent-style-name="DefaultParagraphFont" style:family="text">
      <style:text-properties style:font-name-asian="Times New Roman" fo:language="hr" fo:country="HR"/>
    </style:style>
    <style:style style:name="T6195" style:parent-style-name="DefaultParagraphFont" style:family="text">
      <style:text-properties style:font-name-asian="Times New Roman" fo:language="hr" fo:country="HR"/>
    </style:style>
    <style:style style:name="T6196" style:parent-style-name="DefaultParagraphFont" style:family="text">
      <style:text-properties style:font-name-asian="Times New Roman" fo:language="hr" fo:country="HR"/>
    </style:style>
    <style:style style:name="T6197" style:parent-style-name="DefaultParagraphFont" style:family="text">
      <style:text-properties style:font-name-asian="Times New Roman" fo:language="hr" fo:country="HR"/>
    </style:style>
    <style:style style:name="T6198" style:parent-style-name="DefaultParagraphFont" style:family="text">
      <style:text-properties style:font-name-asian="Times New Roman" fo:language="hr" fo:country="HR"/>
    </style:style>
    <style:style style:name="T6199" style:parent-style-name="DefaultParagraphFont" style:family="text">
      <style:text-properties style:font-name-asian="Times New Roman" fo:language="hr" fo:country="HR"/>
    </style:style>
    <style:style style:name="T6200" style:parent-style-name="DefaultParagraphFont" style:family="text">
      <style:text-properties style:font-name-asian="Times New Roman" fo:language="hr" fo:country="HR"/>
    </style:style>
    <style:style style:name="T6201" style:parent-style-name="DefaultParagraphFont" style:family="text">
      <style:text-properties style:font-name-asian="Times New Roman" fo:language="hr" fo:country="HR"/>
    </style:style>
    <style:style style:name="T6202" style:parent-style-name="DefaultParagraphFont" style:family="text">
      <style:text-properties style:font-name-asian="Times New Roman" fo:language="hr" fo:country="HR"/>
    </style:style>
    <style:style style:name="T6203" style:parent-style-name="DefaultParagraphFont" style:family="text">
      <style:text-properties style:font-name-asian="Times New Roman" fo:language="hr" fo:country="HR"/>
    </style:style>
    <style:style style:name="T6204" style:parent-style-name="DefaultParagraphFont" style:family="text">
      <style:text-properties style:font-name-asian="Times New Roman" fo:language="hr" fo:country="HR"/>
    </style:style>
    <style:style style:name="T6205" style:parent-style-name="DefaultParagraphFont" style:family="text">
      <style:text-properties style:font-name-asian="Times New Roman" fo:language="hr" fo:country="HR"/>
    </style:style>
    <style:style style:name="T6206" style:parent-style-name="DefaultParagraphFont" style:family="text">
      <style:text-properties style:font-name-asian="Times New Roman" fo:language="hr" fo:country="HR"/>
    </style:style>
    <style:style style:name="P620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08" style:parent-style-name="DefaultParagraphFont" style:family="text">
      <style:text-properties style:font-name-asian="Times New Roman" fo:language="hr" fo:country="HR"/>
    </style:style>
    <style:style style:name="T6209" style:parent-style-name="DefaultParagraphFont" style:family="text">
      <style:text-properties style:font-name-asian="Times New Roman" fo:language="hr" fo:country="HR"/>
    </style:style>
    <style:style style:name="T6210" style:parent-style-name="DefaultParagraphFont" style:family="text">
      <style:text-properties style:font-name-asian="Times New Roman" fo:language="hr" fo:country="HR"/>
    </style:style>
    <style:style style:name="T6211" style:parent-style-name="DefaultParagraphFont" style:family="text">
      <style:text-properties style:font-name-asian="Times New Roman" fo:language="hr" fo:country="HR"/>
    </style:style>
    <style:style style:name="T6212" style:parent-style-name="DefaultParagraphFont" style:family="text">
      <style:text-properties style:font-name-asian="Times New Roman" fo:language="hr" fo:country="HR"/>
    </style:style>
    <style:style style:name="T6213" style:parent-style-name="DefaultParagraphFont" style:family="text">
      <style:text-properties style:font-name-asian="Times New Roman" fo:language="hr" fo:country="HR"/>
    </style:style>
    <style:style style:name="T6214" style:parent-style-name="DefaultParagraphFont" style:family="text">
      <style:text-properties style:font-name-asian="Times New Roman" fo:language="hr" fo:country="HR"/>
    </style:style>
    <style:style style:name="T6215" style:parent-style-name="DefaultParagraphFont" style:family="text">
      <style:text-properties style:font-name-asian="Times New Roman" fo:language="hr" fo:country="HR"/>
    </style:style>
    <style:style style:name="T6216" style:parent-style-name="DefaultParagraphFont" style:family="text">
      <style:text-properties style:font-name-asian="Times New Roman" fo:language="hr" fo:country="HR"/>
    </style:style>
    <style:style style:name="T6217" style:parent-style-name="DefaultParagraphFont" style:family="text">
      <style:text-properties style:font-name-asian="Times New Roman" fo:language="hr" fo:country="HR"/>
    </style:style>
    <style:style style:name="T6218" style:parent-style-name="DefaultParagraphFont" style:family="text">
      <style:text-properties style:font-name-asian="Times New Roman" fo:language="hr" fo:country="HR"/>
    </style:style>
    <style:style style:name="T6219" style:parent-style-name="DefaultParagraphFont" style:family="text">
      <style:text-properties style:font-name-asian="Times New Roman" fo:language="hr" fo:country="HR"/>
    </style:style>
    <style:style style:name="T6220" style:parent-style-name="DefaultParagraphFont" style:family="text">
      <style:text-properties style:font-name-asian="Times New Roman" fo:language="hr" fo:country="HR"/>
    </style:style>
    <style:style style:name="T6221" style:parent-style-name="DefaultParagraphFont" style:family="text">
      <style:text-properties style:font-name-asian="Times New Roman" fo:language="hr" fo:country="HR"/>
    </style:style>
    <style:style style:name="T6222" style:parent-style-name="DefaultParagraphFont" style:family="text">
      <style:text-properties style:font-name-asian="Times New Roman" fo:language="hr" fo:country="HR"/>
    </style:style>
    <style:style style:name="P62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24" style:parent-style-name="DefaultParagraphFont" style:family="text">
      <style:text-properties style:font-name-asian="Times New Roman" fo:language="hr" fo:country="HR"/>
    </style:style>
    <style:style style:name="T6225" style:parent-style-name="DefaultParagraphFont" style:family="text">
      <style:text-properties style:font-name-asian="Times New Roman" fo:language="hr" fo:country="HR"/>
    </style:style>
    <style:style style:name="T6226" style:parent-style-name="DefaultParagraphFont" style:family="text">
      <style:text-properties style:font-name-asian="Times New Roman" fo:language="hr" fo:country="HR"/>
    </style:style>
    <style:style style:name="T6227" style:parent-style-name="DefaultParagraphFont" style:family="text">
      <style:text-properties style:font-name-asian="Times New Roman" fo:language="hr" fo:country="HR"/>
    </style:style>
    <style:style style:name="T6228" style:parent-style-name="DefaultParagraphFont" style:family="text">
      <style:text-properties style:font-name-asian="Times New Roman" fo:language="hr" fo:country="HR"/>
    </style:style>
    <style:style style:name="T6229" style:parent-style-name="DefaultParagraphFont" style:family="text">
      <style:text-properties style:font-name-asian="Times New Roman" fo:language="hr" fo:country="HR"/>
    </style:style>
    <style:style style:name="T6230" style:parent-style-name="DefaultParagraphFont" style:family="text">
      <style:text-properties style:font-name-asian="Times New Roman" fo:language="hr" fo:country="HR"/>
    </style:style>
    <style:style style:name="T6231" style:parent-style-name="DefaultParagraphFont" style:family="text">
      <style:text-properties style:font-name-asian="Times New Roman" fo:language="hr" fo:country="HR"/>
    </style:style>
    <style:style style:name="T6232" style:parent-style-name="DefaultParagraphFont" style:family="text">
      <style:text-properties style:font-name-asian="Times New Roman" fo:language="hr" fo:country="HR"/>
    </style:style>
    <style:style style:name="T6233" style:parent-style-name="DefaultParagraphFont" style:family="text">
      <style:text-properties style:font-name-asian="Times New Roman" fo:language="hr" fo:country="HR"/>
    </style:style>
    <style:style style:name="T6234" style:parent-style-name="DefaultParagraphFont" style:family="text">
      <style:text-properties style:font-name-asian="Times New Roman" fo:language="hr" fo:country="HR"/>
    </style:style>
    <style:style style:name="T6235" style:parent-style-name="DefaultParagraphFont" style:family="text">
      <style:text-properties style:font-name-asian="Times New Roman" fo:language="hr" fo:country="HR"/>
    </style:style>
    <style:style style:name="T6236" style:parent-style-name="DefaultParagraphFont" style:family="text">
      <style:text-properties style:font-name-asian="Times New Roman" fo:language="hr" fo:country="HR"/>
    </style:style>
    <style:style style:name="T6237" style:parent-style-name="DefaultParagraphFont" style:family="text">
      <style:text-properties style:font-name-asian="Times New Roman" fo:language="hr" fo:country="HR"/>
    </style:style>
    <style:style style:name="T6238" style:parent-style-name="DefaultParagraphFont" style:family="text">
      <style:text-properties style:font-name-asian="Times New Roman" fo:language="hr" fo:country="HR"/>
    </style:style>
    <style:style style:name="T6239" style:parent-style-name="DefaultParagraphFont" style:family="text">
      <style:text-properties style:font-name-asian="Times New Roman" fo:language="hr" fo:country="HR"/>
    </style:style>
    <style:style style:name="T6240" style:parent-style-name="DefaultParagraphFont" style:family="text">
      <style:text-properties style:font-name-asian="Times New Roman" fo:language="hr" fo:country="HR"/>
    </style:style>
    <style:style style:name="T6241" style:parent-style-name="DefaultParagraphFont" style:family="text">
      <style:text-properties style:font-name-asian="Times New Roman" fo:language="hr" fo:country="HR"/>
    </style:style>
    <style:style style:name="T6242" style:parent-style-name="DefaultParagraphFont" style:family="text">
      <style:text-properties style:font-name-asian="Times New Roman" fo:language="hr" fo:country="HR"/>
    </style:style>
    <style:style style:name="T6243" style:parent-style-name="DefaultParagraphFont" style:family="text">
      <style:text-properties style:font-name-asian="Times New Roman" fo:language="hr" fo:country="HR"/>
    </style:style>
    <style:style style:name="T6244" style:parent-style-name="DefaultParagraphFont" style:family="text">
      <style:text-properties style:font-name-asian="Times New Roman" fo:language="hr" fo:country="HR"/>
    </style:style>
    <style:style style:name="P6245" style:parent-style-name="CLAN" style:family="paragraph">
      <style:text-properties style:font-name="Arial" style:font-name-complex="Arial" fo:language="hr" fo:country="HR"/>
    </style:style>
    <style:style style:name="P6246" style:parent-style-name="CLAN" style:family="paragraph">
      <style:text-properties fo:language="hr" fo:country="HR"/>
    </style:style>
    <style:style style:name="P62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48" style:parent-style-name="DefaultParagraphFont" style:family="text">
      <style:text-properties style:font-name-asian="Times New Roman" fo:language="hr" fo:country="HR"/>
    </style:style>
    <style:style style:name="T6249" style:parent-style-name="DefaultParagraphFont" style:family="text">
      <style:text-properties style:font-name-asian="Times New Roman" fo:language="hr" fo:country="HR"/>
    </style:style>
    <style:style style:name="T6250" style:parent-style-name="DefaultParagraphFont" style:family="text">
      <style:text-properties style:font-name-asian="Times New Roman" fo:language="hr" fo:country="HR"/>
    </style:style>
    <style:style style:name="T6251" style:parent-style-name="DefaultParagraphFont" style:family="text">
      <style:text-properties style:font-name-asian="Times New Roman" fo:language="hr" fo:country="HR"/>
    </style:style>
    <style:style style:name="T6252" style:parent-style-name="DefaultParagraphFont" style:family="text">
      <style:text-properties style:font-name-asian="Times New Roman" fo:language="hr" fo:country="HR"/>
    </style:style>
    <style:style style:name="T6253" style:parent-style-name="DefaultParagraphFont" style:family="text">
      <style:text-properties style:font-name-asian="Times New Roman" fo:language="hr" fo:country="HR"/>
    </style:style>
    <style:style style:name="T6254" style:parent-style-name="DefaultParagraphFont" style:family="text">
      <style:text-properties style:font-name-asian="Times New Roman" fo:language="hr" fo:country="HR"/>
    </style:style>
    <style:style style:name="T6255" style:parent-style-name="DefaultParagraphFont" style:family="text">
      <style:text-properties style:font-name-asian="Times New Roman" fo:language="hr" fo:country="HR"/>
    </style:style>
    <style:style style:name="T6256" style:parent-style-name="DefaultParagraphFont" style:family="text">
      <style:text-properties style:font-name-asian="Times New Roman" fo:language="hr" fo:country="HR"/>
    </style:style>
    <style:style style:name="T6257" style:parent-style-name="DefaultParagraphFont" style:family="text">
      <style:text-properties style:font-name-asian="Times New Roman" fo:language="hr" fo:country="HR"/>
    </style:style>
    <style:style style:name="T6258" style:parent-style-name="DefaultParagraphFont" style:family="text">
      <style:text-properties style:font-name-asian="Times New Roman" fo:language="hr" fo:country="HR"/>
    </style:style>
    <style:style style:name="T6259" style:parent-style-name="DefaultParagraphFont" style:family="text">
      <style:text-properties style:font-name-asian="Times New Roman" fo:language="hr" fo:country="HR"/>
    </style:style>
    <style:style style:name="T6260" style:parent-style-name="DefaultParagraphFont" style:family="text">
      <style:text-properties style:font-name-asian="Times New Roman" fo:language="hr" fo:country="HR"/>
    </style:style>
    <style:style style:name="T6261" style:parent-style-name="DefaultParagraphFont" style:family="text">
      <style:text-properties style:font-name-asian="Times New Roman" fo:language="hr" fo:country="HR"/>
    </style:style>
    <style:style style:name="T6262" style:parent-style-name="DefaultParagraphFont" style:family="text">
      <style:text-properties style:font-name-asian="Times New Roman" fo:language="hr" fo:country="HR"/>
    </style:style>
    <style:style style:name="T6263" style:parent-style-name="DefaultParagraphFont" style:family="text">
      <style:text-properties style:font-name-asian="Times New Roman" fo:language="hr" fo:country="HR"/>
    </style:style>
    <style:style style:name="T6264" style:parent-style-name="DefaultParagraphFont" style:family="text">
      <style:text-properties style:font-name-asian="Times New Roman" fo:language="hr" fo:country="HR"/>
    </style:style>
    <style:style style:name="T6265" style:parent-style-name="DefaultParagraphFont" style:family="text">
      <style:text-properties style:font-name-asian="Times New Roman" fo:language="hr" fo:country="HR"/>
    </style:style>
    <style:style style:name="T6266" style:parent-style-name="DefaultParagraphFont" style:family="text">
      <style:text-properties style:font-name-asian="Times New Roman" fo:language="hr" fo:country="HR"/>
    </style:style>
    <style:style style:name="P62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68" style:parent-style-name="DefaultParagraphFont" style:family="text">
      <style:text-properties style:font-name-asian="Times New Roman" fo:language="hr" fo:country="HR"/>
    </style:style>
    <style:style style:name="T6269" style:parent-style-name="DefaultParagraphFont" style:family="text">
      <style:text-properties style:font-name-asian="Times New Roman" fo:language="hr" fo:country="HR"/>
    </style:style>
    <style:style style:name="T6270" style:parent-style-name="DefaultParagraphFont" style:family="text">
      <style:text-properties style:font-name-asian="Times New Roman" fo:language="hr" fo:country="HR"/>
    </style:style>
    <style:style style:name="T6271" style:parent-style-name="DefaultParagraphFont" style:family="text">
      <style:text-properties style:font-name-asian="Times New Roman" fo:language="hr" fo:country="HR"/>
    </style:style>
    <style:style style:name="T6272" style:parent-style-name="DefaultParagraphFont" style:family="text">
      <style:text-properties style:font-name-asian="Times New Roman" fo:language="hr" fo:country="HR"/>
    </style:style>
    <style:style style:name="T6273" style:parent-style-name="DefaultParagraphFont" style:family="text">
      <style:text-properties style:font-name-asian="Times New Roman" fo:language="hr" fo:country="HR"/>
    </style:style>
    <style:style style:name="T6274" style:parent-style-name="DefaultParagraphFont" style:family="text">
      <style:text-properties style:font-name-asian="Times New Roman" fo:language="hr" fo:country="HR"/>
    </style:style>
    <style:style style:name="T6275" style:parent-style-name="DefaultParagraphFont" style:family="text">
      <style:text-properties style:font-name-asian="Times New Roman" fo:language="hr" fo:country="HR"/>
    </style:style>
    <style:style style:name="T6276" style:parent-style-name="DefaultParagraphFont" style:family="text">
      <style:text-properties style:font-name-asian="Times New Roman" fo:language="hr" fo:country="HR"/>
    </style:style>
    <style:style style:name="T6277" style:parent-style-name="DefaultParagraphFont" style:family="text">
      <style:text-properties style:font-name-asian="Times New Roman" fo:language="hr" fo:country="HR"/>
    </style:style>
    <style:style style:name="T6278" style:parent-style-name="DefaultParagraphFont" style:family="text">
      <style:text-properties style:font-name-asian="Times New Roman" fo:language="hr" fo:country="HR"/>
    </style:style>
    <style:style style:name="P627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80" style:parent-style-name="DefaultParagraphFont" style:family="text">
      <style:text-properties style:font-name-asian="Times New Roman" fo:language="hr" fo:country="HR"/>
    </style:style>
    <style:style style:name="T6281" style:parent-style-name="DefaultParagraphFont" style:family="text">
      <style:text-properties style:font-name-asian="Times New Roman" fo:language="hr" fo:country="HR"/>
    </style:style>
    <style:style style:name="T6282" style:parent-style-name="DefaultParagraphFont" style:family="text">
      <style:text-properties style:font-name-asian="Times New Roman" fo:language="hr" fo:country="HR"/>
    </style:style>
    <style:style style:name="T6283" style:parent-style-name="DefaultParagraphFont" style:family="text">
      <style:text-properties style:font-name-asian="Times New Roman" fo:language="hr" fo:country="HR"/>
    </style:style>
    <style:style style:name="T6284" style:parent-style-name="DefaultParagraphFont" style:family="text">
      <style:text-properties style:font-name-asian="Times New Roman" fo:language="hr" fo:country="HR"/>
    </style:style>
    <style:style style:name="T6285" style:parent-style-name="DefaultParagraphFont" style:family="text">
      <style:text-properties style:font-name-asian="Times New Roman" fo:language="hr" fo:country="HR"/>
    </style:style>
    <style:style style:name="T6286" style:parent-style-name="DefaultParagraphFont" style:family="text">
      <style:text-properties style:font-name-asian="Times New Roman" fo:language="hr" fo:country="HR"/>
    </style:style>
    <style:style style:name="T6287" style:parent-style-name="DefaultParagraphFont" style:family="text">
      <style:text-properties style:font-name-asian="Times New Roman" fo:language="hr" fo:country="HR"/>
    </style:style>
    <style:style style:name="T6288" style:parent-style-name="DefaultParagraphFont" style:family="text">
      <style:text-properties style:font-name-asian="Times New Roman" fo:language="hr" fo:country="HR"/>
    </style:style>
    <style:style style:name="T6289" style:parent-style-name="DefaultParagraphFont" style:family="text">
      <style:text-properties style:font-name-asian="Times New Roman" fo:language="hr" fo:country="HR"/>
    </style:style>
    <style:style style:name="T6290" style:parent-style-name="DefaultParagraphFont" style:family="text">
      <style:text-properties style:font-name-asian="Times New Roman" fo:language="hr" fo:country="HR"/>
    </style:style>
    <style:style style:name="P6291" style:parent-style-name="CLAN" style:family="paragraph">
      <style:text-properties style:font-name="Arial" style:font-name-complex="Arial" fo:language="hr" fo:country="HR"/>
    </style:style>
    <style:style style:name="P6292" style:parent-style-name="CLAN" style:family="paragraph">
      <style:text-properties fo:language="hr" fo:country="HR"/>
    </style:style>
    <style:style style:name="P629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294" style:parent-style-name="DefaultParagraphFont" style:family="text">
      <style:text-properties style:font-name-asian="Times New Roman" fo:language="hr" fo:country="HR"/>
    </style:style>
    <style:style style:name="T6295" style:parent-style-name="DefaultParagraphFont" style:family="text">
      <style:text-properties style:font-name-asian="Times New Roman" fo:language="hr" fo:country="HR"/>
    </style:style>
    <style:style style:name="T6296" style:parent-style-name="DefaultParagraphFont" style:family="text">
      <style:text-properties style:font-name-asian="Times New Roman" fo:language="hr" fo:country="HR"/>
    </style:style>
    <style:style style:name="T6297" style:parent-style-name="DefaultParagraphFont" style:family="text">
      <style:text-properties style:font-name-asian="Times New Roman" fo:language="hr" fo:country="HR"/>
    </style:style>
    <style:style style:name="T6298" style:parent-style-name="DefaultParagraphFont" style:family="text">
      <style:text-properties style:font-name-asian="Times New Roman" fo:language="hr" fo:country="HR"/>
    </style:style>
    <style:style style:name="T6299" style:parent-style-name="DefaultParagraphFont" style:family="text">
      <style:text-properties style:font-name-asian="Times New Roman" fo:language="hr" fo:country="HR"/>
    </style:style>
    <style:style style:name="T6300" style:parent-style-name="DefaultParagraphFont" style:family="text">
      <style:text-properties style:font-name-asian="Times New Roman" fo:language="hr" fo:country="HR"/>
    </style:style>
    <style:style style:name="T6301" style:parent-style-name="DefaultParagraphFont" style:family="text">
      <style:text-properties style:font-name-asian="Times New Roman" fo:language="hr" fo:country="HR"/>
    </style:style>
    <style:style style:name="T6302" style:parent-style-name="DefaultParagraphFont" style:family="text">
      <style:text-properties style:font-name-asian="Times New Roman" fo:language="hr" fo:country="HR"/>
    </style:style>
    <style:style style:name="T6303" style:parent-style-name="DefaultParagraphFont" style:family="text">
      <style:text-properties style:font-name-asian="Times New Roman" fo:language="hr" fo:country="HR"/>
    </style:style>
    <style:style style:name="T6304" style:parent-style-name="DefaultParagraphFont" style:family="text">
      <style:text-properties style:font-name-asian="Times New Roman" fo:language="hr" fo:country="HR"/>
    </style:style>
    <style:style style:name="T6305" style:parent-style-name="DefaultParagraphFont" style:family="text">
      <style:text-properties style:font-name-asian="Times New Roman" fo:language="hr" fo:country="HR"/>
    </style:style>
    <style:style style:name="T6306" style:parent-style-name="DefaultParagraphFont" style:family="text">
      <style:text-properties style:font-name-asian="Times New Roman" fo:language="hr" fo:country="HR"/>
    </style:style>
    <style:style style:name="T6307" style:parent-style-name="DefaultParagraphFont" style:family="text">
      <style:text-properties style:font-name-asian="Times New Roman" fo:language="hr" fo:country="HR"/>
    </style:style>
    <style:style style:name="T6308" style:parent-style-name="DefaultParagraphFont" style:family="text">
      <style:text-properties style:font-name-asian="Times New Roman" fo:language="hr" fo:country="HR"/>
    </style:style>
    <style:style style:name="T6309" style:parent-style-name="DefaultParagraphFont" style:family="text">
      <style:text-properties style:font-name-asian="Times New Roman" fo:language="hr" fo:country="HR"/>
    </style:style>
    <style:style style:name="T6310" style:parent-style-name="DefaultParagraphFont" style:family="text">
      <style:text-properties style:font-name-asian="Times New Roman" fo:language="hr" fo:country="HR"/>
    </style:style>
    <style:style style:name="T6311" style:parent-style-name="DefaultParagraphFont" style:family="text">
      <style:text-properties style:font-name-asian="Times New Roman" fo:language="hr" fo:country="HR"/>
    </style:style>
    <style:style style:name="T6312" style:parent-style-name="DefaultParagraphFont" style:family="text">
      <style:text-properties style:font-name-asian="Times New Roman" fo:language="hr" fo:country="HR"/>
    </style:style>
    <style:style style:name="T6313" style:parent-style-name="DefaultParagraphFont" style:family="text">
      <style:text-properties style:font-name-asian="Times New Roman" fo:language="hr" fo:country="HR"/>
    </style:style>
    <style:style style:name="P63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15" style:parent-style-name="DefaultParagraphFont" style:family="text">
      <style:text-properties style:font-name-asian="Times New Roman" fo:language="hr" fo:country="HR"/>
    </style:style>
    <style:style style:name="T6316" style:parent-style-name="DefaultParagraphFont" style:family="text">
      <style:text-properties style:font-name-asian="Times New Roman" fo:language="hr" fo:country="HR"/>
    </style:style>
    <style:style style:name="T6317" style:parent-style-name="DefaultParagraphFont" style:family="text">
      <style:text-properties style:font-name-asian="Times New Roman" fo:language="hr" fo:country="HR"/>
    </style:style>
    <style:style style:name="T6318" style:parent-style-name="DefaultParagraphFont" style:family="text">
      <style:text-properties style:font-name-asian="Times New Roman" fo:language="hr" fo:country="HR"/>
    </style:style>
    <style:style style:name="T6319" style:parent-style-name="DefaultParagraphFont" style:family="text">
      <style:text-properties style:font-name-asian="Times New Roman" fo:language="hr" fo:country="HR"/>
    </style:style>
    <style:style style:name="T6320" style:parent-style-name="DefaultParagraphFont" style:family="text">
      <style:text-properties style:font-name-asian="Times New Roman" fo:language="hr" fo:country="HR"/>
    </style:style>
    <style:style style:name="T6321" style:parent-style-name="DefaultParagraphFont" style:family="text">
      <style:text-properties style:font-name-asian="Times New Roman" fo:language="hr" fo:country="HR"/>
    </style:style>
    <style:style style:name="T6322" style:parent-style-name="DefaultParagraphFont" style:family="text">
      <style:text-properties style:font-name-asian="Times New Roman" fo:language="hr" fo:country="HR"/>
    </style:style>
    <style:style style:name="T6323" style:parent-style-name="DefaultParagraphFont" style:family="text">
      <style:text-properties style:font-name-asian="Times New Roman" fo:language="hr" fo:country="HR"/>
    </style:style>
    <style:style style:name="T6324" style:parent-style-name="DefaultParagraphFont" style:family="text">
      <style:text-properties style:font-name-asian="Times New Roman" fo:language="hr" fo:country="HR"/>
    </style:style>
    <style:style style:name="T6325" style:parent-style-name="DefaultParagraphFont" style:family="text">
      <style:text-properties style:font-name-asian="Times New Roman" fo:language="hr" fo:country="HR"/>
    </style:style>
    <style:style style:name="T6326" style:parent-style-name="DefaultParagraphFont" style:family="text">
      <style:text-properties style:font-name-asian="Times New Roman" fo:language="hr" fo:country="HR"/>
    </style:style>
    <style:style style:name="T6327" style:parent-style-name="DefaultParagraphFont" style:family="text">
      <style:text-properties style:font-name-asian="Times New Roman" fo:language="hr" fo:country="HR"/>
    </style:style>
    <style:style style:name="P632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29" style:parent-style-name="DefaultParagraphFont" style:family="text">
      <style:text-properties style:font-name-asian="Times New Roman" fo:language="hr" fo:country="HR"/>
    </style:style>
    <style:style style:name="T6330" style:parent-style-name="DefaultParagraphFont" style:family="text">
      <style:text-properties style:font-name-asian="Times New Roman" fo:language="hr" fo:country="HR"/>
    </style:style>
    <style:style style:name="T6331" style:parent-style-name="DefaultParagraphFont" style:family="text">
      <style:text-properties style:font-name-asian="Times New Roman" fo:language="hr" fo:country="HR"/>
    </style:style>
    <style:style style:name="T6332" style:parent-style-name="DefaultParagraphFont" style:family="text">
      <style:text-properties style:font-name-asian="Times New Roman" fo:language="hr" fo:country="HR"/>
    </style:style>
    <style:style style:name="T6333" style:parent-style-name="DefaultParagraphFont" style:family="text">
      <style:text-properties style:font-name-asian="Times New Roman" fo:language="hr" fo:country="HR"/>
    </style:style>
    <style:style style:name="T6334" style:parent-style-name="DefaultParagraphFont" style:family="text">
      <style:text-properties style:font-name-asian="Times New Roman" fo:language="hr" fo:country="HR"/>
    </style:style>
    <style:style style:name="T6335" style:parent-style-name="DefaultParagraphFont" style:family="text">
      <style:text-properties style:font-name-asian="Times New Roman" fo:language="hr" fo:country="HR"/>
    </style:style>
    <style:style style:name="T6336" style:parent-style-name="DefaultParagraphFont" style:family="text">
      <style:text-properties style:font-name-asian="Times New Roman" fo:language="hr" fo:country="HR"/>
    </style:style>
    <style:style style:name="T6337" style:parent-style-name="DefaultParagraphFont" style:family="text">
      <style:text-properties style:font-name-asian="Times New Roman" fo:language="hr" fo:country="HR"/>
    </style:style>
    <style:style style:name="T6338" style:parent-style-name="DefaultParagraphFont" style:family="text">
      <style:text-properties style:font-name-asian="Times New Roman" fo:language="hr" fo:country="HR"/>
    </style:style>
    <style:style style:name="T6339" style:parent-style-name="DefaultParagraphFont" style:family="text">
      <style:text-properties style:font-name-asian="Times New Roman" fo:language="hr" fo:country="HR"/>
    </style:style>
    <style:style style:name="T6340" style:parent-style-name="DefaultParagraphFont" style:family="text">
      <style:text-properties style:font-name-asian="Times New Roman" fo:language="hr" fo:country="HR"/>
    </style:style>
    <style:style style:name="T6341" style:parent-style-name="DefaultParagraphFont" style:family="text">
      <style:text-properties style:font-name-asian="Times New Roman" fo:language="hr" fo:country="HR"/>
    </style:style>
    <style:style style:name="T6342" style:parent-style-name="DefaultParagraphFont" style:family="text">
      <style:text-properties style:font-name-asian="Times New Roman" fo:language="hr" fo:country="HR"/>
    </style:style>
    <style:style style:name="T6343" style:parent-style-name="DefaultParagraphFont" style:family="text">
      <style:text-properties style:font-name-asian="Times New Roman" fo:language="hr" fo:country="HR"/>
    </style:style>
    <style:style style:name="P6344" style:parent-style-name="CLAN" style:family="paragraph">
      <style:text-properties style:font-name="Arial" style:font-name-complex="Arial" fo:language="hr" fo:country="HR"/>
    </style:style>
    <style:style style:name="P6345" style:parent-style-name="CLAN" style:family="paragraph">
      <style:text-properties fo:language="hr" fo:country="HR"/>
    </style:style>
    <style:style style:name="P634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47" style:parent-style-name="DefaultParagraphFont" style:family="text">
      <style:text-properties style:font-name-asian="Times New Roman" fo:language="hr" fo:country="HR"/>
    </style:style>
    <style:style style:name="T6348" style:parent-style-name="DefaultParagraphFont" style:family="text">
      <style:text-properties style:font-name-asian="Times New Roman" fo:language="hr" fo:country="HR"/>
    </style:style>
    <style:style style:name="T6349" style:parent-style-name="DefaultParagraphFont" style:family="text">
      <style:text-properties style:font-name-asian="Times New Roman" fo:language="hr" fo:country="HR"/>
    </style:style>
    <style:style style:name="T6350" style:parent-style-name="DefaultParagraphFont" style:family="text">
      <style:text-properties style:font-name-asian="Times New Roman" fo:language="hr" fo:country="HR"/>
    </style:style>
    <style:style style:name="T6351" style:parent-style-name="DefaultParagraphFont" style:family="text">
      <style:text-properties style:font-name-asian="Times New Roman" fo:language="hr" fo:country="HR"/>
    </style:style>
    <style:style style:name="T6352" style:parent-style-name="DefaultParagraphFont" style:family="text">
      <style:text-properties style:font-name-asian="Times New Roman" fo:language="hr" fo:country="HR"/>
    </style:style>
    <style:style style:name="T6353" style:parent-style-name="DefaultParagraphFont" style:family="text">
      <style:text-properties style:font-name-asian="Times New Roman" fo:language="hr" fo:country="HR"/>
    </style:style>
    <style:style style:name="T6354" style:parent-style-name="DefaultParagraphFont" style:family="text">
      <style:text-properties style:font-name-asian="Times New Roman" fo:language="hr" fo:country="HR"/>
    </style:style>
    <style:style style:name="T6355" style:parent-style-name="DefaultParagraphFont" style:family="text">
      <style:text-properties style:font-name-asian="Times New Roman" fo:language="hr" fo:country="HR"/>
    </style:style>
    <style:style style:name="T6356" style:parent-style-name="DefaultParagraphFont" style:family="text">
      <style:text-properties style:font-name-asian="Times New Roman" fo:language="hr" fo:country="HR"/>
    </style:style>
    <style:style style:name="T6357" style:parent-style-name="DefaultParagraphFont" style:family="text">
      <style:text-properties style:font-name-asian="Times New Roman" fo:language="hr" fo:country="HR"/>
    </style:style>
    <style:style style:name="P635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59" style:parent-style-name="DefaultParagraphFont" style:family="text">
      <style:text-properties style:font-name-asian="Times New Roman" fo:language="hr" fo:country="HR"/>
    </style:style>
    <style:style style:name="T6360" style:parent-style-name="DefaultParagraphFont" style:family="text">
      <style:text-properties style:font-name-asian="Times New Roman" fo:language="hr" fo:country="HR"/>
    </style:style>
    <style:style style:name="T6361" style:parent-style-name="DefaultParagraphFont" style:family="text">
      <style:text-properties style:font-name-asian="Times New Roman" fo:language="hr" fo:country="HR"/>
    </style:style>
    <style:style style:name="T6362" style:parent-style-name="DefaultParagraphFont" style:family="text">
      <style:text-properties style:font-name-asian="Times New Roman" fo:language="hr" fo:country="HR"/>
    </style:style>
    <style:style style:name="T6363" style:parent-style-name="DefaultParagraphFont" style:family="text">
      <style:text-properties style:font-name-asian="Times New Roman" fo:language="hr" fo:country="HR"/>
    </style:style>
    <style:style style:name="T6364" style:parent-style-name="DefaultParagraphFont" style:family="text">
      <style:text-properties style:font-name-asian="Times New Roman" fo:language="hr" fo:country="HR"/>
    </style:style>
    <style:style style:name="T6365" style:parent-style-name="DefaultParagraphFont" style:family="text">
      <style:text-properties style:font-name-asian="Times New Roman" fo:language="hr" fo:country="HR"/>
    </style:style>
    <style:style style:name="P6366" style:parent-style-name="CLAN" style:family="paragraph">
      <style:text-properties style:font-name="Arial" style:font-name-complex="Arial" fo:language="hr" fo:country="HR"/>
    </style:style>
    <style:style style:name="P6367" style:parent-style-name="CLAN" style:family="paragraph">
      <style:text-properties fo:language="hr" fo:country="HR"/>
    </style:style>
    <style:style style:name="P6368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69" style:parent-style-name="DefaultParagraphFont" style:family="text">
      <style:text-properties style:font-name-asian="Times New Roman" fo:language="hr" fo:country="HR"/>
    </style:style>
    <style:style style:name="T6370" style:parent-style-name="DefaultParagraphFont" style:family="text">
      <style:text-properties style:font-name-asian="Times New Roman" fo:language="hr" fo:country="HR"/>
    </style:style>
    <style:style style:name="T6371" style:parent-style-name="DefaultParagraphFont" style:family="text">
      <style:text-properties style:font-name-asian="Times New Roman" fo:language="hr" fo:country="HR"/>
    </style:style>
    <style:style style:name="T6372" style:parent-style-name="DefaultParagraphFont" style:family="text">
      <style:text-properties style:font-name-asian="Times New Roman" fo:language="hr" fo:country="HR"/>
    </style:style>
    <style:style style:name="T6373" style:parent-style-name="DefaultParagraphFont" style:family="text">
      <style:text-properties style:font-name-asian="Times New Roman" fo:language="hr" fo:country="HR"/>
    </style:style>
    <style:style style:name="T6374" style:parent-style-name="DefaultParagraphFont" style:family="text">
      <style:text-properties style:font-name-asian="Times New Roman" fo:language="hr" fo:country="HR"/>
    </style:style>
    <style:style style:name="T6375" style:parent-style-name="DefaultParagraphFont" style:family="text">
      <style:text-properties style:font-name-asian="Times New Roman" fo:language="hr" fo:country="HR"/>
    </style:style>
    <style:style style:name="T6376" style:parent-style-name="DefaultParagraphFont" style:family="text">
      <style:text-properties style:font-name-asian="Times New Roman" fo:language="hr" fo:country="HR"/>
    </style:style>
    <style:style style:name="T6377" style:parent-style-name="DefaultParagraphFont" style:family="text">
      <style:text-properties style:font-name-asian="Times New Roman" fo:language="hr" fo:country="HR"/>
    </style:style>
    <style:style style:name="T6378" style:parent-style-name="DefaultParagraphFont" style:family="text">
      <style:text-properties style:font-name-asian="Times New Roman" fo:language="hr" fo:country="HR"/>
    </style:style>
    <style:style style:name="T6379" style:parent-style-name="DefaultParagraphFont" style:family="text">
      <style:text-properties style:font-name-asian="Times New Roman" fo:language="hr" fo:country="HR"/>
    </style:style>
    <style:style style:name="T6380" style:parent-style-name="DefaultParagraphFont" style:family="text">
      <style:text-properties style:font-name-asian="Times New Roman" fo:language="hr" fo:country="HR"/>
    </style:style>
    <style:style style:name="T6381" style:parent-style-name="DefaultParagraphFont" style:family="text">
      <style:text-properties style:font-name-asian="Times New Roman" fo:language="hr" fo:country="HR"/>
    </style:style>
    <style:style style:name="T6382" style:parent-style-name="DefaultParagraphFont" style:family="text">
      <style:text-properties style:font-name-asian="Times New Roman" fo:language="hr" fo:country="HR"/>
    </style:style>
    <style:style style:name="T6383" style:parent-style-name="DefaultParagraphFont" style:family="text">
      <style:text-properties style:font-name-asian="Times New Roman" fo:language="hr" fo:country="HR"/>
    </style:style>
    <style:style style:name="T6384" style:parent-style-name="DefaultParagraphFont" style:family="text">
      <style:text-properties style:font-name-asian="Times New Roman" fo:language="hr" fo:country="HR"/>
    </style:style>
    <style:style style:name="T6385" style:parent-style-name="DefaultParagraphFont" style:family="text">
      <style:text-properties style:font-name-asian="Times New Roman" style:font-weight-complex="bold" fo:language="hr" fo:country="HR"/>
    </style:style>
    <style:style style:name="T6386" style:parent-style-name="DefaultParagraphFont" style:family="text">
      <style:text-properties style:font-name-asian="Times New Roman" fo:language="hr" fo:country="HR"/>
    </style:style>
    <style:style style:name="T6387" style:parent-style-name="DefaultParagraphFont" style:family="text">
      <style:text-properties style:font-name-asian="Times New Roman" fo:language="hr" fo:country="HR"/>
    </style:style>
    <style:style style:name="T6388" style:parent-style-name="DefaultParagraphFont" style:family="text">
      <style:text-properties style:font-name-asian="Times New Roman" fo:language="hr" fo:country="HR"/>
    </style:style>
    <style:style style:name="P638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390" style:parent-style-name="DefaultParagraphFont" style:family="text">
      <style:text-properties style:font-name-asian="Times New Roman" fo:language="hr" fo:country="HR"/>
    </style:style>
    <style:style style:name="T6391" style:parent-style-name="DefaultParagraphFont" style:family="text">
      <style:text-properties style:font-name-asian="Times New Roman" fo:language="hr" fo:country="HR"/>
    </style:style>
    <style:style style:name="T6392" style:parent-style-name="DefaultParagraphFont" style:family="text">
      <style:text-properties style:font-name-asian="Times New Roman" fo:language="hr" fo:country="HR"/>
    </style:style>
    <style:style style:name="T6393" style:parent-style-name="DefaultParagraphFont" style:family="text">
      <style:text-properties style:font-name-asian="Times New Roman" fo:language="hr" fo:country="HR"/>
    </style:style>
    <style:style style:name="T6394" style:parent-style-name="DefaultParagraphFont" style:family="text">
      <style:text-properties style:font-name-asian="Times New Roman" fo:language="hr" fo:country="HR"/>
    </style:style>
    <style:style style:name="T6395" style:parent-style-name="DefaultParagraphFont" style:family="text">
      <style:text-properties style:font-name-asian="Times New Roman" fo:language="hr" fo:country="HR"/>
    </style:style>
    <style:style style:name="T6396" style:parent-style-name="DefaultParagraphFont" style:family="text">
      <style:text-properties style:font-name-asian="Times New Roman" fo:language="hr" fo:country="HR"/>
    </style:style>
    <style:style style:name="T6397" style:parent-style-name="DefaultParagraphFont" style:family="text">
      <style:text-properties style:font-name-asian="Times New Roman" fo:language="hr" fo:country="HR"/>
    </style:style>
    <style:style style:name="T6398" style:parent-style-name="DefaultParagraphFont" style:family="text">
      <style:text-properties style:font-name-asian="Times New Roman" fo:language="hr" fo:country="HR"/>
    </style:style>
    <style:style style:name="T6399" style:parent-style-name="DefaultParagraphFont" style:family="text">
      <style:text-properties style:font-name-asian="Times New Roman" fo:language="hr" fo:country="HR"/>
    </style:style>
    <style:style style:name="T6400" style:parent-style-name="DefaultParagraphFont" style:family="text">
      <style:text-properties style:font-name-asian="Times New Roman" fo:language="hr" fo:country="HR"/>
    </style:style>
    <style:style style:name="T6401" style:parent-style-name="DefaultParagraphFont" style:family="text">
      <style:text-properties style:font-name-asian="Times New Roman" fo:language="hr" fo:country="HR"/>
    </style:style>
    <style:style style:name="T6402" style:parent-style-name="DefaultParagraphFont" style:family="text">
      <style:text-properties style:font-name-asian="Times New Roman" fo:language="hr" fo:country="HR"/>
    </style:style>
    <style:style style:name="T6403" style:parent-style-name="DefaultParagraphFont" style:family="text">
      <style:text-properties style:font-name-asian="Times New Roman" fo:language="hr" fo:country="HR"/>
    </style:style>
    <style:style style:name="T6404" style:parent-style-name="DefaultParagraphFont" style:family="text">
      <style:text-properties style:font-name-asian="Times New Roman" fo:language="hr" fo:country="HR"/>
    </style:style>
    <style:style style:name="T6405" style:parent-style-name="DefaultParagraphFont" style:family="text">
      <style:text-properties style:font-name-asian="Times New Roman" fo:language="hr" fo:country="HR"/>
    </style:style>
    <style:style style:name="T6406" style:parent-style-name="DefaultParagraphFont" style:family="text">
      <style:text-properties style:font-name-asian="Times New Roman" fo:language="hr" fo:country="HR"/>
    </style:style>
    <style:style style:name="T6407" style:parent-style-name="DefaultParagraphFont" style:family="text">
      <style:text-properties style:font-name-asian="Times New Roman" fo:language="hr" fo:country="HR"/>
    </style:style>
    <style:style style:name="T6408" style:parent-style-name="DefaultParagraphFont" style:family="text">
      <style:text-properties style:font-name-asian="Times New Roman" fo:language="hr" fo:country="HR"/>
    </style:style>
    <style:style style:name="T6409" style:parent-style-name="DefaultParagraphFont" style:family="text">
      <style:text-properties style:font-name-asian="Times New Roman" style:font-weight-complex="bold" fo:language="hr" fo:country="HR"/>
    </style:style>
    <style:style style:name="T6410" style:parent-style-name="DefaultParagraphFont" style:family="text">
      <style:text-properties style:font-name-asian="Times New Roman" fo:language="hr" fo:country="HR"/>
    </style:style>
    <style:style style:name="P641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12" style:parent-style-name="DefaultParagraphFont" style:family="text">
      <style:text-properties style:font-name-asian="Times New Roman" fo:language="hr" fo:country="HR"/>
    </style:style>
    <style:style style:name="T6413" style:parent-style-name="DefaultParagraphFont" style:family="text">
      <style:text-properties style:font-name-asian="Times New Roman" fo:language="hr" fo:country="HR"/>
    </style:style>
    <style:style style:name="T6414" style:parent-style-name="DefaultParagraphFont" style:family="text">
      <style:text-properties style:font-name-asian="Times New Roman" fo:language="hr" fo:country="HR"/>
    </style:style>
    <style:style style:name="T6415" style:parent-style-name="DefaultParagraphFont" style:family="text">
      <style:text-properties style:font-name-asian="Times New Roman" fo:language="hr" fo:country="HR"/>
    </style:style>
    <style:style style:name="T6416" style:parent-style-name="DefaultParagraphFont" style:family="text">
      <style:text-properties style:font-name-asian="Times New Roman" fo:language="hr" fo:country="HR"/>
    </style:style>
    <style:style style:name="T6417" style:parent-style-name="DefaultParagraphFont" style:family="text">
      <style:text-properties style:font-name-asian="Times New Roman" fo:language="hr" fo:country="HR"/>
    </style:style>
    <style:style style:name="T6418" style:parent-style-name="DefaultParagraphFont" style:family="text">
      <style:text-properties style:font-name-asian="Times New Roman" fo:language="hr" fo:country="HR"/>
    </style:style>
    <style:style style:name="P641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20" style:parent-style-name="DefaultParagraphFont" style:family="text">
      <style:text-properties style:font-name-asian="Times New Roman" fo:language="hr" fo:country="HR"/>
    </style:style>
    <style:style style:name="T6421" style:parent-style-name="DefaultParagraphFont" style:family="text">
      <style:text-properties style:font-name-asian="Times New Roman" fo:language="hr" fo:country="HR"/>
    </style:style>
    <style:style style:name="T6422" style:parent-style-name="DefaultParagraphFont" style:family="text">
      <style:text-properties style:font-name-asian="Times New Roman" fo:language="hr" fo:country="HR"/>
    </style:style>
    <style:style style:name="T6423" style:parent-style-name="DefaultParagraphFont" style:family="text">
      <style:text-properties style:font-name-asian="Times New Roman" fo:language="hr" fo:country="HR"/>
    </style:style>
    <style:style style:name="T6424" style:parent-style-name="DefaultParagraphFont" style:family="text">
      <style:text-properties style:font-name-asian="Times New Roman" fo:language="hr" fo:country="HR"/>
    </style:style>
    <style:style style:name="T6425" style:parent-style-name="DefaultParagraphFont" style:family="text">
      <style:text-properties style:font-name-asian="Times New Roman" fo:language="hr" fo:country="HR"/>
    </style:style>
    <style:style style:name="T6426" style:parent-style-name="DefaultParagraphFont" style:family="text">
      <style:text-properties style:font-name-asian="Times New Roman" fo:language="hr" fo:country="HR"/>
    </style:style>
    <style:style style:name="T6427" style:parent-style-name="DefaultParagraphFont" style:family="text">
      <style:text-properties style:font-name-asian="Times New Roman" fo:language="hr" fo:country="HR"/>
    </style:style>
    <style:style style:name="T6428" style:parent-style-name="DefaultParagraphFont" style:family="text">
      <style:text-properties style:font-name-asian="Times New Roman" fo:language="hr" fo:country="HR"/>
    </style:style>
    <style:style style:name="T6429" style:parent-style-name="DefaultParagraphFont" style:family="text">
      <style:text-properties style:font-name-asian="Times New Roman" fo:language="hr" fo:country="HR"/>
    </style:style>
    <style:style style:name="T6430" style:parent-style-name="DefaultParagraphFont" style:family="text">
      <style:text-properties style:font-name-asian="Times New Roman" fo:language="hr" fo:country="HR"/>
    </style:style>
    <style:style style:name="P643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32" style:parent-style-name="DefaultParagraphFont" style:family="text">
      <style:text-properties style:font-name-asian="Times New Roman" fo:language="hr" fo:country="HR"/>
    </style:style>
    <style:style style:name="T6433" style:parent-style-name="DefaultParagraphFont" style:family="text">
      <style:text-properties style:font-name-asian="Times New Roman" fo:language="hr" fo:country="HR"/>
    </style:style>
    <style:style style:name="T6434" style:parent-style-name="DefaultParagraphFont" style:family="text">
      <style:text-properties style:font-name-asian="Times New Roman" fo:language="hr" fo:country="HR"/>
    </style:style>
    <style:style style:name="T6435" style:parent-style-name="DefaultParagraphFont" style:family="text">
      <style:text-properties style:font-name-asian="Times New Roman" fo:language="hr" fo:country="HR"/>
    </style:style>
    <style:style style:name="T6436" style:parent-style-name="DefaultParagraphFont" style:family="text">
      <style:text-properties style:font-name-asian="Times New Roman" fo:language="hr" fo:country="HR"/>
    </style:style>
    <style:style style:name="T6437" style:parent-style-name="DefaultParagraphFont" style:family="text">
      <style:text-properties style:font-name-asian="Times New Roman" fo:language="hr" fo:country="HR"/>
    </style:style>
    <style:style style:name="T6438" style:parent-style-name="DefaultParagraphFont" style:family="text">
      <style:text-properties style:font-name-asian="Times New Roman" fo:language="hr" fo:country="HR"/>
    </style:style>
    <style:style style:name="T6439" style:parent-style-name="DefaultParagraphFont" style:family="text">
      <style:text-properties style:font-name-asian="Times New Roman" fo:language="hr" fo:country="HR"/>
    </style:style>
    <style:style style:name="T6440" style:parent-style-name="DefaultParagraphFont" style:family="text">
      <style:text-properties style:font-name-asian="Times New Roman" fo:language="hr" fo:country="HR"/>
    </style:style>
    <style:style style:name="T6441" style:parent-style-name="DefaultParagraphFont" style:family="text">
      <style:text-properties style:font-name-asian="Times New Roman" fo:language="hr" fo:country="HR"/>
    </style:style>
    <style:style style:name="T6442" style:parent-style-name="DefaultParagraphFont" style:family="text">
      <style:text-properties style:font-name-asian="Times New Roman" fo:language="hr" fo:country="HR"/>
    </style:style>
    <style:style style:name="T6443" style:parent-style-name="DefaultParagraphFont" style:family="text">
      <style:text-properties style:font-name-asian="Times New Roman" fo:language="hr" fo:country="HR"/>
    </style:style>
    <style:style style:name="T6444" style:parent-style-name="DefaultParagraphFont" style:family="text">
      <style:text-properties style:font-name-asian="Times New Roman" fo:language="hr" fo:country="HR"/>
    </style:style>
    <style:style style:name="T6445" style:parent-style-name="DefaultParagraphFont" style:family="text">
      <style:text-properties style:font-name-asian="Times New Roman" fo:language="hr" fo:country="HR"/>
    </style:style>
    <style:style style:name="T6446" style:parent-style-name="DefaultParagraphFont" style:family="text">
      <style:text-properties style:font-name-asian="Times New Roman" fo:language="hr" fo:country="HR"/>
    </style:style>
    <style:style style:name="P644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48" style:parent-style-name="DefaultParagraphFont" style:family="text">
      <style:text-properties style:font-name-asian="Times New Roman" fo:language="hr" fo:country="HR"/>
    </style:style>
    <style:style style:name="T6449" style:parent-style-name="DefaultParagraphFont" style:family="text">
      <style:text-properties style:font-name-asian="Times New Roman" fo:language="hr" fo:country="HR"/>
    </style:style>
    <style:style style:name="T6450" style:parent-style-name="DefaultParagraphFont" style:family="text">
      <style:text-properties style:font-name-asian="Times New Roman" fo:language="hr" fo:country="HR"/>
    </style:style>
    <style:style style:name="T6451" style:parent-style-name="DefaultParagraphFont" style:family="text">
      <style:text-properties style:font-name-asian="Times New Roman" fo:language="hr" fo:country="HR"/>
    </style:style>
    <style:style style:name="T6452" style:parent-style-name="DefaultParagraphFont" style:family="text">
      <style:text-properties style:font-name-asian="Times New Roman" fo:language="hr" fo:country="HR"/>
    </style:style>
    <style:style style:name="T6453" style:parent-style-name="DefaultParagraphFont" style:family="text">
      <style:text-properties style:font-name-asian="Times New Roman" fo:language="hr" fo:country="HR"/>
    </style:style>
    <style:style style:name="T6454" style:parent-style-name="DefaultParagraphFont" style:family="text">
      <style:text-properties style:font-name-asian="Times New Roman" fo:language="hr" fo:country="HR"/>
    </style:style>
    <style:style style:name="T6455" style:parent-style-name="DefaultParagraphFont" style:family="text">
      <style:text-properties style:font-name-asian="Times New Roman" fo:language="hr" fo:country="HR"/>
    </style:style>
    <style:style style:name="T6456" style:parent-style-name="DefaultParagraphFont" style:family="text">
      <style:text-properties style:font-name-asian="Times New Roman" fo:language="hr" fo:country="HR"/>
    </style:style>
    <style:style style:name="P6457" style:parent-style-name="GLAVA" style:family="paragraph">
      <style:text-properties fo:language="hr" fo:country="HR"/>
    </style:style>
    <style:style style:name="P6458" style:parent-style-name="CLAN" style:family="paragraph">
      <style:text-properties fo:language="hr" fo:country="HR"/>
    </style:style>
    <style:style style:name="P645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60" style:parent-style-name="DefaultParagraphFont" style:family="text">
      <style:text-properties style:font-name-asian="Times New Roman" fo:language="hr" fo:country="HR"/>
    </style:style>
    <style:style style:name="T6461" style:parent-style-name="DefaultParagraphFont" style:family="text">
      <style:text-properties style:font-name-asian="Times New Roman" fo:language="hr" fo:country="HR"/>
    </style:style>
    <style:style style:name="T6462" style:parent-style-name="DefaultParagraphFont" style:family="text">
      <style:text-properties style:font-name-asian="Times New Roman" fo:language="hr" fo:country="HR"/>
    </style:style>
    <style:style style:name="T6463" style:parent-style-name="DefaultParagraphFont" style:family="text">
      <style:text-properties style:font-name-asian="Times New Roman" fo:language="hr" fo:country="HR"/>
    </style:style>
    <style:style style:name="T6464" style:parent-style-name="DefaultParagraphFont" style:family="text">
      <style:text-properties style:font-name-asian="Times New Roman" fo:language="hr" fo:country="HR"/>
    </style:style>
    <style:style style:name="T6465" style:parent-style-name="DefaultParagraphFont" style:family="text">
      <style:text-properties style:font-name-asian="Times New Roman" fo:language="hr" fo:country="HR"/>
    </style:style>
    <style:style style:name="T6466" style:parent-style-name="DefaultParagraphFont" style:family="text">
      <style:text-properties style:font-name-asian="Times New Roman" fo:language="hr" fo:country="HR"/>
    </style:style>
    <style:style style:name="P646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68" style:parent-style-name="DefaultParagraphFont" style:family="text">
      <style:text-properties style:font-name-asian="Times New Roman" fo:language="hr" fo:country="HR"/>
    </style:style>
    <style:style style:name="T6469" style:parent-style-name="DefaultParagraphFont" style:family="text">
      <style:text-properties style:font-name-asian="Times New Roman" fo:language="hr" fo:country="HR"/>
    </style:style>
    <style:style style:name="T6470" style:parent-style-name="DefaultParagraphFont" style:family="text">
      <style:text-properties style:font-name-asian="Times New Roman" fo:language="hr" fo:country="HR"/>
    </style:style>
    <style:style style:name="T6471" style:parent-style-name="DefaultParagraphFont" style:family="text">
      <style:text-properties style:font-name-asian="Times New Roman" fo:language="hr" fo:country="HR"/>
    </style:style>
    <style:style style:name="T6472" style:parent-style-name="DefaultParagraphFont" style:family="text">
      <style:text-properties style:font-name-asian="Times New Roman" fo:language="hr" fo:country="HR"/>
    </style:style>
    <style:style style:name="P6473" style:parent-style-name="GLAVA" style:family="paragraph">
      <style:text-properties fo:language="hr" fo:country="HR"/>
    </style:style>
    <style:style style:name="P6474" style:parent-style-name="CLAN" style:family="paragraph">
      <style:text-properties fo:language="hr" fo:country="HR"/>
    </style:style>
    <style:style style:name="P6475" style:parent-style-name="CLAN" style:family="paragraph">
      <style:text-properties fo:language="hr" fo:country="HR"/>
    </style:style>
    <style:style style:name="P647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77" style:parent-style-name="DefaultParagraphFont" style:family="text">
      <style:text-properties style:font-name-asian="Times New Roman" fo:language="hr" fo:country="HR"/>
    </style:style>
    <style:style style:name="T6478" style:parent-style-name="DefaultParagraphFont" style:family="text">
      <style:text-properties style:font-name-asian="Times New Roman" fo:language="hr" fo:country="HR"/>
    </style:style>
    <style:style style:name="T6479" style:parent-style-name="DefaultParagraphFont" style:family="text">
      <style:text-properties style:font-name-asian="Times New Roman" fo:language="hr" fo:country="HR"/>
    </style:style>
    <style:style style:name="T6480" style:parent-style-name="DefaultParagraphFont" style:family="text">
      <style:text-properties style:font-name-asian="Times New Roman" fo:language="hr" fo:country="HR"/>
    </style:style>
    <style:style style:name="T6481" style:parent-style-name="DefaultParagraphFont" style:family="text">
      <style:text-properties style:font-name-asian="Times New Roman" fo:language="hr" fo:country="HR"/>
    </style:style>
    <style:style style:name="T6482" style:parent-style-name="DefaultParagraphFont" style:family="text">
      <style:text-properties style:font-name-asian="Times New Roman" fo:language="hr" fo:country="HR"/>
    </style:style>
    <style:style style:name="T6483" style:parent-style-name="DefaultParagraphFont" style:family="text">
      <style:text-properties style:font-name-asian="Times New Roman" fo:language="hr" fo:country="HR"/>
    </style:style>
    <style:style style:name="T6484" style:parent-style-name="DefaultParagraphFont" style:family="text">
      <style:text-properties style:font-name-asian="Times New Roman" fo:background-color="#FFFFFF" fo:language="hr" fo:country="HR"/>
    </style:style>
    <style:style style:name="T6485" style:parent-style-name="DefaultParagraphFont" style:family="text">
      <style:text-properties style:font-name-asian="Times New Roman" fo:background-color="#FFFFFF" fo:language="hr" fo:country="HR"/>
    </style:style>
    <style:style style:name="T6486" style:parent-style-name="DefaultParagraphFont" style:family="text">
      <style:text-properties style:font-name-asian="Times New Roman" fo:background-color="#FFFFFF" fo:language="hr" fo:country="HR"/>
    </style:style>
    <style:style style:name="T6487" style:parent-style-name="DefaultParagraphFont" style:family="text">
      <style:text-properties style:font-name-asian="Times New Roman" fo:background-color="#FFFFFF" fo:language="hr" fo:country="HR"/>
    </style:style>
    <style:style style:name="T6488" style:parent-style-name="DefaultParagraphFont" style:family="text">
      <style:text-properties style:font-name-asian="Times New Roman" fo:background-color="#FFFFFF" fo:language="hr" fo:country="HR"/>
    </style:style>
    <style:style style:name="T6489" style:parent-style-name="DefaultParagraphFont" style:family="text">
      <style:text-properties style:font-name-asian="Times New Roman" fo:background-color="#FFFFFF" fo:language="hr" fo:country="HR"/>
    </style:style>
    <style:style style:name="T6490" style:parent-style-name="DefaultParagraphFont" style:family="text">
      <style:text-properties style:font-name-asian="Times New Roman" fo:background-color="#FFFFFF" fo:language="hr" fo:country="HR"/>
    </style:style>
    <style:style style:name="T6491" style:parent-style-name="DefaultParagraphFont" style:family="text">
      <style:text-properties style:font-name-asian="Times New Roman" fo:language="hr" fo:country="HR"/>
    </style:style>
    <style:style style:name="T6492" style:parent-style-name="DefaultParagraphFont" style:family="text">
      <style:text-properties style:font-name-asian="Times New Roman" fo:language="hr" fo:country="HR"/>
    </style:style>
    <style:style style:name="T6493" style:parent-style-name="DefaultParagraphFont" style:family="text">
      <style:text-properties style:font-name-asian="Times New Roman" fo:language="hr" fo:country="HR"/>
    </style:style>
    <style:style style:name="P649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495" style:parent-style-name="DefaultParagraphFont" style:family="text">
      <style:text-properties style:font-name-asian="Times New Roman" fo:language="hr" fo:country="HR"/>
    </style:style>
    <style:style style:name="T6496" style:parent-style-name="DefaultParagraphFont" style:family="text">
      <style:text-properties style:font-name-asian="Times New Roman" fo:language="hr" fo:country="HR"/>
    </style:style>
    <style:style style:name="T6497" style:parent-style-name="DefaultParagraphFont" style:family="text">
      <style:text-properties style:font-name-asian="Times New Roman" fo:language="hr" fo:country="HR"/>
    </style:style>
    <style:style style:name="T6498" style:parent-style-name="DefaultParagraphFont" style:family="text">
      <style:text-properties style:font-name-asian="Times New Roman" fo:language="hr" fo:country="HR"/>
    </style:style>
    <style:style style:name="T6499" style:parent-style-name="DefaultParagraphFont" style:family="text">
      <style:text-properties style:font-name-asian="Times New Roman" fo:language="hr" fo:country="HR"/>
    </style:style>
    <style:style style:name="T6500" style:parent-style-name="DefaultParagraphFont" style:family="text">
      <style:text-properties style:font-name-asian="Times New Roman" fo:background-color="#FFFFFF" fo:language="hr" fo:country="HR"/>
    </style:style>
    <style:style style:name="T6501" style:parent-style-name="DefaultParagraphFont" style:family="text">
      <style:text-properties style:font-name-asian="Times New Roman" fo:background-color="#FFFFFF" fo:language="hr" fo:country="HR"/>
    </style:style>
    <style:style style:name="T6502" style:parent-style-name="DefaultParagraphFont" style:family="text">
      <style:text-properties style:font-name-asian="Times New Roman" fo:background-color="#FFFFFF" fo:language="hr" fo:country="HR"/>
    </style:style>
    <style:style style:name="T6503" style:parent-style-name="DefaultParagraphFont" style:family="text">
      <style:text-properties style:font-name-asian="Times New Roman" fo:background-color="#FFFFFF" fo:language="hr" fo:country="HR"/>
    </style:style>
    <style:style style:name="T6504" style:parent-style-name="DefaultParagraphFont" style:family="text">
      <style:text-properties style:font-name-asian="Times New Roman" fo:background-color="#FFFFFF" fo:language="hr" fo:country="HR"/>
    </style:style>
    <style:style style:name="T6505" style:parent-style-name="DefaultParagraphFont" style:family="text">
      <style:text-properties style:font-name-asian="Times New Roman" fo:background-color="#FFFFFF" fo:language="hr" fo:country="HR"/>
    </style:style>
    <style:style style:name="T6506" style:parent-style-name="DefaultParagraphFont" style:family="text">
      <style:text-properties style:font-name-asian="Times New Roman" fo:background-color="#FFFFFF" fo:language="hr" fo:country="HR"/>
    </style:style>
    <style:style style:name="T6507" style:parent-style-name="DefaultParagraphFont" style:family="text">
      <style:text-properties style:font-name-asian="Times New Roman" fo:language="hr" fo:country="HR"/>
    </style:style>
    <style:style style:name="T6508" style:parent-style-name="DefaultParagraphFont" style:family="text">
      <style:text-properties style:font-name-asian="Times New Roman" fo:language="hr" fo:country="HR"/>
    </style:style>
    <style:style style:name="T6509" style:parent-style-name="DefaultParagraphFont" style:family="text">
      <style:text-properties style:font-name-asian="Times New Roman" fo:language="hr" fo:country="HR"/>
    </style:style>
    <style:style style:name="P6510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511" style:parent-style-name="DefaultParagraphFont" style:family="text">
      <style:text-properties style:font-name-asian="Times New Roman" fo:language="hr" fo:country="HR"/>
    </style:style>
    <style:style style:name="T6512" style:parent-style-name="DefaultParagraphFont" style:family="text">
      <style:text-properties style:font-name-asian="Times New Roman" fo:language="hr" fo:country="HR"/>
    </style:style>
    <style:style style:name="T6513" style:parent-style-name="DefaultParagraphFont" style:family="text">
      <style:text-properties style:font-name-asian="Times New Roman" fo:language="hr" fo:country="HR"/>
    </style:style>
    <style:style style:name="T6514" style:parent-style-name="DefaultParagraphFont" style:family="text">
      <style:text-properties style:font-name-asian="Times New Roman" fo:language="hr" fo:country="HR"/>
    </style:style>
    <style:style style:name="T6515" style:parent-style-name="DefaultParagraphFont" style:family="text">
      <style:text-properties style:font-name-asian="Times New Roman" fo:language="hr" fo:country="HR"/>
    </style:style>
    <style:style style:name="T6516" style:parent-style-name="DefaultParagraphFont" style:family="text">
      <style:text-properties style:font-name-asian="Times New Roman" fo:language="hr" fo:country="HR"/>
    </style:style>
    <style:style style:name="T6517" style:parent-style-name="DefaultParagraphFont" style:family="text">
      <style:text-properties style:font-name-asian="Times New Roman" fo:language="hr" fo:country="HR"/>
    </style:style>
    <style:style style:name="T6518" style:parent-style-name="DefaultParagraphFont" style:family="text">
      <style:text-properties style:font-name-asian="Times New Roman" fo:language="hr" fo:country="HR"/>
    </style:style>
    <style:style style:name="T6519" style:parent-style-name="DefaultParagraphFont" style:family="text">
      <style:text-properties style:font-name-asian="Times New Roman" fo:language="hr" fo:country="HR"/>
    </style:style>
    <style:style style:name="T6520" style:parent-style-name="DefaultParagraphFont" style:family="text">
      <style:text-properties style:font-name-asian="Times New Roman" fo:language="hr" fo:country="HR"/>
    </style:style>
    <style:style style:name="T6521" style:parent-style-name="DefaultParagraphFont" style:family="text">
      <style:text-properties style:font-name-asian="Times New Roman" fo:language="hr" fo:country="HR"/>
    </style:style>
    <style:style style:name="T6522" style:parent-style-name="DefaultParagraphFont" style:family="text">
      <style:text-properties style:font-name-asian="Times New Roman" fo:background-color="#FFFFFF" fo:language="hr" fo:country="HR"/>
    </style:style>
    <style:style style:name="T6523" style:parent-style-name="DefaultParagraphFont" style:family="text">
      <style:text-properties style:font-name-asian="Times New Roman" fo:background-color="#FFFFFF" fo:language="hr" fo:country="HR"/>
    </style:style>
    <style:style style:name="T6524" style:parent-style-name="DefaultParagraphFont" style:family="text">
      <style:text-properties style:font-name-asian="Times New Roman" fo:background-color="#FFFFFF" fo:language="hr" fo:country="HR"/>
    </style:style>
    <style:style style:name="T6525" style:parent-style-name="DefaultParagraphFont" style:family="text">
      <style:text-properties style:font-name-asian="Times New Roman" fo:background-color="#FFFFFF" fo:language="hr" fo:country="HR"/>
    </style:style>
    <style:style style:name="T6526" style:parent-style-name="DefaultParagraphFont" style:family="text">
      <style:text-properties style:font-name-asian="Times New Roman" fo:background-color="#FFFFFF" fo:language="hr" fo:country="HR"/>
    </style:style>
    <style:style style:name="T6527" style:parent-style-name="DefaultParagraphFont" style:family="text">
      <style:text-properties style:font-name-asian="Times New Roman" fo:language="hr" fo:country="HR"/>
    </style:style>
    <style:style style:name="T6528" style:parent-style-name="DefaultParagraphFont" style:family="text">
      <style:text-properties style:font-name-asian="Times New Roman" fo:language="hr" fo:country="HR"/>
    </style:style>
    <style:style style:name="T6529" style:parent-style-name="DefaultParagraphFont" style:family="text">
      <style:text-properties style:font-name-asian="Times New Roman" fo:language="hr" fo:country="HR"/>
    </style:style>
    <style:style style:name="T6530" style:parent-style-name="DefaultParagraphFont" style:family="text">
      <style:text-properties style:font-name-asian="Times New Roman" fo:background-color="#FFFFFF" fo:language="hr" fo:country="HR"/>
    </style:style>
    <style:style style:name="T6531" style:parent-style-name="DefaultParagraphFont" style:family="text">
      <style:text-properties style:font-name-asian="Times New Roman" fo:language="hr" fo:country="HR"/>
    </style:style>
    <style:style style:name="T6532" style:parent-style-name="DefaultParagraphFont" style:family="text">
      <style:text-properties style:font-name-asian="Times New Roman" fo:language="hr" fo:country="HR"/>
    </style:style>
    <style:style style:name="T6533" style:parent-style-name="DefaultParagraphFont" style:family="text">
      <style:text-properties style:font-name-asian="Times New Roman" fo:language="hr" fo:country="HR"/>
    </style:style>
    <style:style style:name="P65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535" style:parent-style-name="DefaultParagraphFont" style:family="text">
      <style:text-properties style:font-name-asian="Times New Roman" fo:language="hr" fo:country="HR"/>
    </style:style>
    <style:style style:name="T6536" style:parent-style-name="DefaultParagraphFont" style:family="text">
      <style:text-properties style:font-name-asian="Times New Roman" fo:language="hr" fo:country="HR"/>
    </style:style>
    <style:style style:name="T6537" style:parent-style-name="DefaultParagraphFont" style:family="text">
      <style:text-properties style:font-name-asian="Times New Roman" fo:language="hr" fo:country="HR"/>
    </style:style>
    <style:style style:name="T6538" style:parent-style-name="DefaultParagraphFont" style:family="text">
      <style:text-properties style:font-name-asian="Times New Roman" fo:language="hr" fo:country="HR"/>
    </style:style>
    <style:style style:name="T6539" style:parent-style-name="DefaultParagraphFont" style:family="text">
      <style:text-properties style:font-name-asian="Times New Roman" fo:language="hr" fo:country="HR"/>
    </style:style>
    <style:style style:name="T6540" style:parent-style-name="DefaultParagraphFont" style:family="text">
      <style:text-properties style:font-name-asian="Times New Roman" fo:language="hr" fo:country="HR"/>
    </style:style>
    <style:style style:name="T6541" style:parent-style-name="DefaultParagraphFont" style:family="text">
      <style:text-properties style:font-name-asian="Times New Roman" fo:language="hr" fo:country="HR"/>
    </style:style>
    <style:style style:name="T6542" style:parent-style-name="DefaultParagraphFont" style:family="text">
      <style:text-properties style:font-name-asian="Times New Roman" fo:background-color="#FFFFFF" fo:language="hr" fo:country="HR"/>
    </style:style>
    <style:style style:name="T6543" style:parent-style-name="DefaultParagraphFont" style:family="text">
      <style:text-properties style:font-name-asian="Times New Roman" fo:background-color="#FFFFFF" fo:language="hr" fo:country="HR"/>
    </style:style>
    <style:style style:name="T6544" style:parent-style-name="DefaultParagraphFont" style:family="text">
      <style:text-properties style:font-name-asian="Times New Roman" fo:background-color="#FFFFFF" fo:language="hr" fo:country="HR"/>
    </style:style>
    <style:style style:name="T6545" style:parent-style-name="DefaultParagraphFont" style:family="text">
      <style:text-properties style:font-name-asian="Times New Roman" fo:background-color="#FFFFFF" fo:language="hr" fo:country="HR"/>
    </style:style>
    <style:style style:name="T6546" style:parent-style-name="DefaultParagraphFont" style:family="text">
      <style:text-properties style:font-name-asian="Times New Roman" fo:background-color="#FFFFFF" fo:language="hr" fo:country="HR"/>
    </style:style>
    <style:style style:name="T6547" style:parent-style-name="DefaultParagraphFont" style:family="text">
      <style:text-properties style:font-name-asian="Times New Roman" fo:background-color="#FFFFFF" fo:language="hr" fo:country="HR"/>
    </style:style>
    <style:style style:name="T6548" style:parent-style-name="DefaultParagraphFont" style:family="text">
      <style:text-properties style:font-name-asian="Times New Roman" fo:background-color="#FFFFFF" fo:language="hr" fo:country="HR"/>
    </style:style>
    <style:style style:name="T6549" style:parent-style-name="DefaultParagraphFont" style:family="text">
      <style:text-properties style:font-name-asian="Times New Roman" fo:language="hr" fo:country="HR"/>
    </style:style>
    <style:style style:name="T6550" style:parent-style-name="DefaultParagraphFont" style:family="text">
      <style:text-properties style:font-name-asian="Times New Roman" fo:language="hr" fo:country="HR"/>
    </style:style>
    <style:style style:name="T6551" style:parent-style-name="DefaultParagraphFont" style:family="text">
      <style:text-properties style:font-name-asian="Times New Roman" fo:language="hr" fo:country="HR"/>
    </style:style>
    <style:style style:name="T6552" style:parent-style-name="DefaultParagraphFont" style:family="text">
      <style:text-properties style:font-name-asian="Times New Roman" fo:language="hr" fo:country="HR"/>
    </style:style>
    <style:style style:name="P6553" style:parent-style-name="CLAN" style:family="paragraph">
      <style:text-properties fo:language="hr" fo:country="HR"/>
    </style:style>
    <style:style style:name="P6554" style:parent-style-name="CLAN" style:family="paragraph">
      <style:text-properties fo:language="hr" fo:country="HR"/>
    </style:style>
    <style:style style:name="P6555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556" style:parent-style-name="DefaultParagraphFont" style:family="text">
      <style:text-properties style:font-name-asian="Times New Roman" fo:language="hr" fo:country="HR"/>
    </style:style>
    <style:style style:name="T6557" style:parent-style-name="DefaultParagraphFont" style:family="text">
      <style:text-properties style:font-name-asian="Times New Roman" style:font-weight-complex="bold" fo:language="hr" fo:country="HR"/>
    </style:style>
    <style:style style:name="T6558" style:parent-style-name="DefaultParagraphFont" style:family="text">
      <style:text-properties style:font-name-asian="Times New Roman" fo:language="hr" fo:country="HR"/>
    </style:style>
    <style:style style:name="T6559" style:parent-style-name="DefaultParagraphFont" style:family="text">
      <style:text-properties style:font-name-asian="Times New Roman" fo:language="hr" fo:country="HR"/>
    </style:style>
    <style:style style:name="T6560" style:parent-style-name="DefaultParagraphFont" style:family="text">
      <style:text-properties style:font-name-asian="Times New Roman" fo:language="hr" fo:country="HR"/>
    </style:style>
    <style:style style:name="T6561" style:parent-style-name="DefaultParagraphFont" style:family="text">
      <style:text-properties style:font-name-asian="Times New Roman" fo:language="hr" fo:country="HR"/>
    </style:style>
    <style:style style:name="T6562" style:parent-style-name="DefaultParagraphFont" style:family="text">
      <style:text-properties style:font-name-asian="Times New Roman" fo:language="hr" fo:country="HR"/>
    </style:style>
    <style:style style:name="T6563" style:parent-style-name="DefaultParagraphFont" style:family="text">
      <style:text-properties style:font-name-asian="Times New Roman" fo:language="hr" fo:country="HR"/>
    </style:style>
    <style:style style:name="T6564" style:parent-style-name="DefaultParagraphFont" style:family="text">
      <style:text-properties style:font-name-asian="Times New Roman" fo:language="hr" fo:country="HR"/>
    </style:style>
    <style:style style:name="T6565" style:parent-style-name="DefaultParagraphFont" style:family="text">
      <style:text-properties style:font-name-asian="Times New Roman" fo:language="hr" fo:country="HR"/>
    </style:style>
    <style:style style:name="T6566" style:parent-style-name="DefaultParagraphFont" style:family="text">
      <style:text-properties style:font-name-asian="Times New Roman" fo:language="hr" fo:country="HR"/>
    </style:style>
    <style:style style:name="T6567" style:parent-style-name="DefaultParagraphFont" style:family="text">
      <style:text-properties style:font-name-asian="Times New Roman" fo:language="hr" fo:country="HR"/>
    </style:style>
    <style:style style:name="T6568" style:parent-style-name="DefaultParagraphFont" style:family="text">
      <style:text-properties style:font-name-asian="Times New Roman" fo:language="hr" fo:country="HR"/>
    </style:style>
    <style:style style:name="T6569" style:parent-style-name="DefaultParagraphFont" style:family="text">
      <style:text-properties style:font-name-asian="Times New Roman" fo:language="hr" fo:country="HR"/>
    </style:style>
    <style:style style:name="T6570" style:parent-style-name="DefaultParagraphFont" style:family="text">
      <style:text-properties style:font-name-asian="Times New Roman" fo:language="hr" fo:country="HR"/>
    </style:style>
    <style:style style:name="T6571" style:parent-style-name="DefaultParagraphFont" style:family="text">
      <style:text-properties style:font-name-asian="Times New Roman" fo:language="hr" fo:country="HR"/>
    </style:style>
    <style:style style:name="T6572" style:parent-style-name="DefaultParagraphFont" style:family="text">
      <style:text-properties style:font-name-asian="Times New Roman" fo:language="hr" fo:country="HR"/>
    </style:style>
    <style:style style:name="T6573" style:parent-style-name="DefaultParagraphFont" style:family="text">
      <style:text-properties style:font-name-asian="Times New Roman" fo:language="hr" fo:country="HR"/>
    </style:style>
    <style:style style:name="T6574" style:parent-style-name="DefaultParagraphFont" style:family="text">
      <style:text-properties style:font-name-asian="Times New Roman" fo:language="hr" fo:country="HR"/>
    </style:style>
    <style:style style:name="T6575" style:parent-style-name="DefaultParagraphFont" style:family="text">
      <style:text-properties style:font-name-asian="Times New Roman" fo:language="hr" fo:country="HR"/>
    </style:style>
    <style:style style:name="T6576" style:parent-style-name="DefaultParagraphFont" style:family="text">
      <style:text-properties style:font-name-asian="Times New Roman" fo:language="hr" fo:country="HR"/>
    </style:style>
    <style:style style:name="T6577" style:parent-style-name="DefaultParagraphFont" style:family="text">
      <style:text-properties style:font-name-asian="Times New Roman" fo:language="hr" fo:country="HR"/>
    </style:style>
    <style:style style:name="T6578" style:parent-style-name="DefaultParagraphFont" style:family="text">
      <style:text-properties style:font-name-asian="Times New Roman" fo:language="hr" fo:country="HR"/>
    </style:style>
    <style:style style:name="P6579" style:parent-style-name="CLAN" style:family="paragraph">
      <style:text-properties style:font-name="Arial" style:font-name-complex="Arial" fo:language="hr" fo:country="HR"/>
    </style:style>
    <style:style style:name="P6580" style:parent-style-name="CLAN" style:family="paragraph">
      <style:text-properties fo:language="hr" fo:country="HR"/>
    </style:style>
    <style:style style:name="P6581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582" style:parent-style-name="DefaultParagraphFont" style:family="text">
      <style:text-properties style:font-name-asian="Times New Roman" fo:language="hr" fo:country="HR"/>
    </style:style>
    <style:style style:name="T6583" style:parent-style-name="DefaultParagraphFont" style:family="text">
      <style:text-properties style:font-name-asian="Times New Roman" style:font-weight-complex="bold" fo:language="hr" fo:country="HR"/>
    </style:style>
    <style:style style:name="T6584" style:parent-style-name="DefaultParagraphFont" style:family="text">
      <style:text-properties style:font-name-asian="Times New Roman" fo:language="hr" fo:country="HR"/>
    </style:style>
    <style:style style:name="T6585" style:parent-style-name="DefaultParagraphFont" style:family="text">
      <style:text-properties style:font-name-asian="Times New Roman" fo:language="hr" fo:country="HR"/>
    </style:style>
    <style:style style:name="T6586" style:parent-style-name="DefaultParagraphFont" style:family="text">
      <style:text-properties style:font-name-asian="Times New Roman" fo:language="hr" fo:country="HR"/>
    </style:style>
    <style:style style:name="T6587" style:parent-style-name="DefaultParagraphFont" style:family="text">
      <style:text-properties style:font-name-asian="Times New Roman" fo:language="hr" fo:country="HR"/>
    </style:style>
    <style:style style:name="T6588" style:parent-style-name="DefaultParagraphFont" style:family="text">
      <style:text-properties style:font-name-asian="Times New Roman" fo:language="hr" fo:country="HR"/>
    </style:style>
    <style:style style:name="T6589" style:parent-style-name="DefaultParagraphFont" style:family="text">
      <style:text-properties style:font-name-asian="Times New Roman" fo:language="hr" fo:country="HR"/>
    </style:style>
    <style:style style:name="T6590" style:parent-style-name="DefaultParagraphFont" style:family="text">
      <style:text-properties style:font-name-asian="Times New Roman" fo:language="hr" fo:country="HR"/>
    </style:style>
    <style:style style:name="T6591" style:parent-style-name="DefaultParagraphFont" style:family="text">
      <style:text-properties style:font-name-asian="Times New Roman" fo:language="hr" fo:country="HR"/>
    </style:style>
    <style:style style:name="T6592" style:parent-style-name="DefaultParagraphFont" style:family="text">
      <style:text-properties style:font-name-asian="Times New Roman" fo:language="hr" fo:country="HR"/>
    </style:style>
    <style:style style:name="T6593" style:parent-style-name="DefaultParagraphFont" style:family="text">
      <style:text-properties style:font-name-asian="Times New Roman" fo:language="hr" fo:country="HR"/>
    </style:style>
    <style:style style:name="T6594" style:parent-style-name="DefaultParagraphFont" style:family="text">
      <style:text-properties style:font-name-asian="Times New Roman" fo:language="hr" fo:country="HR"/>
    </style:style>
    <style:style style:name="T6595" style:parent-style-name="DefaultParagraphFont" style:family="text">
      <style:text-properties style:font-name-asian="Times New Roman" fo:language="hr" fo:country="HR"/>
    </style:style>
    <style:style style:name="T6596" style:parent-style-name="DefaultParagraphFont" style:family="text">
      <style:text-properties style:font-name-asian="Times New Roman" fo:language="hr" fo:country="HR"/>
    </style:style>
    <style:style style:name="T6597" style:parent-style-name="DefaultParagraphFont" style:family="text">
      <style:text-properties style:font-name-asian="Times New Roman" fo:language="hr" fo:country="HR"/>
    </style:style>
    <style:style style:name="T6598" style:parent-style-name="DefaultParagraphFont" style:family="text">
      <style:text-properties style:font-name-asian="Times New Roman" fo:language="hr" fo:country="HR"/>
    </style:style>
    <style:style style:name="P659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600" style:parent-style-name="DefaultParagraphFont" style:family="text">
      <style:text-properties style:font-name-asian="Times New Roman" fo:language="hr" fo:country="HR"/>
    </style:style>
    <style:style style:name="T6601" style:parent-style-name="DefaultParagraphFont" style:family="text">
      <style:text-properties style:font-name-asian="Times New Roman" style:font-weight-complex="bold" fo:language="hr" fo:country="HR"/>
    </style:style>
    <style:style style:name="T6602" style:parent-style-name="DefaultParagraphFont" style:family="text">
      <style:text-properties style:font-name-asian="Times New Roman" fo:language="hr" fo:country="HR"/>
    </style:style>
    <style:style style:name="T6603" style:parent-style-name="DefaultParagraphFont" style:family="text">
      <style:text-properties style:font-name-asian="Times New Roman" fo:language="hr" fo:country="HR"/>
    </style:style>
    <style:style style:name="T6604" style:parent-style-name="DefaultParagraphFont" style:family="text">
      <style:text-properties style:font-name-asian="Times New Roman" fo:language="hr" fo:country="HR"/>
    </style:style>
    <style:style style:name="T6605" style:parent-style-name="DefaultParagraphFont" style:family="text">
      <style:text-properties style:font-name-asian="Times New Roman" fo:language="hr" fo:country="HR"/>
    </style:style>
    <style:style style:name="T6606" style:parent-style-name="DefaultParagraphFont" style:family="text">
      <style:text-properties style:font-name-asian="Times New Roman" fo:language="hr" fo:country="HR"/>
    </style:style>
    <style:style style:name="T6607" style:parent-style-name="DefaultParagraphFont" style:family="text">
      <style:text-properties style:font-name-asian="Times New Roman" fo:language="hr" fo:country="HR"/>
    </style:style>
    <style:style style:name="T6608" style:parent-style-name="DefaultParagraphFont" style:family="text">
      <style:text-properties style:font-name-asian="Times New Roman" fo:language="hr" fo:country="HR"/>
    </style:style>
    <style:style style:name="T6609" style:parent-style-name="DefaultParagraphFont" style:family="text">
      <style:text-properties style:font-name-asian="Times New Roman" fo:language="hr" fo:country="HR"/>
    </style:style>
    <style:style style:name="T6610" style:parent-style-name="DefaultParagraphFont" style:family="text">
      <style:text-properties style:font-name-asian="Times New Roman" fo:language="hr" fo:country="HR"/>
    </style:style>
    <style:style style:name="T6611" style:parent-style-name="DefaultParagraphFont" style:family="text">
      <style:text-properties style:font-name-asian="Times New Roman" fo:language="hr" fo:country="HR"/>
    </style:style>
    <style:style style:name="T6612" style:parent-style-name="DefaultParagraphFont" style:family="text">
      <style:text-properties style:font-name-asian="Times New Roman" fo:language="hr" fo:country="HR"/>
    </style:style>
    <style:style style:name="T6613" style:parent-style-name="DefaultParagraphFont" style:family="text">
      <style:text-properties style:font-name-asian="Times New Roman" fo:language="hr" fo:country="HR"/>
    </style:style>
    <style:style style:name="T6614" style:parent-style-name="DefaultParagraphFont" style:family="text">
      <style:text-properties style:font-name-asian="Times New Roman" fo:language="hr" fo:country="HR"/>
    </style:style>
    <style:style style:name="T6615" style:parent-style-name="DefaultParagraphFont" style:family="text">
      <style:text-properties style:font-name-asian="Times New Roman" fo:language="hr" fo:country="HR"/>
    </style:style>
    <style:style style:name="T6616" style:parent-style-name="DefaultParagraphFont" style:family="text">
      <style:text-properties style:font-name-asian="Times New Roman" fo:language="hr" fo:country="HR"/>
    </style:style>
    <style:style style:name="T6617" style:parent-style-name="DefaultParagraphFont" style:family="text">
      <style:text-properties style:font-name-asian="Times New Roman" fo:language="hr" fo:country="HR"/>
    </style:style>
    <style:style style:name="T6618" style:parent-style-name="DefaultParagraphFont" style:family="text">
      <style:text-properties style:font-name-asian="Times New Roman" fo:language="hr" fo:country="HR"/>
    </style:style>
    <style:style style:name="T6619" style:parent-style-name="DefaultParagraphFont" style:family="text">
      <style:text-properties style:font-name-asian="Times New Roman" fo:language="hr" fo:country="HR"/>
    </style:style>
    <style:style style:name="T6620" style:parent-style-name="DefaultParagraphFont" style:family="text">
      <style:text-properties style:font-name-asian="Times New Roman" fo:language="hr" fo:country="HR"/>
    </style:style>
    <style:style style:name="T6621" style:parent-style-name="DefaultParagraphFont" style:family="text">
      <style:text-properties style:font-name-asian="Times New Roman" fo:language="hr" fo:country="HR"/>
    </style:style>
    <style:style style:name="T6622" style:parent-style-name="DefaultParagraphFont" style:family="text">
      <style:text-properties style:font-name-asian="Times New Roman" fo:language="hr" fo:country="HR"/>
    </style:style>
    <style:style style:name="P66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624" style:parent-style-name="DefaultParagraphFont" style:family="text">
      <style:text-properties style:font-name-asian="Times New Roman" fo:language="hr" fo:country="HR"/>
    </style:style>
    <style:style style:name="T6625" style:parent-style-name="DefaultParagraphFont" style:family="text">
      <style:text-properties style:font-name-asian="Times New Roman" style:font-weight-complex="bold" fo:language="hr" fo:country="HR"/>
    </style:style>
    <style:style style:name="T6626" style:parent-style-name="DefaultParagraphFont" style:family="text">
      <style:text-properties style:font-name-asian="Times New Roman" fo:language="hr" fo:country="HR"/>
    </style:style>
    <style:style style:name="T6627" style:parent-style-name="DefaultParagraphFont" style:family="text">
      <style:text-properties style:font-name-asian="Times New Roman" fo:language="hr" fo:country="HR"/>
    </style:style>
    <style:style style:name="T6628" style:parent-style-name="DefaultParagraphFont" style:family="text">
      <style:text-properties style:font-name-asian="Times New Roman" fo:language="hr" fo:country="HR"/>
    </style:style>
    <style:style style:name="T6629" style:parent-style-name="DefaultParagraphFont" style:family="text">
      <style:text-properties style:font-name-asian="Times New Roman" fo:language="hr" fo:country="HR"/>
    </style:style>
    <style:style style:name="T6630" style:parent-style-name="DefaultParagraphFont" style:family="text">
      <style:text-properties style:font-name-asian="Times New Roman" fo:language="hr" fo:country="HR"/>
    </style:style>
    <style:style style:name="T6631" style:parent-style-name="DefaultParagraphFont" style:family="text">
      <style:text-properties style:font-name-asian="Times New Roman" fo:language="hr" fo:country="HR"/>
    </style:style>
    <style:style style:name="T6632" style:parent-style-name="DefaultParagraphFont" style:family="text">
      <style:text-properties style:font-name-asian="Times New Roman" fo:language="hr" fo:country="HR"/>
    </style:style>
    <style:style style:name="T6633" style:parent-style-name="DefaultParagraphFont" style:family="text">
      <style:text-properties style:font-name-asian="Times New Roman" fo:language="hr" fo:country="HR"/>
    </style:style>
    <style:style style:name="T6634" style:parent-style-name="DefaultParagraphFont" style:family="text">
      <style:text-properties style:font-name-asian="Times New Roman" fo:language="hr" fo:country="HR"/>
    </style:style>
    <style:style style:name="T6635" style:parent-style-name="DefaultParagraphFont" style:family="text">
      <style:text-properties style:font-name-asian="Times New Roman" fo:language="hr" fo:country="HR"/>
    </style:style>
    <style:style style:name="T6636" style:parent-style-name="DefaultParagraphFont" style:family="text">
      <style:text-properties style:font-name-asian="Times New Roman" fo:language="hr" fo:country="HR"/>
    </style:style>
    <style:style style:name="T6637" style:parent-style-name="DefaultParagraphFont" style:family="text">
      <style:text-properties style:font-name-asian="Times New Roman" fo:language="hr" fo:country="HR"/>
    </style:style>
    <style:style style:name="T6638" style:parent-style-name="DefaultParagraphFont" style:family="text">
      <style:text-properties style:font-name-asian="Times New Roman" fo:language="hr" fo:country="HR"/>
    </style:style>
    <style:style style:name="T6639" style:parent-style-name="DefaultParagraphFont" style:family="text">
      <style:text-properties style:font-name-asian="Times New Roman" fo:language="hr" fo:country="HR"/>
    </style:style>
    <style:style style:name="T6640" style:parent-style-name="DefaultParagraphFont" style:family="text">
      <style:text-properties style:font-name-asian="Times New Roman" fo:language="hr" fo:country="HR"/>
    </style:style>
    <style:style style:name="P6641" style:parent-style-name="CLAN" style:family="paragraph">
      <style:text-properties style:font-name="Arial" style:font-name-complex="Arial" fo:language="hr" fo:country="HR"/>
    </style:style>
    <style:style style:name="P6642" style:parent-style-name="CLAN" style:family="paragraph">
      <style:text-properties fo:language="hr" fo:country="HR"/>
    </style:style>
    <style:style style:name="P66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644" style:parent-style-name="DefaultParagraphFont" style:family="text">
      <style:text-properties style:font-name-asian="Times New Roman" fo:language="hr" fo:country="HR"/>
    </style:style>
    <style:style style:name="T6645" style:parent-style-name="DefaultParagraphFont" style:family="text">
      <style:text-properties style:font-name-asian="Times New Roman" style:font-weight-complex="bold" fo:language="hr" fo:country="HR"/>
    </style:style>
    <style:style style:name="T6646" style:parent-style-name="DefaultParagraphFont" style:family="text">
      <style:text-properties style:font-name-asian="Times New Roman" fo:language="hr" fo:country="HR"/>
    </style:style>
    <style:style style:name="T6647" style:parent-style-name="DefaultParagraphFont" style:family="text">
      <style:text-properties style:font-name-asian="Times New Roman" fo:language="hr" fo:country="HR"/>
    </style:style>
    <style:style style:name="T6648" style:parent-style-name="DefaultParagraphFont" style:family="text">
      <style:text-properties style:font-name-asian="Times New Roman" fo:language="hr" fo:country="HR"/>
    </style:style>
    <style:style style:name="T6649" style:parent-style-name="DefaultParagraphFont" style:family="text">
      <style:text-properties style:font-name-asian="Times New Roman" fo:language="hr" fo:country="HR"/>
    </style:style>
    <style:style style:name="T6650" style:parent-style-name="DefaultParagraphFont" style:family="text">
      <style:text-properties style:font-name-asian="Times New Roman" fo:language="hr" fo:country="HR"/>
    </style:style>
    <style:style style:name="T6651" style:parent-style-name="DefaultParagraphFont" style:family="text">
      <style:text-properties style:font-name-asian="Times New Roman" fo:language="hr" fo:country="HR"/>
    </style:style>
    <style:style style:name="T6652" style:parent-style-name="DefaultParagraphFont" style:family="text">
      <style:text-properties style:font-name-asian="Times New Roman" fo:language="hr" fo:country="HR"/>
    </style:style>
    <style:style style:name="T6653" style:parent-style-name="DefaultParagraphFont" style:family="text">
      <style:text-properties style:font-name-asian="Times New Roman" fo:language="hr" fo:country="HR"/>
    </style:style>
    <style:style style:name="T6654" style:parent-style-name="DefaultParagraphFont" style:family="text">
      <style:text-properties style:font-name-asian="Times New Roman" fo:language="hr" fo:country="HR"/>
    </style:style>
    <style:style style:name="T6655" style:parent-style-name="DefaultParagraphFont" style:family="text">
      <style:text-properties style:font-name-asian="Times New Roman" fo:language="hr" fo:country="HR"/>
    </style:style>
    <style:style style:name="T6656" style:parent-style-name="DefaultParagraphFont" style:family="text">
      <style:text-properties style:font-name-asian="Times New Roman" fo:language="hr" fo:country="HR"/>
    </style:style>
    <style:style style:name="T6657" style:parent-style-name="DefaultParagraphFont" style:family="text">
      <style:text-properties style:font-name-asian="Times New Roman" fo:language="hr" fo:country="HR"/>
    </style:style>
    <style:style style:name="T6658" style:parent-style-name="DefaultParagraphFont" style:family="text">
      <style:text-properties style:font-name-asian="Times New Roman" fo:language="hr" fo:country="HR"/>
    </style:style>
    <style:style style:name="T6659" style:parent-style-name="DefaultParagraphFont" style:family="text">
      <style:text-properties style:font-name-asian="Times New Roman" fo:language="hr" fo:country="HR"/>
    </style:style>
    <style:style style:name="T6660" style:parent-style-name="DefaultParagraphFont" style:family="text">
      <style:text-properties style:font-name-asian="Times New Roman" fo:language="hr" fo:country="HR"/>
    </style:style>
    <style:style style:name="T6661" style:parent-style-name="DefaultParagraphFont" style:family="text">
      <style:text-properties style:font-name-asian="Times New Roman" fo:language="hr" fo:country="HR"/>
    </style:style>
    <style:style style:name="T6662" style:parent-style-name="DefaultParagraphFont" style:family="text">
      <style:text-properties style:font-name-asian="Times New Roman" fo:language="hr" fo:country="HR"/>
    </style:style>
    <style:style style:name="T6663" style:parent-style-name="DefaultParagraphFont" style:family="text">
      <style:text-properties style:font-name-asian="Times New Roman" fo:language="hr" fo:country="HR"/>
    </style:style>
    <style:style style:name="T6664" style:parent-style-name="DefaultParagraphFont" style:family="text">
      <style:text-properties style:font-name-asian="Times New Roman" fo:language="hr" fo:country="HR"/>
    </style:style>
    <style:style style:name="T6665" style:parent-style-name="DefaultParagraphFont" style:family="text">
      <style:text-properties style:font-name-asian="Times New Roman" fo:language="hr" fo:country="HR"/>
    </style:style>
    <style:style style:name="T6666" style:parent-style-name="DefaultParagraphFont" style:family="text">
      <style:text-properties style:font-name-asian="Times New Roman" fo:language="hr" fo:country="HR"/>
    </style:style>
    <style:style style:name="T6667" style:parent-style-name="DefaultParagraphFont" style:family="text">
      <style:text-properties style:font-name-asian="Times New Roman" fo:language="hr" fo:country="HR"/>
    </style:style>
    <style:style style:name="T6668" style:parent-style-name="DefaultParagraphFont" style:family="text">
      <style:text-properties style:font-name-asian="Times New Roman" fo:language="hr" fo:country="HR"/>
    </style:style>
    <style:style style:name="T6669" style:parent-style-name="DefaultParagraphFont" style:family="text">
      <style:text-properties style:font-name-asian="Times New Roman" fo:language="hr" fo:country="HR"/>
    </style:style>
    <style:style style:name="T6670" style:parent-style-name="DefaultParagraphFont" style:family="text">
      <style:text-properties style:font-name-asian="Times New Roman" fo:language="hr" fo:country="HR"/>
    </style:style>
    <style:style style:name="T6671" style:parent-style-name="DefaultParagraphFont" style:family="text">
      <style:text-properties style:font-name-asian="Times New Roman" fo:language="hr" fo:country="HR"/>
    </style:style>
    <style:style style:name="T6672" style:parent-style-name="DefaultParagraphFont" style:family="text">
      <style:text-properties style:font-name-asian="Times New Roman" fo:language="hr" fo:country="HR"/>
    </style:style>
    <style:style style:name="T6673" style:parent-style-name="DefaultParagraphFont" style:family="text">
      <style:text-properties style:font-name-asian="Times New Roman" fo:language="hr" fo:country="HR"/>
    </style:style>
    <style:style style:name="T6674" style:parent-style-name="DefaultParagraphFont" style:family="text">
      <style:text-properties style:font-name-asian="Times New Roman" fo:language="hr" fo:country="HR"/>
    </style:style>
    <style:style style:name="T6675" style:parent-style-name="DefaultParagraphFont" style:family="text">
      <style:text-properties style:font-name-asian="Times New Roman" fo:language="hr" fo:country="HR"/>
    </style:style>
    <style:style style:name="T6676" style:parent-style-name="DefaultParagraphFont" style:family="text">
      <style:text-properties style:font-name-asian="Times New Roman" fo:language="hr" fo:country="HR"/>
    </style:style>
    <style:style style:name="T6677" style:parent-style-name="DefaultParagraphFont" style:family="text">
      <style:text-properties style:font-name-asian="Times New Roman" fo:language="hr" fo:country="HR"/>
    </style:style>
    <style:style style:name="T6678" style:parent-style-name="DefaultParagraphFont" style:family="text">
      <style:text-properties style:font-name-asian="Times New Roman" fo:language="hr" fo:country="HR"/>
    </style:style>
    <style:style style:name="T6679" style:parent-style-name="DefaultParagraphFont" style:family="text">
      <style:text-properties style:font-name-asian="Times New Roman" fo:language="hr" fo:country="HR"/>
    </style:style>
    <style:style style:name="P6680" style:parent-style-name="CLAN" style:family="paragraph">
      <style:text-properties fo:language="hr" fo:country="HR"/>
    </style:style>
    <style:style style:name="P6681" style:parent-style-name="CLAN" style:family="paragraph">
      <style:text-properties fo:language="hr" fo:country="HR"/>
    </style:style>
    <style:style style:name="P668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683" style:parent-style-name="DefaultParagraphFont" style:family="text">
      <style:text-properties style:font-name-asian="Times New Roman" fo:language="hr" fo:country="HR"/>
    </style:style>
    <style:style style:name="T6684" style:parent-style-name="DefaultParagraphFont" style:family="text">
      <style:text-properties style:font-name-asian="Times New Roman" style:font-weight-complex="bold" fo:language="hr" fo:country="HR"/>
    </style:style>
    <style:style style:name="T6685" style:parent-style-name="DefaultParagraphFont" style:family="text">
      <style:text-properties style:font-name-asian="Times New Roman" fo:language="hr" fo:country="HR"/>
    </style:style>
    <style:style style:name="T6686" style:parent-style-name="DefaultParagraphFont" style:family="text">
      <style:text-properties style:font-name-asian="Times New Roman" fo:language="hr" fo:country="HR"/>
    </style:style>
    <style:style style:name="T6687" style:parent-style-name="DefaultParagraphFont" style:family="text">
      <style:text-properties style:font-name-asian="Times New Roman" fo:language="hr" fo:country="HR"/>
    </style:style>
    <style:style style:name="T6688" style:parent-style-name="DefaultParagraphFont" style:family="text">
      <style:text-properties style:font-name-asian="Times New Roman" fo:language="hr" fo:country="HR"/>
    </style:style>
    <style:style style:name="T6689" style:parent-style-name="DefaultParagraphFont" style:family="text">
      <style:text-properties style:font-name-asian="Times New Roman" fo:language="hr" fo:country="HR"/>
    </style:style>
    <style:style style:name="T6690" style:parent-style-name="DefaultParagraphFont" style:family="text">
      <style:text-properties style:font-name-asian="Times New Roman" fo:language="hr" fo:country="HR"/>
    </style:style>
    <style:style style:name="T6691" style:parent-style-name="DefaultParagraphFont" style:family="text">
      <style:text-properties style:font-name-asian="Times New Roman" fo:language="hr" fo:country="HR"/>
    </style:style>
    <style:style style:name="T6692" style:parent-style-name="DefaultParagraphFont" style:family="text">
      <style:text-properties style:font-name-asian="Times New Roman" fo:language="hr" fo:country="HR"/>
    </style:style>
    <style:style style:name="T6693" style:parent-style-name="DefaultParagraphFont" style:family="text">
      <style:text-properties style:font-name-asian="Times New Roman" fo:language="hr" fo:country="HR"/>
    </style:style>
    <style:style style:name="P6694" style:parent-style-name="CLAN" style:family="paragraph">
      <style:text-properties fo:language="hr" fo:country="HR"/>
    </style:style>
    <style:style style:name="P6695" style:parent-style-name="CLAN" style:family="paragraph">
      <style:text-properties fo:language="hr" fo:country="HR"/>
    </style:style>
    <style:style style:name="P6696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697" style:parent-style-name="DefaultParagraphFont" style:family="text">
      <style:text-properties style:font-name-asian="Times New Roman" fo:language="hr" fo:country="HR"/>
    </style:style>
    <style:style style:name="T6698" style:parent-style-name="DefaultParagraphFont" style:family="text">
      <style:text-properties style:font-name-asian="Times New Roman" style:font-weight-complex="bold" fo:language="hr" fo:country="HR"/>
    </style:style>
    <style:style style:name="T6699" style:parent-style-name="DefaultParagraphFont" style:family="text">
      <style:text-properties style:font-name-asian="Times New Roman" fo:language="hr" fo:country="HR"/>
    </style:style>
    <style:style style:name="T6700" style:parent-style-name="DefaultParagraphFont" style:family="text">
      <style:text-properties style:font-name-asian="Times New Roman" fo:language="hr" fo:country="HR"/>
    </style:style>
    <style:style style:name="T6701" style:parent-style-name="DefaultParagraphFont" style:family="text">
      <style:text-properties style:font-name-asian="Times New Roman" fo:language="hr" fo:country="HR"/>
    </style:style>
    <style:style style:name="T6702" style:parent-style-name="DefaultParagraphFont" style:family="text">
      <style:text-properties style:font-name-asian="Times New Roman" fo:language="hr" fo:country="HR"/>
    </style:style>
    <style:style style:name="T6703" style:parent-style-name="DefaultParagraphFont" style:family="text">
      <style:text-properties style:font-name-asian="Times New Roman" fo:language="hr" fo:country="HR"/>
    </style:style>
    <style:style style:name="T6704" style:parent-style-name="DefaultParagraphFont" style:family="text">
      <style:text-properties style:font-name-asian="Times New Roman" fo:language="hr" fo:country="HR"/>
    </style:style>
    <style:style style:name="T6705" style:parent-style-name="DefaultParagraphFont" style:family="text">
      <style:text-properties style:font-name-asian="Times New Roman" fo:language="hr" fo:country="HR"/>
    </style:style>
    <style:style style:name="T6706" style:parent-style-name="DefaultParagraphFont" style:family="text">
      <style:text-properties style:font-name-asian="Times New Roman" fo:language="hr" fo:country="HR"/>
    </style:style>
    <style:style style:name="T6707" style:parent-style-name="DefaultParagraphFont" style:family="text">
      <style:text-properties style:font-name-asian="Times New Roman" fo:language="hr" fo:country="HR"/>
    </style:style>
    <style:style style:name="T6708" style:parent-style-name="DefaultParagraphFont" style:family="text">
      <style:text-properties style:font-name-asian="Times New Roman" fo:language="hr" fo:country="HR"/>
    </style:style>
    <style:style style:name="T6709" style:parent-style-name="DefaultParagraphFont" style:family="text">
      <style:text-properties style:font-name-asian="Times New Roman" fo:language="hr" fo:country="HR"/>
    </style:style>
    <style:style style:name="T6710" style:parent-style-name="DefaultParagraphFont" style:family="text">
      <style:text-properties style:font-name-asian="Times New Roman" fo:language="hr" fo:country="HR"/>
    </style:style>
    <style:style style:name="T6711" style:parent-style-name="DefaultParagraphFont" style:family="text">
      <style:text-properties style:font-name-asian="Times New Roman" fo:language="hr" fo:country="HR"/>
    </style:style>
    <style:style style:name="T6712" style:parent-style-name="DefaultParagraphFont" style:family="text">
      <style:text-properties style:font-name-asian="Times New Roman" fo:language="hr" fo:country="HR"/>
    </style:style>
    <style:style style:name="T6713" style:parent-style-name="DefaultParagraphFont" style:family="text">
      <style:text-properties style:font-name-asian="Times New Roman" fo:language="hr" fo:country="HR"/>
    </style:style>
    <style:style style:name="P671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15" style:parent-style-name="DefaultParagraphFont" style:family="text">
      <style:text-properties style:font-name-asian="Times New Roman" fo:language="hr" fo:country="HR"/>
    </style:style>
    <style:style style:name="T6716" style:parent-style-name="DefaultParagraphFont" style:family="text">
      <style:text-properties style:font-name-asian="Times New Roman" style:font-weight-complex="bold" fo:language="hr" fo:country="HR"/>
    </style:style>
    <style:style style:name="T6717" style:parent-style-name="DefaultParagraphFont" style:family="text">
      <style:text-properties style:font-name-asian="Times New Roman" fo:language="hr" fo:country="HR"/>
    </style:style>
    <style:style style:name="T6718" style:parent-style-name="DefaultParagraphFont" style:family="text">
      <style:text-properties style:font-name-asian="Times New Roman" fo:language="hr" fo:country="HR"/>
    </style:style>
    <style:style style:name="T6719" style:parent-style-name="DefaultParagraphFont" style:family="text">
      <style:text-properties style:font-name-asian="Times New Roman" fo:language="hr" fo:country="HR"/>
    </style:style>
    <style:style style:name="T6720" style:parent-style-name="DefaultParagraphFont" style:family="text">
      <style:text-properties style:font-name-asian="Times New Roman" fo:language="hr" fo:country="HR"/>
    </style:style>
    <style:style style:name="T6721" style:parent-style-name="DefaultParagraphFont" style:family="text">
      <style:text-properties style:font-name-asian="Times New Roman" fo:language="hr" fo:country="HR"/>
    </style:style>
    <style:style style:name="T6722" style:parent-style-name="DefaultParagraphFont" style:family="text">
      <style:text-properties style:font-name-asian="Times New Roman" fo:language="hr" fo:country="HR"/>
    </style:style>
    <style:style style:name="T6723" style:parent-style-name="DefaultParagraphFont" style:family="text">
      <style:text-properties style:font-name-asian="Times New Roman" fo:language="hr" fo:country="HR"/>
    </style:style>
    <style:style style:name="T6724" style:parent-style-name="DefaultParagraphFont" style:family="text">
      <style:text-properties style:font-name-asian="Times New Roman" fo:language="hr" fo:country="HR"/>
    </style:style>
    <style:style style:name="T6725" style:parent-style-name="DefaultParagraphFont" style:family="text">
      <style:text-properties style:font-name-asian="Times New Roman" fo:language="hr" fo:country="HR"/>
    </style:style>
    <style:style style:name="T6726" style:parent-style-name="DefaultParagraphFont" style:family="text">
      <style:text-properties style:font-name-asian="Times New Roman" fo:language="hr" fo:country="HR"/>
    </style:style>
    <style:style style:name="T6727" style:parent-style-name="DefaultParagraphFont" style:family="text">
      <style:text-properties style:font-name-asian="Times New Roman" fo:language="hr" fo:country="HR"/>
    </style:style>
    <style:style style:name="T6728" style:parent-style-name="DefaultParagraphFont" style:family="text">
      <style:text-properties style:font-name-asian="Times New Roman" fo:language="hr" fo:country="HR"/>
    </style:style>
    <style:style style:name="T6729" style:parent-style-name="DefaultParagraphFont" style:family="text">
      <style:text-properties style:font-name-asian="Times New Roman" fo:language="hr" fo:country="HR"/>
    </style:style>
    <style:style style:name="T6730" style:parent-style-name="DefaultParagraphFont" style:family="text">
      <style:text-properties style:font-name-asian="Times New Roman" fo:language="hr" fo:country="HR"/>
    </style:style>
    <style:style style:name="T6731" style:parent-style-name="DefaultParagraphFont" style:family="text">
      <style:text-properties style:font-name-asian="Times New Roman" fo:language="hr" fo:country="HR"/>
    </style:style>
    <style:style style:name="T6732" style:parent-style-name="DefaultParagraphFont" style:family="text">
      <style:text-properties style:font-name-asian="Times New Roman" fo:language="hr" fo:country="HR"/>
    </style:style>
    <style:style style:name="T6733" style:parent-style-name="DefaultParagraphFont" style:family="text">
      <style:text-properties style:font-name-asian="Times New Roman" fo:language="hr" fo:country="HR"/>
    </style:style>
    <style:style style:name="P6734" style:parent-style-name="GLAVA" style:family="paragraph">
      <style:text-properties style:font-name="Arial" style:font-name-complex="Arial" fo:language="hr" fo:country="HR"/>
    </style:style>
    <style:style style:name="P6735" style:parent-style-name="CLAN" style:family="paragraph">
      <style:text-properties fo:language="hr" fo:country="HR"/>
    </style:style>
    <style:style style:name="P6736" style:parent-style-name="CLAN" style:family="paragraph">
      <style:text-properties fo:language="hr" fo:country="HR"/>
    </style:style>
    <style:style style:name="P673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38" style:parent-style-name="DefaultParagraphFont" style:family="text">
      <style:text-properties style:font-name-asian="Times New Roman" fo:language="hr" fo:country="HR"/>
    </style:style>
    <style:style style:name="T6739" style:parent-style-name="DefaultParagraphFont" style:family="text">
      <style:text-properties style:font-name-asian="Times New Roman" fo:language="hr" fo:country="HR"/>
    </style:style>
    <style:style style:name="T6740" style:parent-style-name="DefaultParagraphFont" style:family="text">
      <style:text-properties style:font-name-asian="Times New Roman" fo:language="hr" fo:country="HR"/>
    </style:style>
    <style:style style:name="P6741" style:parent-style-name="CLAN" style:family="paragraph">
      <style:text-properties style:font-name="Arial" style:font-name-complex="Arial" fo:language="hr" fo:country="HR"/>
    </style:style>
    <style:style style:name="P6742" style:parent-style-name="CLAN" style:family="paragraph">
      <style:text-properties fo:language="hr" fo:country="HR"/>
    </style:style>
    <style:style style:name="P674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44" style:parent-style-name="DefaultParagraphFont" style:family="text">
      <style:text-properties style:font-name-asian="Times New Roman" fo:language="hr" fo:country="HR"/>
    </style:style>
    <style:style style:name="T6745" style:parent-style-name="DefaultParagraphFont" style:family="text">
      <style:text-properties style:font-name-asian="Times New Roman" fo:language="hr" fo:country="HR"/>
    </style:style>
    <style:style style:name="T6746" style:parent-style-name="DefaultParagraphFont" style:family="text">
      <style:text-properties style:font-name-asian="Times New Roman" fo:language="hr" fo:country="HR"/>
    </style:style>
    <style:style style:name="P6747" style:parent-style-name="CLAN" style:family="paragraph">
      <style:text-properties style:font-name="Arial" style:font-name-complex="Arial" fo:language="hr" fo:country="HR"/>
    </style:style>
    <style:style style:name="P6748" style:parent-style-name="CLAN" style:family="paragraph">
      <style:text-properties fo:language="hr" fo:country="HR"/>
    </style:style>
    <style:style style:name="P6749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50" style:parent-style-name="DefaultParagraphFont" style:family="text">
      <style:text-properties style:font-name-asian="Times New Roman" fo:language="hr" fo:country="HR"/>
    </style:style>
    <style:style style:name="T6751" style:parent-style-name="DefaultParagraphFont" style:family="text">
      <style:text-properties style:font-name-asian="Times New Roman" fo:language="hr" fo:country="HR"/>
    </style:style>
    <style:style style:name="T6752" style:parent-style-name="DefaultParagraphFont" style:family="text">
      <style:text-properties style:font-name-asian="Times New Roman" fo:language="hr" fo:country="HR"/>
    </style:style>
    <style:style style:name="T6753" style:parent-style-name="DefaultParagraphFont" style:family="text">
      <style:text-properties style:font-name="Arial" style:font-name-complex="Arial" fo:background-color="#FFFFFF" fo:language="hr" fo:country="HR"/>
    </style:style>
    <style:style style:name="T6754" style:parent-style-name="DefaultParagraphFont" style:family="text">
      <style:text-properties style:font-name="Arial" style:font-name-complex="Arial" fo:background-color="#FFFFFF" fo:language="hr" fo:country="HR"/>
    </style:style>
    <style:style style:name="T6755" style:parent-style-name="DefaultParagraphFont" style:family="text">
      <style:text-properties style:font-name="Arial" style:font-name-complex="Arial" fo:background-color="#FFFFFF" fo:language="hr" fo:country="HR"/>
    </style:style>
    <style:style style:name="T6756" style:parent-style-name="DefaultParagraphFont" style:family="text">
      <style:text-properties style:font-name="Arial" style:font-name-complex="Arial" fo:background-color="#FFFFFF" fo:language="hr" fo:country="HR"/>
    </style:style>
    <style:style style:name="T6757" style:parent-style-name="DefaultParagraphFont" style:family="text">
      <style:text-properties style:font-name="Arial" style:font-name-complex="Arial" fo:background-color="#FFFFFF" fo:language="hr" fo:country="HR"/>
    </style:style>
    <style:style style:name="T6758" style:parent-style-name="DefaultParagraphFont" style:family="text">
      <style:text-properties style:font-name="Arial" style:font-name-complex="Arial" fo:background-color="#FFFFFF" fo:language="hr" fo:country="HR"/>
    </style:style>
    <style:style style:name="T6759" style:parent-style-name="DefaultParagraphFont" style:family="text">
      <style:text-properties style:font-name="Arial" style:font-name-complex="Arial" fo:background-color="#FFFFFF" fo:language="hr" fo:country="HR"/>
    </style:style>
    <style:style style:name="T6760" style:parent-style-name="DefaultParagraphFont" style:family="text">
      <style:text-properties style:font-name="Arial" style:font-name-complex="Arial" fo:background-color="#FFFFFF" fo:language="hr" fo:country="HR"/>
    </style:style>
    <style:style style:name="P6761" style:parent-style-name="CLAN" style:family="paragraph">
      <style:text-properties fo:language="hr" fo:country="HR"/>
    </style:style>
    <style:style style:name="P6762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63" style:parent-style-name="DefaultParagraphFont" style:family="text">
      <style:text-properties style:font-name-asian="Times New Roman" fo:language="hr" fo:country="HR"/>
    </style:style>
    <style:style style:name="T6764" style:parent-style-name="DefaultParagraphFont" style:family="text">
      <style:text-properties style:font-name-asian="Times New Roman" fo:language="hr" fo:country="HR"/>
    </style:style>
    <style:style style:name="T6765" style:parent-style-name="DefaultParagraphFont" style:family="text">
      <style:text-properties style:font-name-asian="Times New Roman" fo:language="hr" fo:country="HR"/>
    </style:style>
    <style:style style:name="T6766" style:parent-style-name="DefaultParagraphFont" style:family="text">
      <style:text-properties style:font-name-asian="Times New Roman" fo:language="hr" fo:country="HR"/>
    </style:style>
    <style:style style:name="T6767" style:parent-style-name="DefaultParagraphFont" style:family="text">
      <style:text-properties style:font-name-asian="Times New Roman" fo:language="hr" fo:country="HR"/>
    </style:style>
    <style:style style:name="T6768" style:parent-style-name="DefaultParagraphFont" style:family="text">
      <style:text-properties style:font-name-asian="Times New Roman" fo:language="hr" fo:country="HR"/>
    </style:style>
    <style:style style:name="T6769" style:parent-style-name="DefaultParagraphFont" style:family="text">
      <style:text-properties style:font-name-asian="Times New Roman" fo:language="hr" fo:country="HR"/>
    </style:style>
    <style:style style:name="T6770" style:parent-style-name="DefaultParagraphFont" style:family="text">
      <style:text-properties style:font-name-asian="Times New Roman" fo:language="hr" fo:country="HR"/>
    </style:style>
    <style:style style:name="T6771" style:parent-style-name="DefaultParagraphFont" style:family="text">
      <style:text-properties style:font-name-asian="Times New Roman" fo:language="hr" fo:country="HR"/>
    </style:style>
    <style:style style:name="T6772" style:parent-style-name="DefaultParagraphFont" style:family="text">
      <style:text-properties style:font-name-asian="Times New Roman" fo:language="hr" fo:country="HR"/>
    </style:style>
    <style:style style:name="T6773" style:parent-style-name="DefaultParagraphFont" style:family="text">
      <style:text-properties style:font-name-asian="Times New Roman" fo:language="hr" fo:country="HR"/>
    </style:style>
    <style:style style:name="T6774" style:parent-style-name="DefaultParagraphFont" style:family="text">
      <style:text-properties style:font-name-asian="Times New Roman" fo:language="hr" fo:country="HR"/>
    </style:style>
    <style:style style:name="T6775" style:parent-style-name="DefaultParagraphFont" style:family="text">
      <style:text-properties style:font-name-asian="Times New Roman" fo:language="hr" fo:country="HR"/>
    </style:style>
    <style:style style:name="T6776" style:parent-style-name="DefaultParagraphFont" style:family="text">
      <style:text-properties style:font-name-asian="Times New Roman" fo:language="hr" fo:country="HR"/>
    </style:style>
    <style:style style:name="T6777" style:parent-style-name="DefaultParagraphFont" style:family="text">
      <style:text-properties style:font-name-asian="Times New Roman" fo:language="hr" fo:country="HR"/>
    </style:style>
    <style:style style:name="T6778" style:parent-style-name="DefaultParagraphFont" style:family="text">
      <style:text-properties style:font-name-asian="Times New Roman" fo:language="hr" fo:country="HR"/>
    </style:style>
    <style:style style:name="T6779" style:parent-style-name="DefaultParagraphFont" style:family="text">
      <style:text-properties style:font-name-asian="Times New Roman" fo:language="hr" fo:country="HR"/>
    </style:style>
    <style:style style:name="T6780" style:parent-style-name="DefaultParagraphFont" style:family="text">
      <style:text-properties style:font-name-asian="Times New Roman" fo:language="hr" fo:country="HR"/>
    </style:style>
    <style:style style:name="T6781" style:parent-style-name="DefaultParagraphFont" style:family="text">
      <style:text-properties style:font-name-asian="Times New Roman" fo:language="hr" fo:country="HR"/>
    </style:style>
    <style:style style:name="T6782" style:parent-style-name="DefaultParagraphFont" style:family="text">
      <style:text-properties style:font-name-asian="Times New Roman" style:font-weight-complex="bold" fo:language="hr" fo:country="HR"/>
    </style:style>
    <style:style style:name="T6783" style:parent-style-name="DefaultParagraphFont" style:family="text">
      <style:text-properties style:font-name-asian="Times New Roman" style:font-weight-complex="bold" fo:language="hr" fo:country="HR"/>
    </style:style>
    <style:style style:name="T6784" style:parent-style-name="DefaultParagraphFont" style:family="text">
      <style:text-properties style:font-name-asian="Times New Roman" style:font-weight-complex="bold" fo:language="hr" fo:country="HR"/>
    </style:style>
    <style:style style:name="T6785" style:parent-style-name="DefaultParagraphFont" style:family="text">
      <style:text-properties style:font-name-asian="Times New Roman" style:font-weight-complex="bold" fo:language="hr" fo:country="HR"/>
    </style:style>
    <style:style style:name="T6786" style:parent-style-name="DefaultParagraphFont" style:family="text">
      <style:text-properties style:font-name-asian="Times New Roman" style:font-weight-complex="bold" fo:language="hr" fo:country="HR"/>
    </style:style>
    <style:style style:name="P6787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788" style:parent-style-name="DefaultParagraphFont" style:family="text">
      <style:text-properties style:font-name-asian="Times New Roman" fo:language="hr" fo:country="HR"/>
    </style:style>
    <style:style style:name="T6789" style:parent-style-name="DefaultParagraphFont" style:family="text">
      <style:text-properties style:font-name-asian="Times New Roman" fo:language="hr" fo:country="HR"/>
    </style:style>
    <style:style style:name="T6790" style:parent-style-name="DefaultParagraphFont" style:family="text">
      <style:text-properties style:font-name-asian="Times New Roman" fo:language="hr" fo:country="HR"/>
    </style:style>
    <style:style style:name="T6791" style:parent-style-name="DefaultParagraphFont" style:family="text">
      <style:text-properties style:font-name-asian="Times New Roman" fo:language="hr" fo:country="HR"/>
    </style:style>
    <style:style style:name="T6792" style:parent-style-name="DefaultParagraphFont" style:family="text">
      <style:text-properties style:font-name-asian="Times New Roman" fo:language="hr" fo:country="HR"/>
    </style:style>
    <style:style style:name="T6793" style:parent-style-name="DefaultParagraphFont" style:family="text">
      <style:text-properties style:font-name-asian="Times New Roman" fo:language="hr" fo:country="HR"/>
    </style:style>
    <style:style style:name="T6794" style:parent-style-name="DefaultParagraphFont" style:family="text">
      <style:text-properties style:font-name-asian="Times New Roman" fo:language="hr" fo:country="HR"/>
    </style:style>
    <style:style style:name="T6795" style:parent-style-name="DefaultParagraphFont" style:family="text">
      <style:text-properties style:font-name-asian="Times New Roman" fo:language="hr" fo:country="HR"/>
    </style:style>
    <style:style style:name="T6796" style:parent-style-name="DefaultParagraphFont" style:family="text">
      <style:text-properties style:font-name-asian="Times New Roman" fo:language="hr" fo:country="HR"/>
    </style:style>
    <style:style style:name="T6797" style:parent-style-name="DefaultParagraphFont" style:family="text">
      <style:text-properties style:font-name-asian="Times New Roman" fo:language="hr" fo:country="HR"/>
    </style:style>
    <style:style style:name="T6798" style:parent-style-name="DefaultParagraphFont" style:family="text">
      <style:text-properties style:font-name-asian="Times New Roman" fo:language="hr" fo:country="HR"/>
    </style:style>
    <style:style style:name="T6799" style:parent-style-name="DefaultParagraphFont" style:family="text">
      <style:text-properties style:font-name-asian="Times New Roman" fo:language="hr" fo:country="HR"/>
    </style:style>
    <style:style style:name="T6800" style:parent-style-name="DefaultParagraphFont" style:family="text">
      <style:text-properties style:font-name-asian="Times New Roman" fo:language="hr" fo:country="HR"/>
    </style:style>
    <style:style style:name="T6801" style:parent-style-name="DefaultParagraphFont" style:family="text">
      <style:text-properties style:font-name-asian="Times New Roman" fo:language="hr" fo:country="HR"/>
    </style:style>
    <style:style style:name="T6802" style:parent-style-name="DefaultParagraphFont" style:family="text">
      <style:text-properties style:font-name-asian="Times New Roman" fo:language="hr" fo:country="HR"/>
    </style:style>
    <style:style style:name="T6803" style:parent-style-name="DefaultParagraphFont" style:family="text">
      <style:text-properties style:font-name-asian="Times New Roman" fo:language="hr" fo:country="HR"/>
    </style:style>
    <style:style style:name="T6804" style:parent-style-name="DefaultParagraphFont" style:family="text">
      <style:text-properties style:font-name-asian="Times New Roman" fo:language="hr" fo:country="HR"/>
    </style:style>
    <style:style style:name="T6805" style:parent-style-name="DefaultParagraphFont" style:family="text">
      <style:text-properties style:font-name-asian="Times New Roman" style:font-weight-complex="bold" fo:language="hr" fo:country="HR"/>
    </style:style>
    <style:style style:name="T6806" style:parent-style-name="DefaultParagraphFont" style:family="text">
      <style:text-properties style:font-name-asian="Times New Roman" fo:language="hr" fo:country="HR"/>
    </style:style>
    <style:style style:name="T6807" style:parent-style-name="DefaultParagraphFont" style:family="text">
      <style:text-properties style:font-name-asian="Times New Roman" fo:language="hr" fo:country="HR"/>
    </style:style>
    <style:style style:name="T6808" style:parent-style-name="DefaultParagraphFont" style:family="text">
      <style:text-properties style:font-name-asian="Times New Roman" fo:language="hr" fo:country="HR"/>
    </style:style>
    <style:style style:name="T6809" style:parent-style-name="DefaultParagraphFont" style:family="text">
      <style:text-properties style:font-name-asian="Times New Roman" fo:language="hr" fo:country="HR"/>
    </style:style>
    <style:style style:name="T6810" style:parent-style-name="DefaultParagraphFont" style:family="text">
      <style:text-properties style:font-name-asian="Times New Roman" fo:language="hr" fo:country="HR"/>
    </style:style>
    <style:style style:name="T6811" style:parent-style-name="DefaultParagraphFont" style:family="text">
      <style:text-properties style:font-name-asian="Times New Roman" fo:language="hr" fo:country="HR"/>
    </style:style>
    <style:style style:name="T6812" style:parent-style-name="DefaultParagraphFont" style:family="text">
      <style:text-properties style:font-name-asian="Times New Roman" fo:language="hr" fo:country="HR"/>
    </style:style>
    <style:style style:name="T6813" style:parent-style-name="DefaultParagraphFont" style:family="text">
      <style:text-properties style:font-name-asian="Times New Roman" fo:language="hr" fo:country="HR"/>
    </style:style>
    <style:style style:name="T6814" style:parent-style-name="DefaultParagraphFont" style:family="text">
      <style:text-properties style:font-name-asian="Times New Roman" fo:language="hr" fo:country="HR"/>
    </style:style>
    <style:style style:name="T6815" style:parent-style-name="DefaultParagraphFont" style:family="text">
      <style:text-properties style:font-name-asian="Times New Roman" fo:language="hr" fo:country="HR"/>
    </style:style>
    <style:style style:name="T6816" style:parent-style-name="DefaultParagraphFont" style:family="text">
      <style:text-properties style:font-name-asian="Times New Roman" fo:language="hr" fo:country="HR"/>
    </style:style>
    <style:style style:name="T6817" style:parent-style-name="DefaultParagraphFont" style:family="text">
      <style:text-properties style:font-name-asian="Times New Roman" fo:language="hr" fo:country="HR"/>
    </style:style>
    <style:style style:name="T6818" style:parent-style-name="DefaultParagraphFont" style:family="text">
      <style:text-properties style:font-name-asian="Times New Roman" fo:language="hr" fo:country="HR"/>
    </style:style>
    <style:style style:name="T6819" style:parent-style-name="DefaultParagraphFont" style:family="text">
      <style:text-properties style:font-name-asian="Times New Roman" style:font-weight-complex="bold" fo:language="hr" fo:country="HR"/>
    </style:style>
    <style:style style:name="T6820" style:parent-style-name="DefaultParagraphFont" style:family="text">
      <style:text-properties style:font-name-asian="Times New Roman" style:font-weight-complex="bold" fo:language="hr" fo:country="HR"/>
    </style:style>
    <style:style style:name="T6821" style:parent-style-name="DefaultParagraphFont" style:family="text">
      <style:text-properties style:font-name-asian="Times New Roman" style:font-weight-complex="bold" fo:language="hr" fo:country="HR"/>
    </style:style>
    <style:style style:name="T6822" style:parent-style-name="DefaultParagraphFont" style:family="text">
      <style:text-properties style:font-name-asian="Times New Roman" fo:language="hr" fo:country="HR"/>
    </style:style>
    <style:style style:name="P682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824" style:parent-style-name="DefaultParagraphFont" style:family="text">
      <style:text-properties style:font-name-asian="Times New Roman" fo:language="hr" fo:country="HR"/>
    </style:style>
    <style:style style:name="T6825" style:parent-style-name="DefaultParagraphFont" style:family="text">
      <style:text-properties style:font-name-asian="Times New Roman" fo:language="hr" fo:country="HR"/>
    </style:style>
    <style:style style:name="T6826" style:parent-style-name="DefaultParagraphFont" style:family="text">
      <style:text-properties style:font-name-asian="Times New Roman" fo:language="hr" fo:country="HR"/>
    </style:style>
    <style:style style:name="T6827" style:parent-style-name="DefaultParagraphFont" style:family="text">
      <style:text-properties style:font-name-asian="Times New Roman" fo:language="hr" fo:country="HR"/>
    </style:style>
    <style:style style:name="T6828" style:parent-style-name="DefaultParagraphFont" style:family="text">
      <style:text-properties style:font-name-asian="Times New Roman" fo:language="hr" fo:country="HR"/>
    </style:style>
    <style:style style:name="T6829" style:parent-style-name="DefaultParagraphFont" style:family="text">
      <style:text-properties style:font-name-asian="Times New Roman" fo:language="hr" fo:country="HR"/>
    </style:style>
    <style:style style:name="T6830" style:parent-style-name="DefaultParagraphFont" style:family="text">
      <style:text-properties style:font-name-asian="Times New Roman" fo:language="hr" fo:country="HR"/>
    </style:style>
    <style:style style:name="T6831" style:parent-style-name="DefaultParagraphFont" style:family="text">
      <style:text-properties style:font-name-asian="Times New Roman" fo:language="hr" fo:country="HR"/>
    </style:style>
    <style:style style:name="T6832" style:parent-style-name="DefaultParagraphFont" style:family="text">
      <style:text-properties style:font-name-asian="Times New Roman" fo:language="hr" fo:country="HR"/>
    </style:style>
    <style:style style:name="T6833" style:parent-style-name="DefaultParagraphFont" style:family="text">
      <style:text-properties style:font-name-asian="Times New Roman" fo:language="hr" fo:country="HR"/>
    </style:style>
    <style:style style:name="T6834" style:parent-style-name="DefaultParagraphFont" style:family="text">
      <style:text-properties style:font-name-asian="Times New Roman" fo:language="hr" fo:country="HR"/>
    </style:style>
    <style:style style:name="T6835" style:parent-style-name="DefaultParagraphFont" style:family="text">
      <style:text-properties style:font-name-asian="Times New Roman" style:font-weight-complex="bold" fo:language="hr" fo:country="HR"/>
    </style:style>
    <style:style style:name="T6836" style:parent-style-name="DefaultParagraphFont" style:family="text">
      <style:text-properties style:font-name-asian="Times New Roman" style:font-weight-complex="bold" fo:language="hr" fo:country="HR"/>
    </style:style>
    <style:style style:name="T6837" style:parent-style-name="DefaultParagraphFont" style:family="text">
      <style:text-properties style:font-name-asian="Times New Roman" style:font-weight-complex="bold" fo:language="hr" fo:country="HR"/>
    </style:style>
    <style:style style:name="T6838" style:parent-style-name="DefaultParagraphFont" style:family="text">
      <style:text-properties style:font-name-asian="Times New Roman" fo:language="hr" fo:country="HR"/>
    </style:style>
    <style:style style:name="T6839" style:parent-style-name="DefaultParagraphFont" style:family="text">
      <style:text-properties style:font-name-asian="Times New Roman" fo:language="hr" fo:country="HR"/>
    </style:style>
    <style:style style:name="T6840" style:parent-style-name="DefaultParagraphFont" style:family="text">
      <style:text-properties style:font-name-asian="Times New Roman" fo:language="hr" fo:country="HR"/>
    </style:style>
    <style:style style:name="T6841" style:parent-style-name="DefaultParagraphFont" style:family="text">
      <style:text-properties style:font-name-asian="Times New Roman" fo:language="hr" fo:country="HR"/>
    </style:style>
    <style:style style:name="T6842" style:parent-style-name="DefaultParagraphFont" style:family="text">
      <style:text-properties style:font-name-asian="Times New Roman" fo:language="hr" fo:country="HR"/>
    </style:style>
    <style:style style:name="T6843" style:parent-style-name="DefaultParagraphFont" style:family="text">
      <style:text-properties style:font-name-asian="Times New Roman" fo:language="hr" fo:country="HR"/>
    </style:style>
    <style:style style:name="T6844" style:parent-style-name="DefaultParagraphFont" style:family="text">
      <style:text-properties style:font-name-asian="Times New Roman" fo:language="hr" fo:country="HR"/>
    </style:style>
    <style:style style:name="T6845" style:parent-style-name="DefaultParagraphFont" style:family="text">
      <style:text-properties style:font-name-asian="Times New Roman" fo:language="hr" fo:country="HR"/>
    </style:style>
    <style:style style:name="T6846" style:parent-style-name="DefaultParagraphFont" style:family="text">
      <style:text-properties style:font-name-asian="Times New Roman" fo:language="hr" fo:country="HR"/>
    </style:style>
    <style:style style:name="T6847" style:parent-style-name="DefaultParagraphFont" style:family="text">
      <style:text-properties style:font-name-asian="Times New Roman" fo:language="hr" fo:country="HR"/>
    </style:style>
    <style:style style:name="T6848" style:parent-style-name="DefaultParagraphFont" style:family="text">
      <style:text-properties style:font-name-asian="Times New Roman" fo:language="hr" fo:country="HR"/>
    </style:style>
    <style:style style:name="T6849" style:parent-style-name="DefaultParagraphFont" style:family="text">
      <style:text-properties style:font-name-asian="Times New Roman" fo:language="hr" fo:country="HR"/>
    </style:style>
    <style:style style:name="T6850" style:parent-style-name="DefaultParagraphFont" style:family="text">
      <style:text-properties style:font-name-asian="Times New Roman" fo:language="hr" fo:country="HR"/>
    </style:style>
    <style:style style:name="P6851" style:parent-style-name="CLAN" style:family="paragraph">
      <style:text-properties style:font-name="Arial" style:font-name-complex="Arial" fo:language="hr" fo:country="HR"/>
    </style:style>
    <style:style style:name="P6852" style:parent-style-name="CLAN" style:family="paragraph">
      <style:text-properties fo:language="hr" fo:country="HR"/>
    </style:style>
    <style:style style:name="P685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854" style:parent-style-name="DefaultParagraphFont" style:family="text">
      <style:text-properties style:font-name-asian="Times New Roman" fo:language="hr" fo:country="HR"/>
    </style:style>
    <style:style style:name="T6855" style:parent-style-name="DefaultParagraphFont" style:family="text">
      <style:text-properties style:font-name-asian="Times New Roman" fo:language="hr" fo:country="HR"/>
    </style:style>
    <style:style style:name="T6856" style:parent-style-name="DefaultParagraphFont" style:family="text">
      <style:text-properties style:font-name-asian="Times New Roman" fo:language="hr" fo:country="HR"/>
    </style:style>
    <style:style style:name="T6857" style:parent-style-name="DefaultParagraphFont" style:family="text">
      <style:text-properties style:font-name-asian="Times New Roman" fo:background-color="#FFFFFF" fo:language="hr" fo:country="HR"/>
    </style:style>
    <style:style style:name="T6858" style:parent-style-name="DefaultParagraphFont" style:family="text">
      <style:text-properties style:font-name-asian="Times New Roman" fo:background-color="#FFFFFF" fo:language="hr" fo:country="HR"/>
    </style:style>
    <style:style style:name="T6859" style:parent-style-name="DefaultParagraphFont" style:family="text">
      <style:text-properties style:font-name-asian="Times New Roman" fo:background-color="#FFFFFF" fo:language="hr" fo:country="HR"/>
    </style:style>
    <style:style style:name="T6860" style:parent-style-name="DefaultParagraphFont" style:family="text">
      <style:text-properties style:font-name-asian="Times New Roman" fo:language="hr" fo:country="HR"/>
    </style:style>
    <style:style style:name="P6861" style:parent-style-name="CLAN" style:family="paragraph">
      <style:text-properties fo:language="hr" fo:country="HR"/>
    </style:style>
    <style:style style:name="P6862" style:parent-style-name="CLAN" style:family="paragraph">
      <style:text-properties fo:language="hr" fo:country="HR"/>
    </style:style>
    <style:style style:name="P6863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6864" style:parent-style-name="DefaultParagraphFont" style:family="text">
      <style:text-properties style:font-name-asian="Times New Roman" fo:language="hr" fo:country="HR"/>
    </style:style>
    <style:style style:name="T6865" style:parent-style-name="DefaultParagraphFont" style:family="text">
      <style:text-properties style:font-name-asian="Times New Roman" fo:language="hr" fo:country="HR"/>
    </style:style>
    <style:style style:name="T6866" style:parent-style-name="DefaultParagraphFont" style:family="text">
      <style:text-properties style:font-name-asian="Times New Roman" fo:language="hr" fo:country="HR"/>
    </style:style>
  </office:automatic-styles>
  <office:body>
    <office:text text:use-soft-page-breaks="true">
      <text:p text:style-name="P1">Z A K O N<text:s/></text:p>
      <text:p text:style-name="P4"><text:span text:style-name="T5">O IZBORU NARODNIH POSLANIKA</text:span><text:span text:style-name="T6"><text:note text:note-class="footnote" text:id="_ftn0"><text:note-citation>1</text:note-citation><text:note-body><text:p text:style-name="P7"><text:span text:style-name="T8"><text:s/></text:span>„Službeni glasnik RS“, broj 14/22.</text:p></text:note-body></text:note></text:span></text:p>
      <text:p text:style-name="P9">I. OSNOVNE ODREDBE</text:p>
      <text:p text:style-name="P10">Predmet zakona</text:p>
      <text:p text:style-name="P11">Članak<text:s/>1.</text:p>
      <text:p text:style-name="P12">Ovim zakonom uređuju se izbor i prestanak mandata narodnih poslanika Narodne skupštine (u daljnjem tekstu: narodni poslanici).</text:p>
      <text:p text:style-name="P13">Narodna skupština ima 250 narodnih poslanika, koji se biraju na četiri godine.</text:p>
      <text:p text:style-name="P14">Osnovna načela izbora za narodne poslanike</text:p>
      <text:p text:style-name="P15">Članak<text:s/>2.</text:p>
      <text:p text:style-name="P16"><text:span text:style-name="T17">Građani biraju narodne poslanike na<text:s/></text:span><text:span text:style-name="T18">temelju</text:span><text:span text:style-name="T19"><text:s/>op</text:span><text:span text:style-name="T20">će</text:span><text:span text:style-name="T21">g i jednakog izbornog prava.</text:span></text:p>
      <text:p text:style-name="P22"><text:span text:style-name="T23">Izbori za narodne poslanike su slobodni i neposredni, a glasanje je tajno i<text:s/></text:span><text:span text:style-name="T24">osobno</text:span><text:span text:style-name="T25">.</text:span></text:p>
      <text:p text:style-name="P26">Izborno pravo</text:p>
      <text:p text:style-name="P27">Članak<text:s/>3.</text:p>
      <text:p text:style-name="P28"><text:span text:style-name="T29">Pravo da bira narodne poslanike i da bude biran za narodnog poslanika ima punol</text:span><text:span text:style-name="T30">jet</text:span><text:span text:style-name="T31">ni državljanin Republike Srbije nad kojim nije produženo roditeljsko pravo, odnosno koji nije potpuno lišen poslovne sposobnosti.</text:span></text:p>
      <text:p text:style-name="P32"><text:span text:style-name="T33">Osoba</text:span><text:span text:style-name="T34"><text:s/>d</text:span><text:span text:style-name="T35">je</text:span><text:span text:style-name="T36">l</text:span><text:span text:style-name="T37">o</text:span><text:span text:style-name="T38">mično lišen</text:span><text:span text:style-name="T39">a</text:span><text:span text:style-name="T40"><text:s/>poslovne sposobnosti može bira</text:span><text:span text:style-name="T41">ti</text:span><text:span text:style-name="T42"><text:s/>narodne poslanike i<text:s/></text:span><text:span text:style-name="T43">biti</text:span><text:span text:style-name="T44"><text:s/>biran</text:span><text:span text:style-name="T45">a</text:span><text:span text:style-name="T46"><text:s/>za narodnog poslanika</text:span><text:span text:style-name="T47">,</text:span><text:span text:style-name="T48"><text:s/>ako sud r</text:span><text:span text:style-name="T49">j</text:span><text:span text:style-name="T50">ešenjem o d</text:span><text:span text:style-name="T51">jelo</text:span><text:span text:style-name="T52">mičnom lišenju poslovne sposobnosti nije utvrdio da je nesposob</text:span><text:span text:style-name="T53">na</text:span><text:span text:style-name="T54"><text:s/>vrši</text:span><text:span text:style-name="T55">ti</text:span><text:span text:style-name="T56"><text:s/>izborno pravo.</text:span></text:p>
      <text:p text:style-name="P57">Sloboda glasanja</text:p>
      <text:p text:style-name="P58">Članak<text:s/>4.</text:p>
      <text:p text:style-name="P59"><text:span text:style-name="T60">Birač je slobodan odluči</text:span><text:span text:style-name="T61">ti</text:span><text:span text:style-name="T62"><text:s/>hoće li glasati i kako će glasati.</text:span></text:p>
      <text:p text:style-name="P63"><text:span text:style-name="T64">Ni</text:span><text:span text:style-name="T65">t</text:span><text:span text:style-name="T66">ko nema pravo</text:span><text:span text:style-name="T67"><text:s/></text:span><text:span text:style-name="T68">spr</text:span><text:span text:style-name="T69">j</text:span><text:span text:style-name="T70">ečava</text:span><text:span text:style-name="T71">ti</text:span><text:span text:style-name="T72"><text:s/>ili<text:s/></text:span><text:span text:style-name="T73">prisiljavati</text:span><text:span text:style-name="T74"><text:s/>birača da glasa,</text:span><text:span text:style-name="T75"><text:s/></text:span><text:span text:style-name="T76">poziva</text:span><text:span text:style-name="T77">ti ga</text:span><text:span text:style-name="T78"><text:s/>na odgovornost zbog toga što je glasao ili što nije glasao i od njega traži</text:span><text:span text:style-name="T79">ti</text:span><text:span text:style-name="T80"><text:s/>da se izjasni za koga je glasao ili zašto nije glasao.</text:span><text:span text:style-name="T81"><text:s/></text:span></text:p>
      <text:p text:style-name="CLAN"><text:span text:style-name="T82">Jednako izborno pravo i proporcionalni izborni</text:span><text:span text:style-name="T83"><text:s/></text:span><text:span text:style-name="T84">sustav</text:span></text:p>
      <text:p text:style-name="P85">Članak<text:s/>5.</text:p>
      <text:p text:style-name="P86"><text:span text:style-name="T87">Birač ima samo jedan glas.</text:span></text:p>
      <text:p text:style-name="P88"><text:span text:style-name="T89">Glasa se za izbornu listu kandidata za narodne poslanike (u dalj</text:span><text:span text:style-name="T90">nj</text:span><text:span text:style-name="T91">em tekstu: izborna lista).</text:span></text:p>
      <text:p text:style-name="P92"><text:span text:style-name="T93">Narodni poslanici biraju se u Republici Srbiji kao jednoj izbornoj jedinici.</text:span></text:p>
      <text:p text:style-name="P94"><text:span text:style-name="T95">Poslanički mandati raspod</text:span><text:span text:style-name="T96">j</text:span><text:span text:style-name="T97">eljuju se izbornim listama<text:s/></text:span><text:span text:style-name="T98">razmjerno</text:span><text:span text:style-name="T99"><text:s/>broju dobi</text:span><text:span text:style-name="T100">v</text:span><text:span text:style-name="T101">enih glasova, a broj mandata koji pripada izbornim listama utvrđuje se prim</text:span><text:span text:style-name="T102">j</text:span><text:span text:style-name="T103">enom s</text:span><text:span text:style-name="T104">ustava</text:span><text:span text:style-name="T105"><text:s/>najvećeg količnika.</text:span></text:p>
      <text:p text:style-name="P106"><text:span text:style-name="T107">Poslanički mandati koje je osvojila izborna lista dod</text:span><text:span text:style-name="T108">j</text:span><text:span text:style-name="T109">eljuju se kandidatima za narodne poslanike prema njihovom redosl</text:span><text:span text:style-name="T110">ij</text:span><text:span text:style-name="T111">edu na izbornoj listi.</text:span></text:p>
      <text:soft-page-break/>
      <text:p text:style-name="CLAN"><text:span text:style-name="T112">Obav</text:span><text:span text:style-name="T113">j</text:span><text:span text:style-name="T114">eštavanje o izborima</text:span></text:p>
      <text:p text:style-name="P115">Članak<text:s/>6.</text:p>
      <text:p text:style-name="P116">Građani imaju pravo<text:s/>preko javnih medijskih servisa<text:s/>biti<text:s/>obavještavani o izbornim programima i aktivnostima podnositelja<text:s/>izbornih lista, kao i o kandidatima za narodne poslanike u skladu s propisima koji uređuju javne medijske servise i elektroničke<text:s/>medije.</text:p>
      <text:p text:style-name="P117"><text:span text:style-name="T118">Pruža</text:span><text:span text:style-name="T119">telj</text:span><text:span text:style-name="T120"><text:s/>medijske usluge dužan je</text:span><text:span text:style-name="T121"><text:s/></text:span><text:span text:style-name="T122">u t</text:span><text:span text:style-name="T123">ije</text:span><text:span text:style-name="T124">ku izborne kampanje podnosi</text:span><text:span text:style-name="T125">teljima</text:span><text:span text:style-name="T126"><text:s/>proglašenih izbornih lista i kandidatima za narodne poslanike<text:s/></text:span><text:span text:style-name="T127">osigurati</text:span><text:span text:style-name="T128"><text:s/>zastupljenost bez diskriminacije, u skladu s propisima koji uređuju javne medijske servise i elektro</text:span><text:span text:style-name="T129">ničke</text:span><text:span text:style-name="T130"><text:s/>medije.</text:span></text:p>
      <text:p text:style-name="P131"><text:span text:style-name="T132">Zabranjeno je 48<text:s/></text:span><text:span text:style-name="T133">sati prije</text:span><text:span text:style-name="T134"><text:s/>dana glasanja i na dan glasanja do zatvaranja biračkih m</text:span><text:span text:style-name="T135">j</text:span><text:span text:style-name="T136">esta u medijima i na javnim skupovima objavlj</text:span><text:span text:style-name="T137">ivati</text:span><text:span text:style-name="T138"><text:s/>proc</text:span><text:span text:style-name="T139">j</text:span><text:span text:style-name="T140">ene rezultata izbora, javno predstavlja</text:span><text:span text:style-name="T141">ti</text:span><text:span text:style-name="T142"><text:s/>kandidat</text:span><text:span text:style-name="T143">e</text:span><text:span text:style-name="T144"><text:s/>na izborima za narodne poslanike i njihov</text:span><text:span text:style-name="T145">e</text:span><text:span text:style-name="T146"><text:s/>izborn</text:span><text:span text:style-name="T147">e</text:span><text:span text:style-name="T148"><text:s/>program</text:span><text:span text:style-name="T149">e</text:span><text:span text:style-name="T150"><text:s/>i poziva</text:span><text:span text:style-name="T151">ti</text:span><text:span text:style-name="T152"><text:s/>birač</text:span><text:span text:style-name="T153">e</text:span><text:span text:style-name="T154"><text:s/>da glasaju, odnosno da ne glasaju za određene izborne liste.</text:span></text:p>
      <text:p text:style-name="P155">Pod medijem se u smislu ovog zakona podrazumijevaju dnevne i periodične novine, servis novinske agencije, radijski<text:s/>program i televizijski program i elektronička<text:s/>izdanja tih medija, kao i samostalna elektronička<text:s/>izdanja (uređivački oblikovane internetske<text:s/>stranice ili internetski<text:s/>portali), a koji su registrirani<text:s/>u Registru medija, u skladu sa zakonom.</text:p>
      <text:p text:style-name="GLAVA"><text:span text:style-name="T156">II.<text:s/></text:span><text:span text:style-name="T157">TIJELA</text:span><text:span text:style-name="T158"><text:s/>ZA PROVOĐENJE IZBORA ZA NARODNE POSLANIKE</text:span></text:p>
      <text:p text:style-name="P159">1. Zajednička pravila za<text:s/>tijela<text:s/>za provođenje izbora</text:p>
      <text:p text:style-name="P160">Nadležnost za provođenje izbora za narodne poslanike</text:p>
      <text:p text:style-name="P161">Članak<text:s/>7.</text:p>
      <text:p text:style-name="P162"><text:span text:style-name="T163">Izbore za narodne poslanike (u dalj</text:span><text:span text:style-name="T164">nj</text:span><text:span text:style-name="T165">em tekstu: izbori) provode Republička izborna komisija, lokaln</text:span><text:span text:style-name="T166">a</text:span><text:span text:style-name="T167"><text:s/>izborn</text:span><text:span text:style-name="T168">a</text:span><text:span text:style-name="T169"><text:s/></text:span><text:span text:style-name="T170">povjerenstva</text:span><text:span text:style-name="T171"><text:s/>i birački odbori.</text:span></text:p>
      <text:p text:style-name="CLAN"><text:span text:style-name="T172">Op</text:span><text:span text:style-name="T173">ć</text:span><text:span text:style-name="T174">a</text:span><text:span text:style-name="T175"><text:s/>pravila o položaju<text:s/></text:span><text:span text:style-name="T176">tijela</text:span><text:span text:style-name="T177"><text:s/>za provođenje izbora</text:span></text:p>
      <text:p text:style-name="P178">Članak<text:s/>8.</text:p>
      <text:p text:style-name="P179">Tijela<text:s/>za<text:s/>provođenje<text:s/>izbora su samostalna<text:s/>i neovisna<text:s/>i rade na<text:s/>temelju<text:s/>zakona i propisa donesenih<text:s/>na<text:s/>temelju<text:s/>zakona.</text:p>
      <text:p text:style-name="P180">Za svoj rad<text:s/>tijela<text:s/>za<text:s/>provođenje<text:s/>izbora odgovaraju<text:s/>tijelu koje<text:s/>ih je<text:s/>formiralo.</text:p>
      <text:p text:style-name="P181">Rad<text:s/>tijela<text:s/>za<text:s/>provođenje<text:s/>izbora je javan.</text:p>
      <text:p text:style-name="P182">Radu<text:s/>tijela<text:s/>za<text:s/>provođenje<text:s/>izbora ne može prisustvovati<text:s/>kandidat za narodnog poslanika.</text:p>
      <text:p text:style-name="P183">Uvjete<text:s/>za rad<text:s/>tijela<text:s/>za<text:s/>provođenje<text:s/>izbora osiguravaju Narodna skupština i općinske, odnosno gradske uprave.<text:s/></text:p>
      <text:p text:style-name="P184">Sva<text:s/>državna<text:s/>i druga<text:s/>tijela<text:s/>i<text:s/>organizacije dužni su pružati<text:s/>pomoć<text:s/>tijelima za<text:s/>provođenje<text:s/>izbora i dostavljati im<text:s/>podatke koji su im potrebni za rad.</text:p>
      <text:p text:style-name="P185">Član<text:s/>i zamjenik<text:s/>člana<text:s/>u<text:s/>tijelu za<text:s/>provođenje<text:s/>izbora</text:p>
      <text:p text:style-name="P186">Članak<text:s/>9.</text:p>
      <text:p text:style-name="P187">Tijelo<text:s/>za<text:s/>provođenje<text:s/>izbora čine predsjednik i drugi<text:s/>članovi<text:s/>tijela<text:s/>za<text:s/>provođenje<text:s/>izbora i njihovi zamjenici.</text:p>
      <text:p text:style-name="P188">Ista<text:s/>osoba<text:s/>može više puta<text:s/>biti<text:s/>imenovana<text:s/>u<text:s/>tijelo<text:s/>za<text:s/>provođenje<text:s/>izbora.</text:p>
      <text:soft-page-break/>
      <text:p text:style-name="P189">Zamjenik<text:s/>člana<text:s/>tijela<text:s/>za<text:s/>provođenje<text:s/>izbora ima ista prava i dužnosti kao i<text:s/>član<text:s/>kojeg zamjenjuje.</text:p>
      <text:p text:style-name="P190">Zamjenik<text:s/>člana<text:s/>tijela<text:s/>za<text:s/>provođenje<text:s/>izbora ima pravo glasa samo kada je odsutan<text:s/>član<text:s/>kojeg zamjenjuje.</text:p>
      <text:p text:style-name="P191">Tijelo<text:s/>za<text:s/>provođenje<text:s/>izbora može ovlastiti<text:s/>svog<text:s/>člana, odnosno zamjenika<text:s/>člana<text:s/>da u ime tog<text:s/>tijela<text:s/>za<text:s/>provođenje<text:s/>izbora obavlja pojedine radnje koje su u vezi s<text:s/>organizacijom, pripremom i<text:s/>provođenjem izbora, odnosno glasanja.</text:p>
      <text:p text:style-name="P192">Tijelo<text:s/>za<text:s/>provođenje<text:s/>izbora u stalnom i proširenom sastavu<text:s/></text:p>
      <text:p text:style-name="P193">Članak<text:s/>10.</text:p>
      <text:p text:style-name="P194">Tijelo<text:s/>za<text:s/>provođenje<text:s/>izbora radi u stalnom i proširenom sastavu.</text:p>
      <text:p text:style-name="P195">Podnositelj<text:s/>proglašene izborne liste ima pravo predložiti<text:s/>člana<text:s/>i zamjenika<text:s/>člana<text:s/>tijela<text:s/>za<text:s/>provođenje<text:s/>izbora u proširenom sastavu.</text:p>
      <text:p text:style-name="P196">Ako podnositelj<text:s/>proglašene izborne liste ne predloži<text:s/>člana, odnosno zamjenika<text:s/>člana<text:s/>tijela<text:s/>za<text:s/>provođenje<text:s/>izbora u proširenom sastavu u roku koji je propisan zakonom,<text:s/>tijelo<text:s/>nastavlja raditi<text:s/>i punovažno odlučuje bez predstavnika tog podnositelja<text:s/>izborne liste.</text:p>
      <text:p text:style-name="P197">Član, odnosno<text:s/>zamjenik<text:s/>člana<text:s/>tijela<text:s/>za<text:s/>provođenje<text:s/>izbora u proširenom sastavu ima ista prava i dužnosti kao i<text:s/>član, odnosno<text:s/>zamjenik<text:s/>člana<text:s/>u stalnom sastavu.</text:p>
      <text:p text:style-name="CLAN"><text:span text:style-name="T198">Op</text:span><text:span text:style-name="T199">ć</text:span><text:span text:style-name="T200">a pravila o predlaganju<text:s/></text:span><text:span text:style-name="T201">č</text:span><text:span text:style-name="T202">lan</text:span><text:span text:style-name="T203">ova i<text:s/></text:span><text:span text:style-name="T204">zamjenik</text:span><text:span text:style-name="T205">a<text:s/></text:span><text:span text:style-name="T206">č</text:span><text:span text:style-name="T207">lan</text:span><text:span text:style-name="T208">ova u<text:s/></text:span><text:span text:style-name="T209">tijela</text:span><text:span text:style-name="T210"><text:s/>za<text:s/></text:span><text:span text:style-name="T211">provođenje</text:span><text:span text:style-name="T212"><text:s/>izbora</text:span></text:p>
      <text:p text:style-name="CLAN"><text:span text:style-name="T213">Članak</text:span><text:span text:style-name="T214"><text:s/>11.</text:span></text:p>
      <text:p text:style-name="P215"><text:span text:style-name="T216">Kada ovlaš</text:span><text:span text:style-name="T217">t</text:span><text:span text:style-name="T218">eni predlagači predlažu<text:s/></text:span><text:span text:style-name="T219">č</text:span><text:span text:style-name="T220">lan</text:span><text:span text:style-name="T221">ove</text:span><text:span text:style-name="T222"><text:s/>i<text:s/></text:span><text:span text:style-name="T223">zamjenik</text:span><text:span text:style-name="T224">e<text:s/></text:span><text:span text:style-name="T225">č</text:span><text:span text:style-name="T226">lan</text:span><text:span text:style-name="T227">o</text:span><text:span text:style-name="T228">va u<text:s/></text:span><text:span text:style-name="T229">tijela</text:span><text:span text:style-name="T230"><text:s/>za<text:s/></text:span><text:span text:style-name="T231">provođenje</text:span><text:span text:style-name="T232"><text:s/>izbora, treba</text:span><text:span text:style-name="T233">ju</text:span><text:span text:style-name="T234"><text:s/>vod</text:span><text:span text:style-name="T235">iti</text:span><text:span text:style-name="T236"><text:s/>računa o uravnoteženoj zastupljenosti<text:s/></text:span><text:span text:style-name="T237">s</text:span><text:span text:style-name="T238">polova i potrebi uključ</text:span><text:span text:style-name="T239">ivanja</text:span><text:span text:style-name="T240"><text:s/>osob</text:span><text:span text:style-name="T241">a</text:span><text:span text:style-name="T242"><text:s/>s invaliditetom u<text:s/></text:span><text:span text:style-name="T243">provođenje</text:span><text:span text:style-name="T244"><text:s/>izbornog postupka.</text:span></text:p>
      <text:p text:style-name="P245"><text:span text:style-name="T246">Pr</text:span><text:span text:style-name="T247">ij</text:span><text:span text:style-name="T248">edlog za imenovanje<text:s/></text:span><text:span text:style-name="T249">č</text:span><text:span text:style-name="T250">lana</text:span><text:span text:style-name="T251"><text:s/>i<text:s/></text:span><text:span text:style-name="T252">zamjenik</text:span><text:span text:style-name="T253">a<text:s/></text:span><text:span text:style-name="T254">č</text:span><text:span text:style-name="T255">lana</text:span><text:span text:style-name="T256"><text:s/></text:span><text:span text:style-name="T257">tijela</text:span><text:span text:style-name="T258"><text:s/>za<text:s/></text:span><text:span text:style-name="T259">provođenje</text:span><text:span text:style-name="T260"><text:s/>izbora sadrži ime i prezime, jedinstveni matični broj građana (u dalj</text:span><text:span text:style-name="T261">nj</text:span><text:span text:style-name="T262">em tekstu: JMBG), m</text:span><text:span text:style-name="T263">j</text:span><text:span text:style-name="T264">esto i adresu prebivališta, broj telefona<text:s/></text:span><text:span text:style-name="T265">i</text:span><text:span text:style-name="T266"><text:s/>adresu za pri</text:span><text:span text:style-name="T267">manje</text:span><text:span text:style-name="T268"><text:s/>elektron</text:span><text:span text:style-name="T269">ičke</text:span><text:span text:style-name="T270"><text:s/>pošte predloženog<text:s/></text:span><text:span text:style-name="T271">č</text:span><text:span text:style-name="T272">lana</text:span><text:span text:style-name="T273">, odnosno<text:s/></text:span><text:span text:style-name="T274">zamjenik</text:span><text:span text:style-name="T275">a<text:s/></text:span><text:span text:style-name="T276">č</text:span><text:span text:style-name="T277">lana</text:span><text:span text:style-name="T278"><text:s/>i ozna</text:span><text:span text:style-name="T279">ku</text:span><text:span text:style-name="T280"><text:s/>poslaničke grupe u Narodnoj skupštini (u dalj</text:span><text:span text:style-name="T281">nj</text:span><text:span text:style-name="T282">em tekstu: poslanička grupa) ili drugog ovlaš</text:span><text:span text:style-name="T283">t</text:span><text:span text:style-name="T284">enog predlagača.</text:span></text:p>
      <text:p text:style-name="P285">Odlučivanje<text:s/>tijela<text:s/>za<text:s/>provođenje<text:s/>izbora</text:p>
      <text:p text:style-name="P286">Članak<text:s/>12.</text:p>
      <text:p text:style-name="P287">Tijelo<text:s/>za<text:s/>provođenje<text:s/>izbora odlučuje većinom od ukupnog broja glasova<text:s/>članova u stalnom, odnosno proširenom sastavu.</text:p>
      <text:p text:style-name="P288">Uvjet<text:s/>za<text:s/>članstvo u<text:s/>tijelu za<text:s/>provođenje<text:s/>izbora</text:p>
      <text:p text:style-name="P289">Članak<text:s/>13.</text:p>
      <text:p text:style-name="P290">Za<text:s/>člana<text:s/>i<text:s/>zamjenika<text:s/>člana<text:s/>tijela<text:s/>za<text:s/>provođenje<text:s/>izbora može biti imenovana<text:s/>samo ona<text:s/>osoba<text:s/>koja<text:s/>ima izborno pravo i nije narodni poslanik, niti kandidat za narodnog poslanika.</text:p>
      <text:p text:style-name="P291">Prestanak funkcije u<text:s/>tijelu za<text:s/>provođenje<text:s/>izbora</text:p>
      <text:p text:style-name="P292">Članak<text:s/>14.</text:p>
      <text:p text:style-name="P293">Članu i<text:s/>zamjeniku<text:s/>člana<text:s/>tijela<text:s/>za<text:s/>provođenje<text:s/>izbora funkcija prestaje po sili zakona, a<text:s/>tijelo<text:s/>nadležno<text:s/>za njegovo imenovanje po službenoj dužnosti utvrđuje prestanak njegove funkcije:</text:p>
      <text:soft-page-break/>
      <text:p text:style-name="P294">1)<text:tab/>ako umre;</text:p>
      <text:p text:style-name="P295">2)<text:tab/>ako izgubi izborno pravo;</text:p>
      <text:p text:style-name="P296">3)<text:tab/>kada se proglasi izborna lista na kojoj je kandidat za narodnog poslanika;</text:p>
      <text:p text:style-name="P297">4)<text:tab/>ako podnositelj<text:s/>izborne liste koji ga je predložio povuče izbornu listu;</text:p>
      <text:p text:style-name="P298">5)<text:tab/>ako se poništi rješenje o proglašenju izborne liste čiji podnositelj<text:s/>ga je predložio;</text:p>
      <text:p text:style-name="P299">6)<text:tab/>ako je<text:s/>pravomoćnom<text:s/>sudskom odlukom osuđen na kaznu zatvora u trajanju od najmanje šest mjeseci;</text:p>
      <text:p text:style-name="P300">7)<text:tab/>ako izgubi radnu sposobnost;</text:p>
      <text:p text:style-name="P301">8)<text:tab/>u drugim slučajevima predviđenim zakonom.</text:p>
      <text:p text:style-name="P302">Člana, odnosno<text:s/>zamjenika<text:s/>člana<text:s/>tijela<text:s/>za<text:s/>provođenje<text:s/>izbora razrješava<text:s/>tijelo<text:s/>nadležno<text:s/>za njegovo imenovanje:</text:p>
      <text:p text:style-name="P303">1)<text:tab/>ako podnese ostavku u pismenom<text:s/>obliku;</text:p>
      <text:p text:style-name="P304">2)<text:tab/>ako se naknadno utvrdi da ne ispunjava poseban uvjet<text:s/>za imenovanje;</text:p>
      <text:p text:style-name="P305">3)<text:tab/>u drugim slučajevima predviđenim ovim zakonom.</text:p>
      <text:p text:style-name="P306">Kada odluka o raspisivanju izbora stupi na snagu, tada je Republička izborna komisija nadležna<text:s/>razriješiti<text:s/>člana<text:s/>i<text:s/>zamjenika<text:s/>člana<text:s/>Republičke izborne komisije i lokalnog<text:s/>izbornog<text:s/>povjerenstva<text:s/>u stalnom sastavu, utvrditi<text:s/>da mu je funkcija prestala po sili zakona, kao i na prijedlog ovlaštenog predlagača imenovati<text:s/>novog<text:s/>člana<text:s/>umjesto onog koji je razriješen, odnosno kojem je funkcija prestala po sili zakona.<text:s/></text:p>
      <text:p text:style-name="P307">Odluka<text:s/>tijela<text:s/>za<text:s/>provođenje<text:s/>izbora ne može se osporavati na<text:s/>temelju<text:s/>toga što<text:s/>tijelo<text:s/>nije odlučivalo u propisanom sastavu,<text:s/>ako nije bilo<text:s/>pravovremeno podneseno<text:s/>propisano pravno sredstvo kojim je osporen njegov sastav.<text:s/></text:p>
      <text:p text:style-name="P308">Poseban slučaj prestanka funkcije</text:p>
      <text:p text:style-name="P309">Članak<text:s/>15.</text:p>
      <text:p text:style-name="P310">Ista<text:s/>osoba<text:s/>ne može biti<text:s/>član<text:s/>dvaju<text:s/>tijela<text:s/>za<text:s/>provođenje<text:s/>izbora.</text:p>
      <text:p text:style-name="P311">Ako je jedna osoba<text:s/>imenovana<text:s/>u više<text:s/>tijela<text:s/>za<text:s/>provođenje<text:s/>izbora, po sili zakona<text:s/>joj<text:s/>prestaje funkcija u onom<text:s/>tijelu u kojem je kasnije imenovana.</text:p>
      <text:p text:style-name="P312">2. Republička izborna komisija</text:p>
      <text:p text:style-name="P313">Poseban uvjet<text:s/>za imenovanje<text:s/>člana<text:s/>i<text:s/>zamjenika<text:s/>člana<text:s/>Republičke izborne komisije</text:p>
      <text:p text:style-name="P314">Članak<text:s/>16.<text:s/></text:p>
      <text:p text:style-name="P315">Za<text:s/>člana<text:s/>i<text:s/>zamjenika<text:s/>člana<text:s/>Republičke izborne komisije može biti<text:s/>imenovana<text:s/>samo ona<text:s/>osoba<text:s/>koja<text:s/>ima visoko obrazovanje u<text:s/>području<text:s/>pravnih<text:s/>znanosti.</text:p>
      <text:p text:style-name="P316">Republička izborna komisija u stalnom sastavu</text:p>
      <text:p text:style-name="P317">Članak<text:s/>17.</text:p>
      <text:p text:style-name="P318">Republičku izbornu komisiju u stalnom sastavu čine predsjednik, 16<text:s/>članova,<text:s/>zamjenik<text:s/>predsjednika i 16<text:s/>zamjenika<text:s/>članova, koje imenuje Narodna skupština.</text:p>
      <text:p text:style-name="P319">Odluka o imenovanju stalnog sastava Republičke izborne komisije objavljuje se u „Službenom glasniku Republike Srbijeˮ.</text:p>
      <text:p text:style-name="P320">Mandat stalnog sastava Republičke izborne komisije prestaje kada novi<text:s/>saziv Narodne skupštine imenuje novi<text:s/>stalni sastav Republičke izborne komisije.</text:p>
      <text:soft-page-break/>
      <text:p text:style-name="P321">Novi<text:s/>saziv Narodne skupštine dužan je imenovati<text:s/>novi<text:s/>stalni sastav Republičke izborne komisije u roku od šest mjeseci od dana konstituiranja Narodne skupštine.</text:p>
      <text:p text:style-name="P322">Ovlašteni predlagač za imenovanje<text:s/>člana<text:s/>i<text:s/>zamjenika<text:s/>člana Republičke izborne komisije u stalnom sastavu</text:p>
      <text:p text:style-name="P323">Članak<text:s/>18.</text:p>
      <text:p text:style-name="P324">Članovi<text:s/>i zamjenici<text:s/>članova Republičke izborne komisije u stalnom sastavu imenuju se na prijedlog poslaničkih grupa razmjerno njihovoj zastupljenosti u ukupnom broju narodnih poslanika koji pripadaju poslaničkim grupama.</text:p>
      <text:p text:style-name="P325">Nijedna poslanička grupa ne može predložiti<text:s/>više od polovice<text:s/>članova Republičke izborne komisije u stalnom sastavu.</text:p>
      <text:p text:style-name="P326">Poslanička grupa koja ima više od polovice od ukupnog broja narodnih poslanika predlaže predsjednika,<text:s/>zamjenika predsjednika, sedam<text:s/>članova i sedam<text:s/>zamjenika<text:s/>članova Republičke izborne komisije u stalnom sastavu, dok preostale<text:s/>članove i<text:s/>zamjenike<text:s/>članova u Republičkoj izbornoj komisiji u stalnom sastavu predlažu ostale poslaničke grupe razmjerno njihovoj zastupljenosti u ukupnom broju narodnih poslanika koji pripadaju poslaničkim grupama.<text:s/></text:p>
      <text:p text:style-name="P327">Poslaničkom grupom u smislu predlaganja<text:s/>članova i<text:s/>zamjenika<text:s/>članova Republičke izborne komisije u stalnom sastavu smatra se i narodni poslanik pojedinac ili grupa narodnih poslanika koja<text:s/>ima<text:s/>manje od onog broja narodnih poslanika koji je potreban za<text:s/>formiranje<text:s/>poslaničke grupe:<text:s/></text:p>
      <text:p text:style-name="P328">1)<text:tab/>ako su svi ti narodni poslanici izabrani s iste izborne liste;</text:p>
      <text:p text:style-name="P329">2)<text:tab/>ako izborna lista na kojoj su izabrani nije osvojila onoliko mandata koliko je potrebno za<text:s/>formiranje<text:s/>poslaničke grupe;</text:p>
      <text:p text:style-name="P330">3)<text:tab/>ako nitko od njih nije pristupio nekoj poslaničkoj grupi;</text:p>
      <text:p text:style-name="P331">4)<text:tab/>ako su svi ti narodni poslanici potpisali prijedlog za imenovanje<text:s/>člana, odnosno<text:s/>zamjenika<text:s/>člana Republičke izborne komisije u stalnom sastavu.</text:p>
      <text:p text:style-name="P332">Zastupljenost<text:s/>spolova u Republičkoj izbornoj komisiji u stalnom sastavu</text:p>
      <text:p text:style-name="P333">Članak<text:s/>19.</text:p>
      <text:p text:style-name="P334">Poslanička grupa kojoj pripada pravo predlaganja<text:s/>dvije<text:s/>osobe<text:s/>u stalni sastav Republičke izborne komisije dužna je predložiti<text:s/>po jednog pripadnika oba<text:s/>spola.</text:p>
      <text:p text:style-name="P335">Poslanička grupa kojoj pripada pravo<text:s/>predlaganja tri osobe<text:s/>u stalni sastav Republičke izborne komisije dužna je predložiti<text:s/>dva pripadnika jednog<text:s/>spola i jednog pripadnika drugog<text:s/>spola.</text:p>
      <text:p text:style-name="P336">Poslanička grupa kojoj pripada pravo<text:s/>predlaganja četiri osobe<text:s/>u stalni sastav Republičke izborne komisije dužna je predložiti<text:s/>po dva pripadnika oba<text:s/>spola.</text:p>
      <text:p text:style-name="P337">Poslanička grupa kojoj pripada pravo<text:s/>predlaganja pet osoba<text:s/>u stalni sastav Republičke izborne komisije dužna je predložiti<text:s/>tri pripadnika jednog<text:s/>spola i dva pripadnika drugog<text:s/>spola.</text:p>
      <text:p text:style-name="P338">Prijedlog poslaničke grupe kojoj pripada pravo predlaganja<text:s/>više od pet<text:s/>osoba u stalni sastav Republičke izborne komisije mora sadržavati<text:s/>najmanje 40<text:s/>% pripadnika manje zastupljenog<text:s/>spola među predloženim<text:s/>osobama.</text:p>
      <text:soft-page-break/>
      <text:p text:style-name="P339">Žalba protiv odluke o imenovanju<text:s/>člana<text:s/>i<text:s/>zamjenika<text:s/>člana<text:s/>Republičke izborne komisije u stalnom sastavu</text:p>
      <text:p text:style-name="P340">Članak<text:s/>20.</text:p>
      <text:p text:style-name="P341">Protiv odluke o imenovanju<text:s/>člana<text:s/>i<text:s/>zamjenika<text:s/>člana<text:s/>Republičke izborne komisije u stalnom sastavu svaki podnositelj<text:s/>proglašene izborne liste koja je osvojila mandate u postojećem sazivu Narodne skupštine i svaki birač mogu podnijeti žalbu Upravnom sudu preko Narodne skupštine u roku od sedam dana od dana njenog objavljivanja u „Službenom glasniku Republike Srbijeˮ.</text:p>
      <text:p text:style-name="P342"><text:span text:style-name="T343">Narodna skupština dužna je u roku od 24<text:s/></text:span><text:span text:style-name="T344">sata</text:span><text:span text:style-name="T345"><text:s/>od pri</text:span><text:span text:style-name="T346">mitika</text:span><text:span text:style-name="T347"><text:s/>žalbe dostavi</text:span><text:span text:style-name="T348">ti</text:span><text:span text:style-name="T349"><text:s/>Upravnom sudu žalbu i sve spise tog predmeta.</text:span></text:p>
      <text:p text:style-name="P350"><text:span text:style-name="T351">Upravni sud donosi odluku po žalbi u roku od sedam dana od pri</text:span><text:span text:style-name="T352">mitka</text:span><text:span text:style-name="T353"><text:s/>žalbe sa spisima.</text:span></text:p>
      <text:p text:style-name="P354"><text:span text:style-name="T355">Odluka done</text:span><text:span text:style-name="T356">sena</text:span><text:span text:style-name="T357"><text:s/>u postupku po žalbi je prav</text:span><text:span text:style-name="T358">omoćna</text:span><text:span text:style-name="T359"><text:s/>i protiv nje se ne mogu podn</text:span><text:span text:style-name="T360">ijeti</text:span><text:span text:style-name="T361"><text:s/></text:span><text:span text:style-name="T362">iz</text:span><text:span text:style-name="T363">vanredna pravna sredstva predviđena zakonom kojim se uređuje upravni spor.</text:span></text:p>
      <text:p text:style-name="P364">Sudionici<text:s/>u radu Republičke izborne komisije bez prava odlučivanja</text:p>
      <text:p text:style-name="P365">Članak<text:s/>21.</text:p>
      <text:p text:style-name="P366">Sudionici<text:s/>u radu Republičke izborne komisije bez prava odlučivanja su<text:s/>tajnik<text:s/>Republičke izborne komisije,<text:s/>zamjenik<text:s/>tajnika<text:s/>Republičke izborne komisije i dva<text:s/>sudionika<text:s/>zadužena za poslove statistike.<text:s/></text:p>
      <text:p text:style-name="P367">Tajnika<text:s/>i<text:s/>zamjenika<text:s/>tajnika<text:s/>Republičke izborne komisije imenuje Narodna skupština na prijedlog predsjednika Narodne skupštine iz reda zaposlenih u Službi Narodne skupštine.</text:p>
      <text:p text:style-name="P368">Sudionike zadužene za poslove statistike imenuje Narodna skupština na prijedlog republičkog<text:s/>tijela<text:s/>nadležnog za poslove statistike.</text:p>
      <text:p text:style-name="P369">Za<text:s/>sudionika<text:s/>u radu Republičke izborne komisije bez prava odlučivanja može<text:s/>biti<text:s/>imenovana<text:s/>samo ona<text:s/>osoba<text:s/>koja<text:s/>ima izborno pravo i nije narodni poslanik, niti kandidat za narodnog poslanika.</text:p>
      <text:p text:style-name="P370">Za<text:s/>tajnika i<text:s/>zamjenika<text:s/>tajnika<text:s/>Republičke izborne komisije može<text:s/>biti<text:s/>imenovana<text:s/>samo ona<text:s/>osoba<text:s/>koja<text:s/>ima visoko obrazovanje u<text:s/>području<text:s/>pravnih<text:s/>znanosti.</text:p>
      <text:p text:style-name="P371"><text:span text:style-name="T372">Odredbe ovog zakona kojima se uređuje prestanak funkcije u<text:s/></text:span><text:span text:style-name="T373">tijel</text:span><text:span text:style-name="T374">u za<text:s/></text:span><text:span text:style-name="T375">provođenje</text:span><text:span text:style-name="T376"><text:s/>izbora prim</text:span><text:span text:style-name="T377">j</text:span><text:span text:style-name="T378">enjuju se i na<text:s/></text:span><text:span text:style-name="T379">sudio</text:span><text:span text:style-name="T380">nike u radu Republičke izborne komisije bez prava odlučivanja.</text:span></text:p>
      <text:p text:style-name="P381">Republička izborna komisija u proširenom sastavu</text:p>
      <text:p text:style-name="P382">Članak<text:s/>22.</text:p>
      <text:p text:style-name="P383">Člana i<text:s/>zamjenika<text:s/>člana<text:s/>Republičke izborne komisije u proširenom sastavu imenuje Republička izborna komisija na prijedlog podnositelja<text:s/>proglašene izborne liste koji mora biti dostavljen najkasnije sedam dana prije dana glasanja.</text:p>
      <text:p text:style-name="P384">Republička izborna komisija dužna je<text:s/>donijeti<text:s/>rješenje o prijedlogu za imenovanje<text:s/>člana<text:s/>i<text:s/>zamjenika<text:s/>člana<text:s/>Republičke izborne komisije u proširenom sastavu u roku od 24<text:s/>sata<text:s/>od primitka<text:s/>prijedloga.</text:p>
      <text:p text:style-name="P385">Rješenje o imenovanju<text:s/>člana<text:s/>i<text:s/>zamjenika<text:s/>člana<text:s/>Republičke izborne komisije u proširenom sastavu primjenjuje se od<text:s/>sljedećeg<text:s/>dana od dana kada je doneseno.</text:p>
      <text:soft-page-break/>
      <text:p text:style-name="P386">Član, odnosno<text:s/>zamjenik<text:s/>člana<text:s/>Republičke izborne komisije u proširenom sastavu koji je razriješen, odnosno kojem je funkcija prestala po sili zakona može se promijeniti na zahtjev podnositelja<text:s/>proglašene izborne liste na čiji prijedlog je imenovan samo dok Republička izborna komisija radi u proširenom sastavu.</text:p>
      <text:p text:style-name="P387">Republička izborna komisija radi u proširenom sastavu dok ukupan izvještaj o rezultatima izbora ne postane konačan.</text:p>
      <text:p text:style-name="P388">Prigovor protiv rješenja o prijedlogu za imenovanje<text:s/>člana<text:s/>i<text:s/>zamjenika<text:s/>člana<text:s/>Republičke izborne komisije u proširenom sastavu</text:p>
      <text:p text:style-name="P389">Članak<text:s/>23.</text:p>
      <text:p text:style-name="P390">Protiv rješenja kojim je odbijen ili odbačen prijedlog za imenovanje<text:s/>člana<text:s/>i<text:s/>zamjenika<text:s/>člana<text:s/>Republičke izborne komisije u proširenom sastavu podnositelj<text:s/>prijedloga može podnijeti prigovor Republičkoj izbornoj komisiji u roku od 48<text:s/>sati<text:s/>od objavljivanja tog rješenja na<text:s/>web-prezentaciji Republičke izborne komisije (u daljnjem tekstu:<text:s/>web-prezentacija).</text:p>
      <text:p text:style-name="P391">Protiv rješenja o imenovanju<text:s/>člana<text:s/>i<text:s/>zamjenika<text:s/>člana<text:s/>Republičke izborne komisije u proširenom sastavu podnositelj<text:s/>proglašene izborne liste, registrirana<text:s/>politička stranka i birač mogu podnijeti prigovor Republičkoj izbornoj komisiji u roku od 48<text:s/>sati<text:s/>od objavljivanja tog rješenja na<text:s/>web-prezentaciji.</text:p>
      <text:p text:style-name="P392">Nadležnost Republičke izborne komisije</text:p>
      <text:p text:style-name="P393">Članak<text:s/>24.</text:p>
      <text:p text:style-name="P394"><text:span text:style-name="T395">Republička izborna komisija:</text:span></text:p>
      <text:p text:style-name="P396">1)<text:tab/>brine<text:s/>o zakonitom provođenju izbora;</text:p>
      <text:p text:style-name="P397">2)<text:tab/>propisuje upute<text:s/>za<text:s/>provođenje<text:s/>izbornih radnji;</text:p>
      <text:p text:style-name="P398">3)<text:tab/>objavljuje rokovnik za<text:s/>obavljanje<text:s/>izbornih radnji;</text:p>
      <text:p text:style-name="P399">4)<text:tab/>propisuje obrasce za<text:s/>provođenje<text:s/>izbornih radnji;</text:p>
      <text:p text:style-name="P400">5)<text:tab/>prati primjenu i daje mišljenja u vezi s primjenom ovog zakona;</text:p>
      <text:p text:style-name="P401">6)<text:tab/>imenuje, razrješava i<text:s/>zaključuje<text:s/>prestanak funkcije<text:s/>člana<text:s/>i<text:s/>zamjenika<text:s/>člana<text:s/>tijela<text:s/>za<text:s/>provođenje<text:s/>izbora, u skladu s ovim zakonom;</text:p>
      <text:p text:style-name="P402">7)<text:tab/>propisuje jedinstvene standarde za izborni materijal;</text:p>
      <text:p text:style-name="P403">8)<text:tab/>osigurava<text:s/>izborni materijal za<text:s/>provođenje<text:s/>izbora;</text:p>
      <text:p text:style-name="P404">9)<text:tab/>propisuje način primopredaje izbornog materijala prije<text:s/>i<text:s/>poslije<text:s/>glasanja;</text:p>
      <text:p text:style-name="P405">10)<text:tab/>određuje biračka mjesta, u skladu s ovim zakonom;<text:s/></text:p>
      <text:p text:style-name="P406">11)<text:tab/>odlučuje o podnesenoj<text:s/>izbornoj listi;</text:p>
      <text:p text:style-name="P407">12)<text:tab/>sastavlja i objavljuje priručnik za praktičnu primjenu pravila koja uređuju kako birački odbori provode glasanje i utvrđuju rezultate glasanja na biračkom mjestu;</text:p>
      <text:p text:style-name="P408">13)<text:tab/>propisuje način praćenja izlaznosti birača na glasanje;</text:p>
      <text:p text:style-name="P409">14)<text:tab/>propisuje programe obuka i provodi obuke<text:s/>članova i<text:s/>zamjenika<text:s/>članova lokalnih izbornih<text:s/>povjerenstava<text:s/>i biračkih odbora;</text:p>
      <text:p text:style-name="P410">15)<text:tab/>informira<text:s/>i educira<text:s/>birače o načinu ostvarivanja izbornog prava, kao i druge<text:s/>sudionike u izbornom postupku;</text:p>
      <text:p text:style-name="P411">16)<text:tab/>odlučuje o prigovorima, u skladu s ovim zakonom;</text:p>
      <text:soft-page-break/>
      <text:p text:style-name="P412">17)<text:tab/>pobliže propisuje način podnošenja prigovora i postupanje po prigovorima u Republičkoj izbornoj komisiji;<text:s/></text:p>
      <text:p text:style-name="P413">18)<text:tab/>utvrđuje rezultate izbora, donosi i objavljuje ukupan izvještaj o rezultatima izbora;</text:p>
      <text:p text:style-name="P414">19)<text:tab/>usklađuje i nadzire rad<text:s/>tijela<text:s/>za<text:s/>provođenje<text:s/>izbora;</text:p>
      <text:p text:style-name="P415">20)<text:tab/>propisuje kodeks ponašanja<text:s/>članova i<text:s/>zamjenika<text:s/>članova<text:s/>tijela<text:s/>za<text:s/>provođenje<text:s/>izbora;<text:s/></text:p>
      <text:p text:style-name="P416">21)<text:tab/>podnosi izvještaj<text:s/>Narodnoj skupštini<text:s/>o provedenim izborima;</text:p>
      <text:p text:style-name="P417">22)<text:tab/>obavlja i druge poslove predviđene ovim zakonom.</text:p>
      <text:p text:style-name="P418"><text:span text:style-name="T419">U vršenju nadzora nad radom lokalnih izbornih<text:s/></text:span><text:span text:style-name="T420">povjerenstava,</text:span><text:span text:style-name="T421"><text:s/>Republička izborna komisija je ovlaš</text:span><text:span text:style-name="T422">t</text:span><text:span text:style-name="T423">ena po službenoj dužnosti poništi</text:span><text:span text:style-name="T424">ti</text:span><text:span text:style-name="T425"><text:s/>odluku lokaln</text:span><text:span text:style-name="T426">og</text:span><text:span text:style-name="T427"><text:s/>izborn</text:span><text:span text:style-name="T428">og</text:span><text:span text:style-name="T429"><text:s/></text:span><text:span text:style-name="T430">povjerenstva</text:span><text:span text:style-name="T431"><text:s/>done</text:span><text:span text:style-name="T432">senu</text:span><text:span text:style-name="T433"><text:s/>suprotno odredbama ovog zakona.</text:span></text:p>
      <text:p text:style-name="P434"><text:span text:style-name="T435">Obrasce koji su potrebni za podnošenje izborne liste Republička izborna komisija propisuje u roku od tri dana od dana kada je odluka o raspisivanju izbora stupila na snagu.</text:span></text:p>
      <text:p text:style-name="P436"><text:span text:style-name="T437">Republička izborna komisija donosi svoj poslovnik.</text:span></text:p>
      <text:p text:style-name="P438"><text:span text:style-name="T439">Uput</text:span><text:span text:style-name="T440">e</text:span><text:span text:style-name="T441"><text:s/>za<text:s/></text:span><text:span text:style-name="T442">provođenje</text:span><text:span text:style-name="T443"><text:s/>izbornih radnji i Poslovnik Republičke izborne komisije objavljuju se u „Službenom glasniku<text:s/></text:span><text:span text:style-name="T444">Republike Srbijeˮ.</text:span></text:p>
      <text:p text:style-name="P445">Objavljivanje odluka Republičke izborne komisije</text:p>
      <text:p text:style-name="P446">Članak<text:s/>25.</text:p>
      <text:p text:style-name="P447">Odluke Republičke izborne komisije objavljuju se na<text:s/>web-prezentaciji bez odgađanja, a najkasnije u roku od 24<text:s/>sata<text:s/>od završetka sjednice na kojoj su odluke donesene.</text:p>
      <text:p text:style-name="P448">Na<text:s/>web-prezentaciji mora biti naznačen datum i vrijeme objavljivanja odluke.<text:s/></text:p>
      <text:p text:style-name="P449">Odluke Republičke izborne komisije objavljuju se u „Službenom glasniku Republike Srbijeˮ kada je to predviđeno zakonom.</text:p>
      <text:p text:style-name="P450">Kada donese i objavi odluku po zahtjevu, Republička izborna komisija je dužna<text:s/>obavijestiti<text:s/>podnositelja<text:s/>zahtjeva telefonom ili elektroničkom<text:s/>poštom o tome da je odluka po njegovom zahtjevu donesena i objavljena na<text:s/>web-prezentaciji.</text:p>
      <text:p text:style-name="P451">Ako je donesena<text:s/>odluka Republičke izborne komisije po zahtjevu, podnositelj<text:s/>zahtjeva može tražiti da mu se pismeni otpravak te odluke uruči u sjedištu Republičke izborne komisije ili pošalje poštom.</text:p>
      <text:p text:style-name="P452">Vrijeme kada je podnositelj<text:s/>zahtjeva obaviješten telefonom ili elektroničkom<text:s/>poštom da je donesena i objavljena odluka po njegovom zahtjevu, odnosno vrijeme kada mu je uručen pismeni otpravak odluke u sjedištu Republičke izborne komisije ili poslan<text:s/>poštom ne utječe<text:s/>na računanje roka u kojem<text:s/>se<text:s/>mogu podnijeti<text:s/>pravna sredstva protiv te odluke.</text:p>
      <text:p text:style-name="P453">Javnost rada Republičke izborne komisije</text:p>
      <text:p text:style-name="P454">Članak<text:s/>26.</text:p>
      <text:p text:style-name="P455"><text:span text:style-name="T456">Rad Republičke izborne komisije je javan.</text:span></text:p>
      <text:p text:style-name="P457"><text:span text:style-name="T458">Javnost rada Republičke izborne komisije o</text:span><text:span text:style-name="T459">sigurava</text:span><text:span text:style-name="T460"><text:s/>se tako što Republička izborna komisija na<text:s/></text:span><text:span text:style-name="T461">w</text:span><text:span text:style-name="T462">eb-prezentaciji prenosi svoje s</text:span><text:span text:style-name="T463">j</text:span><text:span text:style-name="T464">ednice i konferencije za medije i objavljuje zapisnike sa svojih s</text:span><text:span text:style-name="T465">j</text:span><text:span text:style-name="T466">ednica, za sredstva javnog obav</text:span><text:span text:style-name="T467">j</text:span><text:span text:style-name="T468">eštavanja</text:span><text:span text:style-name="T469"><text:s/>osigurava</text:span><text:span text:style-name="T470"><text:s/>audio i video signal koji im omogućava preno</text:span><text:span text:style-name="T471">šenje</text:span><text:span text:style-name="T472"><text:s/>nje</text:span><text:span text:style-name="T473">zi</text:span><text:span text:style-name="T474">ne s</text:span><text:span text:style-name="T475">j</text:span><text:span text:style-name="T476">ednice, omogućava zainteres</text:span><text:span text:style-name="T477">ira</text:span><text:span text:style-name="T478">nim domaćim, stranim i međunarodnim<text:s/></text:span><text:span text:style-name="T479">organi</text:span><text:span text:style-name="T480">zacijama i udr</text:span><text:span text:style-name="T481">ugama</text:span><text:span text:style-name="T482"><text:s/></text:span><text:soft-page-break/><text:span text:style-name="T483">(p</text:span><text:span text:style-name="T484">ro</text:span><text:span text:style-name="T485">matrači) pra</text:span><text:span text:style-name="T486">ćenje</text:span><text:span text:style-name="T487"><text:s/>njen</text:span><text:span text:style-name="T488">og</text:span><text:span text:style-name="T489"><text:s/>rad</text:span><text:span text:style-name="T490">a</text:span><text:span text:style-name="T491"><text:s/>i na drugi način u skladu sa zakonom i Poslovnikom Republičke izborne komisije.</text:span></text:p>
      <text:p text:style-name="P492">3. Lokalno<text:s/>izborno<text:s/>povjerenstvo</text:p>
      <text:p text:style-name="P493">Lokalno<text:s/>izborno<text:s/>povjerenstvo<text:s/>u stalnom sastavu</text:p>
      <text:p text:style-name="P494">Članak<text:s/>27.</text:p>
      <text:p text:style-name="P495"><text:span text:style-name="T496">Lokaln</text:span><text:span text:style-name="T497">a</text:span><text:span text:style-name="T498"><text:s/>izborn</text:span><text:span text:style-name="T499">a</text:span><text:span text:style-name="T500"><text:s/></text:span><text:span text:style-name="T501">povjerenstva</text:span><text:span text:style-name="T502"><text:s/>su op</text:span><text:span text:style-name="T503">ćinska</text:span><text:span text:style-name="T504"><text:s/>izborn</text:span><text:span text:style-name="T505">a</text:span><text:span text:style-name="T506"><text:s/></text:span><text:span text:style-name="T507">povjerenstva</text:span><text:span text:style-name="T508">, gradsk</text:span><text:span text:style-name="T509">a</text:span><text:span text:style-name="T510"><text:s/>izborn</text:span><text:span text:style-name="T511">a</text:span><text:span text:style-name="T512"><text:s/></text:span><text:span text:style-name="T513">povjerenstva</text:span><text:span text:style-name="T514"><text:s/>i izborn</text:span><text:span text:style-name="T515">a</text:span><text:span text:style-name="T516"><text:s/></text:span><text:span text:style-name="T517">povjerenstva</text:span><text:span text:style-name="T518"><text:s/>gradskih op</text:span><text:span text:style-name="T519">ć</text:span><text:span text:style-name="T520">ina Grada Beograda.</text:span></text:p>
      <text:p text:style-name="P521">Lokalno<text:s/>izborno<text:s/>povjerenstvo<text:s/>u stalnom sastavu imenuje se u skladu sa zakonom kojim se uređuju lokalni izbori.</text:p>
      <text:p text:style-name="P522">Ako se nakon raspisivanja izbora promijene odborničke grupe, skupština grada, općine, odnosno gradske općine ne može imenovati novo<text:s/>lokalno<text:s/>izborno<text:s/>povjerenstvo<text:s/>prije<text:s/>dovršetka<text:s/>izbora.</text:p>
      <text:p text:style-name="P523">Poseban slučaj<text:s/>formiranja<text:s/>lokalnog<text:s/>izbornog povjerenstva<text:s/>u stalnom sastavu</text:p>
      <text:p text:style-name="P524">Članak<text:s/>28.</text:p>
      <text:p text:style-name="P525">Ako na dan kada je odluka o raspisivanju izbora stupila na snagu u skupštini grada, odnosno općine ne postoji lokalno<text:s/>izborno<text:s/>povjerenstvo, Republička izborna komisija u roku od sedam dana od dana kada je odluka o raspisivanju izbora stupila na snagu rješenjem<text:s/>formira<text:s/>lokalno<text:s/>izborno<text:s/>povjerenstvo<text:s/>u stalnom sastavu kao<text:s/>tijelo<text:s/>za<text:s/>provođenje<text:s/>izbora za teritorij tog grada, odnosno općine.</text:p>
      <text:p text:style-name="P526">Lokalno izborno povjerenstvo<text:s/>u stalnom sastavu kojeg<text:s/>formira<text:s/>Republička izborna komisija ima predsjednika, šest<text:s/>članova i njihove<text:s/>zamjenike, koji se imenuju na prijedlog poslaničkih grupa razmjerno njihovoj zastupljenosti u Narodnoj skupštini na dan kada je odluka o raspisivanju izbora stupila na snagu.</text:p>
      <text:p text:style-name="P527">Poslanička grupa koja ima više od polovice od ukupnog broja narodnih poslanika predlaže predsjednika,<text:s/>zamjenika predsjednika, dva<text:s/>člana i dva<text:s/>zamjenika<text:s/>člana lokalnog<text:s/>izbornog<text:s/>povjerenstva<text:s/>u stalnom sastavu kojeg<text:s/>formira<text:s/>Republička izborna komisija, dok preostale<text:s/>članove<text:s/>i<text:s/>zamjenike<text:s/>članova u lokalnom<text:s/>izbornom<text:s/>povjerenstvu<text:s/>u stalnom sastavu predlažu ostale poslaničke grupe razmjerno njihovoj zastupljenosti u ukupnom broju narodnih poslanika koji pripadaju poslaničkim grupama.</text:p>
      <text:p text:style-name="P528">Republička izborna komisija može lokalnom<text:s/>izbornom<text:s/>povjerenstvu<text:s/>u stalnom sastavu kojeg<text:s/>formira<text:s/>svojim rješenjem povjeriti nadležnost za više jedinica lokalne samouprave u kojima ne postoje<text:s/>lokalna izborna povjerenstva.</text:p>
      <text:p text:style-name="P529">Za predsjednika i<text:s/>zamjenika predsjednika izbornog<text:s/>povjerenstva<text:s/>može biti<text:s/>imenovana<text:s/>samo ona<text:s/>osoba<text:s/>koja<text:s/>ima visoko obrazovanje u<text:s/>području<text:s/>pravnih<text:s/>znanosti.</text:p>
      <text:p text:style-name="P530">Kada<text:s/>formira<text:s/>lokalno izborno povjerenstvo<text:s/>u stalnom sastavu, Republička izborna komisija na prijedlog načelnika upravnog okruga imenuje<text:s/>tajnika<text:s/>i<text:s/>zamjenika<text:s/>tajnika<text:s/>lokalnog izbornog povjerenstva<text:s/>u stalnom sastavu, koji<text:s/>sudjeluju u njenom radu bez prava odlučivanja.</text:p>
      <text:p text:style-name="P531">Za<text:s/>tajnika<text:s/>i<text:s/>zamjenika<text:s/>tajnika<text:s/>lokalnog izbornog povjerenstva<text:s/>može biti<text:s/>imenovana<text:s/>samo ona<text:s/>osoba<text:s/>koje ima visoko obrazovanje u<text:s/>području<text:s/>pravnih<text:s/>znanosti.</text:p>
      <text:soft-page-break/>
      <text:p text:style-name="P532">Predlaganje<text:s/>člana<text:s/>i<text:s/>zamjenika<text:s/>člana<text:s/>lokalnog<text:s/>izbornog<text:s/>povjerenstva<text:s/>u stalnom sastavu</text:p>
      <text:p text:style-name="P533">Članak<text:s/>29.</text:p>
      <text:p text:style-name="P534">Poslaničkom grupom u smislu predlaganja<text:s/>člana<text:s/>i<text:s/>zamjenika<text:s/>člana<text:s/>lokalnog<text:s/>izbornog<text:s/>povjerenstva<text:s/>u stalnom sastavu koju<text:s/>formira<text:s/>Republička izborna komisija smatra se i narodni poslanik pojedinac ili grupa narodnih poslanika koja<text:s/>ima<text:s/>manje od onog broja narodnih poslanika koji je potreban za<text:s/>formiranje<text:s/>poslaničke grupe:<text:s/></text:p>
      <text:p text:style-name="P535">1)<text:tab/>ako su svi ti narodni poslanici izabrani s iste izborne liste;</text:p>
      <text:p text:style-name="P536">2)<text:tab/>ako izborna lista na kojoj su izabrani nije osvojila onoliko mandata koliko je potrebno za<text:s/>formiranje<text:s/>poslaničke grupe;</text:p>
      <text:p text:style-name="P537">3)<text:tab/>ako nitko od njih nije pristupio nekoj poslaničkoj grupi;</text:p>
      <text:p text:style-name="P538">4)<text:tab/>ako su svi ti narodni poslanici potpisali prijedlog za imenovanje<text:s/>člana, odnosno<text:s/>zamjenika<text:s/>člana<text:s/>lokalnog izbornog povjerenstva<text:s/>u stalnom sastavu.</text:p>
      <text:p text:style-name="P539">U svrhu<text:s/>formiranja<text:s/>lokalnog izbornog povjerenstva<text:s/>u stalnom sastavu Republička izborna komisija<text:s/>pravovremeno propisuje i objavljuje na<text:s/>web-prezentaciji raspored mjesta po kojem poslaničke grupe predlažu<text:s/>članove i<text:s/>zamjenike<text:s/>članova tog<text:s/>lokalnog izbornog povjerenstva.</text:p>
      <text:p text:style-name="P540">Ako poslanička grupa ne dostavi<text:s/>pravovremeno prijedlog za imenovanje<text:s/>člana, odnosno<text:s/>zamjenika<text:s/>člana<text:s/>lokalnog izbornog povjerenstva<text:s/>u stalnom sastavu, Republička izborna komisija u<text:s/>lokalno izborno povjerenstvo<text:s/>u stalnom sastavu imenuje<text:s/>osobu<text:s/>koju<text:s/>predloži načelnik upravnog okruga.</text:p>
      <text:p text:style-name="P541">Kada predlaže kandidata za<text:s/>člana,<text:s/>zamjenika<text:s/>člana,<text:s/>tajnika<text:s/>i<text:s/>zamjenika<text:s/>tajnika<text:s/>lokalnog izbornog povjerenstva, ovlašteni predlagač, po mogućnosti, daje prednost<text:s/>osobi<text:s/>koja<text:s/>je prošla<text:s/>obuku za rad u<text:s/>lokalnom izbornom povjerenstvu<text:s/>i ima iskustvo u provođenju izbora.</text:p>
      <text:p text:style-name="P542">Lokalno<text:s/>izborno<text:s/>povjerenstvo<text:s/>u proširenom sastavu</text:p>
      <text:p text:style-name="P543">Članak<text:s/>30.</text:p>
      <text:p text:style-name="P544">Člana<text:s/>i<text:s/>zamjenika<text:s/>člana<text:s/>lokalnog izbornog povjerenstva<text:s/>u proširenom sastavu imenuje<text:s/>lokalno izborno povjerenstvo<text:s/>na prijedlog podnositelja<text:s/>proglašene izborne liste, koji mora biti dostavljen najkasnije sedam dana prije<text:s/>dana glasanja.</text:p>
      <text:p text:style-name="P545">Lokalno izborno povjerenstvo<text:s/>dužno<text:s/>je<text:s/>donijeti<text:s/>rješenje o prijedlogu za imenovanje<text:s/>člana<text:s/>i<text:s/>zamjenika<text:s/>člana<text:s/>lokalnog izbornog povjerenstva<text:s/>u proširenom sastavu u roku od 24<text:s/>sata<text:s/>od prijema prijedloga.</text:p>
      <text:p text:style-name="P546">Rješenje o imenovanju<text:s/>člana<text:s/>i<text:s/>zamjenika<text:s/>člana<text:s/>lokalnog izbornog povjerenstva<text:s/>u proširenom sastavu primjenjuje se od narednog dana od dana kada je doneseno.<text:s/></text:p>
      <text:p text:style-name="P547">Član,<text:s/>odnosno<text:s/>zamjenik<text:s/>člana<text:s/>lokalnog izbornog povjerenstva<text:s/>u proširenom sastavu koji je razriješen, odnosno kojem je funkcija prestala po sili zakona može se promijeniti na zahtjev podnositelja<text:s/>proglašene izborne liste na čiji prijedlog je imenovan samo dok lokalno<text:s/>izborno<text:s/>povjerenstvo<text:s/>radi u proširenom sastavu.</text:p>
      <text:p text:style-name="P548">Lokalno<text:s/>izborno<text:s/>povjerenstvo<text:s/>radi u proširenom sastavu dok zbirni izvještaj o rezultatima glasanja ne postane konačan.</text:p>
      <text:soft-page-break/>
      <text:p text:style-name="P549">Prigovor protiv rješenja o prijedlogu za imenovanje<text:s/>člana<text:s/>i<text:s/>zamjenika<text:s/>člana<text:s/>lokalnog<text:s/>izbornog<text:s/>povjerenstva<text:s/>u proširenom sastavu</text:p>
      <text:p text:style-name="P550">Članak<text:s/>31.</text:p>
      <text:p text:style-name="P551">Protiv rješenja kojim je odbijen ili odbačen prijedlog za imenovanje<text:s/>člana<text:s/>i<text:s/>zamjenika<text:s/>člana<text:s/>lokalnog<text:s/>izbornog<text:s/>povjerenstva<text:s/>u proširenom sastavu podnositelj<text:s/>prijedloga može podnijeti<text:s/>prigovor Republičkoj izbornoj komisiji u roku od 48<text:s/>sati<text:s/>od objavljivanja tog rješenja na<text:s/>web-prezentaciji.</text:p>
      <text:p text:style-name="P552">Protiv rješenja o imenovanju<text:s/>člana, odnosno<text:s/>zamjenika<text:s/>člana<text:s/>lokalnog<text:s/>izbornog<text:s/>povjerenstva<text:s/>u proširenom sastavu podnositelj<text:s/>proglašene izborne liste i birač mogu podnijeti<text:s/>prigovor Republičkoj izbornoj komisiji u roku od 48<text:s/>sati<text:s/>od objavljivanja tog rješenja na<text:s/>web-prezentaciji.</text:p>
      <text:p text:style-name="P553">Nadležnost lokalnog<text:s/>izbornog<text:s/>povjerenstva</text:p>
      <text:p text:style-name="P554">Članak<text:s/>32.</text:p>
      <text:p text:style-name="P555"><text:span text:style-name="T556">Lokaln</text:span><text:span text:style-name="T557">o<text:s/></text:span><text:span text:style-name="T558">izborn</text:span><text:span text:style-name="T559">o</text:span><text:span text:style-name="T560"><text:s/></text:span><text:span text:style-name="T561">povjerenstvo</text:span><text:span text:style-name="T562">:</text:span></text:p>
      <text:p text:style-name="P563"><text:span text:style-name="T564">1)</text:span><text:span text:style-name="T565"><text:tab/></text:span><text:span text:style-name="T566">organizira</text:span><text:span text:style-name="T567"><text:s/>tehničku pripremu za izbore;</text:span></text:p>
      <text:p text:style-name="P568"><text:span text:style-name="T569">2)</text:span><text:span text:style-name="T570"><text:tab/>imenuje, razr</text:span><text:span text:style-name="T571">j</text:span><text:span text:style-name="T572">ešava i<text:s/></text:span><text:span text:style-name="T573">zaključuje</text:span><text:span text:style-name="T574"><text:s/>prestanak funkcije<text:s/></text:span><text:span text:style-name="T575">č</text:span><text:span text:style-name="T576">lan</text:span><text:span text:style-name="T577">o</text:span><text:span text:style-name="T578">va i<text:s/></text:span><text:span text:style-name="T579">zamjenik</text:span><text:span text:style-name="T580">a<text:s/></text:span><text:span text:style-name="T581">č</text:span><text:span text:style-name="T582">lan</text:span><text:span text:style-name="T583">ova<text:s/></text:span><text:span text:style-name="T584">tijela</text:span><text:span text:style-name="T585"><text:s/>za<text:s/></text:span><text:span text:style-name="T586">provođenje</text:span><text:span text:style-name="T587"><text:s/>izbora, u skladu s ovim zakonom;</text:span></text:p>
      <text:p text:style-name="P588"><text:span text:style-name="T589">3)</text:span><text:span text:style-name="T590"><text:tab/>određuje biračka m</text:span><text:span text:style-name="T591">j</text:span><text:span text:style-name="T592">esta, u skladu s ovim zakonom;</text:span></text:p>
      <text:p text:style-name="P593"><text:span text:style-name="T594">4)</text:span><text:span text:style-name="T595"><text:tab/>odlučuje o zaht</text:span><text:span text:style-name="T596">j</text:span><text:span text:style-name="T597">evima za poništavanje glasanja na biračkom m</text:span><text:span text:style-name="T598">j</text:span><text:span text:style-name="T599">estu zbog nepravilnosti t</text:span><text:span text:style-name="T600">ije</text:span><text:span text:style-name="T601">kom provođenja glasanja;</text:span></text:p>
      <text:p text:style-name="P602"><text:span text:style-name="T603">5)</text:span><text:span text:style-name="T604"><text:tab/>prima izborni materijal od Republičke izborne komisije i predaje ga biračkim odborima;</text:span></text:p>
      <text:p text:style-name="P605"><text:span text:style-name="T606">6)</text:span><text:span text:style-name="T607"><text:tab/>preuzima izborni materijal od biračkih odbora po završetku glasanja;</text:span></text:p>
      <text:p text:style-name="P608"><text:span text:style-name="T609">7)</text:span><text:span text:style-name="T610"><text:tab/>pruža podršku biračkim odborima prilikom provođenja glasanja;</text:span></text:p>
      <text:p text:style-name="P611"><text:span text:style-name="T612">8)</text:span><text:span text:style-name="T613"><text:tab/>obav</text:span><text:span text:style-name="T614">j</text:span><text:span text:style-name="T615">eštava Republičku izbornu komisiju o t</text:span><text:span text:style-name="T616">ije</text:span><text:span text:style-name="T617">ku glasanja;</text:span></text:p>
      <text:p text:style-name="P618"><text:span text:style-name="T619">9)</text:span><text:span text:style-name="T620"><text:tab/>donosi zbirni izv</text:span><text:span text:style-name="T621">j</text:span><text:span text:style-name="T622">eštaj o rezultatima glasanja s biračkih m</text:span><text:span text:style-name="T623">j</text:span><text:span text:style-name="T624">esta koja se nalaze na nje</text:span><text:span text:style-name="T625">govom</text:span><text:span text:style-name="T626"><text:s/>teritorij</text:span><text:span text:style-name="T627">u</text:span><text:span text:style-name="T628">;</text:span></text:p>
      <text:p text:style-name="P629"><text:span text:style-name="T630">10)</text:span><text:span text:style-name="T631"><text:tab/>obavlja druge poslove u skladu sa zakonom i aktima Republičke izborne komisije.<text:s/></text:span></text:p>
      <text:p text:style-name="P632">Objavljivanje i dostavljanje odluka lokalnog<text:s/>izbornog povjerenstva</text:p>
      <text:p text:style-name="P633">Članak<text:s/>33.</text:p>
      <text:p text:style-name="P634">Odluke lokalnog<text:s/>izbornog<text:s/>povjerenstva<text:s/>objavljuju se na<text:s/>web-prezentaciji bez odgađanja, a najkasnije u roku od 24<text:s/>sata<text:s/>od završetka sjednice na kojoj su odluke donesene, na način koji propisuje Republička izborna komisija.</text:p>
      <text:p text:style-name="P635">Svaku odluku koju donosi u vezi s<text:s/>provođenjem izbora,<text:s/>lokalno izborno povjerenstvo<text:s/>dužno<text:s/>je bez odgađanja<text:s/>dostaviti<text:s/>Republičkoj izbornoj komisiji u pismenom obliku i elektroničkim<text:s/>putem na način koji propisuje Republička izborna komisija.</text:p>
      <text:p text:style-name="P636">Kada donese i objavi odluku po zahtjevu,<text:s/>lokalno izborno povjerenstvo<text:s/>je dužno<text:s/>podnositelja<text:s/>zahtjeva telefonom ili elektroničkom<text:s/>poštom obavijestiti<text:s/>da je odluka po njegovom zahtjevu donesena<text:s/>i objavljena na<text:s/>web-prezentaciji.</text:p>
      <text:soft-page-break/>
      <text:p text:style-name="P637">Ako je odluka<text:s/>lokalnog izbornog povjerenstva<text:s/>donesena<text:s/>po zahtjevu, podnositelj<text:s/>zahtjeva može tražiti da mu se pismeni otpravak te odluke uruči u sjedištu<text:s/>lokalnog izbornog povjerenstva<text:s/>ili pošalje poštom.</text:p>
      <text:p text:style-name="P638">Vrijeme kada je podnositelj<text:s/>zahtjeva obavješten telefonom ili elektroničkom<text:s/>poštom da je donesena<text:s/>i objavljena odluka po njegovom zahtjevu, odnosno vrijeme kada mu je uručen pismeni otpravak odluke u sjedištu<text:s/>lokalnog izbornog povjerenstva<text:s/>ili poslan<text:s/>poštom ne utječe na računanje roka u kojem može podnijeti<text:s/>pravna sredstva protiv te odluke.</text:p>
      <text:p text:style-name="P639">4. Birački odbor</text:p>
      <text:p text:style-name="P640">Imenovanje i trajanje funkcije<text:s/>člana<text:s/>i<text:s/>zamjenika<text:s/>člana<text:s/>biračkog odbora</text:p>
      <text:p text:style-name="P641">Članak<text:s/>34.</text:p>
      <text:p text:style-name="P642">Članovi i zamjenici<text:s/>članova biračkog odbora moraju biti imenovani najkasnije deset dana prije dana glasanja.</text:p>
      <text:p text:style-name="P643">Prijedlog za imenovanje<text:s/>člana<text:s/>i<text:s/>zamjenika<text:s/>člana<text:s/>biračkih odbora može se<text:s/>podnijeti<text:s/>najkasnije 15 dana prije<text:s/>dana glasanja.</text:p>
      <text:p text:style-name="P644">Funkcija<text:s/>člana<text:s/>i<text:s/>zamjenika<text:s/>člana<text:s/>biračkog odbora počinje od dana objavljivanja<text:s/>rješenja<text:s/>o njihovom imenovanju, a prestaje kada se preda izborni materijal<text:s/>nakon<text:s/>glasanja i izvrši kontrola zapisnika o radu biračkog odbora, kao i u drugim slučajevima koji su predviđeni zakonom.<text:s/></text:p>
      <text:p text:style-name="P645">Birački odbor u stalnom sastavu</text:p>
      <text:p text:style-name="P646">Članak<text:s/>35.</text:p>
      <text:p text:style-name="P647">Birački odbor u stalnom sastavu čine predsjednik, dva<text:s/>člana,<text:s/>zamjenik<text:s/>predsjednika i dva<text:s/>zamjenika<text:s/>člana<text:s/>koje imenuje lokalno<text:s/>izborno<text:s/>povjerenstvo<text:s/>na prijedlog poslaničkih grupa.</text:p>
      <text:p text:style-name="P648">Postupak predlaganja<text:s/>člana<text:s/>i<text:s/>zamjenika<text:s/>člana<text:s/>biračkog odbora u stalnom sastavu<text:s/>pobliže uređuje Republička izborna komisija.</text:p>
      <text:p text:style-name="P649">Kada predlaže kandidata za predsjednika i<text:s/>zamjenika predsjednika biračkog odbora, poslanička grupa, po mogućnosti, daje prednost<text:s/>osobi<text:s/>koja<text:s/>je prošla<text:s/>obuku za rad u biračkom odboru i ima iskustvo u provođenju izbora.</text:p>
      <text:p text:style-name="P650">Mjerila za imenovanje biračkog odbora u stalnom sastavu</text:p>
      <text:p text:style-name="P651">Članak<text:s/>36.</text:p>
      <text:p text:style-name="P652">Broj<text:s/>predsjednika,<text:s/>zamjenika<text:s/>predsjednika,<text:s/>članova<text:s/>i<text:s/>zamjenika<text:s/>članova<text:s/>svih biračkih odbora u stalnom sastavu na teritoriju<text:s/>određenog<text:s/>lokalnog izbornog povjerenstva<text:s/>koji pripada poslaničkoj grupi mora biti<text:s/>razmjeran njegovoj<text:s/>zastupljenosti u Narodnoj skupštini na dan kada je odluka o raspisivanju izbora stupila na snagu.</text:p>
      <text:p text:style-name="P653">Poslanička grupa koja na dan kada je odluka o raspisivanju izbora stupila na snagu ima više od polovice od ukupnog broja narodnih poslanika predlaže u jednoj polovici biračkih odbora<text:s/>predsjednika i dva<text:s/>zamjenika<text:s/>člana, a u drugoj polovici biračkih odbora predlaže<text:s/>zamjenika<text:s/>predsjednika, jednog<text:s/>člana<text:s/>i<text:s/>zamjenika drugog<text:s/>člana, dok se preostala mjesta u biračkim odborima raspodjeljuju ostalim poslaničkim grupama razmjerno njihovoj zastupljenosti u Narodnoj skupštini na dan kada je odluka o raspisivanju izbora stupila na snagu.</text:p>
      <text:p text:style-name="P654">Nijedna poslanička grupa ne može na jednom biračkom mjestu predložiti<text:s/>i<text:s/>predsjednika i<text:s/>zamjenika<text:s/>predsjednika biračkog odbora.</text:p>
      <text:soft-page-break/>
      <text:p text:style-name="P655">Na<text:s/>temelju<text:s/>zakonom propisanih mjerila, Republička izborna komisija za teritorij svakog<text:s/>lokalnog izbornog povjerenstva pravovremeno propisuje i objavljuje na<text:s/>web-prezentaciji raspored mjesta po kojem poslaničke grupe predlažu<text:s/>članove i<text:s/>zamjenike<text:s/>članova<text:s/>biračkih odbora u stalnom sastavu.</text:p>
      <text:p text:style-name="P656">Poslaničkom grupom u smislu predlaganja<text:s/>člana<text:s/>biračkih odbora u stalnom sastavu smatra se narodni poslanik pojedinac ili grupa narodnih poslanika koja<text:s/>ima<text:s/>manje od onog broja narodnih poslanika koji je potreban za<text:s/>formiranje<text:s/>poslaničke grupe:<text:s/></text:p>
      <text:p text:style-name="P657"><text:span text:style-name="T658">1)</text:span><text:span text:style-name="T659"><text:tab/>ako su svi ti narodni poslanici izabrani s iste izborne liste;</text:span></text:p>
      <text:p text:style-name="P660"><text:span text:style-name="T661">2)</text:span><text:span text:style-name="T662"><text:tab/>ako izborna lista na kojoj su izabrani nije osvojila onoliko mandata koliko je potrebno za<text:s/></text:span><text:span text:style-name="T663">formir</text:span><text:span text:style-name="T664">anje poslaničke grupe;</text:span></text:p>
      <text:p text:style-name="P665"><text:span text:style-name="T666">3)</text:span><text:span text:style-name="T667"><text:tab/>ako ni</text:span><text:span text:style-name="T668">t</text:span><text:span text:style-name="T669">ko od njih nije pristupio nekoj poslaničkoj grupi;</text:span></text:p>
      <text:p text:style-name="P670"><text:span text:style-name="T671">4)</text:span><text:span text:style-name="T672"><text:tab/>ako su svi ti narodni poslanici potpisali<text:s/></text:span><text:span text:style-name="T673">prijedlog</text:span><text:span text:style-name="T674"><text:s/>za imenovanje<text:s/></text:span><text:span text:style-name="T675">č</text:span><text:span text:style-name="T676">lana</text:span><text:span text:style-name="T677">, odnosno<text:s/></text:span><text:span text:style-name="T678">zamjenik</text:span><text:span text:style-name="T679">a<text:s/></text:span><text:span text:style-name="T680">č</text:span><text:span text:style-name="T681">lana</text:span><text:span text:style-name="T682"><text:s/>biračkog odbora u stalnom sastavu.</text:span></text:p>
      <text:p text:style-name="P683">Prijedlog<text:s/>za imenovanje<text:s/>člana<text:s/>i<text:s/>zamjenika<text:s/>člana<text:s/>biračkog odbora u stalnom sastavu</text:p>
      <text:p text:style-name="P684">Članak<text:s/>37.</text:p>
      <text:p text:style-name="P685">Prijedlog<text:s/>za imenovanje<text:s/>člana<text:s/>i<text:s/>zamjenika<text:s/>člana<text:s/>biračkog odbora u stalnom sastavu poslanička grupa dostavlja<text:s/>lokalnim izbornim povjerenstvima<text:s/>na obrascu koji propisuje Republička izborna komisija.</text:p>
      <text:p text:style-name="P686"><text:span text:style-name="T687">Ako poslanička grupa ne dostavi<text:s/></text:span><text:span text:style-name="T688">prav</text:span><text:span text:style-name="T689">ovremeno<text:s/></text:span><text:span text:style-name="T690">prijedlog</text:span><text:span text:style-name="T691"><text:s/>za imenovanje<text:s/></text:span><text:span text:style-name="T692">č</text:span><text:span text:style-name="T693">lana</text:span><text:span text:style-name="T694">, odnosno<text:s/></text:span><text:span text:style-name="T695">zamjenik</text:span><text:span text:style-name="T696">a<text:s/></text:span><text:span text:style-name="T697">č</text:span><text:span text:style-name="T698">lana</text:span><text:span text:style-name="T699"><text:s/>biračkog odbora u stalnom sastavu,<text:s/></text:span><text:span text:style-name="T700">lokalno izborno povjerenstvo<text:s/></text:span><text:span text:style-name="T701">u birački odbor u stalnom sastavu imenuje<text:s/></text:span><text:span text:style-name="T702">osobu</text:span><text:span text:style-name="T703"><text:s/>koj</text:span><text:span text:style-name="T704">u</text:span><text:span text:style-name="T705"><text:s/>predloži načelnik op</text:span><text:span text:style-name="T706">ć</text:span><text:span text:style-name="T707">inske, odnosno gradske uprave.</text:span></text:p>
      <text:p text:style-name="P708"><text:span text:style-name="T709">Kada predlaže<text:s/></text:span><text:span text:style-name="T710">č</text:span><text:span text:style-name="T711">lana</text:span><text:span text:style-name="T712">, odnosno<text:s/></text:span><text:span text:style-name="T713">zamjenik</text:span><text:span text:style-name="T714">a<text:s/></text:span><text:span text:style-name="T715">č</text:span><text:span text:style-name="T716">lana</text:span><text:span text:style-name="T717"><text:s/>u birački odbor u stalnom sastavu, načelnik op</text:span><text:span text:style-name="T718">ći</text:span><text:span text:style-name="T719">nske, odnosno gradske uprave, po mogućnosti, daje prednost<text:s/></text:span><text:span text:style-name="T720">osobi</text:span><text:span text:style-name="T721"><text:s/>koj</text:span><text:span text:style-name="T722">a</text:span><text:span text:style-name="T723"><text:s/>je prošl</text:span><text:span text:style-name="T724">a</text:span><text:span text:style-name="T725"><text:s/>obuku za rad u biračkom odboru i ima iskustvo u provođenju izbora.</text:span></text:p>
      <text:p text:style-name="P726">Birački odbori u stalnom sastavu u<text:s/>inozemstvu<text:s/>i u zavodima za izvršenje kaznenih<text:s/>sankcija</text:p>
      <text:p text:style-name="P727">Članak<text:s/>38.</text:p>
      <text:p text:style-name="P728"><text:span text:style-name="T729">Člana</text:span><text:span text:style-name="T730"><text:s/>i<text:s/></text:span><text:span text:style-name="T731">zamjenik</text:span><text:span text:style-name="T732">a<text:s/></text:span><text:span text:style-name="T733">č</text:span><text:span text:style-name="T734">lana</text:span><text:span text:style-name="T735"><text:s/>biračkog odbora u stalnom sastavu u ino</text:span><text:span text:style-name="T736">zemstv</text:span><text:span text:style-name="T737">u imenuje Republička izborna komisija na<text:s/></text:span><text:span text:style-name="T738">prijedlog</text:span><text:span text:style-name="T739"><text:s/>ministarstva nadležnog za<text:s/></text:span><text:span text:style-name="T740">vanjske</text:span><text:span text:style-name="T741"><text:s/>poslove, po mogućnosti, iz reda birača koji imaju boravište u i</text:span><text:span text:style-name="T742">nozem</text:span><text:span text:style-name="T743">stvu, a<text:s/></text:span><text:span text:style-name="T744">predsjednik</text:span><text:span text:style-name="T745"><text:s/>biračkog odbora imenuje se iz reda zaposlenih u diplomatsko-konzularnom predstavništvu Republike Srbije u ino</text:span><text:span text:style-name="T746">zem</text:span><text:span text:style-name="T747">stvu (u dalj</text:span><text:span text:style-name="T748">nj</text:span><text:span text:style-name="T749">em tekstu: diplomatsko-konzularno predstavništvo).</text:span></text:p>
      <text:p text:style-name="P750"><text:span text:style-name="T751">Člana</text:span><text:span text:style-name="T752"><text:s/>i<text:s/></text:span><text:span text:style-name="T753">zamjenik</text:span><text:span text:style-name="T754">a<text:s/></text:span><text:span text:style-name="T755">č</text:span><text:span text:style-name="T756">lana</text:span><text:span text:style-name="T757"><text:s/>biračkog odbora u stalnom sastavu u zavodu za izvršenje<text:s/></text:span><text:span text:style-name="T758">kaznenih</text:span><text:span text:style-name="T759"><text:s/>sankcija imenuje Republička izborna komisija na<text:s/></text:span><text:span text:style-name="T760">prijedlog</text:span><text:span text:style-name="T761"><text:s/>ministarstva koje je nadležno za pravosuđe, a nijed</text:span><text:span text:style-name="T762">na</text:span><text:span text:style-name="T763"><text:s/>među njima ne može b</text:span><text:span text:style-name="T764">iti</text:span><text:span text:style-name="T765"><text:s/></text:span><text:span text:style-name="T766">osoba</text:span><text:span text:style-name="T767"><text:s/>koj</text:span><text:span text:style-name="T768">a</text:span><text:span text:style-name="T769"><text:s/>radi u tom ministarstvu ili koj</text:span><text:span text:style-name="T770">a</text:span><text:span text:style-name="T771"><text:s/>glasa u zavodu.</text:span></text:p>
      <text:p text:style-name="P772">Birački odbor u proširenom sastavu</text:p>
      <text:p text:style-name="P773">Članak<text:s/>39.</text:p>
      <text:p text:style-name="P774">Člana<text:s/>i<text:s/>zamjenika<text:s/>člana<text:s/>biračkog odbora u proširenom sastavu imenuje lokalno<text:s/>izborno<text:s/>povjerenstvo<text:s/>na<text:s/>prijedlog<text:s/>podnositelja<text:s/>proglašene izborne liste.</text:p>
      <text:soft-page-break/>
      <text:p text:style-name="P775">Člana<text:s/>i<text:s/>zamjenika<text:s/>člana<text:s/>biračkog odbora u proširenom sastavu u inozemstvu i u zavodima za izvršenje kaznenih sankcija imenuje Republička izborna komisija na<text:s/>prijedlog<text:s/>podnositelja<text:s/>proglašene izborne liste.</text:p>
      <text:p text:style-name="P776">Prijedlog<text:s/>za imenovanje<text:s/>člana<text:s/>i<text:s/>zamjenika<text:s/>člana<text:s/>biračkog odbora u proširenom sastavu podnositelj<text:s/>proglašene izborne liste dostavlja na obrascu koji propisuje Republička izborna komisija.</text:p>
      <text:p text:style-name="P777">Postupak predlaganja<text:s/>člana<text:s/>i<text:s/>zamjenika<text:s/>člana<text:s/>biračkog odbora u proširenom sastavu<text:s/>pobliže uređuje Republička izborna komisija.</text:p>
      <text:p text:style-name="P778">Prigovor protiv rješenja o imenovanju<text:s/>člana<text:s/>i<text:s/>zamjenika<text:s/>člana<text:s/>biračkog odbora</text:p>
      <text:p text:style-name="P779">Članak<text:s/>40.</text:p>
      <text:p text:style-name="P780">Protiv rješenja kojim je odbijen ili odbačen<text:s/>prijedlog<text:s/>za imenovanje<text:s/>člana, odnosno<text:s/>zamjenika<text:s/>člana<text:s/>biračkog odbora<text:s/>podnositelj<text:s/>prijedloga može<text:s/>podnijeti<text:s/>prigovor Republičkoj izbornoj komisiji u roku od 48<text:s/>sati<text:s/>od objavljivanja tog<text:s/>rješenja<text:s/>na<text:s/>web-prezentaciji.</text:p>
      <text:p text:style-name="P781">Protiv<text:s/>rješenja<text:s/>o imenovanju<text:s/>člana, odnosno<text:s/>zamjenika<text:s/>člana<text:s/>biračkog odbora u stalnom sastavu<text:s/>podnositelj<text:s/>proglašene izborne liste, poslanička grupa i birač mogu<text:s/>podnijeti<text:s/>prigovor Republičkoj izbornoj komisiji u roku od 48<text:s/>sati<text:s/>od objavljivanja tog<text:s/>rješenja<text:s/>na<text:s/>web-prezentaciji.</text:p>
      <text:p text:style-name="P782">Protiv<text:s/>rješenja<text:s/>o imenovanju<text:s/>člana, odnosno<text:s/>zamjenika<text:s/>člana<text:s/>biračkog odbora u proširenom sastavu<text:s/>podnositelj<text:s/>proglašene izborne liste i birač mogu<text:s/>podnijeti<text:s/>prigovor Republičkoj izbornoj komisiji u roku od 48<text:s/>sati<text:s/>od objavljivanja tog<text:s/>rješenja<text:s/>na<text:s/>web-prezentaciji.</text:p>
      <text:p text:style-name="P783">Promjena<text:s/>člana<text:s/>biračkog odbora</text:p>
      <text:p text:style-name="P784">Članak<text:s/>41.</text:p>
      <text:p text:style-name="P785">Član, odnosno<text:s/>zamjenik<text:s/>člana<text:s/>biračkog odbora u stalnom sastavu može se promijeniti na<text:s/>zahtjev<text:s/>ovlaštenog predlagača najkasnije tri dana prije<text:s/>dana glasanja.</text:p>
      <text:p text:style-name="P786"><text:span text:style-name="T787">Izuzetno,<text:s/></text:span><text:span text:style-name="T788">predsjednik</text:span><text:span text:style-name="T789"><text:s/>i<text:s/></text:span><text:span text:style-name="T790">zamjenik</text:span><text:span text:style-name="T791"><text:s/></text:span><text:span text:style-name="T792">predsjednik</text:span><text:span text:style-name="T793">a biračkog odbora mogu se prom</text:span><text:span text:style-name="T794">ij</text:span><text:span text:style-name="T795">eniti najkasnije do otvaranja biračkog<text:s/></text:span><text:span text:style-name="T796">mjesta</text:span><text:span text:style-name="T797"><text:s/></text:span><text:span text:style-name="T798">zbog</text:span><text:span text:style-name="T799"><text:s/>glasanja ako umru, razbole se ili izgube izborno pravo.</text:span></text:p>
      <text:p text:style-name="P800"><text:span text:style-name="T801">R</text:span><text:span text:style-name="T802">j</text:span><text:span text:style-name="T803">ešenje o prom</text:span><text:span text:style-name="T804">j</text:span><text:span text:style-name="T805">eni<text:s/></text:span><text:span text:style-name="T806">č</text:span><text:span text:style-name="T807">lana</text:span><text:span text:style-name="T808">, odnosno<text:s/></text:span><text:span text:style-name="T809">zamjenik</text:span><text:span text:style-name="T810">a<text:s/></text:span><text:span text:style-name="T811">č</text:span><text:span text:style-name="T812">lana</text:span><text:span text:style-name="T813"><text:s/>biračkog odbora donosi<text:s/></text:span><text:span text:style-name="T814">povjerenstvo</text:span><text:span text:style-name="T815"><text:s/>koj</text:span><text:span text:style-name="T816">e</text:span><text:span text:style-name="T817"><text:s/>ga je imenoval</text:span><text:span text:style-name="T818">o</text:span><text:span text:style-name="T819"><text:s/>u birački odbor, odnosno<text:s/></text:span><text:span text:style-name="T820">č</text:span><text:span text:style-name="T821">lan</text:span><text:span text:style-name="T822"><text:s/></text:span><text:span text:style-name="T823">povjerenstva</text:span><text:span text:style-name="T824"><text:s/></text:span><text:span text:style-name="T825">kojega</text:span><text:span text:style-name="T826"><text:s/>on za to ovlasti.</text:span></text:p>
      <text:p text:style-name="P827">III. IZBORNI MATERIJAL</text:p>
      <text:p text:style-name="P828">Opća<text:s/>pravila</text:p>
      <text:p text:style-name="P829">Članak<text:s/>42.</text:p>
      <text:p text:style-name="P830"><text:span text:style-name="T831">Za<text:s/></text:span><text:span text:style-name="T832">provođenje</text:span><text:span text:style-name="T833"><text:s/>izbora koristi se izborni materijal izrađen u skladu s ovim zakonom i uput</text:span><text:span text:style-name="T834">ama</text:span><text:span text:style-name="T835"><text:s/>Republičke izborne komisije.<text:s/></text:span></text:p>
      <text:p text:style-name="P836"><text:span text:style-name="T837">Republička izborna komisija<text:s/></text:span><text:span text:style-name="T838">osigurava</text:span><text:span text:style-name="T839"><text:s/>g</text:span><text:span text:style-name="T840">lasački listić, kontrolni list za prov</text:span><text:span text:style-name="T841">j</text:span><text:span text:style-name="T842">eru ispravnosti glasačke kutije (u dalj</text:span><text:span text:style-name="T843">nj</text:span><text:span text:style-name="T844">em tekstu: kontrolni list), izvod iz biračkog<text:s/></text:span><text:span text:style-name="T845">popisa</text:span><text:span text:style-name="T846">, zbirnu izbornu listu kandidata za narodne poslanike (u dalj</text:span><text:span text:style-name="T847">nj</text:span><text:span text:style-name="T848">em tekstu: zbirna izborna lista), obrazac zapisnika o radu biračkog odbora, glasačku kutiju, paravan za<text:s/></text:span><text:span text:style-name="T849">osiguravanje</text:span><text:span text:style-name="T850"><text:s/>tajnosti glasanja (u dalj</text:span><text:span text:style-name="T851">nj</text:span><text:span text:style-name="T852">em tekstu: paravan), sprej za ob</text:span><text:span text:style-name="T853">i</text:span><text:span text:style-name="T854">l</text:span><text:span text:style-name="T855">j</text:span><text:span text:style-name="T856">ežavanje prsta birača, UV</text:span><text:span text:style-name="T857"><text:s/></text:span><text:span text:style-name="T858">lampu i ostali materijal potreban za<text:s/></text:span><text:span text:style-name="T859">provođenje</text:span><text:span text:style-name="T860"><text:s/>glasanja.</text:span></text:p>
      <text:p text:style-name="P861"><text:span text:style-name="T862">Odluku kojom utvrđuje boju glasačkog listića i boju kontrolnog lista Republička izborna komisija objavljuje u „Službenom glasniku Republike Srbijeˮ.</text:span></text:p>
      <text:soft-page-break/>
      <text:p text:style-name="P863"><text:span text:style-name="T864">Glasački listić i kontrolni list ne mogu biti iste boje.</text:span></text:p>
      <text:p text:style-name="P865"><text:span text:style-name="T866">Glasački listići i ostali izborni materijal<text:s/></text:span><text:span text:style-name="T867">tiskaju</text:span><text:span text:style-name="T868"><text:s/>se u<text:s/></text:span><text:span text:style-name="T869">tiskari</text:span><text:span text:style-name="T870"><text:s/>Javnog p</text:span><text:span text:style-name="T871">o</text:span><text:span text:style-name="T872">duzeća „Službeni glasnikˮ (u dalj</text:span><text:span text:style-name="T873">nj</text:span><text:span text:style-name="T874">em tekstu:<text:s/></text:span><text:span text:style-name="T875">tiskara</text:span><text:span text:style-name="T876">).</text:span></text:p>
      <text:p text:style-name="P877">Glasački listić</text:p>
      <text:p text:style-name="P878">Članak<text:s/>43.</text:p>
      <text:p text:style-name="P879"><text:span text:style-name="T880">Glasački listić sadrži:</text:span></text:p>
      <text:p text:style-name="P881"><text:span text:style-name="T882">1)</text:span><text:span text:style-name="T883"><text:tab/>naziv izbora i datum glasanja;</text:span></text:p>
      <text:p text:style-name="P884"><text:span text:style-name="T885">2)</text:span><text:span text:style-name="T886"><text:tab/>redni broj koji se stavlja ispred naziva izborne liste;</text:span></text:p>
      <text:p text:style-name="P887"><text:span text:style-name="T888">3)</text:span><text:span text:style-name="T889"><text:tab/>nazive izbornih lista prema redosl</text:span><text:span text:style-name="T890">ij</text:span><text:span text:style-name="T891">edu utvrđenom na zbirnoj izbornoj listi s imenom i prezimenom prvog kandidata s izborne liste;</text:span></text:p>
      <text:p text:style-name="P892"><text:span text:style-name="T893">4)</text:span><text:span text:style-name="T894"><text:tab/>napomenu da se glasa samo za jednu izbornu listu i to tako što se zaokruži redni broj ispred naziva te liste;</text:span></text:p>
      <text:p text:style-name="P895"><text:span text:style-name="T896">5)</text:span><text:span text:style-name="T897"><text:tab/>napomenu da je glasanje tajno, da se obavlja iza paravana za glasanje i da nakon što popuni glasački listić, birač</text:span><text:span text:style-name="T898"><text:s/>ga</text:span><text:span text:style-name="T899"><text:s/>treba presavi</text:span><text:span text:style-name="T900">ti</text:span><text:span text:style-name="T901"><text:s/>tako da se ne vidi kako je popunjen i tako presavijenog</text:span><text:span text:style-name="T902"><text:s/>ga</text:span><text:span text:style-name="T903"><text:s/>ubaci</text:span><text:span text:style-name="T904">ti</text:span><text:span text:style-name="T905"><text:s/>u glasačku kutiju;</text:span></text:p>
      <text:p text:style-name="P906"><text:span text:style-name="T907">6)</text:span><text:span text:style-name="T908"><text:tab/>otisak pečata Republičke izborne komisije.<text:s/></text:span></text:p>
      <text:p text:style-name="P909">Upotreba jezika i pisama</text:p>
      <text:p text:style-name="P910">Članak<text:s/>44.</text:p>
      <text:p text:style-name="P911"><text:span text:style-name="T912">Tekst glasačkog listića<text:s/></text:span><text:span text:style-name="T913">tiska</text:span><text:span text:style-name="T914"><text:s/>se na srpskom jeziku, ćiriličkim pismom.</text:span></text:p>
      <text:p text:style-name="P915"><text:span text:style-name="T916">Za op</text:span><text:span text:style-name="T917">ći</text:span><text:span text:style-name="T918">ne, odnosno gradove u kojima je na dan raspisivanja izbora u službenoj upotrebi jezik nacionalne manjine, tekst glasačkog listića<text:s/></text:span><text:span text:style-name="T919">tiska</text:span><text:span text:style-name="T920"><text:s/>se na srpskom jeziku, ćiriličkim pismom, a ispod tog teksta<text:s/></text:span><text:span text:style-name="T921">tiska</text:span><text:span text:style-name="T922"><text:s/>se tekst na jeziku i pismu nacionalne manjine istim oblikom i veličinom slova.</text:span></text:p>
      <text:p text:style-name="P923"><text:span text:style-name="T924">Ako je u op</text:span><text:span text:style-name="T925">ći</text:span><text:span text:style-name="T926">ni, odnosno gradu na dan raspisivanja izbora u službenoj upotrebi više jezika nacionalnih manjina, tekst na jezicima nacionalnih manjina ispisuje se<text:s/></text:span><text:span text:style-name="T927">nakon</text:span><text:span text:style-name="T928"><text:s/>teksta na srpskom jeziku po<text:s/></text:span><text:span text:style-name="T929">abecednom</text:span><text:span text:style-name="T930"><text:s/>redu naziva jezika nacionalne manjine.</text:span></text:p>
      <text:p text:style-name="P931">Broj glasačkih listića</text:p>
      <text:p text:style-name="P932">Članak<text:s/>45.</text:p>
      <text:p text:style-name="P933"><text:span text:style-name="T934">Broj glasačkih listića koji se<text:s/></text:span><text:span text:style-name="T935">tiskaju</text:span><text:span text:style-name="T936"><text:s/>mora<text:s/></text:span><text:span text:style-name="T937">biti</text:span><text:span text:style-name="T938"><text:s/>jednak ukupnom broju birača koji su upisani u birački<text:s/></text:span><text:span text:style-name="T939">popis</text:span><text:span text:style-name="T940">.</text:span></text:p>
      <text:p text:style-name="P941"><text:span text:style-name="T942">Republička izborna komisija odlukom koja se objavljuje u „Službenom glasniku Republike Srbije” utvrđuje broj glasačkih listića koji se<text:s/></text:span><text:span text:style-name="T943">tiska</text:span><text:span text:style-name="T944">.</text:span></text:p>
      <text:p text:style-name="P945">Tiskanje<text:s/>glasačkih listića</text:p>
      <text:p text:style-name="P946">Članak<text:s/>46.</text:p>
      <text:p text:style-name="P947"><text:span text:style-name="T948">Glasački listići se<text:s/></text:span><text:span text:style-name="T949">tiskaju</text:span><text:span text:style-name="T950"><text:s/>na papiru zaštićen</text:span><text:span text:style-name="T951">im</text:span><text:span text:style-name="T952"><text:s/>vodenim žigom.</text:span></text:p>
      <text:p text:style-name="P953"><text:span text:style-name="T954">Republička izborna komisija odlukom utvrđuje oblik i izgled glasačkog listića, a sastavni d</text:span><text:span text:style-name="T955">i</text:span><text:span text:style-name="T956">o te odluke je i uzorak glasačkog listića.<text:s/></text:span></text:p>
      <text:p text:style-name="P957"><text:span text:style-name="T958">Na<text:s/></text:span><text:span text:style-name="T959">temelju</text:span><text:span text:style-name="T960"><text:s/>ov</text:span><text:span text:style-name="T961">j</text:span><text:span text:style-name="T962">erenog uzorka glasačkog listića<text:s/></text:span><text:span text:style-name="T963">tiskara</text:span><text:span text:style-name="T964"><text:s/>vrši pripremu za<text:s/></text:span><text:span text:style-name="T965">tiskanje</text:span><text:span text:style-name="T966"><text:s/>glasačkih listića.</text:span></text:p>
      <text:p text:style-name="P967"><text:span text:style-name="T968">Prvi prim</text:span><text:span text:style-name="T969">j</text:span><text:span text:style-name="T970">erci glasačkih listića se na licu<text:s/></text:span><text:span text:style-name="T971">mjesta</text:span><text:span text:style-name="T972"><text:s/>uništavaju sve dok se ne<text:s/></text:span><text:span text:style-name="T973">otisne</text:span><text:span text:style-name="T974"><text:s/>glasački listić koji ispunjava potrebne grafičke standarde.</text:span></text:p>
      <text:soft-page-break/>
      <text:p text:style-name="P975"><text:span text:style-name="T976">Prvi<text:s/></text:span><text:span text:style-name="T977">otisnuti</text:span><text:span text:style-name="T978"><text:s/>glasački listić koji ispunjava potrebne grafičke standarde s ov</text:span><text:span text:style-name="T979">j</text:span><text:span text:style-name="T980">erenim uzorkom glasačkog listića</text:span><text:span text:style-name="T981"><text:s/>uspoređuje</text:span><text:span text:style-name="T982"><text:s/></text:span><text:span text:style-name="T983">predsjednik</text:span><text:span text:style-name="T984"><text:s/>Republičke izborne komisije ili<text:s/></text:span><text:span text:style-name="T985">osoba</text:span><text:span text:style-name="T986"><text:s/>koj</text:span><text:span text:style-name="T987">u</text:span><text:span text:style-name="T988"><text:s/>on za to ovlasti.</text:span></text:p>
      <text:p text:style-name="P989"><text:span text:style-name="T990">Nakon što</text:span><text:span text:style-name="T991"><text:s/>utvrdi da je<text:s/></text:span><text:span text:style-name="T992">otisnuti</text:span><text:span text:style-name="T993"><text:s/>prim</text:span><text:span text:style-name="T994">j</text:span><text:span text:style-name="T995">erak glasačkog listića<text:s/></text:span><text:span text:style-name="T996">istovjetan</text:span><text:span text:style-name="T997"><text:s/>ov</text:span><text:span text:style-name="T998">jerenom</text:span><text:span text:style-name="T999"><text:s/>uzork</text:span><text:span text:style-name="T1000">u</text:span><text:span text:style-name="T1001">,<text:s/></text:span><text:span text:style-name="T1002">predsjednik</text:span><text:span text:style-name="T1003"><text:s/>Republičke izborne komisije ili<text:s/></text:span><text:span text:style-name="T1004">osoba</text:span><text:span text:style-name="T1005"><text:s/>koj</text:span><text:span text:style-name="T1006">u</text:span><text:span text:style-name="T1007"><text:s/>on za to ovlasti svojim potpisom odobrava<text:s/></text:span><text:span text:style-name="T1008">tiskanje</text:span><text:span text:style-name="T1009"><text:s/>glasačk</text:span><text:span text:style-name="T1010">og</text:span><text:span text:style-name="T1011"><text:s/>listić</text:span><text:span text:style-name="T1012">a</text:span><text:span text:style-name="T1013"><text:s/>u utvrđenom broju prim</text:span><text:span text:style-name="T1014">j</text:span><text:span text:style-name="T1015">eraka.</text:span></text:p>
      <text:p text:style-name="P1016">Uništavanje glasačkih listića koji su tehnički višak i materijala za pripremanje<text:s/>tiskanja<text:s/>glasačkih listića</text:p>
      <text:p text:style-name="P1017">Članak<text:s/>47.</text:p>
      <text:p text:style-name="P1018"><text:span text:style-name="T1019">Odmah<text:s/></text:span><text:span text:style-name="T1020">nakon što<text:s/></text:span><text:span text:style-name="T1021">se završi<text:s/></text:span><text:span text:style-name="T1022">tisk</text:span><text:span text:style-name="T1023">anje, u prisustvu najmanje tri ovlaš</text:span><text:span text:style-name="T1024">t</text:span><text:span text:style-name="T1025">ena<text:s/></text:span><text:span text:style-name="T1026">č</text:span><text:span text:style-name="T1027">lana</text:span><text:span text:style-name="T1028">, odnosno<text:s/></text:span><text:span text:style-name="T1029">zamjenik</text:span><text:span text:style-name="T1030">a<text:s/></text:span><text:span text:style-name="T1031">č</text:span><text:span text:style-name="T1032">lana</text:span><text:span text:style-name="T1033"><text:s/>Republičke izborne komisije koji su imenovani na<text:s/></text:span><text:span text:style-name="T1034">prijedlog</text:span><text:span text:style-name="T1035"><text:s/>različitih ovlaš</text:span><text:span text:style-name="T1036">t</text:span><text:span text:style-name="T1037">enih predlagača</text:span><text:span text:style-name="T1038">,</text:span><text:span text:style-name="T1039"><text:s/>uništavaju se svi glasački listići koji su tehnički višak, kao i sav materijal koji je služio za pripremu<text:s/></text:span><text:span text:style-name="T1040">tisk</text:span><text:span text:style-name="T1041">anja glasačkih listića, o čemu se<text:s/></text:span><text:span text:style-name="T1042">sastavlja</text:span><text:span text:style-name="T1043"><text:s/>zapisnik.</text:span></text:p>
      <text:p text:style-name="P1044"><text:span text:style-name="T1045">Kada se određuju<text:s/></text:span><text:span text:style-name="T1046">č</text:span><text:span text:style-name="T1047">lan</text:span><text:span text:style-name="T1048">o</text:span><text:span text:style-name="T1049">vi, odnosno zam</text:span><text:span text:style-name="T1050">j</text:span><text:span text:style-name="T1051">enici<text:s/></text:span><text:span text:style-name="T1052">č</text:span><text:span text:style-name="T1053">lanova</text:span><text:span text:style-name="T1054"><text:s/>Republičke izborne komisije koji prisustvuju uništavanju glasačkih listića koji su tehnički višak i materijala koji je služio za pripremu<text:s/></text:span><text:span text:style-name="T1055">tisk</text:span><text:span text:style-name="T1056">anja glasačkih listića, najmanje jedan<text:s/></text:span><text:span text:style-name="T1057">č</text:span><text:span text:style-name="T1058">lan</text:span><text:span text:style-name="T1059">, odnosno<text:s/></text:span><text:span text:style-name="T1060">zamjenik</text:span><text:span text:style-name="T1061"><text:s/></text:span><text:span text:style-name="T1062">č</text:span><text:span text:style-name="T1063">lana</text:span><text:span text:style-name="T1064"><text:s/>Republičke izborne komisije mora biti predstavnik opozici</text:span><text:span text:style-name="T1065">jske</text:span><text:span text:style-name="T1066"><text:s/>izborne liste (izborna lista čiji<text:s/></text:span><text:span text:style-name="T1067">podnositelj</text:span><text:span text:style-name="T1068"><text:s/>nije parlamentarna stranka, odnosno izborna lista čiji<text:s/></text:span><text:span text:style-name="T1069">podnositelj</text:span><text:span text:style-name="T1070"><text:s/>nije d</text:span><text:span text:style-name="T1071">i</text:span><text:span text:style-name="T1072">o parlamentarne većine na dan kada je odluka o raspisivanju izbora stupila na snagu).</text:span></text:p>
      <text:p text:style-name="P1073">Nadzor nad<text:s/>tiskanjem i primopredajom glasačkih listića</text:p>
      <text:p text:style-name="P1074">Članak<text:s/>48.</text:p>
      <text:p text:style-name="P1075"><text:span text:style-name="T1076">Republička izborna komisija kontroli</text:span><text:span text:style-name="T1077">ra</text:span><text:span text:style-name="T1078"><text:s/></text:span><text:span text:style-name="T1079">tisk</text:span><text:span text:style-name="T1080">anje glasačkih listića.<text:s/></text:span></text:p>
      <text:p text:style-name="P1081"><text:span text:style-name="T1082">Predstavnici<text:s/></text:span><text:span text:style-name="T1083">podnositelj</text:span><text:span text:style-name="T1084">a izbornih lista i predstavnici domaćih i stranih p</text:span><text:span text:style-name="T1085">r</text:span><text:span text:style-name="T1086">omatrača imaju pravo prisustv</text:span><text:span text:style-name="T1087">ovati</text:span><text:span text:style-name="T1088"><text:s/></text:span><text:span text:style-name="T1089">tisk</text:span><text:span text:style-name="T1090">anju, brojanju i pak</text:span><text:span text:style-name="T1091">ira</text:span><text:span text:style-name="T1092">nju glasačkih listića i njihovom dostavljanju Republičkoj izbornoj komisiji, lokalnim izbornim<text:s/></text:span><text:span text:style-name="T1093">povjerenstvima</text:span><text:span text:style-name="T1094"><text:s/>i biračkim odborima pr</text:span><text:span text:style-name="T1095">ije</text:span><text:span text:style-name="T1096"><text:s/>i<text:s/></text:span><text:span text:style-name="T1097">nakon</text:span><text:span text:style-name="T1098"><text:s/>glasanja.</text:span></text:p>
      <text:p text:style-name="P1099"><text:span text:style-name="T1100">Republička izborna komisija dužna je<text:s/></text:span><text:span text:style-name="T1101">pravo</text:span><text:span text:style-name="T1102">vremeno obav</text:span><text:span text:style-name="T1103">ij</text:span><text:span text:style-name="T1104">esti</text:span><text:span text:style-name="T1105">ti</text:span><text:span text:style-name="T1106"><text:s/>podnosi</text:span><text:span text:style-name="T1107">telje</text:span><text:span text:style-name="T1108"><text:s/>izbornih lista i domaće i strane p</text:span><text:span text:style-name="T1109">ro</text:span><text:span text:style-name="T1110">matrače o tome gd</text:span><text:span text:style-name="T1111">je</text:span><text:span text:style-name="T1112"><text:s/>i kada počinje<text:s/></text:span><text:span text:style-name="T1113">tisk</text:span><text:span text:style-name="T1114">anje glasačkih listića, gd</text:span><text:span text:style-name="T1115">j</text:span><text:span text:style-name="T1116">e i kada se glasački listići predaju lokalnim izbornim<text:s/></text:span><text:span text:style-name="T1117">povjerenstvima</text:span><text:span text:style-name="T1118">, kao i o tome gd</text:span><text:span text:style-name="T1119">j</text:span><text:span text:style-name="T1120">e i kada se glasački listići predaju biračkim odborima.</text:span></text:p>
      <text:p text:style-name="P1121">Uskraćivanje prava na nadzor nad<text:s/>tiskanjem i primopredajom glasačkih listića</text:p>
      <text:p text:style-name="P1122">Članak<text:s/>49.</text:p>
      <text:p text:style-name="P1123"><text:span text:style-name="T1124">Predstavnik Republičke izborne komisije koji je ovlaš</text:span><text:span text:style-name="T1125">t</text:span><text:span text:style-name="T1126">en</text:span><text:span text:style-name="T1127"><text:s/>za</text:span><text:span text:style-name="T1128"><text:s/>kontroli</text:span><text:span text:style-name="T1129">ra</text:span><text:span text:style-name="T1130">nje</text:span><text:span text:style-name="T1131"><text:s/></text:span><text:span text:style-name="T1132">tisk</text:span><text:span text:style-name="T1133">anj</text:span><text:span text:style-name="T1134">a</text:span><text:span text:style-name="T1135"><text:s/>glasačkih listića može predstavniku proglašene izborne liste i predstavniku domaćeg ili stranog p</text:span><text:span text:style-name="T1136">ro</text:span><text:span text:style-name="T1137">matrača uskratiti pravo<text:s/></text:span><text:span text:style-name="T1138">nadziranja tisk</text:span><text:span text:style-name="T1139">anj</text:span><text:span text:style-name="T1140">a</text:span><text:span text:style-name="T1141"><text:s/>glasačkih listića</text:span><text:span text:style-name="T1142">,</text:span><text:span text:style-name="T1143"><text:s/>ako ometa<text:s/></text:span><text:span text:style-name="T1144">tisk</text:span><text:span text:style-name="T1145">anje i pak</text:span><text:span text:style-name="T1146">ir</text:span><text:span text:style-name="T1147">anje glasačkih listića ili ako se ne pridržava propisanih m</text:span><text:span text:style-name="T1148">jera</text:span><text:span text:style-name="T1149"><text:s/>zaštite u<text:s/></text:span><text:span text:style-name="T1150">tiskari</text:span><text:span text:style-name="T1151">, o čemu se<text:s/></text:span><text:span text:style-name="T1152">sastavlja</text:span><text:span text:style-name="T1153"><text:s/>službena<text:s/></text:span><text:span text:style-name="T1154">zabilješka</text:span><text:span text:style-name="T1155"><text:s/>koja se odmah dostavlja Republičkoj izbornoj komisiji.</text:span></text:p>
      <text:p text:style-name="P1156"><text:span text:style-name="T1157">Predstavnik Republičke izborne komisije, lokaln</text:span><text:span text:style-name="T1158">og</text:span><text:span text:style-name="T1159"><text:s/>izborn</text:span><text:span text:style-name="T1160">og</text:span><text:span text:style-name="T1161"><text:s/></text:span><text:span text:style-name="T1162">povjerenstva</text:span><text:span text:style-name="T1163"><text:s/>i biračkog odbora koji su ovla</text:span><text:span text:style-name="T1164">št</text:span><text:span text:style-name="T1165">eni za vršenje poslova primopredaje glasačkih listića pr</text:span><text:span text:style-name="T1166">ij</text:span><text:span text:style-name="T1167">e i<text:s/></text:span><text:span text:style-name="T1168">nakon</text:span><text:span text:style-name="T1169"><text:s/>glasanja mogu predstavniku proglašene izborne liste i predstavniku domaćeg ili stranog p</text:span><text:span text:style-name="T1170">ro</text:span><text:span text:style-name="T1171">matrača uskratiti pravo<text:s/></text:span><text:span text:style-name="T1172">promatranja</text:span><text:span text:style-name="T1173"><text:s/>primopredaj</text:span><text:span text:style-name="T1174">e</text:span><text:span text:style-name="T1175"><text:s/>glasačkih<text:s/></text:span><text:soft-page-break/><text:span text:style-name="T1176">listića</text:span><text:span text:style-name="T1177">,</text:span><text:span text:style-name="T1178"><text:s/>ako ometa primopredaju glasačkih listića, o čemu se<text:s/></text:span><text:span text:style-name="T1179">sastavlj</text:span><text:span text:style-name="T1180">a službena<text:s/></text:span><text:span text:style-name="T1181">za</text:span><text:span text:style-name="T1182">b</text:span><text:span text:style-name="T1183">ilj</text:span><text:span text:style-name="T1184">eška koja se odmah dostavlja Republičkoj izbornoj komisiji.</text:span></text:p>
      <text:p text:style-name="P1185"><text:span text:style-name="T1186">Protiv odluke da se predstavniku proglašene izborne liste i predstavniku p</text:span><text:span text:style-name="T1187">ro</text:span><text:span text:style-name="T1188">matrača uskrati pravo na nadzor nad<text:s/></text:span><text:span text:style-name="T1189">tiskan</text:span><text:span text:style-name="T1190">jem glasačkih listića, odnosno pravo na p</text:span><text:span text:style-name="T1191">romatranje</text:span><text:span text:style-name="T1192"><text:s/>primopredaje glasačkih listića, p</text:span><text:span text:style-name="T1193">ro</text:span><text:span text:style-name="T1194">matrač, odnosno<text:s/></text:span><text:span text:style-name="T1195">podnositelj</text:span><text:span text:style-name="T1196"><text:s/>proglašene izborne liste čijem predstavniku je uskraćeno pravo na nadzor ili na p</text:span><text:span text:style-name="T1197">ro</text:span><text:span text:style-name="T1198">matranje može<text:s/></text:span><text:span text:style-name="T1199">podnijeti</text:span><text:span text:style-name="T1200"><text:s/>prigovor Republičkoj izbornoj komisiji u roku od 48<text:s/></text:span><text:span text:style-name="T1201">sati</text:span><text:span text:style-name="T1202"><text:s/>od kada je predstavniku uskraćeno pravo na nadzor, odnosno na p</text:span><text:span text:style-name="T1203">ro</text:span><text:span text:style-name="T1204">matranje.<text:s/></text:span></text:p>
      <text:p text:style-name="P1205">Glasačka kutija</text:p>
      <text:p text:style-name="P1206">Članak<text:s/>50.</text:p>
      <text:p text:style-name="P1207"><text:span text:style-name="T1208">Za glasanje na izborima koristi se pr</text:span><text:span text:style-name="T1209">ozirna</text:span><text:span text:style-name="T1210"><text:s/>glasačka kutija s pokretnim poklopcem koji ima otvor za ubacivanje glasačkih listića.</text:span></text:p>
      <text:p text:style-name="P1211"><text:span text:style-name="T1212">Republička izborna komisija<text:s/></text:span><text:span text:style-name="T1213">po</text:span><text:span text:style-name="T1214">bliže propisuje oblik i dimenzije glasačke kutije.</text:span></text:p>
      <text:p text:style-name="P1215">Sprej za obilježavanje prsta birača</text:p>
      <text:p text:style-name="P1216">Članak<text:s/>51.</text:p>
      <text:p text:style-name="P1217"><text:span text:style-name="T1218">Kao znak da je birač glasao ob</text:span><text:span text:style-name="T1219">i</text:span><text:span text:style-name="T1220">l</text:span><text:span text:style-name="T1221">j</text:span><text:span text:style-name="T1222">ežava se prst birača sprej</text:span><text:span text:style-name="T1223">e</text:span><text:span text:style-name="T1224">m od<text:s/></text:span><text:span text:style-name="T1225">posebn</text:span><text:span text:style-name="T1226">e netopive<text:s/></text:span><text:span text:style-name="T1227">UV</text:span><text:span text:style-name="T1228"><text:s/>tinte</text:span><text:span text:style-name="T1229">, vidljiv</text:span><text:span text:style-name="T1230">e</text:span><text:span text:style-name="T1231"><text:s/>pod sv</text:span><text:span text:style-name="T1232">j</text:span><text:span text:style-name="T1233">etlošću UV</text:span><text:span text:style-name="T1234"><text:s/></text:span><text:span text:style-name="T1235">lampe.</text:span></text:p>
      <text:p text:style-name="P1236">Paravan</text:p>
      <text:p text:style-name="P1237">Članak<text:s/>52.</text:p>
      <text:p text:style-name="P1238"><text:span text:style-name="T1239">Republička izborna komisija propisuje oblik i dimenzije paravana i način na koji se oni postavljaju na biračkom m</text:span><text:span text:style-name="T1240">j</text:span><text:span text:style-name="T1241">estu.</text:span></text:p>
      <text:p text:style-name="P1242">Čuvanje izbornog materijala nakon završetka izbora</text:p>
      <text:p text:style-name="P1243">Članak<text:s/>53.</text:p>
      <text:p text:style-name="P1244"><text:span text:style-name="T1245">Glasački listići, kontrolni listovi i izvodi iz biračkog<text:s/></text:span><text:span text:style-name="T1246">popisa</text:span><text:span text:style-name="T1247"><text:s/>čuvaju se godinu dana od dana objavljivanja ukupnog izv</text:span><text:span text:style-name="T1248">j</text:span><text:span text:style-name="T1249">eštaja o rezultatima izbora.</text:span></text:p>
      <text:p text:style-name="P1250"><text:span text:style-name="T1251">Ostali izborni materijal i dokumentacija u vezi s<text:s/></text:span><text:span text:style-name="T1252">provođenje</text:span><text:span text:style-name="T1253">m izbora čuva</text:span><text:span text:style-name="T1254">ju</text:span><text:span text:style-name="T1255"><text:s/>se u skladu s propisima kojima se uređuje čuvanje arhivske građe i dokumentarnog materijala.</text:span></text:p>
      <text:p text:style-name="P1256">Pravo na uvid u izborni materijal nakon završetka glasanja</text:p>
      <text:p text:style-name="P1257">Članak<text:s/>54.</text:p>
      <text:p text:style-name="P1258"><text:span text:style-name="T1259">Predstavnik podnosi</text:span><text:span text:style-name="T1260">telja</text:span><text:span text:style-name="T1261"><text:s/>proglašene izborne liste i kandidat za narodnog poslanika imaju pravo u roku od pet dana od dana glasanja izvrš</text:span><text:span text:style-name="T1262">iti</text:span><text:span text:style-name="T1263"><text:s/>uvid u izborni materijal u službenim prostorijama lokaln</text:span><text:span text:style-name="T1264">og</text:span><text:span text:style-name="T1265"><text:s/>izborn</text:span><text:span text:style-name="T1266">og</text:span><text:span text:style-name="T1267"><text:s/></text:span><text:span text:style-name="T1268">povjerenstva</text:span><text:span text:style-name="T1269">, uključujući izvode iz biračkog<text:s/></text:span><text:span text:style-name="T1270">popis</text:span><text:span text:style-name="T1271">a, zapisnike o radu biračkih odbora i glasačke listiće.</text:span></text:p>
      <text:p text:style-name="P1272"><text:span text:style-name="T1273">Uvid u izborni materijal s biračkih<text:s/></text:span><text:span text:style-name="T1274">mjesta</text:span><text:span text:style-name="T1275"><text:s/>u ino</text:span><text:span text:style-name="T1276">zem</text:span><text:span text:style-name="T1277">stvu vrši se u službenim prostorijama Republičke izborne komisije.</text:span></text:p>
      <text:p text:style-name="P1278"><text:span text:style-name="T1279">Kada se vrši uvid u izborni materijal, zabranjeno je snima</text:span><text:span text:style-name="T1280">nje</text:span><text:span text:style-name="T1281">, fotografi</text:span><text:span text:style-name="T1282">ranje</text:span><text:span text:style-name="T1283"><text:s/>i b</text:span><text:span text:style-name="T1284">i</text:span><text:span text:style-name="T1285">l</text:span><text:span text:style-name="T1286">j</text:span><text:span text:style-name="T1287">eže</text:span><text:span text:style-name="T1288">nje</text:span><text:span text:style-name="T1289"><text:s/></text:span><text:span text:style-name="T1290">podataka</text:span><text:span text:style-name="T1291"><text:s/>o biračima iz izvoda iz biračkog<text:s/></text:span><text:span text:style-name="T1292">popis</text:span><text:span text:style-name="T1293">a, kao i<text:s/></text:span><text:span text:style-name="T1294">kopiranje</text:span><text:span text:style-name="T1295"><text:s/>izvod</text:span><text:span text:style-name="T1296">a</text:span><text:span text:style-name="T1297"><text:s/>iz biračkog<text:s/></text:span><text:span text:style-name="T1298">popis</text:span><text:span text:style-name="T1299">a.</text:span></text:p>
      <text:p text:style-name="P1300"><text:span text:style-name="T1301">Republička izborna komisija<text:s/></text:span><text:span text:style-name="T1302">po</text:span><text:span text:style-name="T1303">bliže propisuje način ostvarivanja prava na uvid u izborni materijal.</text:span></text:p>
      <text:p text:style-name="P1304"><text:span text:style-name="T1305">Pravila koja se odnose na ostvarivanje prava na uvid predstavnika podnosi</text:span><text:span text:style-name="T1306">telja</text:span><text:span text:style-name="T1307"><text:s/>proglašene izborne liste i kandidata za narodnog poslanika prim</text:span><text:span text:style-name="T1308">j</text:span><text:span text:style-name="T1309">enjuju<text:s/></text:span><text:soft-page-break/><text:span text:style-name="T1310">se i na<text:s/></text:span><text:span text:style-name="T1311">zahtjev</text:span><text:span text:style-name="T1312">e za uvid u izborni materijal<text:s/></text:span><text:span text:style-name="T1313">na temelju</text:span><text:span text:style-name="T1314"><text:s/>drugih zakona, kao i na<text:s/></text:span><text:span text:style-name="T1315">zahtjev</text:span><text:span text:style-name="T1316">e za uvid u izborni materijal u skladu s odredbama ovog zakona koje uređuju kontrolu zapisnika o radu biračkog odbora koju vrše<text:s/></text:span><text:span text:style-name="T1317">član</text:span><text:span text:style-name="T1318">ovi Republičke izborne komisije i lokaln</text:span><text:span text:style-name="T1319">og</text:span><text:span text:style-name="T1320"><text:s/>izborn</text:span><text:span text:style-name="T1321">og</text:span><text:span text:style-name="T1322"><text:s/></text:span><text:span text:style-name="T1323">povjerenstva</text:span><text:span text:style-name="T1324"><text:s/>i kontrolu zapisnika o radu biračkog odbora po uzorku.</text:span></text:p>
      <text:p text:style-name="P1325">Informacija o evidentiranju u izvodu iz biračkog<text:s/>popisa</text:p>
      <text:p text:style-name="P1326">Članak<text:s/>55.</text:p>
      <text:p text:style-name="P1327"><text:span text:style-name="T1328">Birač ima pravo zatraži</text:span><text:span text:style-name="T1329">ti</text:span><text:span text:style-name="T1330"><text:s/>od lokaln</text:span><text:span text:style-name="T1331">og</text:span><text:span text:style-name="T1332"><text:s/>izborn</text:span><text:span text:style-name="T1333">og</text:span><text:span text:style-name="T1334"><text:s/></text:span><text:span text:style-name="T1335">povjerenstva</text:span><text:span text:style-name="T1336"><text:s/>informaciju o tome da li je u izvodu iz biračkog<text:s/></text:span><text:span text:style-name="T1337">popisa</text:span><text:span text:style-name="T1338"><text:s/>evidentirano da je glasao na izborima.</text:span></text:p>
      <text:p text:style-name="P1339"><text:span text:style-name="T1340">Republička izborna komisija nadležna je za davanje informacije o tome da li je evidentirano u izvodu iz biračkog<text:s/></text:span><text:span text:style-name="T1341">popisa</text:span><text:span text:style-name="T1342"><text:s/>da je birač glasao na biračkom m</text:span><text:span text:style-name="T1343">j</text:span><text:span text:style-name="T1344">estu u ino</text:span><text:span text:style-name="T1345">zemstv</text:span><text:span text:style-name="T1346">u.</text:span></text:p>
      <text:p text:style-name="P1347"><text:span text:style-name="T1348">Republička izborna komisija propisuje način ostvarivanja prava na informaciju o tome da li je evidentirano da je neki birač glasao.</text:span></text:p>
      <text:p text:style-name="P1349">IV. BIRAČKA<text:s/>MJESTA</text:p>
      <text:p text:style-name="P1350">Nadležnost za određivanje biračkih<text:s/>mjesta</text:p>
      <text:p text:style-name="P1351">Članak<text:s/>56.</text:p>
      <text:p text:style-name="P1352"><text:span text:style-name="T1353">Lokaln</text:span><text:span text:style-name="T1354">o</text:span><text:span text:style-name="T1355"><text:s/>izborn</text:span><text:span text:style-name="T1356">o</text:span><text:span text:style-name="T1357"><text:s/></text:span><text:span text:style-name="T1358">povjerenstvo</text:span><text:span text:style-name="T1359"><text:s/>određuje biračka<text:s/></text:span><text:span text:style-name="T1360">mjesta</text:span><text:span text:style-name="T1361"><text:s/>na<text:s/></text:span><text:span text:style-name="T1362">temelju</text:span><text:span text:style-name="T1363"><text:s/></text:span><text:span text:style-name="T1364">prijedlog</text:span><text:span text:style-name="T1365">a op</text:span><text:span text:style-name="T1366">ć</text:span><text:span text:style-name="T1367">inskih, odnosno gradskih uprava najkasnije deset dana od dana kada je odluka o raspisivanju izbora stupila na snagu.</text:span></text:p>
      <text:p text:style-name="P1368"><text:span text:style-name="T1369">Republička izborna komisija određuje biračka<text:s/></text:span><text:span text:style-name="T1370">mjesta</text:span><text:span text:style-name="T1371"><text:s/>u zavodima za izvršenje<text:s/></text:span><text:span text:style-name="T1372">kaznenih</text:span><text:span text:style-name="T1373"><text:s/>sankcija na<text:s/></text:span><text:span text:style-name="T1374">prijedlog</text:span><text:span text:style-name="T1375"><text:s/>ministarstva nadležnog za pravosuđe i biračka<text:s/></text:span><text:span text:style-name="T1376">mjesta</text:span><text:span text:style-name="T1377"><text:s/>u ino</text:span><text:span text:style-name="T1378">zems</text:span><text:span text:style-name="T1379">tvu na<text:s/></text:span><text:span text:style-name="T1380">prijedlog</text:span><text:span text:style-name="T1381"><text:s/>ministarstva nadležnog za<text:s/></text:span><text:span text:style-name="T1382">vanjske</text:span><text:span text:style-name="T1383"><text:s/>poslove najkasnije 20 dana pr</text:span><text:span text:style-name="T1384">ije</text:span><text:span text:style-name="T1385"><text:s/>dana glasanja.</text:span></text:p>
      <text:p text:style-name="P1386"><text:span text:style-name="T1387">Biračka<text:s/></text:span><text:span text:style-name="T1388">mjesta</text:span><text:span text:style-name="T1389"><text:s/>na kojima glasaju<text:s/></text:span><text:span text:style-name="T1390">osobe</text:span><text:span text:style-name="T1391"><text:s/>koj</text:span><text:span text:style-name="T1392">e</text:span><text:span text:style-name="T1393"><text:s/>se na dan glasanja nalaze na odsluženju vojnog roka, na vojnoj v</text:span><text:span text:style-name="T1394">j</text:span><text:span text:style-name="T1395">ežbi ili na školovanju u jedinicama ili ustanovama Vojske Srbije utvrđuje Republička izborna komisija na<text:s/></text:span><text:span text:style-name="T1396">prijedlog</text:span><text:span text:style-name="T1397"><text:s/>ministarstva nadležnog za vođenje biračkog<text:s/></text:span><text:span text:style-name="T1398">popisa</text:span><text:span text:style-name="T1399">, koji ono<text:s/></text:span><text:span text:style-name="T1400">sastavlja</text:span><text:span text:style-name="T1401"><text:s/>u s</text:span><text:span text:style-name="T1402">u</text:span><text:span text:style-name="T1403">radnji s op</text:span><text:span text:style-name="T1404">ć</text:span><text:span text:style-name="T1405">inskim, odnosno gradskim upravama na<text:s/></text:span><text:span text:style-name="T1406">temelj</text:span><text:span text:style-name="T1407">u</text:span><text:span text:style-name="T1408"><text:s/>podataka koje im dostavlja ministarstvo nadležno za obranu.</text:span></text:p>
      <text:p text:style-name="P1409">Način određivanja biračkih<text:s/>mjesta</text:p>
      <text:p text:style-name="P1410">Članak<text:s/>57.</text:p>
      <text:p text:style-name="P1411"><text:span text:style-name="T1412">Biračko m</text:span><text:span text:style-name="T1413">j</text:span><text:span text:style-name="T1414">esto određuje se tako da bude pristupačno biračima i da im omogući da</text:span><text:span text:style-name="T1415"><text:s/>glasaju</text:span><text:span text:style-name="T1416"><text:s/>bez teškoća.</text:span></text:p>
      <text:p text:style-name="P1417"><text:span text:style-name="T1418">Biračko m</text:span><text:span text:style-name="T1419">j</text:span><text:span text:style-name="T1420">esto se, po mogućnosti, određuje za glasanje najviše 2.500, a najmanje 100 birača.</text:span></text:p>
      <text:p text:style-name="P1421"><text:span text:style-name="T1422">U izuzetnim slučajevima, biračko<text:s/></text:span><text:span text:style-name="T1423">mjesto</text:span><text:span text:style-name="T1424"><text:s/>se uz s</text:span><text:span text:style-name="T1425">u</text:span><text:span text:style-name="T1426">glasnost Republičke izborne komisije može odrediti i za više od 2.500 birača</text:span><text:span text:style-name="T1427">,</text:span><text:span text:style-name="T1428"><text:s/>ako ne postoje<text:s/></text:span><text:span text:style-name="T1429">uvjeti</text:span><text:span text:style-name="T1430"><text:s/>da se otvori više biračkih<text:s/></text:span><text:span text:style-name="T1431">mjesta</text:span><text:span text:style-name="T1432">, odnosno za manje od 100 birača</text:span><text:span text:style-name="T1433">,</text:span><text:span text:style-name="T1434"><text:s/>ako bi zbog prostorne udaljenosti ili nepovoljnog<text:s/></text:span><text:span text:style-name="T1435">zemljopisnog</text:span><text:span text:style-name="T1436"><text:s/>položaja stanovnicima određenog<text:s/></text:span><text:span text:style-name="T1437">mjesta</text:span><text:span text:style-name="T1438"><text:s/>bilo znatno otežano glasanje na drugom biračkom m</text:span><text:span text:style-name="T1439">j</text:span><text:span text:style-name="T1440">estu.</text:span></text:p>
      <text:p text:style-name="P1441"><text:span text:style-name="T1442">Za svako biračko<text:s/></text:span><text:span text:style-name="T1443">mjesto</text:span><text:span text:style-name="T1444"><text:s/>određuje se broj biračkog<text:s/></text:span><text:span text:style-name="T1445">mjesta</text:span><text:span text:style-name="T1446">, naziv biračkog<text:s/></text:span><text:span text:style-name="T1447">mjesta</text:span><text:span text:style-name="T1448">, adresa biračkog<text:s/></text:span><text:span text:style-name="T1449">mjesta</text:span><text:span text:style-name="T1450"><text:s/>i područje s kojeg glasaju birači na tom biračkom m</text:span><text:span text:style-name="T1451">j</text:span><text:span text:style-name="T1452">estu (ulica, selo, zaselak, naselje i sl.).</text:span></text:p>
      <text:p text:style-name="P1453">Način određivanja biračkih<text:s/>mjesta<text:s/>pobliže propisuje Republička izborna komisija.</text:p>
      <text:soft-page-break/>
      <text:p text:style-name="P1454">Prostorije za glasanje</text:p>
      <text:p text:style-name="P1455">Članak<text:s/>58.</text:p>
      <text:p text:style-name="P1456"><text:span text:style-name="T1457">Za biračka<text:s/></text:span><text:span text:style-name="T1458">mjesta</text:span><text:span text:style-name="T1459"><text:s/>se određuju prostorije u objektima u javno</text:span><text:span text:style-name="T1460">m</text:span><text:span text:style-name="T1461"><text:s/></text:span><text:span text:style-name="T1462">vlasništvu</text:span><text:span text:style-name="T1463">, a samo izuzetno i prostorije u objektima u privatno</text:span><text:span text:style-name="T1464">m</text:span><text:span text:style-name="T1465"><text:s/></text:span><text:span text:style-name="T1466">vlasništvu</text:span><text:span text:style-name="T1467">.</text:span></text:p>
      <text:p text:style-name="P1468"><text:span text:style-name="T1469">Za biračko<text:s/></text:span><text:span text:style-name="T1470">mjesto</text:span><text:span text:style-name="T1471"><text:s/>ne može biti određena prostorija u v</text:span><text:span text:style-name="T1472">j</text:span><text:span text:style-name="T1473">erskom objektu, objektu u vlasništvu političke stranke ili objektu koji koristi politička stranka, kao ni u objektu u vlasništvu kandidata za narodnog poslanika ili<text:s/></text:span><text:span text:style-name="T1474">č</text:span><text:span text:style-name="T1475">lana</text:span><text:span text:style-name="T1476"><text:s/>njegove porodice.</text:span></text:p>
      <text:p text:style-name="P1477"><text:span text:style-name="T1478">Svi objekti u kojima se nalaze prostorije određene kao biračka<text:s/></text:span><text:span text:style-name="T1479">mjesta</text:span><text:span text:style-name="T1480">, bez obzira da li su u javno</text:span><text:span text:style-name="T1481">m</text:span><text:span text:style-name="T1482"><text:s/>ili privatno</text:span><text:span text:style-name="T1483">m</text:span><text:span text:style-name="T1484"><text:s/></text:span><text:span text:style-name="T1485">vlasništvu</text:span><text:span text:style-name="T1486"><text:s/>smatraju se</text:span><text:span text:style-name="T1487">,</text:span><text:span text:style-name="T1488"><text:s/>dok traje glasanje</text:span><text:span text:style-name="T1489">,</text:span><text:span text:style-name="T1490"><text:s/>objektima u javnoj upotrebi u smislu zakona koji uređuje kretanje uz pomoć psa vodiča.</text:span></text:p>
      <text:p text:style-name="P1491">V. TIJEK IZBORNOG POSTUPKA</text:p>
      <text:p text:style-name="P1492">1. Raspisivanje izbora</text:p>
      <text:p text:style-name="P1493">Nadležnost za raspisivanje izbora</text:p>
      <text:p text:style-name="P1494">Članak<text:s/>59.</text:p>
      <text:p text:style-name="P1495"><text:span text:style-name="T1496">Izbore raspisuje<text:s/></text:span><text:span text:style-name="T1497">predsjednik</text:span><text:span text:style-name="T1498"><text:s/>Republike.</text:span></text:p>
      <text:p text:style-name="P1499"><text:span text:style-name="T1500">Odluka o raspisivanju izbora stupa na snagu onog dana kada je objavljena u „Službenom glasniku Republike Srbijeˮ.</text:span></text:p>
      <text:p text:style-name="P1501">Rokovi za raspisivanje izbora i glasanje</text:p>
      <text:p text:style-name="P1502">Članak<text:s/>60.</text:p>
      <text:p text:style-name="P1503"><text:span text:style-name="T1504">Odluka o raspisivanju izbora donosi se 90 dana pr</text:span><text:span text:style-name="T1505">ij</text:span><text:span text:style-name="T1506">e nego što isteknu četiri godine od dana kada je konstitui</text:span><text:span text:style-name="T1507">r</text:span><text:span text:style-name="T1508">ana Narodna skupština.</text:span></text:p>
      <text:p text:style-name="P1509"><text:span text:style-name="T1510">Od dana raspisivanja izbora do dana glasanja ne može proći manje od 45 ni</text:span><text:span text:style-name="T1511">ti</text:span><text:span text:style-name="T1512"><text:s/>više od 60 dana.<text:s/></text:span></text:p>
      <text:p text:style-name="P1513">Sadržaj<text:s/>odluke o raspisivanju izbora</text:p>
      <text:p text:style-name="P1514">Članak<text:s/>61.</text:p>
      <text:p text:style-name="P1515"><text:span text:style-name="T1516">Odlukom o raspisivanju izbora određuje se dan glasanja.</text:span></text:p>
      <text:p text:style-name="P1517"><text:span text:style-name="T1518">Kao dan glasanja određuje se neradni dan.</text:span></text:p>
      <text:p text:style-name="P1519">2. Podnošenje izborne liste</text:p>
      <text:p text:style-name="P1520">Podnositelj<text:s/>izborne liste</text:p>
      <text:p text:style-name="P1521">Članak<text:s/>62.</text:p>
      <text:p text:style-name="P1522"><text:span text:style-name="T1523">Izbornu listu može<text:s/></text:span><text:span text:style-name="T1524">podnijeti</text:span><text:span text:style-name="T1525"><text:s/>politička stranka upisana u Registar političkih stranaka (u dalj</text:span><text:span text:style-name="T1526">nj</text:span><text:span text:style-name="T1527">em tekstu: politička stranka), koalicija političkih stranaka i grupa građana.</text:span></text:p>
      <text:p text:style-name="P1528"><text:span text:style-name="T1529">Izbornu listu ne može<text:s/></text:span><text:span text:style-name="T1530">podnijeti</text:span><text:span text:style-name="T1531"><text:s/>koalicija koju čini politička stranka i grupa građana.</text:span></text:p>
      <text:p text:style-name="P1532">Politička stranka kao<text:s/>podnositelj<text:s/>izborne liste</text:p>
      <text:p text:style-name="P1533">Članak<text:s/>63.</text:p>
      <text:p text:style-name="P1534"><text:span text:style-name="T1535">Izbornu listu u ime političke stranke podnosi zastupnik upisan u Registar političkih stranaka ili<text:s/></text:span><text:span text:style-name="T1536">osoba<text:s/></text:span><text:span text:style-name="T1537">koj</text:span><text:span text:style-name="T1538">u</text:span><text:span text:style-name="T1539"><text:s/>on za to ovlasti.</text:span></text:p>
      <text:p text:style-name="P1540"><text:span text:style-name="T1541">Ovlaš</text:span><text:span text:style-name="T1542">t</text:span><text:span text:style-name="T1543">enje za podnošenje izborne liste daje se u pismenom obliku, a potpis na ovlaš</text:span><text:span text:style-name="T1544">t</text:span><text:span text:style-name="T1545">enju ne mora<text:s/></text:span><text:span text:style-name="T1546">biti</text:span><text:span text:style-name="T1547"><text:s/>ov</text:span><text:span text:style-name="T1548">j</text:span><text:span text:style-name="T1549">eren.</text:span></text:p>
      <text:soft-page-break/>
      <text:p text:style-name="P1550">Koalicija političkih stranaka kao<text:s/>podnositelj<text:s/>izborne liste</text:p>
      <text:p text:style-name="P1551">Članak<text:s/>64.</text:p>
      <text:p text:style-name="P1552"><text:span text:style-name="T1553">Koaliciju političkih stranaka (u dalj</text:span><text:span text:style-name="T1554">nj</text:span><text:span text:style-name="T1555">em tekstu: koalicija)<text:s/></text:span><text:span text:style-name="T1556">formiraju</text:span><text:span text:style-name="T1557"><text:s/>najmanje dv</text:span><text:span text:style-name="T1558">ij</text:span><text:span text:style-name="T1559">e političke stranke sporazumom (u dalj</text:span><text:span text:style-name="T1560">nj</text:span><text:span text:style-name="T1561">em tekstu: koalici</text:span><text:span text:style-name="T1562">jski</text:span><text:span text:style-name="T1563"><text:s/>sporazum) koji se zaključuje u<text:s/></text:span><text:span text:style-name="T1564">obliku</text:span><text:span text:style-name="T1565"><text:s/>javno ov</text:span><text:span text:style-name="T1566">j</text:span><text:span text:style-name="T1567">erene (legaliz</text:span><text:span text:style-name="T1568">ir</text:span><text:span text:style-name="T1569">ane) isprave.</text:span></text:p>
      <text:p text:style-name="P1570"><text:span text:style-name="T1571">Koalici</text:span><text:span text:style-name="T1572">jski</text:span><text:span text:style-name="T1573"><text:s/>sporazum obavezno sadrži:</text:span></text:p>
      <text:p text:style-name="P1574"><text:span text:style-name="T1575">1)</text:span><text:span text:style-name="T1576"><text:tab/>naziv koalicije;</text:span></text:p>
      <text:p text:style-name="P1577"><text:span text:style-name="T1578">2)</text:span><text:span text:style-name="T1579"><text:tab/>navod da se koalicija<text:s/></text:span><text:span text:style-name="T1580">formira</text:span><text:span text:style-name="T1581"><text:s/></text:span><text:span text:style-name="T1582">zbog</text:span><text:span text:style-name="T1583"><text:s/>podnošenja izborne liste za<text:s/></text:span><text:span text:style-name="T1584">sudjelovanje<text:s/></text:span><text:span text:style-name="T1585">na izborima za narodne poslanike;</text:span></text:p>
      <text:p text:style-name="P1586"><text:span text:style-name="T1587">3)</text:span><text:span text:style-name="T1588"><text:tab/>naziv izborne liste;</text:span></text:p>
      <text:p text:style-name="P1589"><text:span text:style-name="T1590">4)</text:span><text:span text:style-name="T1591"><text:tab/>podatke o najviše dv</text:span><text:span text:style-name="T1592">ije</text:span><text:span text:style-name="T1593"><text:s/></text:span><text:span text:style-name="T1594">osobe</text:span><text:span text:style-name="T1595"><text:s/>koj</text:span><text:span text:style-name="T1596">e</text:span><text:span text:style-name="T1597"><text:s/>se ovlašćuju za podnošenje izborne liste (ime i prezime, JMBG,<text:s/></text:span><text:span text:style-name="T1598">mjesto</text:span><text:span text:style-name="T1599"><text:s/>i adresa prebivališta, broj telefona i adresa za prijem elektron</text:span><text:span text:style-name="T1600">ičke</text:span><text:span text:style-name="T1601"><text:s/>pošte);</text:span></text:p>
      <text:p text:style-name="P1602"><text:span text:style-name="T1603">5)</text:span><text:span text:style-name="T1604"><text:tab/>nazna</text:span><text:span text:style-name="T1605">ku</text:span><text:span text:style-name="T1606"><text:s/>političke stranke i podatke o<text:s/></text:span><text:span text:style-name="T1607">osobi</text:span><text:span text:style-name="T1608"><text:s/>koj</text:span><text:span text:style-name="T1609">a</text:span><text:span text:style-name="T1610"><text:s/>je odgovorn</text:span><text:span text:style-name="T1611">a</text:span><text:span text:style-name="T1612"><text:s/>za finan</text:span><text:span text:style-name="T1613">c</text:span><text:span text:style-name="T1614">ijsko poslovanje, podnošenje izv</text:span><text:span text:style-name="T1615">j</text:span><text:span text:style-name="T1616">eštaja, poštovanje obaveza, zabrana i ograničenja propisanih zakonom kojim se uređuje finan</text:span><text:span text:style-name="T1617">c</text:span><text:span text:style-name="T1618">iranje političkih aktivnosti, za vođenje knjiga i kontakt s Agencijom za spr</text:span><text:span text:style-name="T1619">j</text:span><text:span text:style-name="T1620">ečavanje korupcije (ime i prezime, JMBG,<text:s/></text:span><text:span text:style-name="T1621">mjesto</text:span><text:span text:style-name="T1622"><text:s/>i adresa prebivališta, broj telefona i adresa za prijem elektron</text:span><text:span text:style-name="T1623">ičke</text:span><text:span text:style-name="T1624"><text:s/>pošte);</text:span></text:p>
      <text:p text:style-name="P1625"><text:span text:style-name="T1626">6)</text:span><text:span text:style-name="T1627"><text:tab/>datum zaključenja koalici</text:span><text:span text:style-name="T1628">jskog</text:span><text:span text:style-name="T1629"><text:s/>sporazuma.</text:span></text:p>
      <text:p text:style-name="P1630"><text:span text:style-name="T1631">Koalic</text:span><text:span text:style-name="T1632">ijski</text:span><text:span text:style-name="T1633"><text:s/>sporazum mora<text:s/></text:span><text:span text:style-name="T1634">biti</text:span><text:span text:style-name="T1635"><text:s/>zaključen i ov</text:span><text:span text:style-name="T1636">j</text:span><text:span text:style-name="T1637">eren nakon stupanja na snagu odluke o raspisivanju izbora, a pr</text:span><text:span text:style-name="T1638">ij</text:span><text:span text:style-name="T1639">e početka prikupljanja potpisa birača za podršku izbornoj listi.</text:span></text:p>
      <text:p text:style-name="P1640">Grupa građana kao<text:s/>podnositelj<text:s/>izborne liste</text:p>
      <text:p text:style-name="P1641">Članak<text:s/>65.</text:p>
      <text:p text:style-name="P1642"><text:span text:style-name="T1643">Grupu građana<text:s/></text:span><text:span text:style-name="T1644">formira</text:span><text:span text:style-name="T1645"><text:s/>najmanje deset birača sporazumom koji se zaključuje u<text:s/></text:span><text:span text:style-name="T1646">obliku</text:span><text:span text:style-name="T1647"><text:s/>javno ov</text:span><text:span text:style-name="T1648">j</text:span><text:span text:style-name="T1649">erene (legaliz</text:span><text:span text:style-name="T1650">irane</text:span><text:span text:style-name="T1651">) isprave.</text:span></text:p>
      <text:p text:style-name="P1652"><text:span text:style-name="T1653">Sporazum o<text:s/></text:span><text:span text:style-name="T1654">formiranju</text:span><text:span text:style-name="T1655"><text:s/>grupe građana obavezno sadrži:</text:span></text:p>
      <text:p text:style-name="P1656"><text:span text:style-name="T1657">1)</text:span><text:span text:style-name="T1658"><text:tab/>naziv grupe građana;<text:s/></text:span></text:p>
      <text:p text:style-name="P1659"><text:span text:style-name="T1660">2)</text:span><text:span text:style-name="T1661"><text:tab/>navod da se grupa građana<text:s/></text:span><text:span text:style-name="T1662">formira</text:span><text:span text:style-name="T1663"><text:s/></text:span><text:span text:style-name="T1664">zbog</text:span><text:span text:style-name="T1665"><text:s/>podnošenja izborne liste za<text:s/></text:span><text:span text:style-name="T1666">sudjelovanje<text:s/></text:span><text:span text:style-name="T1667">na izborima za narodne poslanike;</text:span></text:p>
      <text:p text:style-name="P1668"><text:span text:style-name="T1669">3)</text:span><text:span text:style-name="T1670"><text:tab/>ime, prezime, JMBG,<text:s/></text:span><text:span text:style-name="T1671">mjesto</text:span><text:span text:style-name="T1672"><text:s/>i adresu prebivališta birača koji<text:s/></text:span><text:span text:style-name="T1673">formiraju</text:span><text:span text:style-name="T1674"><text:s/>grupu građana;</text:span></text:p>
      <text:p text:style-name="P1675"><text:span text:style-name="T1676">4)</text:span><text:span text:style-name="T1677"><text:tab/>naziv izborne liste;</text:span></text:p>
      <text:p text:style-name="P1678"><text:span text:style-name="T1679">5)</text:span><text:span text:style-name="T1680"><text:tab/>podatke o najviše dv</text:span><text:span text:style-name="T1681">ije</text:span><text:span text:style-name="T1682"><text:s/></text:span><text:span text:style-name="T1683">osobe</text:span><text:span text:style-name="T1684"><text:s/>koj</text:span><text:span text:style-name="T1685">e</text:span><text:span text:style-name="T1686"><text:s/>se ovlašćuju za podnošenje izborne liste (ime i prezime, JMBG,<text:s/></text:span><text:span text:style-name="T1687">mjesto</text:span><text:span text:style-name="T1688"><text:s/>i adresa prebivališta, broj telefona i adresa za prijem elektron</text:span><text:span text:style-name="T1689">ičke</text:span><text:span text:style-name="T1690"><text:s/>pošte);</text:span></text:p>
      <text:p text:style-name="P1691"><text:span text:style-name="T1692">6)</text:span><text:span text:style-name="T1693"><text:tab/>podatke o<text:s/></text:span><text:span text:style-name="T1694">osobi</text:span><text:span text:style-name="T1695"><text:s/>koj</text:span><text:span text:style-name="T1696">a</text:span><text:span text:style-name="T1697"><text:s/>je odgovorn</text:span><text:span text:style-name="T1698">a</text:span><text:span text:style-name="T1699"><text:s/>za finan</text:span><text:span text:style-name="T1700">c</text:span><text:span text:style-name="T1701">ijsko poslovanje, podnošenje izv</text:span><text:span text:style-name="T1702">j</text:span><text:span text:style-name="T1703">eštaja, poštovanje obaveza, zabrana i ograničenja propisanih zakonom kojim se uređuje finan</text:span><text:span text:style-name="T1704">c</text:span><text:span text:style-name="T1705">iranje političkih aktivnosti, za vođenje knjiga i kontakt s Agencijom za spr</text:span><text:span text:style-name="T1706">j</text:span><text:span text:style-name="T1707">ečavanje korupcije (ime i prezime, JMBG,<text:s/></text:span><text:span text:style-name="T1708">mjesto</text:span><text:span text:style-name="T1709"><text:s/>i adresa prebivališta, broj telefona i adresa za prijem elektron</text:span><text:span text:style-name="T1710">ičke</text:span><text:span text:style-name="T1711"><text:s/>pošte);</text:span></text:p>
      <text:p text:style-name="P1712"><text:span text:style-name="T1713">7)</text:span><text:span text:style-name="T1714"><text:tab/>datum zaključenja sporazuma o<text:s/></text:span><text:span text:style-name="T1715">formir</text:span><text:span text:style-name="T1716">anju</text:span><text:span text:style-name="T1717"><text:s/>grupe građana.</text:span></text:p>
      <text:soft-page-break/>
      <text:p text:style-name="P1718"><text:span text:style-name="T1719">Sporazum o<text:s/></text:span><text:span text:style-name="T1720">formir</text:span><text:span text:style-name="T1721">anju</text:span><text:span text:style-name="T1722"><text:s/>grupe građana mora<text:s/></text:span><text:span text:style-name="T1723">biti</text:span><text:span text:style-name="T1724"><text:s/>zaključen i ov</text:span><text:span text:style-name="T1725">j</text:span><text:span text:style-name="T1726">eren nakon stupanja na snagu odluke o raspisivanju izbora, a pr</text:span><text:span text:style-name="T1727">ij</text:span><text:span text:style-name="T1728">e početka prikupljanja potpisa birača za podršku izbornoj listi.</text:span></text:p>
      <text:p text:style-name="P1729">Položaj<text:s/>osobe<text:s/>koja<text:s/>je ovlaštena<text:s/>za podnošenje izborne liste</text:p>
      <text:p text:style-name="P1730">Članak<text:s/>66.</text:p>
      <text:p text:style-name="P1731"><text:span text:style-name="T1732">Podnositelj</text:span><text:span text:style-name="T1733"><text:s/>izborne liste može ovlastiti najviše dv</text:span><text:span text:style-name="T1734">ije</text:span><text:span text:style-name="T1735"><text:s/></text:span><text:span text:style-name="T1736">osobe</text:span><text:span text:style-name="T1737"><text:s/>za podnošenje izborne liste.</text:span></text:p>
      <text:p text:style-name="P1738"><text:span text:style-name="T1739">Ako nije drugačije određeno aktom kojim su za podnošenje izborne liste ovlaš</text:span><text:span text:style-name="T1740">t</text:span><text:span text:style-name="T1741">en</text:span><text:span text:style-name="T1742">e</text:span><text:span text:style-name="T1743"><text:s/>dv</text:span><text:span text:style-name="T1744">ije osobe</text:span><text:span text:style-name="T1745">, svak</text:span><text:span text:style-name="T1746">a</text:span><text:span text:style-name="T1747"><text:s/>od njih može samostalno p</text:span><text:span text:style-name="T1748">o</text:span><text:span text:style-name="T1749">duzimati radnje<text:s/></text:span><text:span text:style-name="T1750">za</text:span><text:span text:style-name="T1751"><text:s/>koje je ovlaš</text:span><text:span text:style-name="T1752">t</text:span><text:span text:style-name="T1753">en</text:span><text:span text:style-name="T1754">a</text:span><text:span text:style-name="T1755">.</text:span></text:p>
      <text:p text:style-name="P1756"><text:span text:style-name="T1757">Osoba</text:span><text:span text:style-name="T1758"><text:s/>koj</text:span><text:span text:style-name="T1759">a</text:span><text:span text:style-name="T1760"><text:s/>je ovla</text:span><text:span text:style-name="T1761">š</text:span><text:span text:style-name="T1762">t</text:span><text:span text:style-name="T1763">en</text:span><text:span text:style-name="T1764">a</text:span><text:span text:style-name="T1765"><text:s/>za podnošenje izborne liste može u ime podnosi</text:span><text:span text:style-name="T1766">telja</text:span><text:span text:style-name="T1767"><text:s/>izborne liste vrši</text:span><text:span text:style-name="T1768">ti</text:span><text:span text:style-name="T1769"><text:s/>i druge radnje u izbornom postupku</text:span><text:span text:style-name="T1770">,</text:span><text:span text:style-name="T1771"><text:s/></text:span><text:span text:style-name="T1772">a</text:span><text:span text:style-name="T1773">ko<text:s/></text:span><text:span text:style-name="T1774">podnositelj</text:span><text:span text:style-name="T1775"><text:s/>izborne liste nije drugačije odredio aktom kojim<text:s/></text:span><text:span text:style-name="T1776">joj</text:span><text:span text:style-name="T1777"><text:s/>daje to ovla</text:span><text:span text:style-name="T1778">št</text:span><text:span text:style-name="T1779">enje.</text:span></text:p>
      <text:p text:style-name="P1780"><text:span text:style-name="T1781">Opozivanje i sužavanje ovla</text:span><text:span text:style-name="T1782">št</text:span><text:span text:style-name="T1783">enja za podnošenje izborne liste i za p</text:span><text:span text:style-name="T1784">o</text:span><text:span text:style-name="T1785">duzimanje drugih radnji u izbornom postupku počinje proizvodi</text:span><text:span text:style-name="T1786">ti</text:span><text:span text:style-name="T1787"><text:s/>pravno<text:s/></text:span><text:span text:style-name="T1788">djelovanje</text:span><text:span text:style-name="T1789"><text:s/>kada Republička izborna komisija</text:span><text:span text:style-name="T1790"><text:s/>o tome</text:span><text:span text:style-name="T1791"><text:s/>primi pismen</text:span><text:span text:style-name="T1792">u</text:span><text:span text:style-name="T1793"><text:s/></text:span><text:span text:style-name="T1794">obavijest</text:span><text:span text:style-name="T1795">.<text:s/></text:span></text:p>
      <text:p text:style-name="P1796"><text:span text:style-name="T1797">Osoba</text:span><text:span text:style-name="T1798"><text:s/>ovla</text:span><text:span text:style-name="T1799">š</text:span><text:span text:style-name="T1800">t</text:span><text:span text:style-name="T1801">en</text:span><text:span text:style-name="T1802">a</text:span><text:span text:style-name="T1803"><text:s/>za podnošenje izborne liste može svoje ovla</text:span><text:span text:style-name="T1804">št</text:span><text:span text:style-name="T1805">enje pren</text:span><text:span text:style-name="T1806">ij</text:span><text:span text:style-name="T1807">eti na drug</text:span><text:span text:style-name="T1808">u osobu,</text:span><text:span text:style-name="T1809"><text:s/></text:span><text:span text:style-name="T1810">a</text:span><text:span text:style-name="T1811">ko<text:s/></text:span><text:span text:style-name="T1812">podnositelj</text:span><text:span text:style-name="T1813"><text:s/>izborne liste nije drugačije odredio aktom kojim se daje ovla</text:span><text:span text:style-name="T1814">št</text:span><text:span text:style-name="T1815">enje.</text:span></text:p>
      <text:p text:style-name="P1816">Naziv podnositelja<text:s/>izborne liste</text:p>
      <text:p text:style-name="P1817">Članak<text:s/>67.</text:p>
      <text:p text:style-name="P1818"><text:span text:style-name="T1819">Politička stranka u izbornoj listi kao naziv podnosi</text:span><text:span text:style-name="T1820">telja</text:span><text:span text:style-name="T1821"><text:s/>liste navodi svoj puni i/ili skraćeni naziv pod kojim je upisana u Registar političkih stranaka.<text:s/></text:span></text:p>
      <text:p text:style-name="P1822"><text:span text:style-name="T1823">Koalicija u izbornoj listi kao naziv podnosi</text:span><text:span text:style-name="T1824">telja</text:span><text:span text:style-name="T1825"><text:s/>izborne liste navodi naziv utvrđen koalici</text:span><text:span text:style-name="T1826">jskim</text:span><text:span text:style-name="T1827"><text:s/>sporazumom koji mora poč</text:span><text:span text:style-name="T1828">eti</text:span><text:span text:style-name="T1829"><text:s/>r</text:span><text:span text:style-name="T1830">ij</text:span><text:span text:style-name="T1831">ečju: Koalicija.</text:span></text:p>
      <text:p text:style-name="P1832"><text:span text:style-name="T1833">Grupa građana u izbornoj listi kao naziv podnosi</text:span><text:span text:style-name="T1834">telja</text:span><text:span text:style-name="T1835"><text:s/>izborne liste navodi naziv utvrđen sporazumom o<text:s/></text:span><text:span text:style-name="T1836">formiranju</text:span><text:span text:style-name="T1837"><text:s/>grupe građana koji mora poč</text:span><text:span text:style-name="T1838">eti</text:span><text:span text:style-name="T1839"><text:s/>r</text:span><text:span text:style-name="T1840">ij</text:span><text:span text:style-name="T1841">ečima: Grupa građana.</text:span></text:p>
      <text:p text:style-name="P1842"><text:span text:style-name="T1843">Naziv grupe građana ne može sadrž</text:span><text:span text:style-name="T1844">avati</text:span><text:span text:style-name="T1845"><text:s/>r</text:span><text:span text:style-name="T1846">ij</text:span><text:span text:style-name="T1847">eč „strankaˮ ili „partijaˮ ni</text:span><text:span text:style-name="T1848">ti</text:span><text:span text:style-name="T1849"><text:s/>u jednom padežu.<text:s/></text:span></text:p>
      <text:p text:style-name="P1850"><text:span text:style-name="T1851">Naziv koalicije ili grupe građana može sadrž</text:span><text:span text:style-name="T1852">avati</text:span><text:span text:style-name="T1853"><text:s/>ime i prezime fizičk</text:span><text:span text:style-name="T1854">e</text:span><text:span text:style-name="T1855"><text:s/></text:span><text:span text:style-name="T1856">osobe</text:span><text:span text:style-name="T1857"><text:s/>ili naziv pravn</text:span><text:span text:style-name="T1858">e</text:span><text:span text:style-name="T1859"><text:s/></text:span><text:span text:style-name="T1860">osobe,</text:span><text:span text:style-name="T1861"><text:s/>ako<text:s/></text:span><text:span text:style-name="T1862">je ona s tim</text:span><text:span text:style-name="T1863"><text:s/>s</text:span><text:span text:style-name="T1864">u</text:span><text:span text:style-name="T1865">glas</text:span><text:span text:style-name="T1866">na</text:span><text:span text:style-name="T1867"><text:s/>u pisme</text:span><text:span text:style-name="T1868">nom</text:span><text:span text:style-name="T1869"><text:s/></text:span><text:span text:style-name="T1870">obliku</text:span><text:span text:style-name="T1871">, pri čemu se uzima da<text:s/></text:span><text:span text:style-name="T1872">je<text:s/></text:span><text:span text:style-name="T1873">fizičk</text:span><text:span text:style-name="T1874">a</text:span><text:span text:style-name="T1875"><text:s/></text:span><text:span text:style-name="T1876">osoba</text:span><text:span text:style-name="T1877"><text:s/>time što<text:s/></text:span><text:span text:style-name="T1878">je</text:span><text:span text:style-name="T1879"><text:s/>potpisal</text:span><text:span text:style-name="T1880">a</text:span><text:span text:style-name="T1881"><text:s/>izbornu listu, koalici</text:span><text:span text:style-name="T1882">jski</text:span><text:span text:style-name="T1883"><text:s/>sporazum, sporazum o<text:s/></text:span><text:span text:style-name="T1884">formiranju</text:span><text:span text:style-name="T1885"><text:s/>grupe građana ili ovlaš</text:span><text:span text:style-name="T1886">t</text:span><text:span text:style-name="T1887">enje za zaključenje tih sporazuma s</text:span><text:span text:style-name="T1888">uglasna</text:span><text:span text:style-name="T1889"><text:s/>i s time da se nje</text:span><text:span text:style-name="T1890">zino</text:span><text:span text:style-name="T1891"><text:s/>ime upotr</text:span><text:span text:style-name="T1892">ij</text:span><text:span text:style-name="T1893">ebi u nazivu podnosi</text:span><text:span text:style-name="T1894">telja</text:span><text:span text:style-name="T1895"><text:s/>izborne liste.<text:s/></text:span></text:p>
      <text:p text:style-name="P1896">Naziv izborne liste</text:p>
      <text:p text:style-name="P1897">Članak<text:s/>68.</text:p>
      <text:p text:style-name="P1898"><text:span text:style-name="T1899">Politička stranka u izbornoj listi navodi naziv svoje liste, dok koalicija i grupa građana u izbornoj listi navode naziv liste koji je utvrđen koalici</text:span><text:span text:style-name="T1900">jskim</text:span><text:span text:style-name="T1901"><text:s/>sporazumom, odnosno sporazumom o<text:s/></text:span><text:span text:style-name="T1902">formir</text:span><text:span text:style-name="T1903">anju grupe građana.</text:span></text:p>
      <text:p text:style-name="P1904"><text:span text:style-name="T1905">Naziv izborne liste može sadrž</text:span><text:span text:style-name="T1906">av</text:span><text:span text:style-name="T1907">a</text:span><text:span text:style-name="T1908">ti</text:span><text:span text:style-name="T1909"><text:s/>i naziv pravn</text:span><text:span text:style-name="T1910">e</text:span><text:span text:style-name="T1911"><text:s/></text:span><text:span text:style-name="T1912">osobe,<text:s/></text:span><text:span text:style-name="T1913">ako<text:s/></text:span><text:span text:style-name="T1914">je</text:span><text:span text:style-name="T1915"><text:s/>pravn</text:span><text:span text:style-name="T1916">a</text:span><text:span text:style-name="T1917"><text:s/></text:span><text:span text:style-name="T1918">osob</text:span><text:span text:style-name="T1919">a</text:span><text:span text:style-name="T1920"><text:s/></text:span><text:span text:style-name="T1921">suglasna s time,</text:span><text:span text:style-name="T1922"><text:s/>u pismeno</text:span><text:span text:style-name="T1923">m obliku</text:span><text:span text:style-name="T1924">.</text:span></text:p>
      <text:p text:style-name="P1925"><text:span text:style-name="T1926">Naziv izborne liste koju podnosi grupa građana ne može<text:s/></text:span><text:span text:style-name="T1927">sadržavati</text:span><text:span text:style-name="T1928"><text:s/>r</text:span><text:span text:style-name="T1929">ij</text:span><text:span text:style-name="T1930">eč „strankaˮ ili „partijaˮ ni</text:span><text:span text:style-name="T1931">ti</text:span><text:span text:style-name="T1932"><text:s/>u jednom padežu.</text:span></text:p>
      <text:soft-page-break/>
      <text:p text:style-name="P1933">Nositelj<text:s/>liste</text:p>
      <text:p text:style-name="P1934">Članak<text:s/>69.</text:p>
      <text:p text:style-name="P1935"><text:span text:style-name="T1936">Naziv izborne liste može<text:s/></text:span><text:span text:style-name="T1937">sadržavati</text:span><text:span text:style-name="T1938"><text:s/>ime i prezime jedn</text:span><text:span text:style-name="T1939">e</text:span><text:span text:style-name="T1940"><text:s/>ili više fizičkih<text:s/></text:span><text:span text:style-name="T1941">osoba</text:span><text:span text:style-name="T1942"><text:s/>(nosi</text:span><text:span text:style-name="T1943">telj</text:span><text:span text:style-name="T1944"><text:s/>liste)</text:span><text:span text:style-name="T1945">,</text:span><text:span text:style-name="T1946"><text:s/>ako<text:s/></text:span><text:span text:style-name="T1947">su</text:span><text:span text:style-name="T1948"><text:s/>on</text:span><text:span text:style-name="T1949">e</text:span><text:span text:style-name="T1950"><text:s/>s time s</text:span><text:span text:style-name="T1951">u</text:span><text:span text:style-name="T1952">glas</text:span><text:span text:style-name="T1953">ne,</text:span><text:span text:style-name="T1954"><text:s/>u pismeno</text:span><text:span text:style-name="T1955">m</text:span><text:span text:style-name="T1956"><text:s/></text:span><text:span text:style-name="T1957">obliku</text:span><text:span text:style-name="T1958">, pri čemu se uzima da<text:s/></text:span><text:span text:style-name="T1959">je</text:span><text:span text:style-name="T1960"><text:s/></text:span><text:span text:style-name="T1961">osoba</text:span><text:span text:style-name="T1962"><text:s/>time što je potpisal</text:span><text:span text:style-name="T1963">a</text:span><text:span text:style-name="T1964"><text:s/>izbornu listu, ovlaš</text:span><text:span text:style-name="T1965">t</text:span><text:span text:style-name="T1966">enje za podnošenje izborne liste, koalici</text:span><text:span text:style-name="T1967">jski</text:span><text:span text:style-name="T1968"><text:s/>sporazum, sporazum o<text:s/></text:span><text:span text:style-name="T1969">formir</text:span><text:span text:style-name="T1970">anju grupe građana ili ovlaš</text:span><text:span text:style-name="T1971">t</text:span><text:span text:style-name="T1972">enje za zaključenje tih sporazuma<text:s/></text:span><text:span text:style-name="T1973">suglasna<text:s/></text:span><text:span text:style-name="T1974">i s time da se nje</text:span><text:span text:style-name="T1975">zino</text:span><text:span text:style-name="T1976"><text:s/>ime upotr</text:span><text:span text:style-name="T1977">ij</text:span><text:span text:style-name="T1978">ebi u nazivu izborne liste.</text:span></text:p>
      <text:p text:style-name="P1979"><text:span text:style-name="T1980">Naziv izborne liste može uz ime nosi</text:span><text:span text:style-name="T1981">telja<text:s/></text:span><text:span text:style-name="T1982">liste sadrž</text:span><text:span text:style-name="T1983">avati</text:span><text:span text:style-name="T1984"><text:s/>njegov nadimak ili op</text:span><text:span text:style-name="T1985">ć</text:span><text:span text:style-name="T1986">e</text:span><text:span text:style-name="T1987"><text:s/></text:span><text:span text:style-name="T1988">poznati pseudonim.</text:span></text:p>
      <text:p text:style-name="P1989"><text:span text:style-name="T1990">Naziv izborne liste ne može sadrž</text:span><text:span text:style-name="T1991">avati</text:span><text:span text:style-name="T1992"><text:s/>imena<text:s/></text:span><text:span text:style-name="T1993">povijesnih</text:span><text:span text:style-name="T1994"><text:s/>ili izmišljenih ličnosti.</text:span></text:p>
      <text:p text:style-name="P1995"><text:span text:style-name="T1996">Nos</text:span><text:span text:style-name="T1997">itelj</text:span><text:span text:style-name="T1998"><text:s/>liste može, ali ne mora</text:span><text:span text:style-name="T1999">,</text:span><text:span text:style-name="T2000"><text:s/>biti kandidat za poslanika na toj izbornoj listi.</text:span></text:p>
      <text:p text:style-name="P2001"><text:span text:style-name="T2002">Nosi</text:span><text:span text:style-name="T2003">telj</text:span><text:span text:style-name="T2004"><text:s/>liste može biti i<text:s/></text:span><text:span text:style-name="T2005">osoba</text:span><text:span text:style-name="T2006"><text:s/>koj</text:span><text:span text:style-name="T2007">a</text:span><text:span text:style-name="T2008"><text:s/>je kandidat za drug</text:span><text:span text:style-name="T2009">o</text:span><text:span text:style-name="T2010"><text:s/>državn</text:span><text:span text:style-name="T2011">o</text:span><text:span text:style-name="T2012"><text:s/></text:span><text:span text:style-name="T2013">tijelo</text:span><text:span text:style-name="T2014">, odnosno kandidat ili nosi</text:span><text:span text:style-name="T2015">telj</text:span><text:span text:style-name="T2016"><text:s/>liste za izbor<text:s/></text:span><text:span text:style-name="T2017">tijela</text:span><text:span text:style-name="T2018"><text:s/>autonomne pokrajine ili jedinica lokalne samouprave za koji se istovremeno provode izbori.</text:span></text:p>
      <text:p text:style-name="P2019"><text:span text:style-name="T2020">Ist</text:span><text:span text:style-name="T2021">a osoba<text:s/></text:span><text:span text:style-name="T2022">ne može biti nosi</text:span><text:span text:style-name="T2023">telj</text:span><text:span text:style-name="T2024"><text:s/>dv</text:span><text:span text:style-name="T2025">i</text:span><text:span text:style-name="T2026">ju izbornih lista, niti može biti nosi</text:span><text:span text:style-name="T2027">telj</text:span><text:span text:style-name="T2028"><text:s/>jedne izborne liste, a kandidat za narodnog poslanika na drugoj izbornoj listi.</text:span></text:p>
      <text:p text:style-name="P2029">Rok za podnošenje izborne liste i njen sadržaj</text:p>
      <text:p text:style-name="P2030">Članak<text:s/>70.</text:p>
      <text:p text:style-name="P2031"><text:span text:style-name="T2032">Izborna lista podnosi se neposredno Republičkoj izbornoj komisiji u pismenom i elektron</text:span><text:span text:style-name="T2033">ičkom</text:span><text:span text:style-name="T2034"><text:s/>obliku na propisanom obrascu, a najkasnije 20 dana pr</text:span><text:span text:style-name="T2035">ij</text:span><text:span text:style-name="T2036">e dana glasanja.</text:span></text:p>
      <text:p text:style-name="P2037"><text:span text:style-name="T2038">Izborna lista sadrži naziv podnos</text:span><text:span text:style-name="T2039">itelja</text:span><text:span text:style-name="T2040"><text:s/>izborne liste, naziv izborne liste, redni broj kandidata za narodnog poslanika, kao i ime, prezime, JMBG, zanimanje,<text:s/></text:span><text:span text:style-name="T2041">mjesto</text:span><text:span text:style-name="T2042"><text:s/>i adresu prebivališta za svakog kandidata za narodnog poslanika, ime, prezime, JMBG,<text:s/></text:span><text:span text:style-name="T2043">mjesto</text:span><text:span text:style-name="T2044"><text:s/>i adresu prebivališta, broj telefona, adresu za prijem elektron</text:span><text:span text:style-name="T2045">ičke</text:span><text:span text:style-name="T2046"><text:s/>pošte i potpis<text:s/></text:span><text:span text:style-name="T2047">osobe</text:span><text:span text:style-name="T2048"><text:s/>koj</text:span><text:span text:style-name="T2049">a</text:span><text:span text:style-name="T2050"><text:s/>podnosi izbornu listu.</text:span></text:p>
      <text:p text:style-name="P2051"><text:span text:style-name="T2052">Ako izbornu listu podnosi koalicija, u izbornoj listi se za svakog kandidata za narodnog poslanika navodi pun</text:span><text:span text:style-name="T2053">i</text:span><text:span text:style-name="T2054"><text:s/>ili skraćeni naziv političke stranke koja ga je kandid</text:span><text:span text:style-name="T2055">irala</text:span><text:span text:style-name="T2056">.</text:span></text:p>
      <text:p text:style-name="P2057"><text:span text:style-name="T2058">Nakon proglašenja izborne liste,<text:s/></text:span><text:span text:style-name="T2059">podnositelj</text:span><text:span text:style-name="T2060"><text:s/>izborne liste ne može<text:s/></text:span><text:span text:style-name="T2061">mijenjati</text:span><text:span text:style-name="T2062"><text:s/>raspored kandidata na izbornoj listi.</text:span></text:p>
      <text:p text:style-name="P2063">Dokumentacija koja se dostavlja uz izbornu listu</text:p>
      <text:p text:style-name="P2064">Članak<text:s/>71.</text:p>
      <text:p text:style-name="P2065"><text:span text:style-name="T2066">Prilikom podnošenja izborne liste Republičkoj izbornoj komisiji obavezno se dostavlja i sl</text:span><text:span text:style-name="T2067">j</text:span><text:span text:style-name="T2068">edeća dokumentacija:</text:span></text:p>
      <text:p text:style-name="P2069"><text:span text:style-name="T2070">1)</text:span><text:span text:style-name="T2071"><text:tab/>pismena s</text:span><text:span text:style-name="T2072">u</text:span><text:span text:style-name="T2073">glasnost svakog kandidata da prihva</text:span><text:span text:style-name="T2074">ć</text:span><text:span text:style-name="T2075">a kandidaturu za narodnog poslanika na obrascu koji propisuje Republička izborna komisija, a koj</text:span><text:span text:style-name="T2076">i</text:span><text:span text:style-name="T2077"><text:s/>sadrži njegovo ime, prezime, JMBG, zanimanje,<text:s/></text:span><text:span text:style-name="T2078">mjesto</text:span><text:span text:style-name="T2079"><text:s/>i adresu prebivališta;</text:span></text:p>
      <text:p text:style-name="P2080"><text:span text:style-name="T2081">2)</text:span><text:span text:style-name="T2082"><text:tab/>isprava o očitanoj<text:s/></text:span><text:span text:style-name="T2083">osobnoj</text:span><text:span text:style-name="T2084"><text:s/></text:span><text:span text:style-name="T2085">iskaznici</text:span><text:span text:style-name="T2086"><text:s/>s mikrokontrolerom (čipom), odnosno fotokopija<text:s/></text:span><text:span text:style-name="T2087">osobne iskaznice</text:span><text:span text:style-name="T2088"><text:s/>bez mikrokontrolera za svakog kandidata za narodnog poslanika;</text:span></text:p>
      <text:p text:style-name="P2089"><text:span text:style-name="T2090">3)</text:span><text:span text:style-name="T2091"><text:tab/>najmanje 10.000 pismenih izjava birača da podržavaju izbornu listu na obrascu koji propisuje Republička izborna komisija koje su ov</text:span><text:span text:style-name="T2092">j</text:span><text:span text:style-name="T2093">erene p</text:span><text:span text:style-name="T2094">rije</text:span><text:span text:style-name="T2095"><text:s/>isteka roka za podnošenje izborne liste i koje sadrže ime, prezime, JMBG,<text:s/></text:span><text:span text:style-name="T2096">mjesto</text:span><text:span text:style-name="T2097"><text:s/>i adresu prebivališta za svakog birača;</text:span></text:p>
      <text:soft-page-break/>
      <text:p text:style-name="P2098"><text:span text:style-name="T2099">4)</text:span><text:span text:style-name="T2100"><text:tab/></text:span><text:span text:style-name="T2101">popis</text:span><text:span text:style-name="T2102"><text:s/>birača koji su potpisali podne</text:span><text:span text:style-name="T2103">sene</text:span><text:span text:style-name="T2104"><text:s/>izjave da podržavaju izbornu listu u elektron</text:span><text:span text:style-name="T2105">ičkom</text:span><text:span text:style-name="T2106"><text:s/>obliku na obrascu koji propisuje Republička izborna komisija, a koji sadrži prezime i ime birača, njegov JMBG i podatke o ov</text:span><text:span text:style-name="T2107">j</text:span><text:span text:style-name="T2108">er</text:span><text:span text:style-name="T2109">ov</text:span><text:span text:style-name="T2110">itelju koji je ov</text:span><text:span text:style-name="T2111">j</text:span><text:span text:style-name="T2112">erio potpis na izjavi;</text:span></text:p>
      <text:p text:style-name="P2113"><text:span text:style-name="T2114">5)</text:span><text:span text:style-name="T2115"><text:tab/>pismena s</text:span><text:span text:style-name="T2116">u</text:span><text:span text:style-name="T2117">glasnost nosi</text:span><text:span text:style-name="T2118">telja</text:span><text:span text:style-name="T2119"><text:s/>liste da se u nazivu izborne liste upotr</text:span><text:span text:style-name="T2120">ij</text:span><text:span text:style-name="T2121">ebi njegovo<text:s/></text:span><text:span text:style-name="T2122">osobno</text:span><text:span text:style-name="T2123"><text:s/>ime, koja sadrži njegovo ime, prezime, JMBG,<text:s/></text:span><text:span text:style-name="T2124">mjesto</text:span><text:span text:style-name="T2125"><text:s/>i adresu prebivališta</text:span><text:span text:style-name="T2126">,</text:span><text:span text:style-name="T2127"><text:s/>ako izborna lista u svom nazivu sadrži njegovo<text:s/></text:span><text:span text:style-name="T2128">osobno</text:span><text:span text:style-name="T2129"><text:s/>ime i ako on nije potpisao drugi dokument koji se predaje uz izbornu listu, a čije se potpisivanje smatra davanjem s</text:span><text:span text:style-name="T2130">u</text:span><text:span text:style-name="T2131">glasnosti da se njegovo<text:s/></text:span><text:span text:style-name="T2132">osobno</text:span><text:span text:style-name="T2133"><text:s/>ime upotr</text:span><text:span text:style-name="T2134">ij</text:span><text:span text:style-name="T2135">ebi u nazivu izborne liste;</text:span></text:p>
      <text:p text:style-name="P2136"><text:span text:style-name="T2137">6)</text:span><text:span text:style-name="T2138"><text:tab/>pismena s</text:span><text:span text:style-name="T2139">u</text:span><text:span text:style-name="T2140">glasnost pravn</text:span><text:span text:style-name="T2141">e osobe</text:span><text:span text:style-name="T2142"><text:s/>da se u nazivu izborne liste upotr</text:span><text:span text:style-name="T2143">ij</text:span><text:span text:style-name="T2144">ebi njegov naziv, koja sadrži naziv i s</text:span><text:span text:style-name="T2145">j</text:span><text:span text:style-name="T2146">edište pravn</text:span><text:span text:style-name="T2147">e</text:span><text:span text:style-name="T2148"><text:s/></text:span><text:span text:style-name="T2149">osobe<text:s/></text:span><text:span text:style-name="T2150">koj</text:span><text:span text:style-name="T2151">a daje</text:span><text:span text:style-name="T2152"><text:s/>tu s</text:span><text:span text:style-name="T2153">u</text:span><text:span text:style-name="T2154">glasnost;</text:span></text:p>
      <text:p text:style-name="P2155"><text:span text:style-name="T2156">7)</text:span><text:span text:style-name="T2157"><text:tab/>ovlaš</text:span><text:span text:style-name="T2158">t</text:span><text:span text:style-name="T2159">enje da se u ime političke stranke podnese izborna lista</text:span><text:span text:style-name="T2160">,</text:span><text:span text:style-name="T2161"><text:s/>ako je ne podnosi zastupnik upisan u Registar političkih stranaka, koje se daje u pismenom obliku, a koje sadrži ime, prezime, JMBG,<text:s/></text:span><text:span text:style-name="T2162">mjesto</text:span><text:span text:style-name="T2163"><text:s/>i adresu prebivališta ovla</text:span><text:span text:style-name="T2164">št</text:span><text:span text:style-name="T2165">en</text:span><text:span text:style-name="T2166">e</text:span><text:span text:style-name="T2167"><text:s/></text:span><text:span text:style-name="T2168">osobe</text:span><text:span text:style-name="T2169">;</text:span></text:p>
      <text:p text:style-name="P2170"><text:span text:style-name="T2171">8)</text:span><text:span text:style-name="T2172"><text:tab/>koalici</text:span><text:span text:style-name="T2173">jski</text:span><text:span text:style-name="T2174"><text:s/>sporazum</text:span><text:span text:style-name="T2175">,</text:span><text:span text:style-name="T2176"><text:s/>ako izbornu listu podnosi koalicija;</text:span></text:p>
      <text:p text:style-name="P2177"><text:span text:style-name="T2178">9)</text:span><text:span text:style-name="T2179"><text:tab/>ovlaš</text:span><text:span text:style-name="T2180">t</text:span><text:span text:style-name="T2181">enje da se u ime političke stranke zaključi koalici</text:span><text:span text:style-name="T2182">jski</text:span><text:span text:style-name="T2183"><text:s/>sporazum</text:span><text:span text:style-name="T2184">,</text:span><text:span text:style-name="T2185"><text:s/>ako ga nije zaključio zastupnik upisan u Registar političkih stranaka, koje se daje u pismenom obliku, a koje sadrži ime, prezime, JMBG,<text:s/></text:span><text:span text:style-name="T2186">mjesto</text:span><text:span text:style-name="T2187"><text:s/>i adresu prebivališta ovlaš</text:span><text:span text:style-name="T2188">t</text:span><text:span text:style-name="T2189">en</text:span><text:span text:style-name="T2190">e</text:span><text:span text:style-name="T2191"><text:s/></text:span><text:span text:style-name="T2192">osobe</text:span><text:span text:style-name="T2193">;</text:span></text:p>
      <text:p text:style-name="P2194"><text:span text:style-name="T2195">10)</text:span><text:span text:style-name="T2196"><text:tab/>sporazum o<text:s/></text:span><text:span text:style-name="T2197">formir</text:span><text:span text:style-name="T2198">anju grupe građana</text:span><text:span text:style-name="T2199">,</text:span><text:span text:style-name="T2200"><text:s/>ako izbornu listu podnosi grupa građana;</text:span></text:p>
      <text:p text:style-name="P2201"><text:span text:style-name="T2202">11)</text:span><text:span text:style-name="T2203"><text:tab/>pismena s</text:span><text:span text:style-name="T2204">u</text:span><text:span text:style-name="T2205">glasnost da se u nazivu koalicije, odnosno grupe građana upotr</text:span><text:span text:style-name="T2206">ij</text:span><text:span text:style-name="T2207">ebi<text:s/></text:span><text:span text:style-name="T2208">osobno</text:span><text:span text:style-name="T2209"><text:s/>ime fizičk</text:span><text:span text:style-name="T2210">e</text:span><text:span text:style-name="T2211"><text:s/></text:span><text:span text:style-name="T2212">osobe</text:span><text:span text:style-name="T2213"><text:s/>ili naziv pravn</text:span><text:span text:style-name="T2214">e</text:span><text:span text:style-name="T2215"><text:s/></text:span><text:span text:style-name="T2216">osob</text:span><text:span text:style-name="T2217">e</text:span><text:span text:style-name="T2218">, koja sadrži ime, prezime, JMBG,<text:s/></text:span><text:span text:style-name="T2219">mjesto</text:span><text:span text:style-name="T2220"><text:s/>i adresu prebivališta fizičk</text:span><text:span text:style-name="T2221">e</text:span><text:span text:style-name="T2222"><text:s/></text:span><text:span text:style-name="T2223">osobe</text:span><text:span text:style-name="T2224">, odnosno naziv i s</text:span><text:span text:style-name="T2225">j</text:span><text:span text:style-name="T2226">edište pravn</text:span><text:span text:style-name="T2227">e</text:span><text:span text:style-name="T2228"><text:s/></text:span><text:span text:style-name="T2229">osobe<text:s/></text:span><text:span text:style-name="T2230">koj</text:span><text:span text:style-name="T2231">a</text:span><text:span text:style-name="T2232"><text:s/>tu s</text:span><text:span text:style-name="T2233">u</text:span><text:span text:style-name="T2234">glasnost daje</text:span><text:span text:style-name="T2235">,</text:span><text:span text:style-name="T2236"><text:s/>ako koalicija, odnosno grupa građana u svom nazivu sadrži<text:s/></text:span><text:span text:style-name="T2237">osobno</text:span><text:span text:style-name="T2238"><text:s/>ime t</text:span><text:span text:style-name="T2239">e</text:span><text:span text:style-name="T2240"><text:s/>fizičk</text:span><text:span text:style-name="T2241">e</text:span><text:span text:style-name="T2242"><text:s/></text:span><text:span text:style-name="T2243">osobe</text:span><text:span text:style-name="T2244">, odnosno naziv t</text:span><text:span text:style-name="T2245">e</text:span><text:span text:style-name="T2246"><text:s/>pravn</text:span><text:span text:style-name="T2247">e</text:span><text:span text:style-name="T2248"><text:s/></text:span><text:span text:style-name="T2249">osobe</text:span><text:span text:style-name="T2250"><text:s/>i ako t</text:span><text:span text:style-name="T2251">a</text:span><text:span text:style-name="T2252"><text:s/>fizičk</text:span><text:span text:style-name="T2253">a</text:span><text:span text:style-name="T2254"><text:s/></text:span><text:span text:style-name="T2255">osoba</text:span><text:span text:style-name="T2256"><text:s/>nije potpisal</text:span><text:span text:style-name="T2257">a</text:span><text:span text:style-name="T2258"><text:s/>neki dokument koji se predaje uz izbornu listu, a čije se potpisivanje smatra davanjem s</text:span><text:span text:style-name="T2259">u</text:span><text:span text:style-name="T2260">glasnosti da se nj</text:span><text:span text:style-name="T2261">ezino</text:span><text:span text:style-name="T2262"><text:s/></text:span><text:span text:style-name="T2263">osobno</text:span><text:span text:style-name="T2264"><text:s/>ime upotr</text:span><text:span text:style-name="T2265">ij</text:span><text:span text:style-name="T2266">ebi u nazivu koalicije, odnosno grupe građana.</text:span></text:p>
      <text:p text:style-name="P2267">Prikupljanje potpisa birača koji podržavaju izbornu listu</text:p>
      <text:p text:style-name="P2268">Članak<text:s/>72.</text:p>
      <text:p text:style-name="P2269"><text:span text:style-name="T2270">Birač može potpisom podržati samo jednu izbornu listu.</text:span></text:p>
      <text:p text:style-name="P2271"><text:span text:style-name="T2272">Izjava birača da podržava izbornu listu ov</text:span><text:span text:style-name="T2273">j</text:span><text:span text:style-name="T2274">erava se kod javnog b</text:span><text:span text:style-name="T2275">i</text:span><text:span text:style-name="T2276">l</text:span><text:span text:style-name="T2277">j</text:span><text:span text:style-name="T2278">ežnika ili u op</text:span><text:span text:style-name="T2279">ći</text:span><text:span text:style-name="T2280">nskoj, odnosno gradskoj upravi, a u op</text:span><text:span text:style-name="T2281">ći</text:span><text:span text:style-name="T2282">nama, odnosno gradovima gd</text:span><text:span text:style-name="T2283">je</text:span><text:span text:style-name="T2284"><text:s/>nisu imenovani javni b</text:span><text:span text:style-name="T2285">ilj</text:span><text:span text:style-name="T2286">ežnici izjavu birača da podržava izbornu listu može ov</text:span><text:span text:style-name="T2287">j</text:span><text:span text:style-name="T2288">eriti i osnovni sud, sudska jedinica ili prijemn</text:span><text:span text:style-name="T2289">i</text:span><text:span text:style-name="T2290"><text:s/></text:span><text:span text:style-name="T2291">ured</text:span><text:span text:style-name="T2292"><text:s/>osnovnog suda.</text:span></text:p>
      <text:p text:style-name="P2293"><text:span text:style-name="T2294">Iznos naknade za ov</text:span><text:span text:style-name="T2295">j</text:span><text:span text:style-name="T2296">eru potpisa birača koji podržava izbornu listu utvrđuje ministarstvo nadležno za pravosuđe.</text:span></text:p>
      <text:p text:style-name="P2297"><text:span text:style-name="T2298">Ov</text:span><text:span text:style-name="T2299">j</text:span><text:span text:style-name="T2300">erena izjava birača da podržava izbornu listu punovažna je i kada su učinjene<text:s/></text:span><text:span text:style-name="T2301">greške</text:span><text:span text:style-name="T2302"><text:s/>prilikom popunjavanja obrasca izjave</text:span><text:span text:style-name="T2303">,</text:span><text:span text:style-name="T2304"><text:s/>ako se sa sigurnošću može utvrditi kojoj izbornoj listi je da</text:span><text:span text:style-name="T2305">n</text:span><text:span text:style-name="T2306">a podrška i da je izjavu ov</text:span><text:span text:style-name="T2307">j</text:span><text:span text:style-name="T2308">eri</text:span><text:span text:style-name="T2309">lo</text:span><text:span text:style-name="T2310"><text:s/>nadležn</text:span><text:span text:style-name="T2311">o</text:span><text:span text:style-name="T2312"><text:s/></text:span><text:span text:style-name="T2313">tijelo</text:span><text:span text:style-name="T2314">.<text:s/></text:span></text:p>
      <text:p text:style-name="P2315"><text:span text:style-name="T2316">Zabranjeno je da se potpisi podrške prikupljaju od birača na njihovom radnom m</text:span><text:span text:style-name="T2317">j</text:span><text:span text:style-name="T2318">estu ili da se birač na bilo koji način izloži pritisku da potpisom podrži izbornu listu.</text:span></text:p>
      <text:p text:style-name="P2319"><text:span text:style-name="T2320">Republička izborna komisija najkasnije sedam dana pr</text:span><text:span text:style-name="T2321">ij</text:span><text:span text:style-name="T2322">e dana glasanja na<text:s/></text:span><text:span text:style-name="T2323">w</text:span><text:span text:style-name="T2324">eb-prezentaciji objavljuje za svaku proglašenu izbornu listu broj ov</text:span><text:span text:style-name="T2325">j</text:span><text:span text:style-name="T2326">erenih izjava birača koji su svojim potpisom podržali tu izbornu listu po jedinicama lokalne samouprave, s podacima o tome koliko je izjava u okviru svake jedinice lokalne<text:s/></text:span><text:soft-page-break/><text:span text:style-name="T2327">samouprave pojedinačno ov</text:span><text:span text:style-name="T2328">j</text:span><text:span text:style-name="T2329">erio svaki od ovlaš</text:span><text:span text:style-name="T2330">t</text:span><text:span text:style-name="T2331">enih ov</text:span><text:span text:style-name="T2332">j</text:span><text:span text:style-name="T2333">er</text:span><text:span text:style-name="T2334">ov</text:span><text:span text:style-name="T2335">itelja (javni b</text:span><text:span text:style-name="T2336">i</text:span><text:span text:style-name="T2337">l</text:span><text:span text:style-name="T2338">j</text:span><text:span text:style-name="T2339">ežnik, op</text:span><text:span text:style-name="T2340">ći</text:span><text:span text:style-name="T2341">nska odnosno gradska uprava ili osnovni sud, sudska jedinica ili prijemn</text:span><text:span text:style-name="T2342">i</text:span><text:span text:style-name="T2343"><text:s/></text:span><text:span text:style-name="T2344">ured<text:s/></text:span><text:span text:style-name="T2345">osnovnog suda).</text:span></text:p>
      <text:p text:style-name="P2346">Zastupljenost<text:s/>spolova na izbornoj listi</text:p>
      <text:p text:style-name="P2347">Članak<text:s/>73.</text:p>
      <text:p text:style-name="P2348"><text:span text:style-name="T2349">Na izbornoj listi mora biti najmanje 40</text:span><text:span text:style-name="T2350"><text:s/></text:span><text:span text:style-name="T2351">% pripadnika manje zastupljenog<text:s/></text:span><text:span text:style-name="T2352">s</text:span><text:span text:style-name="T2353">pola, tako da među svakih pet kandidata po redosl</text:span><text:span text:style-name="T2354">ij</text:span><text:span text:style-name="T2355">edu na listi (prvih pet<text:s/></text:span><text:span text:style-name="T2356">mjesta</text:span><text:span text:style-name="T2357">, drugih pet<text:s/></text:span><text:span text:style-name="T2358">mjesta</text:span><text:span text:style-name="T2359"><text:s/>i tako do kraja) moraju biti tri pripadnika jednog i dva pripadnika drugog<text:s/></text:span><text:span text:style-name="T2360">s</text:span><text:span text:style-name="T2361">pola.</text:span></text:p>
      <text:p text:style-name="P2362">Rok za odlučivanje o izbornoj listi</text:p>
      <text:p text:style-name="P2363">Članak<text:s/>74.</text:p>
      <text:p text:style-name="P2364"><text:span text:style-name="T2365">Republička izborna komisija dužna je do</text:span><text:span text:style-name="T2366">nijeti</text:span><text:span text:style-name="T2367"><text:s/>odluku o izbornoj listi u roku od 48<text:s/></text:span><text:span text:style-name="T2368">sati</text:span><text:span text:style-name="T2369"><text:s/>od njenog podnošenja.</text:span></text:p>
      <text:p text:style-name="P2370">Proglašenje izborne liste</text:p>
      <text:p text:style-name="P2371">Članak<text:s/>75.</text:p>
      <text:p text:style-name="P2372"><text:span text:style-name="T2373">Republička izborna komisija r</text:span><text:span text:style-name="T2374">j</text:span><text:span text:style-name="T2375">ešenjem proglašava<text:s/></text:span><text:span text:style-name="T2376">pravo</text:span><text:span text:style-name="T2377">vremeno podne</text:span><text:span text:style-name="T2378">senu</text:span><text:span text:style-name="T2379"><text:s/>i urednu izbornu listu, uz koju je priložena sva zakonom propisana dokumentacija i koja ispunjava sve zakonom propisane u</text:span><text:span text:style-name="T2380">vjete</text:span><text:span text:style-name="T2381"><text:s/>za proglašenje.</text:span></text:p>
      <text:p text:style-name="P2382"><text:span text:style-name="T2383">Izborne liste se proglašavaju po redosl</text:span><text:span text:style-name="T2384">ij</text:span><text:span text:style-name="T2385">edu ispunjavanja u</text:span><text:span text:style-name="T2386">vjeta</text:span><text:span text:style-name="T2387"><text:s/>za proglašenje.</text:span></text:p>
      <text:p text:style-name="P2388">Odbacivanje izborne liste</text:p>
      <text:p text:style-name="P2389">Članak<text:s/>76.</text:p>
      <text:p text:style-name="P2390"><text:span text:style-name="T2391">I</text:span><text:span text:style-name="T2392">zbornu listu</text:span><text:span text:style-name="T2393"><text:s/>koja nije pravovremeno podnesena</text:span><text:span text:style-name="T2394">, neurednu izbornu listu i izbornu listu koju je podn</text:span><text:span text:style-name="T2395">ijela</text:span><text:span text:style-name="T2396"><text:s/></text:span><text:span text:style-name="T2397">osoba</text:span><text:span text:style-name="T2398"><text:s/>koj</text:span><text:span text:style-name="T2399">a</text:span><text:span text:style-name="T2400"><text:s/>po zakonu nije ovlaš</text:span><text:span text:style-name="T2401">t</text:span><text:span text:style-name="T2402">en</text:span><text:span text:style-name="T2403">a</text:span><text:span text:style-name="T2404"><text:s/></text:span><text:span text:style-name="T2405">za<text:s/></text:span><text:span text:style-name="T2406">predla</text:span><text:span text:style-name="T2407">ganje</text:span><text:span text:style-name="T2408"><text:s/>kandidat</text:span><text:span text:style-name="T2409">a</text:span><text:span text:style-name="T2410"><text:s/>za narodne poslanike</text:span><text:span text:style-name="T2411">,</text:span><text:span text:style-name="T2412"><text:s/>Republička izborna komisija odbacuje r</text:span><text:span text:style-name="T2413">j</text:span><text:span text:style-name="T2414">ešenjem.</text:span></text:p>
      <text:p text:style-name="P2415"><text:span text:style-name="T2416">Neurednom izbornom listom smatra se<text:s/></text:span><text:span text:style-name="T2417">popis</text:span><text:span text:style-name="T2418"><text:s/>kandidata za narodne poslanike koji nije podne</text:span><text:span text:style-name="T2419">sen</text:span><text:span text:style-name="T2420"><text:s/>na propisanom obrascu ili koji ne sadrži naziv izborne liste ili naziv podnosi</text:span><text:span text:style-name="T2421">telja</text:span><text:span text:style-name="T2422"><text:s/>izborne liste ili propisane podatke o kandidatima za narodne poslanike.</text:span></text:p>
      <text:p text:style-name="P2423">Odbijanje proglašenja izborne liste</text:p>
      <text:p text:style-name="P2424">Članak<text:s/>77.<text:s/></text:p>
      <text:p text:style-name="P2425"><text:span text:style-name="T2426">Republička izborna komisija r</text:span><text:span text:style-name="T2427">j</text:span><text:span text:style-name="T2428">ešenjem odbija<text:s/></text:span><text:span text:style-name="T2429">proglašenje</text:span><text:span text:style-name="T2430"><text:s/>izborn</text:span><text:span text:style-name="T2431">e</text:span><text:span text:style-name="T2432"><text:s/>list</text:span><text:span text:style-name="T2433">e,</text:span><text:span text:style-name="T2434"><text:s/>ako je za narodnog poslanika predložen</text:span><text:span text:style-name="T2435">a</text:span><text:span text:style-name="T2436"><text:s/></text:span><text:span text:style-name="T2437">osoba</text:span><text:span text:style-name="T2438"><text:s/>koj</text:span><text:span text:style-name="T2439">a</text:span><text:span text:style-name="T2440"><text:s/>nema izborno pravo, koj</text:span><text:span text:style-name="T2441">a</text:span><text:span text:style-name="T2442"><text:s/>je kandidat za narodnog poslanika na ranije proglašenoj izbornoj listi ili koj</text:span><text:span text:style-name="T2443">a</text:span><text:span text:style-name="T2444"><text:s/>je nosi</text:span><text:span text:style-name="T2445">telj</text:span><text:span text:style-name="T2446"><text:s/>ranije proglašene izborne liste, ako nisu pošt</text:span><text:span text:style-name="T2447">iv</text:span><text:span text:style-name="T2448">ana zakonska pravila o zastupljenosti<text:s/></text:span><text:span text:style-name="T2449">s</text:span><text:span text:style-name="T2450">polova na izbornoj listi i ako naziv podnosi</text:span><text:span text:style-name="T2451">telja</text:span><text:span text:style-name="T2452"><text:s/>izborne liste i naziv izborne liste nisu određeni u skladu sa zakonom.</text:span></text:p>
      <text:p text:style-name="P2453">Otklanjanje nedostataka</text:p>
      <text:p text:style-name="P2454">Članak<text:s/>78.</text:p>
      <text:p text:style-name="P2455"><text:span text:style-name="T2456"><text:s/></text:span><text:span text:style-name="T2457">Ako<text:s/></text:span><text:span text:style-name="T2458">podnositelj</text:span><text:span text:style-name="T2459"><text:s/>izborne liste nije priložio svu dokumentaciju koja se dostavlja uz izbornu listu i ako postoje drugi nedostaci za proglašenje izborne liste koji ne predstavljaju<text:s/></text:span><text:span text:style-name="T2460">temelj</text:span><text:span text:style-name="T2461"><text:s/>za odbacivanje ili odbijanje izborne liste, Republička izborna komisija donosi zaključak kojim nalaže podnosi</text:span><text:span text:style-name="T2462">telju</text:span><text:span text:style-name="T2463"><text:s/>da te nedostatke otkloni u roku od 48<text:s/></text:span><text:span text:style-name="T2464">sati</text:span><text:span text:style-name="T2465"><text:s/>od objavljivanja tog zaključka na<text:s/></text:span><text:span text:style-name="T2466">w</text:span><text:span text:style-name="T2467">eb-prezentaciji i ukazuje mu koju dokumentaciju treba dostavi</text:span><text:span text:style-name="T2468">ti</text:span><text:span text:style-name="T2469">, odnosno št</text:span><text:span text:style-name="T2470">o</text:span><text:span text:style-name="T2471"><text:s/>treba<text:s/></text:span><text:span text:style-name="T2472">napraviti</text:span><text:span text:style-name="T2473"><text:s/></text:span><text:span text:style-name="T2474">kako</text:span><text:span text:style-name="T2475"><text:s/>bi otklonio te nedostatke i upozorava ga na pravne posl</text:span><text:span text:style-name="T2476">j</text:span><text:span text:style-name="T2477">edice ako ne otkloni nedostatke u roku.</text:span></text:p>
      <text:soft-page-break/>
      <text:p text:style-name="P2478"><text:span text:style-name="T2479">Ako<text:s/></text:span><text:span text:style-name="T2480">podnositelj</text:span><text:span text:style-name="T2481"><text:s/>izborne liste ne dostavi dokumentaciju, odnosno ne otkloni nedostatke na koje mu je ukazala zaključkom, Republička izborna komisija u roku od 24<text:s/></text:span><text:span text:style-name="T2482">sata</text:span><text:span text:style-name="T2483"><text:s/>od isteka roka za postupanje po zaključku donosi r</text:span><text:span text:style-name="T2484">j</text:span><text:span text:style-name="T2485">ešenje kojim odbija<text:s/></text:span><text:span text:style-name="T2486">proglašenje</text:span><text:span text:style-name="T2487"><text:s/></text:span><text:span text:style-name="T2488">te</text:span><text:span text:style-name="T2489"><text:s/>izborn</text:span><text:span text:style-name="T2490">e</text:span><text:span text:style-name="T2491"><text:s/>list</text:span><text:span text:style-name="T2492">e</text:span><text:span text:style-name="T2493">.</text:span></text:p>
      <text:p text:style-name="P2494"><text:span text:style-name="T2495">Ako<text:s/></text:span><text:span text:style-name="T2496">podnositelj</text:span><text:span text:style-name="T2497"><text:s/>izborne liste otkloni sve nedostatke na koje mu je ukazala zaključkom, Republička izborna komisija mora u roku od 24<text:s/></text:span><text:span text:style-name="T2498">sata</text:span><text:span text:style-name="T2499"><text:s/>od otklanjanja nedostataka<text:s/></text:span><text:span text:style-name="T2500">donijeti</text:span><text:span text:style-name="T2501"><text:s/>r</text:span><text:span text:style-name="T2502">j</text:span><text:span text:style-name="T2503">ešenje kojim proglašava tu izbornu listu.</text:span></text:p>
      <text:p text:style-name="P2504">Prigovori protiv odluka o izbornoj listi</text:p>
      <text:p text:style-name="P2505">Članak<text:s/>79.</text:p>
      <text:p text:style-name="P2506"><text:span text:style-name="T2507">Protiv<text:s/></text:span><text:span text:style-name="T2508">rješenja</text:span><text:span text:style-name="T2509"><text:s/>o odbijanju<text:s/></text:span><text:span text:style-name="T2510">proglašenja</text:span><text:span text:style-name="T2511"><text:s/>izborn</text:span><text:span text:style-name="T2512">e</text:span><text:span text:style-name="T2513"><text:s/>list</text:span><text:span text:style-name="T2514">e</text:span><text:span text:style-name="T2515"><text:s/>i<text:s/></text:span><text:span text:style-name="T2516">rješenja</text:span><text:span text:style-name="T2517"><text:s/>o odbacivanju izborne liste<text:s/></text:span><text:span text:style-name="T2518">podnositelj</text:span><text:span text:style-name="T2519"><text:s/>izborne liste može<text:s/></text:span><text:span text:style-name="T2520">podnijeti</text:span><text:span text:style-name="T2521"><text:s/>prigovor Republičkoj izbornoj komisiji u roku od 48<text:s/></text:span><text:span text:style-name="T2522">sati</text:span><text:span text:style-name="T2523"><text:s/>od objavljivanja tog<text:s/></text:span><text:span text:style-name="T2524">rješenja</text:span><text:span text:style-name="T2525"><text:s/>na<text:s/></text:span><text:span text:style-name="T2526">w</text:span><text:span text:style-name="T2527">eb-prezentaciji.</text:span></text:p>
      <text:p text:style-name="P2528">Protiv<text:s/>rješenja<text:s/>o proglašenju izborne liste kandidat za narodnog poslanika na toj izbornoj listi,<text:s/>osoba<text:s/>čije<text:s/>se<text:s/>ime<text:s/>nalazi<text:s/>u nazivu te izborne liste, odnosno u nazivu podnositelja<text:s/>te izborne liste, politička stranka,<text:s/>podnositelj<text:s/>proglašene izborne liste i birač mogu<text:s/>podnijeti<text:s/>prigovor Republičkoj izbornoj komisiji u roku od 48<text:s/>sati<text:s/>od objavljivanja tog<text:s/>rješenja<text:s/>na<text:s/>web-prezentaciji.</text:p>
      <text:p text:style-name="P2529"><text:span text:style-name="T2530">Protiv zaključka kojim se nalaže podnosi</text:span><text:span text:style-name="T2531">telju</text:span><text:span text:style-name="T2532"><text:s/>da otkloni nedostatke izborne liste nije do</text:span><text:span text:style-name="T2533">pušten</text:span><text:span text:style-name="T2534"><text:s/>prigovor, već se taj zaključak može pobijati prigovorom protiv<text:s/></text:span><text:span text:style-name="T2535">rješenja</text:span><text:span text:style-name="T2536"><text:s/>kojim je odlučeno o izbornoj listi.</text:span></text:p>
      <text:p text:style-name="P2537">Pravo na uvid</text:p>
      <text:p text:style-name="P2538">Članak<text:s/>80.</text:p>
      <text:p text:style-name="P2539"><text:span text:style-name="T2540">Podnositelj</text:span><text:span text:style-name="T2541"><text:s/>proglašene izborne liste ima pravo u roku od 48<text:s/></text:span><text:span text:style-name="T2542">sati</text:span><text:span text:style-name="T2543"><text:s/>od dana objavljivanja zbirne izborne liste izvrši</text:span><text:span text:style-name="T2544">ti</text:span><text:span text:style-name="T2545">, preko<text:s/></text:span><text:span text:style-name="T2546">osobe<text:s/></text:span><text:span text:style-name="T2547">koj</text:span><text:span text:style-name="T2548">u</text:span><text:span text:style-name="T2549"><text:s/>ovlasti, uvid u sve podne</text:span><text:span text:style-name="T2550">sene</text:span><text:span text:style-name="T2551"><text:s/>izborne liste i dokumentaciju podne</text:span><text:span text:style-name="T2552">senu</text:span><text:span text:style-name="T2553"><text:s/>uz njih.</text:span></text:p>
      <text:p text:style-name="P2554"><text:span text:style-name="T2555">Kada se vrši uvid u proglašene izborne liste i dokumentaciju koja je podne</text:span><text:span text:style-name="T2556">sena</text:span><text:span text:style-name="T2557"><text:s/>uz njih, zabranjeno je snimanje, fotografi</text:span><text:span text:style-name="T2558">r</text:span><text:span text:style-name="T2559">anje i b</text:span><text:span text:style-name="T2560">i</text:span><text:span text:style-name="T2561">l</text:span><text:span text:style-name="T2562">j</text:span><text:span text:style-name="T2563">eženje podataka o<text:s/></text:span><text:span text:style-name="T2564">osobi</text:span><text:span text:style-name="T2565">.</text:span></text:p>
      <text:p text:style-name="P2566"><text:span text:style-name="T2567">Pravila koja se odnose na ostvarivanje prava na uvid predstavnika podnosi</text:span><text:span text:style-name="T2568">telja</text:span><text:span text:style-name="T2569"><text:s/>proglašene izborne liste prim</text:span><text:span text:style-name="T2570">j</text:span><text:span text:style-name="T2571">enjuju se i na<text:s/></text:span><text:span text:style-name="T2572">zahtjev</text:span><text:span text:style-name="T2573">e za uvid u proglašene izborne liste i dokumentaciju koja je podne</text:span><text:span text:style-name="T2574">sena</text:span><text:span text:style-name="T2575"><text:s/>uz njih<text:s/></text:span><text:span text:style-name="T2576">na</text:span><text:span text:style-name="T2577"><text:s/></text:span><text:span text:style-name="T2578">temelju</text:span><text:span text:style-name="T2579"><text:s/>drugih zakona.</text:span></text:p>
      <text:p text:style-name="P2580">Povlačenje proglašene izborne liste</text:p>
      <text:p text:style-name="P2581">Članak<text:s/>81.</text:p>
      <text:p text:style-name="P2582"><text:span text:style-name="T2583">Podnositelj</text:span><text:span text:style-name="T2584"><text:s/>može povući proglašenu izbornu listu najkasnije do dana kada se utvrđuje zbirna izborna lista.</text:span></text:p>
      <text:p text:style-name="P2585"><text:span text:style-name="T2586">Proglašena izborna lista koju je podn</text:span><text:span text:style-name="T2587">ij</text:span><text:span text:style-name="T2588">ela koalicija može se povući ako se s tim<text:s/></text:span><text:span text:style-name="T2589">slože</text:span><text:span text:style-name="T2590"><text:s/>sve stranke koje su zaključile koalici</text:span><text:span text:style-name="T2591">jski</text:span><text:span text:style-name="T2592"><text:s/>sporazum, osim ako koalici</text:span><text:span text:style-name="T2593">jskim</text:span><text:span text:style-name="T2594"><text:s/>sporazumom nije drugačije određeno.</text:span></text:p>
      <text:p text:style-name="P2595"><text:span text:style-name="T2596">Proglašena izborna lista koju je podn</text:span><text:span text:style-name="T2597">ij</text:span><text:span text:style-name="T2598">ela grupa građana može se povući ako se s tim<text:s/></text:span><text:span text:style-name="T2599">slože</text:span><text:span text:style-name="T2600"><text:s/>svi birači koji su<text:s/></text:span><text:span text:style-name="T2601">formirali</text:span><text:span text:style-name="T2602"><text:s/>grupu građana, osim ako sporazumom o<text:s/></text:span><text:span text:style-name="T2603">formiranj</text:span><text:span text:style-name="T2604">u grupe građana nije drugačije određeno.</text:span></text:p>
      <text:p text:style-name="P2605"><text:span text:style-name="T2606">Republička izborna komisija najkasnije do dana kada se utvrđuje zbirna izborna lista r</text:span><text:span text:style-name="T2607">j</text:span><text:span text:style-name="T2608">ešenjem<text:s/></text:span><text:span text:style-name="T2609">utvrđuje</text:span><text:span text:style-name="T2610"><text:s/>da je proglašena izborna lista povučena.</text:span></text:p>
      <text:soft-page-break/>
      <text:p text:style-name="P2611">Izostavljanje kandidata s proglašene izborne liste</text:p>
      <text:p text:style-name="P2612">Članak<text:s/>82.</text:p>
      <text:p text:style-name="P2613"><text:span text:style-name="T2614">Kandidat za narodnog poslanika ne može odusta</text:span><text:span text:style-name="T2615">ti</text:span><text:span text:style-name="T2616"><text:s/>od kandidature nakon što je done</text:span><text:span text:style-name="T2617">sen</text:span><text:span text:style-name="T2618">o r</text:span><text:span text:style-name="T2619">j</text:span><text:span text:style-name="T2620">ešenje o proglašenju izborne liste.</text:span></text:p>
      <text:p text:style-name="P2621"><text:span text:style-name="T2622">Ako kandidat za narodnog poslanika umre ili izgubi izborno pravo nakon što je done</text:span><text:span text:style-name="T2623">sen</text:span><text:span text:style-name="T2624">o<text:s/></text:span><text:span text:style-name="T2625">rješenje</text:span><text:span text:style-name="T2626"><text:s/>o proglašenju izborne liste,<text:s/></text:span><text:span text:style-name="T2627">podnositelj</text:span><text:span text:style-name="T2628"><text:s/>izborne liste ne može predložiti novog kandidata, a Republička izborna komisija najkasnije do dana kada se utvrđuje zbirna izborna lista<text:s/></text:span><text:span text:style-name="T2629">rješenje</text:span><text:span text:style-name="T2630">m<text:s/></text:span><text:span text:style-name="T2631">utvrđuje</text:span><text:span text:style-name="T2632"><text:s/>da<text:s/></text:span><text:span text:style-name="T2633">mjesto</text:span><text:span text:style-name="T2634"><text:s/>tog kandidata na izbornoj listi ostaje prazno.</text:span></text:p>
      <text:p text:style-name="P2635"><text:span text:style-name="T2636">Proglašena izborna lista ne može se osporavati ako je usl</text:span><text:span text:style-name="T2637">ij</text:span><text:span text:style-name="T2638">ed smrti ili gubitka izbornog prava narušeno zakonom propisano pravilo o zastupljenosti<text:s/></text:span><text:span text:style-name="T2639">s</text:span><text:span text:style-name="T2640">polova na izbornoj listi.</text:span></text:p>
      <text:p text:style-name="P2641">Zbirna izborna lista</text:p>
      <text:p text:style-name="P2642">Članak<text:s/>83.</text:p>
      <text:p text:style-name="P2643"><text:span text:style-name="T2644">Republička izborna komisija donosi odluku kojom utvrđuje zbirnu izbornu listu i objavljuje je u „Službenom glasniku Republike Srbijeˮ najkasnije 15 dana pr</text:span><text:span text:style-name="T2645">ij</text:span><text:span text:style-name="T2646">e dana glasanja.</text:span></text:p>
      <text:p text:style-name="P2647"><text:span text:style-name="T2648">Zbirna izborna lista sadrži sve izborne liste s<text:s/></text:span><text:span text:style-name="T2649">osobnim</text:span><text:span text:style-name="T2650"><text:s/>imenima svih kandidata za narodne poslanike i podacima o godini njihovog rođenja, zanimanju i m</text:span><text:span text:style-name="T2651">j</text:span><text:span text:style-name="T2652">estu prebivališta.</text:span></text:p>
      <text:p text:style-name="P2653"><text:span text:style-name="T2654">Redosl</text:span><text:span text:style-name="T2655">ij</text:span><text:span text:style-name="T2656">ed izbornih lista na zbirnoj izbornoj listi utvrđuje se prema redosl</text:span><text:span text:style-name="T2657">ij</text:span><text:span text:style-name="T2658">edu kojim su proglašene.</text:span></text:p>
      <text:p text:style-name="P2659"><text:span text:style-name="T2660">U op</text:span><text:span text:style-name="T2661">ć</text:span><text:span text:style-name="T2662">ini i gradu u kojima je na dan raspisivanja izbora u službenoj upotrebi jezik nacionalne manjine,<text:s/></text:span><text:span text:style-name="T2663">uz</text:span><text:span text:style-name="T2664"><text:s/>zbirn</text:span><text:span text:style-name="T2665">u</text:span><text:span text:style-name="T2666"><text:s/>izborn</text:span><text:span text:style-name="T2667">u</text:span><text:span text:style-name="T2668"><text:s/>list</text:span><text:span text:style-name="T2669">u</text:span><text:span text:style-name="T2670"><text:s/>koja se<text:s/></text:span><text:span text:style-name="T2671">tisk</text:span><text:span text:style-name="T2672">a na srpskom jeziku ćiriličkim pismom, izrađuje se i zbirna izborna lista na jeziku i pismu nacionalne manjine istim oblikom i veličinom slova.</text:span></text:p>
      <text:p text:style-name="P2673"><text:span text:style-name="T2674">Zbirna izborna lista mora biti vidno istaknuta na biračkom m</text:span><text:span text:style-name="T2675">j</text:span><text:span text:style-name="T2676">estu za vr</text:span><text:span text:style-name="T2677">ij</text:span><text:span text:style-name="T2678">eme glasanja.</text:span></text:p>
      <text:p text:style-name="P2679">Prigovor na zbirnu izbornu listu</text:p>
      <text:p text:style-name="P2680">Članak<text:s/>84.</text:p>
      <text:p text:style-name="P2681"><text:span text:style-name="T2682">Protiv odluke o utvrđivanju zbirne izborne liste<text:s/></text:span><text:span text:style-name="T2683">podnositelj</text:span><text:span text:style-name="T2684"><text:s/>proglašene izborne liste može<text:s/></text:span><text:span text:style-name="T2685">podnijeti</text:span><text:span text:style-name="T2686"><text:s/>prigovor Republičkoj izbornoj komisiji u roku od 48<text:s/></text:span><text:span text:style-name="T2687">sati</text:span><text:span text:style-name="T2688"><text:s/>od objavljivanja te odluke na<text:s/></text:span><text:span text:style-name="T2689">w</text:span><text:span text:style-name="T2690">eb-prezentaciji.</text:span></text:p>
      <text:p text:style-name="P2691"><text:span text:style-name="T2692">Prigovorom protiv odluke o utvrđivanju zbirne izborne liste ne može se osporavati punovažnost proglašene izborne liste.</text:span></text:p>
      <text:p text:style-name="P2693">3. Glasanje na biračkom mjestu</text:p>
      <text:p text:style-name="CLAN"><text:span text:style-name="T2694">Biračko<text:s/></text:span><text:span text:style-name="T2695">mjesto</text:span><text:span text:style-name="T2696"><text:s/>na kojem</text:span><text:span text:style-name="T2697"><text:s/></text:span><text:span text:style-name="T2698">glasa</text:span><text:span text:style-name="T2699"><text:s/>birač<text:s/></text:span></text:p>
      <text:p text:style-name="P2700">Članak<text:s/>85.</text:p>
      <text:p text:style-name="P2701"><text:span text:style-name="T2702">Birač glasa na biračkom m</text:span><text:span text:style-name="T2703">j</text:span><text:span text:style-name="T2704">estu na kojem je upisan u izvod iz biračkog<text:s/></text:span><text:span text:style-name="T2705">popisa</text:span><text:span text:style-name="T2706">.</text:span></text:p>
      <text:p text:style-name="P2707"><text:span text:style-name="T2708">Izuzetno, birač može glasa</text:span><text:span text:style-name="T2709">ti</text:span><text:span text:style-name="T2710"><text:s/>i<text:s/></text:span><text:span text:style-name="T2711">iz</text:span><text:span text:style-name="T2712">van biračkog<text:s/></text:span><text:span text:style-name="T2713">mjesta</text:span><text:span text:style-name="T2714"><text:s/>na kojem je upisan u izvod iz biračkog<text:s/></text:span><text:span text:style-name="T2715">popisa</text:span><text:span text:style-name="T2716"><text:s/>u skladu sa zakonom.</text:span></text:p>
      <text:soft-page-break/>
      <text:p text:style-name="P2717">Poziv za glasanje</text:p>
      <text:p text:style-name="P2718">Članak<text:s/>86.</text:p>
      <text:p text:style-name="P2719"><text:span text:style-name="T2720">Op</text:span><text:span text:style-name="T2721">ć</text:span><text:span text:style-name="T2722">inska, odnosno gradska uprava najkasnije pet dana pr</text:span><text:span text:style-name="T2723">ije</text:span><text:span text:style-name="T2724"><text:s/>dana glasanja dostavlja biraču poziv za glasanje koji sadrži: dan i vr</text:span><text:span text:style-name="T2725">ij</text:span><text:span text:style-name="T2726">eme glasanja, broj i adresu biračkog<text:s/></text:span><text:span text:style-name="T2727">mjesta</text:span><text:span text:style-name="T2728"><text:s/>i broj pod kojim je birač upisan u izvod iz biračkog<text:s/></text:span><text:span text:style-name="T2729">popis</text:span><text:span text:style-name="T2730">a.</text:span></text:p>
      <text:p text:style-name="P2731"><text:span text:style-name="T2732">Biraču koji glasa u ino</text:span><text:span text:style-name="T2733">zem</text:span><text:span text:style-name="T2734">stvu poziv za glasanje dostavlja diplomatsko-konzularno predstavništvo.</text:span></text:p>
      <text:p text:style-name="P2735"><text:span text:style-name="T2736">Biraču koji glasa u zavodu za izvršenje<text:s/></text:span><text:span text:style-name="T2737">kaznenih</text:span><text:span text:style-name="T2738"><text:s/>sankcija poziv za glasanje dostavlja ministarstvo nadležno za pravosuđe.</text:span></text:p>
      <text:p text:style-name="P2739"><text:span text:style-name="T2740">Biraču koji se na dan glasanja nalazi na odsluženju vojnog roka, na vojnoj v</text:span><text:span text:style-name="T2741">j</text:span><text:span text:style-name="T2742">ežbi ili na školovanju u jedinicama ili ustanovama Vojske Srbije</text:span><text:span text:style-name="T2743">,</text:span><text:span text:style-name="T2744"><text:s/>poziv za glasanje dostavlja ministarstvo nadležno za obranu.<text:s/></text:span></text:p>
      <text:p text:style-name="P2745">Opća pravila o radu biračkog odbora</text:p>
      <text:p text:style-name="P2746">Članak<text:s/>87.</text:p>
      <text:p text:style-name="P2747"><text:span text:style-name="T2748">Birački odbor mora<text:s/></text:span><text:span text:style-name="T2749">biti<text:s/></text:span><text:span text:style-name="T2750">na biračkom m</text:span><text:span text:style-name="T2751">j</text:span><text:span text:style-name="T2752">estu jedan<text:s/></text:span><text:span text:style-name="T2753">sat</text:span><text:span text:style-name="T2754"><text:s/>pr</text:span><text:span text:style-name="T2755">ij</text:span><text:span text:style-name="T2756">e otvaranja biračkog<text:s/></text:span><text:span text:style-name="T2757">mjesta</text:span><text:span text:style-name="T2758"><text:s/>i dok traje glasanje i utvrđivanje rezultata glasanja.</text:span></text:p>
      <text:p text:style-name="P2759"><text:span text:style-name="T2760">Član</text:span><text:span text:style-name="T2761"><text:s/>biračkog odbora i njegov<text:s/></text:span><text:span text:style-name="T2762">zamjenik</text:span><text:span text:style-name="T2763"><text:s/>mogu<text:s/></text:span><text:span text:style-name="T2764">biti</text:span><text:span text:style-name="T2765"><text:s/>prisutni na biračkom m</text:span><text:span text:style-name="T2766">j</text:span><text:span text:style-name="T2767">estu istovremeno ili<text:s/></text:span><text:span text:style-name="T2768">se mijenjati</text:span><text:span text:style-name="T2769">.</text:span></text:p>
      <text:p text:style-name="P2770">Potpunost i ispravnost izbornog materijala<text:s/></text:p>
      <text:p text:style-name="P2771">Članak<text:s/>88.</text:p>
      <text:p text:style-name="P2772"><text:span text:style-name="T2773">Biračkom odboru se najkasnije 24<text:s/></text:span><text:span text:style-name="T2774">sat</text:span><text:span text:style-name="T2775">a pr</text:span><text:span text:style-name="T2776">ije</text:span><text:span text:style-name="T2777"><text:s/>dana glasanja dostavlja potreban broj glasačkih listića, kontrolni list, glasačka kutija, zbirna izborna lista, obrazac zapisnika o radu biračkog odbora, obrazac zapisnika o p</text:span><text:span text:style-name="T2778">ro</text:span><text:span text:style-name="T2779">matračima rada biračkog odbora, sprej za ob</text:span><text:span text:style-name="T2780">i</text:span><text:span text:style-name="T2781">l</text:span><text:span text:style-name="T2782">j</text:span><text:span text:style-name="T2783">ežavanje prsta birača, UV</text:span><text:span text:style-name="T2784"><text:s/></text:span><text:span text:style-name="T2785">lampa i drugi materijal potreban za<text:s/></text:span><text:span text:style-name="T2786">provođenje</text:span><text:span text:style-name="T2787"><text:s/>glasanja na biračkom m</text:span><text:span text:style-name="T2788">j</text:span><text:span text:style-name="T2789">estu.</text:span></text:p>
      <text:p text:style-name="P2790"><text:span text:style-name="T2791">Pr</text:span><text:span text:style-name="T2792">ije</text:span><text:span text:style-name="T2793"><text:s/>početka glasanja birački odbor utvrđuje</text:span><text:span text:style-name="T2794"><text:s/>da</text:span><text:span text:style-name="T2795"><text:s/>li je primljeni izborni materijal potpun i ispravan.</text:span></text:p>
      <text:p text:style-name="P2796">Postupanje kada je izborni materijal nepotpun ili neispravan</text:p>
      <text:p text:style-name="P2797">Članak<text:s/>89.</text:p>
      <text:p text:style-name="P2798"><text:span text:style-name="T2799">Ako je primljeni izborni materijal nepotpun ili neispravan, birački odbor o tome odmah obav</text:span><text:span text:style-name="T2800">j</text:span><text:span text:style-name="T2801">eštava lokaln</text:span><text:span text:style-name="T2802">o</text:span><text:span text:style-name="T2803"><text:s/>izborn</text:span><text:span text:style-name="T2804">o</text:span><text:span text:style-name="T2805"><text:s/></text:span><text:span text:style-name="T2806">povjerenstvo</text:span><text:span text:style-name="T2807">.</text:span></text:p>
      <text:p text:style-name="P2808"><text:span text:style-name="T2809">Ako nedostaje izvod iz biračkog<text:s/></text:span><text:span text:style-name="T2810">popisa</text:span><text:span text:style-name="T2811">, glasačka kutija, kontrolni list i drugi materijal bez kojeg se glasanje ne može provesti, birački odbor ne otvara biračko<text:s/></text:span><text:span text:style-name="T2812">mjesto</text:span><text:span text:style-name="T2813">.</text:span></text:p>
      <text:p text:style-name="P2814"><text:span text:style-name="T2815">Ako primi manje glasačkih listića od broja birača koji su upisani u izvod iz biračkog<text:s/></text:span><text:span text:style-name="T2816">popis</text:span><text:span text:style-name="T2817">a, birački odbor je dužan otvori</text:span><text:span text:style-name="T2818">ti</text:span><text:span text:style-name="T2819"><text:s/>biračko<text:s/></text:span><text:span text:style-name="T2820">mjesto</text:span><text:span text:style-name="T2821">.<text:s/></text:span></text:p>
      <text:p text:style-name="P2822"><text:span text:style-name="T2823">Birački odbor ne sm</text:span><text:span text:style-name="T2824">ij</text:span><text:span text:style-name="T2825">e dopisivati birače u izvod iz biračkog<text:s/></text:span><text:span text:style-name="T2826">popis</text:span><text:span text:style-name="T2827">a, čak ni onda kada smatra da je nek</text:span><text:span text:style-name="T2828">a</text:span><text:span text:style-name="T2829"><text:s/></text:span><text:span text:style-name="T2830">osoba</text:span><text:span text:style-name="T2831"><text:s/>izostavljen</text:span><text:span text:style-name="T2832">a</text:span><text:span text:style-name="T2833"><text:s/>očiglednom<text:s/></text:span><text:span text:style-name="T2834">greškom</text:span><text:span text:style-name="T2835"><text:s/></text:span><text:span text:style-name="T2836">tijela</text:span><text:span text:style-name="T2837"><text:s/>nadležnog za<text:s/></text:span><text:span text:style-name="T2838">sastavljanje</text:span><text:span text:style-name="T2839"><text:s/>izvoda iz biračkog<text:s/></text:span><text:span text:style-name="T2840">popisa</text:span><text:span text:style-name="T2841">.</text:span></text:p>
      <text:p text:style-name="P2842">Uređenje biračkog<text:s/>mjesta</text:p>
      <text:p text:style-name="P2843">Članak<text:s/>90.</text:p>
      <text:p text:style-name="P2844"><text:span text:style-name="T2845">Prostorija za glasanje mora biti uređena tako da od ulaza u prostoriju<text:s/></text:span><text:span text:style-name="T2846">mjesta</text:span><text:span text:style-name="T2847"><text:s/>za obavljanje izbornih radnji budu postavljena sl</text:span><text:span text:style-name="T2848">j</text:span><text:span text:style-name="T2849">edećim redosl</text:span><text:span text:style-name="T2850">ij</text:span><text:span text:style-name="T2851">edom:<text:s/></text:span><text:span text:style-name="T2852">mjesto</text:span><text:span text:style-name="T2853"><text:s/>na ko</text:span><text:span text:style-name="T2854">jem</text:span><text:span text:style-name="T2855"><text:s/></text:span><text:span text:style-name="T2856">č</text:span><text:span text:style-name="T2857">lana</text:span><text:span text:style-name="T2858"><text:s/>biračkog odbora rukuje UV</text:span><text:span text:style-name="T2859"><text:s/></text:span><text:span text:style-name="T2860">lampom,<text:s/></text:span><text:span text:style-name="T2861">mjesto</text:span><text:span text:style-name="T2862"><text:s/>na k</text:span><text:span text:style-name="T2863">ojem</text:span><text:span text:style-name="T2864"><text:s/>se utvrđuje<text:s/></text:span><text:soft-page-break/><text:span text:style-name="T2865">identitet birača,<text:s/></text:span><text:span text:style-name="T2866">mjesto</text:span><text:span text:style-name="T2867"><text:s/>na ko</text:span><text:span text:style-name="T2868">jem</text:span><text:span text:style-name="T2869"><text:s/>se nalazi izvod iz biračkog<text:s/></text:span><text:span text:style-name="T2870">popis</text:span><text:span text:style-name="T2871">a,<text:s/></text:span><text:span text:style-name="T2872">mjesto</text:span><text:span text:style-name="T2873"><text:s/>na ko</text:span><text:span text:style-name="T2874">jem</text:span><text:span text:style-name="T2875"><text:s/></text:span><text:span text:style-name="T2876">č</text:span><text:span text:style-name="T2877">lan</text:span><text:span text:style-name="T2878"><text:s/>biračkog odbora rukuje sprej</text:span><text:span text:style-name="T2879">e</text:span><text:span text:style-name="T2880">m za ob</text:span><text:span text:style-name="T2881">i</text:span><text:span text:style-name="T2882">l</text:span><text:span text:style-name="T2883">j</text:span><text:span text:style-name="T2884">ežavanje prsta birača,<text:s/></text:span><text:span text:style-name="T2885">mjesto</text:span><text:span text:style-name="T2886"><text:s/>na ko</text:span><text:span text:style-name="T2887">jem<text:s/></text:span><text:span text:style-name="T2888">se uručuju glasački listići,<text:s/></text:span><text:span text:style-name="T2889">mjesto</text:span><text:span text:style-name="T2890"><text:s/>na kojem su postavljeni paravani i<text:s/></text:span><text:span text:style-name="T2891">mjesto</text:span><text:span text:style-name="T2892"><text:s/>na kojem je postavljena glasačka kutija.</text:span></text:p>
      <text:p text:style-name="P2893"><text:span text:style-name="T2894">O uređenju biračkih<text:s/></text:span><text:span text:style-name="T2895">mjesta</text:span><text:span text:style-name="T2896"><text:s/></text:span><text:span text:style-name="T2897">brinu</text:span><text:span text:style-name="T2898"><text:s/>se lokaln</text:span><text:span text:style-name="T2899">o</text:span><text:span text:style-name="T2900"><text:s/>izborn</text:span><text:span text:style-name="T2901">o</text:span><text:span text:style-name="T2902"><text:s/></text:span><text:span text:style-name="T2903">povjerenstvo</text:span><text:span text:style-name="T2904">, birački odbor i op</text:span><text:span text:style-name="T2905">ći</text:span><text:span text:style-name="T2906">nska, odnosno gradska uprava.</text:span></text:p>
      <text:p text:style-name="P2907"><text:span text:style-name="T2908">O uređenju biračkih<text:s/></text:span><text:span text:style-name="T2909">mjesta</text:span><text:span text:style-name="T2910"><text:s/>u in</text:span><text:span text:style-name="T2911">zem</text:span><text:span text:style-name="T2912">stvu<text:s/></text:span><text:span text:style-name="T2913">brin</text:span><text:span text:style-name="T2914">u se birački odbor i ministarstvo nadležno za<text:s/></text:span><text:span text:style-name="T2915">vanjske</text:span><text:span text:style-name="T2916"><text:s/>poslove.<text:s/></text:span></text:p>
      <text:p text:style-name="P2917"><text:span text:style-name="T2918">O uređenju biračkih<text:s/></text:span><text:span text:style-name="T2919">mjesta</text:span><text:span text:style-name="T2920"><text:s/>u zavodima za izvršenje<text:s/></text:span><text:span text:style-name="T2921">kaznenih</text:span><text:span text:style-name="T2922"><text:s/>sankcija<text:s/></text:span><text:span text:style-name="T2923">brin</text:span><text:span text:style-name="T2924">u se birački odbor i ministarstvo nadležno za pravosuđe.</text:span></text:p>
      <text:p text:style-name="P2925"><text:span text:style-name="T2926">Detaljnija</text:span><text:span text:style-name="T2927"><text:s/>pravila o uređenju prostorije za glasanje propisuje Republička izborna komisija.</text:span></text:p>
      <text:p text:style-name="P2928">Trajanje glasanja na biračkom mjestu</text:p>
      <text:p text:style-name="P2929">Članak<text:s/>91.</text:p>
      <text:p text:style-name="P2930"><text:span text:style-name="T2931">Glasanje traje neprekidno od 7.00 do 20.00<text:s/></text:span><text:span text:style-name="T2932">sati</text:span><text:span text:style-name="T2933">.</text:span></text:p>
      <text:p text:style-name="P2934"><text:span text:style-name="T2935">Ako je otvaranje biračkog<text:s/></text:span><text:span text:style-name="T2936">mjesta</text:span><text:span text:style-name="T2937"><text:s/>od</text:span><text:span text:style-name="T2938">gođeno</text:span><text:span text:style-name="T2939"><text:s/>ili ako je glasanje prekinuto du</text:span><text:span text:style-name="T2940">lje</text:span><text:span text:style-name="T2941"><text:s/>od jednog<text:s/></text:span><text:span text:style-name="T2942">sat</text:span><text:span text:style-name="T2943">a, glasanje se produ</text:span><text:span text:style-name="T2944">ljuje</text:span><text:span text:style-name="T2945"><text:s/>za onoliko vremena za koliko je otvaranje biračkog<text:s/></text:span><text:span text:style-name="T2946">mjesta</text:span><text:span text:style-name="T2947"><text:s/>bilo od</text:span><text:span text:style-name="T2948">gođ</text:span><text:span text:style-name="T2949">eno, odnosno za onoliko vremen</text:span><text:span text:style-name="T2950">a</text:span><text:span text:style-name="T2951"><text:s/>koliko je</text:span><text:span text:style-name="T2952"><text:s/>trajao</text:span><text:span text:style-name="T2953"><text:s/>prekid glasanja.</text:span></text:p>
      <text:p text:style-name="P2954"><text:span text:style-name="T2955">Biračko<text:s/></text:span><text:span text:style-name="T2956">mjesto</text:span><text:span text:style-name="T2957"><text:s/>se zatvara pr</text:span><text:span text:style-name="T2958">ij</text:span><text:span text:style-name="T2959">e 20.00<text:s/></text:span><text:span text:style-name="T2960">sati</text:span><text:span text:style-name="T2961"><text:s/>kada glasaju svi birači upisani u izvod iz biračkog<text:s/></text:span><text:span text:style-name="T2962">popis</text:span><text:span text:style-name="T2963">a, a rezultati glasanja na tom biračkom m</text:span><text:span text:style-name="T2964">j</text:span><text:span text:style-name="T2965">estu ne sm</text:span><text:span text:style-name="T2966">i</text:span><text:span text:style-name="T2967">ju se javno<text:s/></text:span><text:span text:style-name="T2968">objavljivati</text:span><text:span text:style-name="T2969"><text:s/>niti isticati na biračkom m</text:span><text:span text:style-name="T2970">j</text:span><text:span text:style-name="T2971">estu pr</text:span><text:span text:style-name="T2972">ij</text:span><text:span text:style-name="T2973">e 20.00<text:s/></text:span><text:span text:style-name="T2974">sati</text:span><text:span text:style-name="T2975">.</text:span></text:p>
      <text:p text:style-name="P2976"><text:span text:style-name="T2977">Republička izborna komisija vodeći računa o razlici u vremenskim zonama određuje vr</text:span><text:span text:style-name="T2978">ij</text:span><text:span text:style-name="T2979">eme početka i završetka glasanja na biračkim m</text:span><text:span text:style-name="T2980">j</text:span><text:span text:style-name="T2981">estima u ino</text:span><text:span text:style-name="T2982">zems</text:span><text:span text:style-name="T2983">tvu, tako da ono traje 13<text:s/></text:span><text:span text:style-name="T2984">sati</text:span><text:span text:style-name="T2985"><text:s/>i da se završi najkasnije u 20.00<text:s/></text:span><text:span text:style-name="T2986">sati</text:span><text:span text:style-name="T2987"><text:s/>po vremenu u Republici Srbiji.</text:span></text:p>
      <text:p text:style-name="P2988"><text:span text:style-name="T2989"> Rezultati glasanja na biračkim m</text:span><text:span text:style-name="T2990">j</text:span><text:span text:style-name="T2991">estima u ino</text:span><text:span text:style-name="T2992">zem</text:span><text:span text:style-name="T2993">stvu ne sm</text:span><text:span text:style-name="T2994">iju</text:span><text:span text:style-name="T2995"><text:s/>se javno<text:s/></text:span><text:span text:style-name="T2996">objavljivati</text:span><text:span text:style-name="T2997"><text:s/>niti isticati na biračkom m</text:span><text:span text:style-name="T2998">j</text:span><text:span text:style-name="T2999">estu pr</text:span><text:span text:style-name="T3000">ije</text:span><text:span text:style-name="T3001"><text:s/>nego se završi glasanje u Republici Srbiji.</text:span></text:p>
      <text:p text:style-name="P3002">Ispravnost glasačke kutije</text:p>
      <text:p text:style-name="P3003">Članak<text:s/>92.</text:p>
      <text:p text:style-name="P3004"><text:span text:style-name="T3005">Birački odbor u prisustvu birača koji prvi dođe na biračko<text:s/></text:span><text:span text:style-name="T3006">mjesto</text:span><text:span text:style-name="T3007"><text:s/>utvrđuje da je glasačka kutija ispravna i prazna i to upisuje u kontrolni list.</text:span></text:p>
      <text:p text:style-name="P3008"><text:span text:style-name="T3009">Kontrolni list potpisuju birač koji prvi dođe na biračko<text:s/></text:span><text:span text:style-name="T3010">mjesto</text:span><text:span text:style-name="T3011"><text:s/>i najmanje jedan<text:s/></text:span><text:span text:style-name="T3012">č</text:span><text:span text:style-name="T3013">lan</text:span><text:span text:style-name="T3014"><text:s/>biračkog odbora.</text:span></text:p>
      <text:p text:style-name="P3015"><text:span text:style-name="T3016">Birački odbor u prisustvu birača koji prvi dođe na biračko<text:s/></text:span><text:span text:style-name="T3017">mjesto</text:span><text:span text:style-name="T3018"><text:s/>ubacuje popunjen i potpisan kontrolni list u glasačku kutiju, koju nakon toga pečati.</text:span></text:p>
      <text:p text:style-name="P3019"><text:span text:style-name="T3020">Ispravnost glasačke kutije ne može se prov</text:span><text:span text:style-name="T3021">j</text:span><text:span text:style-name="T3022">eriti u prisustvu birača za ko</text:span><text:span text:style-name="T3023">jega</text:span><text:span text:style-name="T3024"><text:s/>je nakon prov</text:span><text:span text:style-name="T3025">j</text:span><text:span text:style-name="T3026">ere UV</text:span><text:span text:style-name="T3027"><text:s/></text:span><text:span text:style-name="T3028">lampom utvrđeno da je izašao na izbore na drugom biračkom m</text:span><text:span text:style-name="T3029">j</text:span><text:span text:style-name="T3030">estu, koji nema važeću javnu ispravu za utvrđivanje identiteta, koji nije upisan u izvod iz biračkog<text:s/></text:span><text:span text:style-name="T3031">popis</text:span><text:span text:style-name="T3032">a i koji je<text:s/></text:span><text:span text:style-name="T3033">č</text:span><text:span text:style-name="T3034">lan</text:span><text:span text:style-name="T3035"><text:s/>biračkog odbora na tom biračkom m</text:span><text:span text:style-name="T3036">j</text:span><text:span text:style-name="T3037">estu.</text:span></text:p>
      <text:p text:style-name="P3038">Glasanje na biračkom mjestu</text:p>
      <text:p text:style-name="P3039">Članak<text:s/>93.</text:p>
      <text:p text:style-name="P3040"><text:span text:style-name="T3041">Birački odbor uručuje glasački listić biraču za kojeg je UV</text:span><text:span text:style-name="T3042"><text:s/></text:span><text:span text:style-name="T3043">lampom utvrdio da nije glasao na drugom biračkom m</text:span><text:span text:style-name="T3044">j</text:span><text:span text:style-name="T3045">estu, kojem je utvrdio identitet uvidom u njegovu<text:s/></text:span><text:soft-page-break/><text:span text:style-name="T3046">osobnu iskaznicu</text:span><text:span text:style-name="T3047"><text:s/>ili drugu odgovarajuću javnu ispravu s fotografijom i JMBG</text:span><text:span text:style-name="T3048">-om</text:span><text:span text:style-name="T3049"><text:s/>(npr. putna isprava, vojna<text:s/></text:span><text:span text:style-name="T3050">iskaznica</text:span><text:span text:style-name="T3051"><text:s/>i druga isprava u skladu s<text:s/></text:span><text:span text:style-name="T3052">uputama</text:span><text:span text:style-name="T3053"><text:s/>Republičke izborne komisije) i koji je upisan u izvod iz biračkog<text:s/></text:span><text:span text:style-name="T3054">popisa</text:span><text:span text:style-name="T3055">.</text:span></text:p>
      <text:p text:style-name="P3056"><text:span text:style-name="T3057">Birač za koga je nakon prov</text:span><text:span text:style-name="T3058">j</text:span><text:span text:style-name="T3059">ere UV</text:span><text:span text:style-name="T3060"><text:s/></text:span><text:span text:style-name="T3061">lampom utvrđeno da ima tragove UV</text:span><text:span text:style-name="T3062"><text:s/>tinte</text:span><text:span text:style-name="T3063"><text:s/>na prstima, može glasa</text:span><text:span text:style-name="T3064">ti</text:span><text:span text:style-name="T3065"><text:s/>ako podnese na uvid<text:s/></text:span><text:span text:style-name="T3066">rješenje</text:span><text:span text:style-name="T3067"><text:s/>da je<text:s/></text:span><text:span text:style-name="T3068">č</text:span><text:span text:style-name="T3069">lan</text:span><text:span text:style-name="T3070"><text:s/>biračkog odbora.</text:span></text:p>
      <text:p text:style-name="P3071"><text:span text:style-name="T3072">Kada nadležni<text:s/></text:span><text:span text:style-name="T3073">č</text:span><text:span text:style-name="T3074">lan</text:span><text:span text:style-name="T3075"><text:s/>biračkog odbora zaokruži redni broj pod kojim je birač upisan u izvod iz biračkog<text:s/></text:span><text:span text:style-name="T3076">popisa</text:span><text:span text:style-name="T3077"><text:s/>i kada se birač potpiše u izvod iz biračkog<text:s/></text:span><text:span text:style-name="T3078">popis</text:span><text:span text:style-name="T3079">a, birački odbor mu ob</text:span><text:span text:style-name="T3080">ilj</text:span><text:span text:style-name="T3081">ežava kažiprst desne ruke, odnosno drugi odgovarajući prst</text:span><text:span text:style-name="T3082"><text:s/>ruke</text:span><text:span text:style-name="T3083"><text:s/>sprej</text:span><text:span text:style-name="T3084">e</text:span><text:span text:style-name="T3085">m koji ostaje kao oznaka najmanje 24<text:s/></text:span><text:span text:style-name="T3086">sat</text:span><text:span text:style-name="T3087">a i uručuje mu jedan glasački listić.</text:span></text:p>
      <text:p text:style-name="P3088"><text:span text:style-name="T3089">Birač popunjava glasački listić iza paravana koji je postavljen tako da o</text:span><text:span text:style-name="T3090">sigura</text:span><text:span text:style-name="T3091"><text:s/>potpunu tajnost glasanja.</text:span></text:p>
      <text:p text:style-name="P3092"><text:span text:style-name="T3093">Nakon što</text:span><text:span text:style-name="T3094"><text:s/></text:span><text:span text:style-name="T3095">pop</text:span><text:span text:style-name="T3096">uni glasački listić, birač ga presavija tako da se ne vidi kako ga je popunio i tako presavijenog ga ubacuje u glasačku kutiju.</text:span></text:p>
      <text:p text:style-name="P3097">Educiranje<text:s/>birača</text:p>
      <text:p text:style-name="P3098">Članak<text:s/>94.</text:p>
      <text:p text:style-name="P3099"><text:span text:style-name="T3100">Kada biraču uruči glasački listić, birački odbor je dužan<text:s/></text:span><text:span text:style-name="T3101">educirati ga</text:span><text:span text:style-name="T3102"><text:s/>da može glasati za jednu izbornu listu tako što će zaokružiti redni broj ispred naziva te izborne liste, da je glasanje tajno i da se obavlja iza paravana i da nakon što popuni glasački listić, birač<text:s/></text:span><text:span text:style-name="T3103">ga<text:s/></text:span><text:span text:style-name="T3104">treba<text:s/></text:span><text:span text:style-name="T3105">presavinuti</text:span><text:span text:style-name="T3106"><text:s/>tako da se ne vidi kako je glasački listić popunjen i tako presavijenog ubaci</text:span><text:span text:style-name="T3107">ti ga</text:span><text:span text:style-name="T3108"><text:s/>u glasačku kutiju.</text:span></text:p>
      <text:p text:style-name="P3109"><text:span text:style-name="T3110">Birački odbor je dužan posebno upozori</text:span><text:span text:style-name="T3111">ti</text:span><text:span text:style-name="T3112"><text:s/>birača da je glasanje slobodno i da ni</text:span><text:span text:style-name="T3113">t</text:span><text:span text:style-name="T3114">ko nema pravo spr</text:span><text:span text:style-name="T3115">j</text:span><text:span text:style-name="T3116">ečava</text:span><text:span text:style-name="T3117">ti</text:span><text:span text:style-name="T3118"><text:s/>i<text:s/></text:span><text:span text:style-name="T3119">prisiljavati ga</text:span><text:span text:style-name="T3120"><text:s/>da glasa, poziva</text:span><text:span text:style-name="T3121">ti</text:span><text:span text:style-name="T3122"><text:s/>na odgovornost zbog toga što je ili nije glasao ili od njega traži</text:span><text:span text:style-name="T3123">ti</text:span><text:span text:style-name="T3124"><text:s/>da se izjasni zašto je i za koga je glasao.</text:span></text:p>
      <text:p text:style-name="P3125">Posebna jamstva slobodnog i tajnog glasanja</text:p>
      <text:p text:style-name="P3126">Članak<text:s/>95.</text:p>
      <text:p text:style-name="P3127"><text:span text:style-name="T3128">Na biračkom m</text:span><text:span text:style-name="T3129">j</text:span><text:span text:style-name="T3130">estu može biti prisutno onoliko birača koliko ima paravana.<text:s/></text:span></text:p>
      <text:p text:style-name="P3131"><text:span text:style-name="T3132">Birački odbor je dužan između paravana ostavi</text:span><text:span text:style-name="T3133">ti</text:span><text:span text:style-name="T3134"><text:s/>odgovarajući razmak i postavi</text:span><text:span text:style-name="T3135">ti ih</text:span><text:span text:style-name="T3136"><text:s/>na odgovarajućoj udaljenosti od<text:s/></text:span><text:span text:style-name="T3137">č</text:span><text:span text:style-name="T3138">lanova</text:span><text:span text:style-name="T3139"><text:s/>biračkog odbora i p</text:span><text:span text:style-name="T3140">ro</text:span><text:span text:style-name="T3141">matrača tako da drugi birači,<text:s/></text:span><text:span text:style-name="T3142">č</text:span><text:span text:style-name="T3143">lan</text:span><text:span text:style-name="T3144">o</text:span><text:span text:style-name="T3145">vi biračkog odbora i p</text:span><text:span text:style-name="T3146">ro</text:span><text:span text:style-name="T3147">matrači ne mogu vid</text:span><text:span text:style-name="T3148">j</text:span><text:span text:style-name="T3149">eti kako birač popunjava glasački listić.<text:s/></text:span></text:p>
      <text:p text:style-name="P3150"><text:span text:style-name="T3151">Birački odbor je dužan posebno vodi</text:span><text:span text:style-name="T3152">ti</text:span><text:span text:style-name="T3153"><text:s/>računa o tome da ni</text:span><text:span text:style-name="T3154">t</text:span><text:span text:style-name="T3155">ko ne prilazi paravanu dok birač popunjava glasački listić.</text:span><text:span text:style-name="T3156"><text:tab/><text:s/></text:span></text:p>
      <text:p text:style-name="P3157"><text:span text:style-name="T3158">Nije d</text:span><text:span text:style-name="T3159">opušteno</text:span><text:span text:style-name="T3160"><text:s/>da na biračkom m</text:span><text:span text:style-name="T3161">j</text:span><text:span text:style-name="T3162">estu<text:s/></text:span><text:span text:style-name="T3163">č</text:span><text:span text:style-name="T3164">lan</text:span><text:span text:style-name="T3165">ovi biračkog odbora, drugi birači, p</text:span><text:span text:style-name="T3166">ro</text:span><text:span text:style-name="T3167">matrači ili bilo koj</text:span><text:span text:style-name="T3168">e</text:span><text:span text:style-name="T3169"><text:s/>drug</text:span><text:span text:style-name="T3170">e</text:span><text:span text:style-name="T3171"><text:s/></text:span><text:span text:style-name="T3172">osobe<text:s/></text:span><text:span text:style-name="T3173">sugeri</text:span><text:span text:style-name="T3174">raju</text:span><text:span text:style-name="T3175"><text:s/>biraču za koga</text:span><text:span text:style-name="T3176"><text:s/>bi trebao</text:span><text:span text:style-name="T3177"><text:s/>glasa</text:span><text:span text:style-name="T3178">ti</text:span><text:span text:style-name="T3179">.</text:span></text:p>
      <text:p text:style-name="P3180"><text:span text:style-name="T3181">Nije d</text:span><text:span text:style-name="T3182">opušteno</text:span><text:span text:style-name="T3183"><text:s/>da jedn</text:span><text:span text:style-name="T3184">a</text:span><text:span text:style-name="T3185"><text:s/></text:span><text:span text:style-name="T3186">osoba</text:span><text:span text:style-name="T3187"><text:s/>glasa u</text:span><text:span text:style-name="T3188">mjesto</text:span><text:span text:style-name="T3189"><text:s/>drug</text:span><text:span text:style-name="T3190">e</text:span><text:span text:style-name="T3191"><text:s/></text:span><text:span text:style-name="T3192">osobe</text:span><text:span text:style-name="T3193">.</text:span></text:p>
      <text:p text:style-name="P3194">Glasanje<text:s/>izvan biračkog<text:s/>mjesta</text:p>
      <text:p text:style-name="P3195">Članak<text:s/>96.</text:p>
      <text:p text:style-name="P3196"><text:span text:style-name="T3197">Birač koji nije u mogućnosti glasa</text:span><text:span text:style-name="T3198">ti</text:span><text:span text:style-name="T3199"><text:s/>na biračkom m</text:span><text:span text:style-name="T3200">j</text:span><text:span text:style-name="T3201">estu usl</text:span><text:span text:style-name="T3202">ij</text:span><text:span text:style-name="T3203">ed teške bolesti, starosti ili invaliditeta može glasa</text:span><text:span text:style-name="T3204">ti</text:span><text:span text:style-name="T3205"><text:s/></text:span><text:span text:style-name="T3206">iz</text:span><text:span text:style-name="T3207">van biračkog<text:s/></text:span><text:span text:style-name="T3208">mjesta</text:span><text:span text:style-name="T3209">, a na području koje obuhva</text:span><text:span text:style-name="T3210">ć</text:span><text:span text:style-name="T3211">a biračko<text:s/></text:span><text:span text:style-name="T3212">mjesto</text:span><text:span text:style-name="T3213">, ako o tome obav</text:span><text:span text:style-name="T3214">ij</text:span><text:span text:style-name="T3215">esti lokaln</text:span><text:span text:style-name="T3216">o</text:span><text:span text:style-name="T3217"><text:s/>izborn</text:span><text:span text:style-name="T3218">o</text:span><text:span text:style-name="T3219"><text:s/></text:span><text:span text:style-name="T3220">povjerenstvo</text:span><text:span text:style-name="T3221"><text:s/>najranije 72<text:s/></text:span><text:span text:style-name="T3222">sata</text:span><text:span text:style-name="T3223"><text:s/>pr</text:span><text:span text:style-name="T3224">ij</text:span><text:span text:style-name="T3225">e dana glasanja</text:span><text:span text:style-name="T3226">,</text:span><text:span text:style-name="T3227"><text:s/>a najkasnije do 11.00<text:s/></text:span><text:span text:style-name="T3228">sati</text:span><text:span text:style-name="T3229"><text:s/>na dan glasanja, odnosno birački odbor na dan glasanja najkasnije do 11.00<text:s/></text:span><text:span text:style-name="T3230">sati</text:span><text:span text:style-name="T3231">.</text:span></text:p>
      <text:p text:style-name="P3232"><text:span text:style-name="T3233">Lokaln</text:span><text:span text:style-name="T3234">o</text:span><text:span text:style-name="T3235"><text:s/>izborn</text:span><text:span text:style-name="T3236">o</text:span><text:span text:style-name="T3237"><text:s/></text:span><text:span text:style-name="T3238">povjerenstvo</text:span><text:span text:style-name="T3239"><text:s/>do otvaranja biračkih<text:s/></text:span><text:span text:style-name="T3240">mjesta</text:span><text:span text:style-name="T3241"><text:s/>na<text:s/></text:span><text:span text:style-name="T3242">w</text:span><text:span text:style-name="T3243">eb-prezentaciji objavljuje ukupan broj birača s nje</text:span><text:span text:style-name="T3244">govog</text:span><text:span text:style-name="T3245"><text:s/>područja koji su<text:s/></text:span><text:span text:style-name="T3246">ga</text:span><text:span text:style-name="T3247"><text:s/>do dana glasanja obav</text:span><text:span text:style-name="T3248">ij</text:span><text:span text:style-name="T3249">estili da žele glasa</text:span><text:span text:style-name="T3250">ti</text:span><text:span text:style-name="T3251"><text:s/></text:span><text:span text:style-name="T3252">iz</text:span><text:span text:style-name="T3253">van biračkog<text:s/></text:span><text:span text:style-name="T3254">mjesta</text:span><text:span text:style-name="T3255">.</text:span></text:p>
      <text:soft-page-break/>
      <text:p text:style-name="P3256"><text:span text:style-name="T3257">Birački odbor određuje svoja tri<text:s/></text:span><text:span text:style-name="T3258">č</text:span><text:span text:style-name="T3259">lana</text:span><text:span text:style-name="T3260"><text:s/>(pov</text:span><text:span text:style-name="T3261">j</text:span><text:span text:style-name="T3262">erenici biračkog odbora) koji su imenovani na<text:s/></text:span><text:span text:style-name="T3263">prijedlog</text:span><text:span text:style-name="T3264"><text:s/>različitih ovlaš</text:span><text:span text:style-name="T3265">t</text:span><text:span text:style-name="T3266">enih predlagača da odu kod birača koji glasa<text:s/></text:span><text:span text:style-name="T3267">iz</text:span><text:span text:style-name="T3268">van biračkog<text:s/></text:span><text:span text:style-name="T3269">mjesta</text:span><text:span text:style-name="T3270">, utvrde njegov identitet, izvrše prov</text:span><text:span text:style-name="T3271">j</text:span><text:span text:style-name="T3272">eru UV</text:span><text:span text:style-name="T3273"><text:s/></text:span><text:span text:style-name="T3274">lampom i predaju mu potvrdu o izbornom pravu za glasanje<text:s/></text:span><text:span text:style-name="T3275">iz</text:span><text:span text:style-name="T3276">van biračkog<text:s/></text:span><text:span text:style-name="T3277">mjesta</text:span><text:span text:style-name="T3278">.</text:span></text:p>
      <text:p text:style-name="P3279"><text:span text:style-name="T3280">Kada birač koji glasa<text:s/></text:span><text:span text:style-name="T3281">iz</text:span><text:span text:style-name="T3282">van biračkog<text:s/></text:span><text:span text:style-name="T3283">mjesta</text:span><text:span text:style-name="T3284"><text:s/>potpiše potvrdu o izbornom pravu za glasanje<text:s/></text:span><text:span text:style-name="T3285">iz</text:span><text:span text:style-name="T3286">van biračkog<text:s/></text:span><text:span text:style-name="T3287">mjesta</text:span><text:span text:style-name="T3288">, predaje je pov</text:span><text:span text:style-name="T3289">j</text:span><text:span text:style-name="T3290">erenicima biračkog odbora, koji mu nakon toga sprej</text:span><text:span text:style-name="T3291">e</text:span><text:span text:style-name="T3292">m ob</text:span><text:span text:style-name="T3293">ilj</text:span><text:span text:style-name="T3294">ežavaju kažiprst desne ruke, odnosno drugi odgovarajući prst</text:span><text:span text:style-name="T3295"><text:s/>ruke</text:span><text:span text:style-name="T3296"><text:s/>i uručuju glasački listić, zbirnu izbornu listu i poseb</text:span><text:span text:style-name="T3297">nu</text:span><text:span text:style-name="T3298"><text:s/></text:span><text:span text:style-name="T3299">omotnicu</text:span><text:span text:style-name="T3300"><text:s/>u koj</text:span><text:span text:style-name="T3301">u</text:span><text:span text:style-name="T3302"><text:s/>će on staviti popunjen glasački listić.</text:span></text:p>
      <text:p text:style-name="P3303"><text:span text:style-name="T3304">Nakon toga</text:span><text:span text:style-name="T3305"><text:s/>pov</text:span><text:span text:style-name="T3306">j</text:span><text:span text:style-name="T3307">erenici biračkog odbora upoznaju birača koji glasa<text:s/></text:span><text:span text:style-name="T3308">iz</text:span><text:span text:style-name="T3309">van biračkog<text:s/></text:span><text:span text:style-name="T3310">mjesta</text:span><text:span text:style-name="T3311"><text:s/>s načinom glasanja i napuštaju prostoriju u kojoj se on nalazi.</text:span></text:p>
      <text:p text:style-name="P3312"><text:span text:style-name="T3313">Nakon što</text:span><text:span text:style-name="T3314"><text:s/>birač koji glasa<text:s/></text:span><text:span text:style-name="T3315">iz</text:span><text:span text:style-name="T3316">van biračkog<text:s/></text:span><text:span text:style-name="T3317">mjesta</text:span><text:span text:style-name="T3318"><text:s/>popuni glasački listić, on ga presavija i stavlja u poseb</text:span><text:span text:style-name="T3319">nu omotnicu</text:span><text:span text:style-name="T3320"><text:s/>koj</text:span><text:span text:style-name="T3321">u</text:span><text:span text:style-name="T3322"><text:s/>pov</text:span><text:span text:style-name="T3323">j</text:span><text:span text:style-name="T3324">erenici biračkog odbora pred njim pečate i zajedno s potvrdom o izbornom pravu za glasanje<text:s/></text:span><text:span text:style-name="T3325">iz</text:span><text:span text:style-name="T3326">v</text:span><text:span text:style-name="T3327">an biračkog<text:s/></text:span><text:span text:style-name="T3328">mjesta</text:span><text:span text:style-name="T3329"><text:s/>stavljaju u služben</text:span><text:span text:style-name="T3330">u</text:span><text:span text:style-name="T3331"><text:s/></text:span><text:span text:style-name="T3332">omotnicu</text:span><text:span text:style-name="T3333">.</text:span></text:p>
      <text:p text:style-name="P3334"><text:span text:style-name="T3335">Odmah po povratku na biračko<text:s/></text:span><text:span text:style-name="T3336">mjesto</text:span><text:span text:style-name="T3337">,</text:span><text:span text:style-name="T3338"><text:s/>pov</text:span><text:span text:style-name="T3339">j</text:span><text:span text:style-name="T3340">erenici biračkog odbora predaju služben</text:span><text:span text:style-name="T3341">u</text:span><text:span text:style-name="T3342"><text:s/></text:span><text:span text:style-name="T3343">omotnicu</text:span><text:span text:style-name="T3344"><text:s/>biračkom odboru koji<text:s/></text:span><text:span text:style-name="T3345">je</text:span><text:span text:style-name="T3346"><text:s/>otvara i prov</text:span><text:span text:style-name="T3347">j</text:span><text:span text:style-name="T3348">erava postoji</text:span><text:span text:style-name="T3349"><text:s/>li</text:span><text:span text:style-name="T3350"><text:s/>potpisana potvrda o izbornom pravu za glasanje<text:s/></text:span><text:span text:style-name="T3351">iz</text:span><text:span text:style-name="T3352">van biračkog<text:s/></text:span><text:span text:style-name="T3353">mjesta</text:span><text:span text:style-name="T3354"><text:s/>i ako ta potvrda postoji, zaokružuje redni broj pod kojim je birač upisan u izvod iz biračkog<text:s/></text:span><text:span text:style-name="T3355">popis</text:span><text:span text:style-name="T3356">a i na m</text:span><text:span text:style-name="T3357">j</text:span><text:span text:style-name="T3358">estu za potpis birača u izvodu iz biračkog<text:s/></text:span><text:span text:style-name="T3359">popisa</text:span><text:span text:style-name="T3360"><text:s/>stavlja napomenu da je birač glasao<text:s/></text:span><text:span text:style-name="T3361">iz</text:span><text:span text:style-name="T3362">van biračkog<text:s/></text:span><text:span text:style-name="T3363">mjesta</text:span><text:span text:style-name="T3364">, otvara zapečaćen</text:span><text:span text:style-name="T3365">u</text:span><text:span text:style-name="T3366"><text:s/></text:span><text:span text:style-name="T3367">omotnicu</text:span><text:span text:style-name="T3368">, vadi iz nje presavijeni glasački listić i tako presavijenog ga ubacuje u glasačku kutiju.</text:span></text:p>
      <text:p text:style-name="P3369"><text:span text:style-name="T3370">Ako u službeno</text:span><text:span text:style-name="T3371">j omotnici</text:span><text:span text:style-name="T3372"><text:s/>nema potvrde o izbornom pravu za glasanje<text:s/></text:span><text:span text:style-name="T3373">iz</text:span><text:span text:style-name="T3374">van biračkog<text:s/></text:span><text:span text:style-name="T3375">mjesta</text:span><text:span text:style-name="T3376"><text:s/>ili ako ta potvrda nije potpisana, smatra se da birač nije glasao, a poseb</text:span><text:span text:style-name="T3377">na</text:span><text:span text:style-name="T3378"><text:s/></text:span><text:span text:style-name="T3379">omotnica</text:span><text:span text:style-name="T3380"><text:s/>s glasačkim listićem se ne otvara, već se odlaže u vreću za izborni materijal zajedno s neupotr</text:span><text:span text:style-name="T3381">ij</text:span><text:span text:style-name="T3382">ebljenim glasačkim listićima.<text:s/></text:span></text:p>
      <text:p text:style-name="P3383">Glasanje s pomagačem</text:p>
      <text:p text:style-name="P3384">Članak<text:s/>97.</text:p>
      <text:p text:style-name="P3385"><text:span text:style-name="T3386">Birač koji usl</text:span><text:span text:style-name="T3387">ij</text:span><text:span text:style-name="T3388">ed nepismenosti, slabovid</text:span><text:span text:style-name="T3389">n</text:span><text:span text:style-name="T3390">osti, invaliditeta ili nekog drugog razloga nije u stanju sam popuni</text:span><text:span text:style-name="T3391">ti</text:span><text:span text:style-name="T3392"><text:s/>glasački listić ima pravo glasa</text:span><text:span text:style-name="T3393">ti</text:span><text:span text:style-name="T3394"><text:s/>na biračkom m</text:span><text:span text:style-name="T3395">j</text:span><text:span text:style-name="T3396">estu uz pomoć pomagača kojeg sam odredi da u</text:span><text:span text:style-name="T3397">mjesto</text:span><text:span text:style-name="T3398"><text:s/>njega</text:span><text:span text:style-name="T3399"><text:s/>popuni glasački listić</text:span><text:span text:style-name="T3400"><text:s/>onako kako<text:s/></text:span><text:span text:style-name="T3401">mu naloži</text:span><text:span text:style-name="T3402">.</text:span></text:p>
      <text:p text:style-name="P3403"><text:span text:style-name="T3404">Pravo glasa</text:span><text:span text:style-name="T3405">nja</text:span><text:span text:style-name="T3406"><text:s/>uz pomoć pomagača kojeg sam odredi ima i birač koji glasa<text:s/></text:span><text:span text:style-name="T3407">iz</text:span><text:span text:style-name="T3408">van biračkog<text:s/></text:span><text:span text:style-name="T3409">mjesta</text:span><text:span text:style-name="T3410">, a koji usl</text:span><text:span text:style-name="T3411">ij</text:span><text:span text:style-name="T3412">ed nepismenosti, slabovid</text:span><text:span text:style-name="T3413">n</text:span><text:span text:style-name="T3414">osti, invaliditeta ili nekog drugog razloga nije u stanju sam popuni</text:span><text:span text:style-name="T3415">ti</text:span><text:span text:style-name="T3416"><text:s/>glasački listić.</text:span></text:p>
      <text:p text:style-name="P3417">Održavanje reda na biračkom mjestu</text:p>
      <text:p text:style-name="P3418">Članak<text:s/>98.</text:p>
      <text:p text:style-name="P3419"><text:span text:style-name="T3420">Birački odbor je dužan održava</text:span><text:span text:style-name="T3421">ti</text:span><text:span text:style-name="T3422"><text:s/>red na biračkom m</text:span><text:span text:style-name="T3423">j</text:span><text:span text:style-name="T3424">estu.</text:span></text:p>
      <text:p text:style-name="P3425"><text:span text:style-name="T3426">Ako se naruši red na biračkom m</text:span><text:span text:style-name="T3427">j</text:span><text:span text:style-name="T3428">estu, birački odbor može prekin</text:span><text:span text:style-name="T3429">uti</text:span><text:span text:style-name="T3430"><text:s/>glasanje dok se red ne uspostavi.</text:span></text:p>
      <text:p text:style-name="P3431"><text:span text:style-name="T3432">Red na biračkom m</text:span><text:span text:style-name="T3433">j</text:span><text:span text:style-name="T3434">estu smatra se narušenim<text:s/></text:span><text:span text:style-name="T3435">posebno</text:span><text:span text:style-name="T3436"><text:s/>onda kada se na biračkom m</text:span><text:span text:style-name="T3437">j</text:span><text:span text:style-name="T3438">estu ili neposredno ispred biračkog<text:s/></text:span><text:span text:style-name="T3439">mjesta</text:span><text:span text:style-name="T3440">:</text:span></text:p>
      <text:p text:style-name="P3441"><text:span text:style-name="T3442">1)</text:span><text:span text:style-name="T3443"><text:tab/>zadržavaju<text:s/></text:span><text:span text:style-name="T3444">osobe</text:span><text:span text:style-name="T3445"><text:s/>koj</text:span><text:span text:style-name="T3446">e</text:span><text:span text:style-name="T3447"><text:s/>nemaju prava i dužnosti u vezi s<text:s/></text:span><text:span text:style-name="T3448">provođenje</text:span><text:span text:style-name="T3449">m izbora;</text:span></text:p>
      <text:p text:style-name="P3450"><text:span text:style-name="T3451">2)</text:span><text:span text:style-name="T3452"><text:tab/>neovlaš</text:span><text:span text:style-name="T3453">t</text:span><text:span text:style-name="T3454">eno snimaju i fotografi</text:span><text:span text:style-name="T3455">raju</text:span><text:span text:style-name="T3456"><text:s/></text:span><text:span text:style-name="T3457">događaje</text:span><text:span text:style-name="T3458"><text:s/>na biračkom m</text:span><text:span text:style-name="T3459">j</text:span><text:span text:style-name="T3460">estu;</text:span></text:p>
      <text:soft-page-break/>
      <text:p text:style-name="P3461"><text:span text:style-name="T3462">3)</text:span><text:span text:style-name="T3463"><text:tab/>upotrebom mobilnog telefona i drugih sredstava za vezu neovlaš</text:span><text:span text:style-name="T3464">t</text:span><text:span text:style-name="T3465">eno daju obav</text:span><text:span text:style-name="T3466">ijesti</text:span><text:span text:style-name="T3467"><text:s/>o d</text:span><text:span text:style-name="T3468">ogađajima</text:span><text:span text:style-name="T3469"><text:s/>na biračkom m</text:span><text:span text:style-name="T3470">j</text:span><text:span text:style-name="T3471">estu, a<text:s/></text:span><text:span text:style-name="T3472">posebno</text:span><text:span text:style-name="T3473"><text:s/>o tome koj</text:span><text:span text:style-name="T3474">e</text:span><text:span text:style-name="T3475"><text:s/></text:span><text:span text:style-name="T3476">osobe</text:span><text:span text:style-name="T3477"><text:s/>su izašl</text:span><text:span text:style-name="T3478">e</text:span><text:span text:style-name="T3479">, odnosno nisu izašl</text:span><text:span text:style-name="T3480">e</text:span><text:span text:style-name="T3481"><text:s/>na izbore;<text:s/></text:span></text:p>
      <text:p text:style-name="P3482"><text:span text:style-name="T3483">4)</text:span><text:span text:style-name="T3484"><text:tab/></text:span><text:span text:style-name="T3485">rade</text:span><text:span text:style-name="T3486"><text:s/></text:span><text:span text:style-name="T3487">popise</text:span><text:span text:style-name="T3488"><text:s/>birača koji su izašli ili nisu izašli na izbore<text:s/></text:span><text:span text:style-name="T3489">iz</text:span><text:span text:style-name="T3490">van službene evidencije u izvodu iz biračkog<text:s/></text:span><text:span text:style-name="T3491">popis</text:span><text:span text:style-name="T3492">a;</text:span></text:p>
      <text:p text:style-name="P3493"><text:span text:style-name="T3494">5)</text:span><text:span text:style-name="T3495"><text:tab/>ističu simbol</text:span><text:span text:style-name="T3496">e</text:span><text:span text:style-name="T3497"><text:s/>političke stranke i podnosi</text:span><text:span text:style-name="T3498">telja</text:span><text:span text:style-name="T3499"><text:s/>proglašene izborne liste, kao i drugi izborni propagandni materijal.</text:span></text:p>
      <text:p text:style-name="P3500"><text:span text:style-name="T3501">Član</text:span><text:span text:style-name="T3502">ovi biračkog odbora koji su zaduženi za izvod iz biračkog<text:s/></text:span><text:span text:style-name="T3503">popis</text:span><text:span text:style-name="T3504">a mogu na posebnom listu papira upis</text:span><text:span text:style-name="T3505">ivati</text:span><text:span text:style-name="T3506"><text:s/>crticu za svakog birača koji je izašao na izbore i na taj način vod</text:span><text:span text:style-name="T3507">iti</text:span><text:span text:style-name="T3508"><text:s/>evidenciju o izlaznosti.</text:span></text:p>
      <text:p text:style-name="P3509"><text:span text:style-name="T3510">Ako se vodi evidencija o izlaznosti na određenom biračkom m</text:span><text:span text:style-name="T3511">j</text:span><text:span text:style-name="T3512">estu, podaci o broju birača koji su izašli na izbore moraju biti dostupni svim<text:s/></text:span><text:span text:style-name="T3513">č</text:span><text:span text:style-name="T3514">lan</text:span><text:span text:style-name="T3515">ovima biračkog odbora.</text:span></text:p>
      <text:p text:style-name="P3516"><text:span text:style-name="T3517">Biračkim<text:s/></text:span><text:span text:style-name="T3518">mjesto</text:span><text:span text:style-name="T3519">m, u smislu odredaba ovog zakona kojim se uređuje održavanje reda na biračkom m</text:span><text:span text:style-name="T3520">j</text:span><text:span text:style-name="T3521">estu, smatra se prostorija u kojoj se obavlja glasanje, a ako se u jednom objektu nalazi više prostorija za glasanje, biračkim<text:s/></text:span><text:span text:style-name="T3522">mjesto</text:span><text:span text:style-name="T3523">m smatra se</text:span><text:span text:style-name="T3524"><text:s/>taj</text:span><text:span text:style-name="T3525"><text:s/></text:span><text:span text:style-name="T3526">cijeli</text:span><text:span text:style-name="T3527"><text:s/>objekt.</text:span></text:p>
      <text:p text:style-name="P3528">Završetak glasanja na biračkom<text:s/>mjestu</text:p>
      <text:p text:style-name="P3529">Članak<text:s/>99.</text:p>
      <text:p text:style-name="P3530"><text:span text:style-name="T3531">Birački odbor obav</text:span><text:span text:style-name="T3532">j</text:span><text:span text:style-name="T3533">eštava sve birače koji se u vr</text:span><text:span text:style-name="T3534">ij</text:span><text:span text:style-name="T3535">eme zatvaranja biračkog<text:s/></text:span><text:span text:style-name="T3536">mjesta</text:span><text:span text:style-name="T3537"><text:s/></text:span><text:span text:style-name="T3538">zateknu<text:s/></text:span><text:span text:style-name="T3539">u</text:span><text:span text:style-name="T3540"><text:s/>njemu ili neposredno ispred njega da mogu glasa</text:span><text:span text:style-name="T3541">ti</text:span><text:span text:style-name="T3542">.</text:span></text:p>
      <text:p text:style-name="P3543"><text:span text:style-name="T3544">Birački odbor određuje jednog svog<text:s/></text:span><text:span text:style-name="T3545">č</text:span><text:span text:style-name="T3546">lana</text:span><text:span text:style-name="T3547"><text:s/>da utvrdi broj birača koji su se zatekli u vr</text:span><text:span text:style-name="T3548">ij</text:span><text:span text:style-name="T3549">eme kada se biračko<text:s/></text:span><text:span text:style-name="T3550">mjesto</text:span><text:span text:style-name="T3551"><text:s/>zatvara</text:span><text:span text:style-name="T3552"><text:s/></text:span><text:span text:style-name="T3553">i redosl</text:span><text:span text:style-name="T3554">ij</text:span><text:span text:style-name="T3555">ed po kojem oni glasaju, da stane iza posl</text:span><text:span text:style-name="T3556">j</text:span><text:span text:style-name="T3557">ednjeg zatečenog birača kako bi označio kraj reda i da<text:s/></text:span><text:span text:style-name="T3558">pričeka</text:span><text:span text:style-name="T3559"><text:s/>da</text:span><text:span text:style-name="T3560"><text:s/>glasuju</text:span><text:span text:style-name="T3561"><text:s/>svi birači koji su u redu.</text:span></text:p>
      <text:p text:style-name="P3562">Glasanje u posebnim situacijama</text:p>
      <text:p text:style-name="P3563">Članak<text:s/>100.</text:p>
      <text:p text:style-name="P3564"><text:span text:style-name="T3565">Kada se usl</text:span><text:span text:style-name="T3566">ij</text:span><text:span text:style-name="T3567">ed elementarne nepogode, epidemije ili drugih razloga glasanje na pojedinim biračkim m</text:span><text:span text:style-name="T3568">j</text:span><text:span text:style-name="T3569">estima ne može provesti po pravilima ovog zakona</text:span><text:span text:style-name="T3570">,</text:span><text:span text:style-name="T3571"><text:s/>a da se time ne ugroze<text:s/></text:span><text:span text:style-name="T3572">sigur</text:span><text:span text:style-name="T3573">nost i zdravlje birača, Republička izborna komisija,<text:s/></text:span><text:span text:style-name="T3574">nakon što</text:span><text:span text:style-name="T3575"><text:s/>pribavi mišljenje od nadležnih državnih<text:s/></text:span><text:span text:style-name="T3576">tijela</text:span><text:span text:style-name="T3577">, propisuje posebna pravila po kojima se<text:s/></text:span><text:span text:style-name="T3578">formiraju</text:span><text:span text:style-name="T3579"><text:s/>birački odbori, vrši primopredaja izbornog materijala ili provodi glasanje na tim biračkim<text:s/></text:span><text:span text:style-name="T3580">mjestima</text:span><text:span text:style-name="T3581">.</text:span></text:p>
      <text:p text:style-name="P3582"><text:span text:style-name="T3583">Republička izborna komisija ni</text:span><text:span text:style-name="T3584">ti</text:span><text:span text:style-name="T3585"><text:s/>u ko</text:span><text:span text:style-name="T3586">je</text:span><text:span text:style-name="T3587">m slučaju ne može<text:s/></text:span><text:span text:style-name="T3588">formirat</text:span><text:span text:style-name="T3589">i birački odbor koji ima manje od tri<text:s/></text:span><text:span text:style-name="T3590">č</text:span><text:span text:style-name="T3591">lana</text:span><text:span text:style-name="T3592">, niti može odstupiti od pravila ovog zakona koja se tiču: utvrđivanja ispravnosti i potpunosti izbornog materijala, postupanja kada je izborni materijal nepotpun ili neispravan, uređenja biračkog<text:s/></text:span><text:span text:style-name="T3593">mjesta</text:span><text:span text:style-name="T3594">, prov</text:span><text:span text:style-name="T3595">j</text:span><text:span text:style-name="T3596">ere ispravnosti glasačke kutije, glasanja na biračkom<text:s/></text:span><text:span text:style-name="T3597">mjestu</text:span><text:span text:style-name="T3598">,<text:s/></text:span><text:span text:style-name="T3599">educir</text:span><text:span text:style-name="T3600">anja birača, posebnih j</text:span><text:span text:style-name="T3601">a</text:span><text:span text:style-name="T3602">mstava tajnosti glasanja i održavanja reda na biračkom<text:s/></text:span><text:span text:style-name="T3603">mjestu</text:span><text:span text:style-name="T3604">.<text:s/></text:span></text:p>
      <text:p text:style-name="P3605">4. Utvrđivanje rezultata glasanja na biračkom<text:s/>mjestu</text:p>
      <text:p text:style-name="P3606">Mjesto<text:s/>utvrđivanja rezultata glasanja</text:p>
      <text:p text:style-name="P3607">Članak<text:s/>101.</text:p>
      <text:p text:style-name="P3608"><text:span text:style-name="T3609">Birački odbor utvrđuje rezultate glasanja na samom biračkom<text:s/></text:span><text:span text:style-name="T3610">mjestu</text:span><text:span text:style-name="T3611">.</text:span></text:p>
      <text:p text:style-name="P3612"><text:span text:style-name="T3613">Ako se rezultat glasanja ne može utvrditi na samom biračkom<text:s/></text:span><text:span text:style-name="T3614">mjestu</text:span><text:span text:style-name="T3615">,</text:span><text:span text:style-name="T3616"><text:s/>a da se time ne dovede u opasnost<text:s/></text:span><text:span text:style-name="T3617">sigur</text:span><text:span text:style-name="T3618">nost i zdravlje<text:s/></text:span><text:span text:style-name="T3619">č</text:span><text:span text:style-name="T3620">lanova</text:span><text:span text:style-name="T3621"><text:s/>biračkog odbora i<text:s/></text:span><text:span text:style-name="T3622">sigur</text:span><text:span text:style-name="T3623">nost<text:s/></text:span><text:soft-page-break/><text:span text:style-name="T3624">izbornog materijala, Republička izborna komisija može propisati da se izborni materijal prem</text:span><text:span text:style-name="T3625">j</text:span><text:span text:style-name="T3626">esti na drugo<text:s/></text:span><text:span text:style-name="T3627">mjesto</text:span><text:span text:style-name="T3628"><text:s/>i tamo utvrdi rezultat glasanja.</text:span></text:p>
      <text:p text:style-name="P3629"><text:span text:style-name="T3630">Ako se izborni materijal prem</text:span><text:span text:style-name="T3631">j</text:span><text:span text:style-name="T3632">ešta, birački odbor je dužan na glasačkoj kutiji zapečati</text:span><text:span text:style-name="T3633">ti</text:span><text:span text:style-name="T3634"><text:s/>otvor za ubacivanje glasačkih listića, kao i neupotr</text:span><text:span text:style-name="T3635">ij</text:span><text:span text:style-name="T3636">ebljene glasačke listiće i izvod iz biračkog<text:s/></text:span><text:span text:style-name="T3637">popisa</text:span><text:span text:style-name="T3638"><text:s/>stavi</text:span><text:span text:style-name="T3639">ti</text:span><text:span text:style-name="T3640"><text:s/>u posebne<text:s/></text:span><text:span text:style-name="T3641">omotnice</text:span><text:span text:style-name="T3642"><text:s/>koje pečati.</text:span></text:p>
      <text:p text:style-name="P3643">Postupak utvrđivanja rezultata glasanja</text:p>
      <text:p text:style-name="P3644">Članak<text:s/>102.</text:p>
      <text:p text:style-name="P3645"><text:span text:style-name="T3646">Birački odbor utvrđuje broj birača koji su izašli na izbore prebrojavanjem birača koji su se potpisali u izvod iz biračkog<text:s/></text:span><text:span text:style-name="T3647">popis</text:span><text:span text:style-name="T3648">a i napomena u izvodu iz biračkog<text:s/></text:span><text:span text:style-name="T3649">popis</text:span><text:span text:style-name="T3650">a o biračima koji su glasali<text:s/></text:span><text:span text:style-name="T3651">iz</text:span><text:span text:style-name="T3652">van biračkog<text:s/></text:span><text:span text:style-name="T3653">mjesta</text:span><text:span text:style-name="T3654">.</text:span></text:p>
      <text:p text:style-name="P3655"><text:span text:style-name="T3656">Nakon što</text:span><text:span text:style-name="T3657"><text:s/>utvrdi broj birača koji su upisani u izvod iz biračkog<text:s/></text:span><text:span text:style-name="T3658">popisa</text:span><text:span text:style-name="T3659"><text:s/>i broj birača koji su izašli na izbore, birački odbor prebrojava neupotr</text:span><text:span text:style-name="T3660">ij</text:span><text:span text:style-name="T3661">ebljene glasačke listiće, a<text:s/></text:span><text:span text:style-name="T3662">zatim</text:span><text:span text:style-name="T3663"><text:s/>utvrđuje da li je glasačka kutija<text:s/></text:span><text:span text:style-name="T3664">cijelo</text:span><text:span text:style-name="T3665"><text:s/>vr</text:span><text:span text:style-name="T3666">ij</text:span><text:span text:style-name="T3667">eme glasanja bila zapečaćena i ispravna, otvara glasačku kutiju i prov</text:span><text:span text:style-name="T3668">j</text:span><text:span text:style-name="T3669">erava<text:s/></text:span><text:span text:style-name="T3670">nalazi</text:span><text:span text:style-name="T3671"><text:s/>li se u njoj popunjen i potpisan kontrolni list.</text:span></text:p>
      <text:p text:style-name="P3672"><text:span text:style-name="T3673">Birački odbor razvrstava sve glasačke listiće koji se nalaze u glasačkoj kutiji na važeće i nevažeće, a zatim utvrđuje broj nevažećih glasačkih listića.</text:span></text:p>
      <text:p text:style-name="P3674"><text:span text:style-name="T3675">Važeće glasačke listiće birački odbor razvrstava prema izbornim listama i utvrđuje broj glasova koji je dobila svaka izborna lista.</text:span></text:p>
      <text:p text:style-name="P3676">Nevažeći i važeći glasački listić</text:p>
      <text:p text:style-name="P3677">Članak<text:s/>103.</text:p>
      <text:p text:style-name="P3678"><text:span text:style-name="T3679">Nevažeći glasački listić je onaj koji nije popunjen, na kojem su zaokruženi redni brojevi ispred dv</text:span><text:span text:style-name="T3680">i</text:span><text:span text:style-name="T3681">ju ili više izbornih lista, kao i svaki drugi glasački listić koji je popunjen tako da se ne može pouzdano utvrditi za koju je izbornu listu birač glasao.</text:span></text:p>
      <text:p text:style-name="P3682"><text:span text:style-name="T3683">Važeći glasački listić je onaj na kojem je zaokružen redni broj ispred naziva jedne izborne liste, kao i glasački listić koji je popunjen tako da se sa sigurnošću može zaključiti za koga je birač glasao.</text:span></text:p>
      <text:p text:style-name="P3684">Zapisnik o radu biračkog odbora</text:p>
      <text:p text:style-name="P3685">Članak<text:s/>104.</text:p>
      <text:p text:style-name="P3686"><text:span text:style-name="T3687">Zapisnik o radu biračkog odbora izrađuje se na propisanom obrascu koji se popunjava u šest prim</text:span><text:span text:style-name="T3688">j</text:span><text:span text:style-name="T3689">eraka.</text:span></text:p>
      <text:p text:style-name="P3690"><text:span text:style-name="T3691">U op</text:span><text:span text:style-name="T3692">ć</text:span><text:span text:style-name="T3693">inama i gradovima u kojima je na dan raspisivanja izbora u službenoj upotrebi jezik nacionalne manjine,<text:s/></text:span><text:span text:style-name="T3694">uz</text:span><text:span text:style-name="T3695"><text:s/>obra</text:span><text:span text:style-name="T3696">zac</text:span><text:span text:style-name="T3697"><text:s/>zapisnika o radu biračkog odbora koji se<text:s/></text:span><text:span text:style-name="T3698">tiska</text:span><text:span text:style-name="T3699"><text:s/>na srpskom jeziku ćiriličkim pismom, izrađuje se i obrazac zapisnika na jeziku i pismu nacionalne manjine, istim oblikom i veličinom slova.</text:span></text:p>
      <text:p text:style-name="P3700"><text:span text:style-name="T3701">Prvi prim</text:span><text:span text:style-name="T3702">j</text:span><text:span text:style-name="T3703">erak zapisnika o radu biračkog odbora dostavlja se Republičkoj izbornoj komisiji, drugi lokalno</text:span><text:span text:style-name="T3704">m</text:span><text:span text:style-name="T3705"><text:s/>izborno</text:span><text:span text:style-name="T3706">m</text:span><text:span text:style-name="T3707"><text:s/></text:span><text:span text:style-name="T3708">povjerenstvu</text:span><text:span text:style-name="T3709">, treći se ističe na biračkom<text:s/></text:span><text:span text:style-name="T3710">mjestu</text:span><text:span text:style-name="T3711"><text:s/>na javni uvid, dok se preostala tri prim</text:span><text:span text:style-name="T3712">j</text:span><text:span text:style-name="T3713">erka zapisnika o radu biračkog odbora uručuju predstavnicima izbornih lista koje su osvojile najveći broj glasova na biračkom<text:s/></text:span><text:span text:style-name="T3714">mjestu</text:span><text:span text:style-name="T3715">.</text:span></text:p>
      <text:p text:style-name="P3716">Sadržaj<text:s/>zapisnika o radu biračkog odbora</text:p>
      <text:p text:style-name="P3717">Članak<text:s/>105.</text:p>
      <text:p text:style-name="P3718"><text:span text:style-name="T3719">Birački odbor u zapisnik o radu biračkog odbora unosi: broj birača koji su upisani u izvod iz biračkog<text:s/></text:span><text:span text:style-name="T3720">popis</text:span><text:span text:style-name="T3721">a, broj birača koji su izašli na izbore, broj glasačkih listića koji se nalaze u glasačkoj kutiji, broj nevažećih glasačkih listića, broj važećih glasačkih listića i broj glasova koji je dobila svaka izborna lista.</text:span></text:p>
      <text:soft-page-break/>
      <text:p text:style-name="P3722"><text:span text:style-name="T3723">Zapisnik o radu biračkog odbora sadrži i druge činjenice značajne za t</text:span><text:span text:style-name="T3724">ije</text:span><text:span text:style-name="T3725">k i utvrđivanje rezultata glasanja na biračkom<text:s/></text:span><text:span text:style-name="T3726">mjestu</text:span><text:span text:style-name="T3727">, uključujući podatke o vremenu kada je otvoreno i zatvoreno biračko<text:s/></text:span><text:span text:style-name="T3728">mjesto</text:span><text:span text:style-name="T3729">, o prov</text:span><text:span text:style-name="T3730">j</text:span><text:span text:style-name="T3731">eri ispravnosti glasačke kutije i popunjavanju i potpisivanju kontrolnog lista, o prov</text:span><text:span text:style-name="T3732">j</text:span><text:span text:style-name="T3733">eri da li je glasačka kutija<text:s/></text:span><text:span text:style-name="T3734">cijelo</text:span><text:span text:style-name="T3735"><text:s/>vr</text:span><text:span text:style-name="T3736">ij</text:span><text:span text:style-name="T3737">eme bila ispravna i zapečaćena i da li je pronađen kontrolni list, o eventualnom prekidu glasanja i narušavanju reda na biračkom<text:s/></text:span><text:span text:style-name="T3738">mjestu</text:span><text:span text:style-name="T3739">, kao i prim</text:span><text:span text:style-name="T3740">j</text:span><text:span text:style-name="T3741">edbe<text:s/></text:span><text:span text:style-name="T3742">č</text:span><text:span text:style-name="T3743">lanova</text:span><text:span text:style-name="T3744"><text:s/>biračkog odbora.</text:span></text:p>
      <text:p text:style-name="P3745"><text:span text:style-name="T3746">Zapisnik o radu biračkog odbora potpisuju<text:s/></text:span><text:span text:style-name="T3747">č</text:span><text:span text:style-name="T3748">lan</text:span><text:span text:style-name="T3749">ovi biračkog odbora, odnosno njihovi zam</text:span><text:span text:style-name="T3750">j</text:span><text:span text:style-name="T3751">enici.</text:span></text:p>
      <text:p text:style-name="P3752">Primopredaja izbornog materijala nakon zatvaranja biračkog<text:s/>mjesta</text:p>
      <text:p text:style-name="P3753">Članak<text:s/>106.</text:p>
      <text:p text:style-name="P3754"><text:span text:style-name="T3755">Nakon što</text:span><text:span text:style-name="T3756"><text:s/>utvrdi rezultate glasanja, birački odbor bez od</text:span><text:span text:style-name="T3757">gađa</text:span><text:span text:style-name="T3758">nja, a najkasnije u roku od 12<text:s/></text:span><text:span text:style-name="T3759">sati</text:span><text:span text:style-name="T3760"><text:s/>od zatvaranja biračkog<text:s/></text:span><text:span text:style-name="T3761">mjesta</text:span><text:span text:style-name="T3762"><text:s/>dostavlja lokalno</text:span><text:span text:style-name="T3763">m</text:span><text:span text:style-name="T3764"><text:s/>izborno</text:span><text:span text:style-name="T3765">m</text:span><text:span text:style-name="T3766"><text:s/></text:span><text:span text:style-name="T3767">povjerenstvu</text:span><text:span text:style-name="T3768"><text:s/>prvi i drugi prim</text:span><text:span text:style-name="T3769">j</text:span><text:span text:style-name="T3770">erak zapisnika o radu biračkog odbora, obrazac zapisnika o p</text:span><text:span text:style-name="T3771">ro</text:span><text:span text:style-name="T3772">matračima rada biračkog odbora, izvod iz biračkog<text:s/></text:span><text:span text:style-name="T3773">popis</text:span><text:span text:style-name="T3774">a, zapečaćene<text:s/></text:span><text:span text:style-name="T3775">omotnice</text:span><text:span text:style-name="T3776"><text:s/>u kojima se nalaze kontrolni list, neupotr</text:span><text:span text:style-name="T3777">ij</text:span><text:span text:style-name="T3778">ebljeni glasački listići, nevažeći glasački listići i važeći glasački listići, kao i drugi izborni materijal.</text:span></text:p>
      <text:p text:style-name="P3779"><text:span text:style-name="T3780">Izborni materijal predaje<text:s/></text:span><text:span text:style-name="T3781">predsjednik</text:span><text:span text:style-name="T3782"><text:s/>biračkog odbora ili njegov<text:s/></text:span><text:span text:style-name="T3783">zamjenik</text:span><text:span text:style-name="T3784">.</text:span></text:p>
      <text:p text:style-name="P3785"><text:span text:style-name="T3786">Izborni materijal primaju najmanje dva<text:s/></text:span><text:span text:style-name="T3787">č</text:span><text:span text:style-name="T3788">lana</text:span><text:span text:style-name="T3789"><text:s/>lokaln</text:span><text:span text:style-name="T3790">og</text:span><text:span text:style-name="T3791"><text:s/>izborn</text:span><text:span text:style-name="T3792">og</text:span><text:span text:style-name="T3793"><text:s/></text:span><text:span text:style-name="T3794">povjerenstva</text:span><text:span text:style-name="T3795"><text:s/>koji su imenovani na<text:s/></text:span><text:span text:style-name="T3796">prijedlog</text:span><text:span text:style-name="T3797"><text:s/>različitih predlagača.</text:span></text:p>
      <text:p text:style-name="P3798"><text:span text:style-name="T3799">Primopredaji izbornog materijala mogu prisustv</text:span><text:span text:style-name="T3800">ovati</text:span><text:span text:style-name="T3801"><text:s/>svi<text:s/></text:span><text:span text:style-name="T3802">č</text:span><text:span text:style-name="T3803">lan</text:span><text:span text:style-name="T3804">ovi biračkog odbora.</text:span></text:p>
      <text:p text:style-name="P3805"><text:span text:style-name="T3806">Izborni materijal s biračkog<text:s/></text:span><text:span text:style-name="T3807">mjesta</text:span><text:span text:style-name="T3808"><text:s/>u ino</text:span><text:span text:style-name="T3809">zem</text:span><text:span text:style-name="T3810">stvu bez od</text:span><text:span text:style-name="T3811">gađ</text:span><text:span text:style-name="T3812">anja se prenosi u Republičku izbornu komisiju na način na koji se dostavlja diplomatska pošiljka.</text:span></text:p>
      <text:p text:style-name="P3813">Posebna jamstva za predstavnike opozicijske<text:s/>izborne liste u biračkom odboru</text:p>
      <text:p text:style-name="P3814">Članak<text:s/>107.</text:p>
      <text:p text:style-name="P3815"><text:span text:style-name="T3816">Član</text:span><text:span text:style-name="T3817">, odnosno<text:s/></text:span><text:span text:style-name="T3818">zamjenik</text:span><text:span text:style-name="T3819"><text:s/></text:span><text:span text:style-name="T3820">č</text:span><text:span text:style-name="T3821">lana</text:span><text:span text:style-name="T3822"><text:s/>biračkog odbora koji je imenovan na<text:s/></text:span><text:span text:style-name="T3823">prijedlog</text:span><text:span text:style-name="T3824"><text:s/>opozici</text:span><text:span text:style-name="T3825">jske</text:span><text:span text:style-name="T3826"><text:s/>izborne liste ima pravo b</text:span><text:span text:style-name="T3827">iti</text:span><text:span text:style-name="T3828"><text:s/>uključen u sve aktivnosti biračkog odbora, a<text:s/></text:span><text:span text:style-name="T3829">posebno u</text:span><text:span text:style-name="T3830"><text:s/></text:span><text:span text:style-name="T3831">sudjelovanju</text:span><text:span text:style-name="T3832"><text:s/>u primopredaji izbornog materijala, razvrstavanju i prebrojavanju glasačkih listića, popunjavanju zapisnika o radu biračkog odbora i kontroli zapisnika o radu biračkog odbora prilikom primopredaje izbornog materijala.</text:span></text:p>
      <text:p text:style-name="P3833"><text:span text:style-name="T3834">Predsjednik</text:span><text:span text:style-name="T3835"><text:s/>biračkog odbora dužan je<text:s/></text:span><text:span text:style-name="T3836">poticati č</text:span><text:span text:style-name="T3837">lan</text:span><text:span text:style-name="T3838">ove i<text:s/></text:span><text:span text:style-name="T3839">zamjenik</text:span><text:span text:style-name="T3840">e<text:s/></text:span><text:span text:style-name="T3841">č</text:span><text:span text:style-name="T3842">lanova</text:span><text:span text:style-name="T3843"><text:s/>biračkog odbora koji su imenovani na<text:s/></text:span><text:span text:style-name="T3844">prijedlog</text:span><text:span text:style-name="T3845"><text:s/>opozici</text:span><text:span text:style-name="T3846">jske</text:span><text:span text:style-name="T3847"><text:s/>izborne liste da posebno prov</text:span><text:span text:style-name="T3848">j</text:span><text:span text:style-name="T3849">ere određene izborne radnje, kao što su: kontrola ispravnosti glasačke kutije, razvrstavanje glasačkih listića na važeće i nevažeće i prebrojavanje glasova koje su dobile izborne liste.</text:span></text:p>
      <text:p text:style-name="P3850"><text:span text:style-name="T3851">Kada se određuju pov</text:span><text:span text:style-name="T3852">j</text:span><text:span text:style-name="T3853">erenici biračkog odbora za<text:s/></text:span><text:span text:style-name="T3854">provođenje</text:span><text:span text:style-name="T3855"><text:s/>glasanja<text:s/></text:span><text:span text:style-name="T3856">iz</text:span><text:span text:style-name="T3857">van biračkog<text:s/></text:span><text:span text:style-name="T3858">mjesta</text:span><text:span text:style-name="T3859">, najmanje jedan pov</text:span><text:span text:style-name="T3860">j</text:span><text:span text:style-name="T3861">erenik mora biti predstavnik opozici</text:span><text:span text:style-name="T3862">jske</text:span><text:span text:style-name="T3863"><text:s/>izborne liste.</text:span></text:p>
      <text:p text:style-name="P3864"><text:span text:style-name="T3865">Ako za<text:s/></text:span><text:span text:style-name="T3866">provođenje</text:span><text:span text:style-name="T3867"><text:s/>glasanja u posebnim situacijama Republička izborna komisija propisuje posebna pravila za<text:s/></text:span><text:span text:style-name="T3868">formiranje</text:span><text:span text:style-name="T3869"><text:s/>biračkih odbora, tim posebnim pravilima mora biti predviđeno da se najmanje trećina<text:s/></text:span><text:span text:style-name="T3870">č</text:span><text:span text:style-name="T3871">lanova</text:span><text:span text:style-name="T3872"><text:s/>biračkih odbora imenuje na<text:s/></text:span><text:span text:style-name="T3873">prijedlog</text:span><text:span text:style-name="T3874"><text:s/>opozici</text:span><text:span text:style-name="T3875">jskih</text:span><text:span text:style-name="T3876"><text:s/>izbornih lista.</text:span></text:p>
      <text:soft-page-break/>
      <text:p text:style-name="P3877">5. Utvrđivanje rezultata izbora</text:p>
      <text:p text:style-name="P3878">Kontrola zapisnika o radu biračkog odbora</text:p>
      <text:p text:style-name="P3879">Članak<text:s/>108.</text:p>
      <text:p text:style-name="P3880"><text:span text:style-name="T3881">Prilikom primopredaje izbornog materijala nakon završetka glasanja predstavnici biračkog odbora i lokaln</text:span><text:span text:style-name="T3882">og</text:span><text:span text:style-name="T3883"><text:s/>izbor</text:span><text:span text:style-name="T3884">nog</text:span><text:span text:style-name="T3885"><text:s/></text:span><text:span text:style-name="T3886">povjerenstva</text:span><text:span text:style-name="T3887"><text:s/>dužni su<text:s/></text:span><text:span text:style-name="T3888">napraviti</text:span><text:span text:style-name="T3889"><text:s/>kontrolu zapisnika o radu biračkog odbora i<text:s/></text:span><text:span text:style-name="T3890">utvrditi</text:span><text:span text:style-name="T3891"><text:s/>eventualne greške u popunjavanju zapisnika</text:span><text:span text:style-name="T3892"><text:s/>te</text:span><text:span text:style-name="T3893"><text:s/>o tome<text:s/></text:span><text:span text:style-name="T3894">sastaviti</text:span><text:span text:style-name="T3895"><text:s/>izv</text:span><text:span text:style-name="T3896">j</text:span><text:span text:style-name="T3897">eštaj.</text:span></text:p>
      <text:p text:style-name="P3898"><text:span text:style-name="T3899">Ako je prilikom kontrole zapisnika o radu biračkog odbora<text:s/></text:span><text:span text:style-name="T3900">iz</text:span><text:span text:style-name="T3901">vršen uvid u izborni materijal, u izv</text:span><text:span text:style-name="T3902">j</text:span><text:span text:style-name="T3903">eštaj o kontroli zapisnika o radu biračkog odbora unosi se činjenično stanje utvrđeno uvidom u izborni materijal.</text:span></text:p>
      <text:p text:style-name="P3904"><text:span text:style-name="T3905">U izv</text:span><text:span text:style-name="T3906">j</text:span><text:span text:style-name="T3907">eštaju o kontroli zapisnika o radu biračkog odbora<text:s/></text:span><text:span text:style-name="T3908">utvrđuje</text:span><text:span text:style-name="T3909"><text:s/>se da li postoje prim</text:span><text:span text:style-name="T3910">j</text:span><text:span text:style-name="T3911">edbe<text:s/></text:span><text:span text:style-name="T3912">č</text:span><text:span text:style-name="T3913">lanova</text:span><text:span text:style-name="T3914"><text:s/>biračkog odbora i p</text:span><text:span text:style-name="T3915">rom</text:span><text:span text:style-name="T3916">atrača rada biračkog odbora.<text:s/></text:span></text:p>
      <text:p text:style-name="P3917"><text:span text:style-name="T3918">Zapisnike o radu biračkih odbora koji su provodili glasanje u ino</text:span><text:span text:style-name="T3919">zem</text:span><text:span text:style-name="T3920">stvu kontroli</text:span><text:span text:style-name="T3921">ra</text:span><text:span text:style-name="T3922"><text:s/>i ispravlja Republička izborna komisija.</text:span></text:p>
      <text:p text:style-name="P3923"><text:span text:style-name="T3924">Republička izborna komisija sve zapisnike o radu biračkog odbora objavljuje na<text:s/></text:span><text:span text:style-name="T3925">w</text:span><text:span text:style-name="T3926">eb-prezentaciji, a ako je ispravljena greška u popunjavanju zapisnika o radu biračkog odbora, objavljuje se i<text:s/></text:span><text:span text:style-name="T3927">rješenje</text:span><text:span text:style-name="T3928"><text:s/>o ispravljanju zapisnika o radu biračkog odbora.</text:span></text:p>
      <text:p text:style-name="P3929">Postupanje s lakim greškama</text:p>
      <text:p text:style-name="P3930">Članak<text:s/>109.</text:p>
      <text:p text:style-name="P3931"><text:span text:style-name="T3932">Ako u zapisniku o radu biračkog odbora postoje očigledne<text:s/></text:span><text:span text:style-name="T3933">grešk</text:span><text:span text:style-name="T3934">e u popunjavanju tog zapisnika (lake greške),<text:s/></text:span><text:span text:style-name="T3935">lokalno izborno povjerenstvo<text:s/></text:span><text:span text:style-name="T3936">na<text:s/></text:span><text:span text:style-name="T3937">temelju</text:span><text:span text:style-name="T3938"><text:s/>izv</text:span><text:span text:style-name="T3939">j</text:span><text:span text:style-name="T3940">eštaja o kontroli zapisnika o radu biračkog odbora donosi<text:s/></text:span><text:span text:style-name="T3941">rješenje</text:span><text:span text:style-name="T3942"><text:s/>o ispravljanju zapisnika o radu biračkog odbora.</text:span></text:p>
      <text:p text:style-name="P3943"><text:span text:style-name="T3944">Lake greške su:</text:span></text:p>
      <text:p text:style-name="P3945"><text:span text:style-name="T3946">1)</text:span><text:span text:style-name="T3947"><text:tab/>ako u zapisniku o radu biračkog odbora nije zab</text:span><text:span text:style-name="T3948">i</text:span><text:span text:style-name="T3949">l</text:span><text:span text:style-name="T3950">j</text:span><text:span text:style-name="T3951">ežen ili je pogrešno zab</text:span><text:span text:style-name="T3952">i</text:span><text:span text:style-name="T3953">l</text:span><text:span text:style-name="T3954">j</text:span><text:span text:style-name="T3955">ežen broj birača koji su upisani u izvod iz biračkog<text:s/></text:span><text:span text:style-name="T3956">popis</text:span><text:span text:style-name="T3957">a;</text:span></text:p>
      <text:p text:style-name="P3958"><text:span text:style-name="T3959">2)</text:span><text:span text:style-name="T3960"><text:tab/>ako u zapisniku o radu biračkog odbora nije zab</text:span><text:span text:style-name="T3961">i</text:span><text:span text:style-name="T3962">l</text:span><text:span text:style-name="T3963">j</text:span><text:span text:style-name="T3964">ežen broj birača koji je izašao na izbore, a ostali rezultati su logičko-računski ispravni;</text:span></text:p>
      <text:p text:style-name="P3965"><text:span text:style-name="T3966">3)</text:span><text:span text:style-name="T3967"><text:tab/>ako je u zapisniku o radu biračkog odbora zab</text:span><text:span text:style-name="T3968">ilj</text:span><text:span text:style-name="T3969">ežen broj birača koji je izašao na izbore veći od broja upisanih birača u izvod iz biračkog<text:s/></text:span><text:span text:style-name="T3970">popisa</text:span><text:span text:style-name="T3971">, a ostali rezultati su logičko-računski ispravni;</text:span></text:p>
      <text:p text:style-name="P3972"><text:span text:style-name="T3973">4)</text:span><text:span text:style-name="T3974"><text:tab/>ako u zapisniku o radu biračkog odbora nije zab</text:span><text:span text:style-name="T3975">ilj</text:span><text:span text:style-name="T3976">ežen ukupan broj glasačkih listića u glasačkoj kutiji, a ostali rezultati su logičko-računski ispravni;</text:span></text:p>
      <text:p text:style-name="P3977"><text:span text:style-name="T3978">5)</text:span><text:span text:style-name="T3979"><text:tab/>ako u zapisniku o radu biračkog odbora nije zab</text:span><text:span text:style-name="T3980">ilj</text:span><text:span text:style-name="T3981">ežen broj važećih glasačkih listića, a zb</text:span><text:span text:style-name="T3982">roj</text:span><text:span text:style-name="T3983"><text:s/>broja nevažećih glasačkih listića i broja glasova koje je pojedinačno dobila svaka izborna lista jednak je broju glasačkih listića koji se nalaze u glasačkoj kutiji.</text:span></text:p>
      <text:p text:style-name="P3984">Postupanje s teškim greškama</text:p>
      <text:p text:style-name="P3985">Članak<text:s/>110.</text:p>
      <text:p text:style-name="P3986"><text:span text:style-name="T3987">Ako u zapisniku o radu biračkog odbora postoje grube logičko-računske greške (teške greške), predstavnici biračkog odbora i<text:s/></text:span><text:span text:style-name="T3988">lokalnog izbornog povjerenstva<text:s/></text:span><text:span text:style-name="T3989">dužni su prilikom kontrole zapisnika o radu biračkog odbora izvrš</text:span><text:span text:style-name="T3990">iti</text:span><text:span text:style-name="T3991"><text:s/>i uvid u izborni materijal.</text:span></text:p>
      <text:soft-page-break/>
      <text:p text:style-name="P3992"><text:span text:style-name="T3993">Lokalno izborno povjerenstvo<text:s/></text:span><text:span text:style-name="T3994">na<text:s/></text:span><text:span text:style-name="T3995">temelju</text:span><text:span text:style-name="T3996"><text:s/>izv</text:span><text:span text:style-name="T3997">j</text:span><text:span text:style-name="T3998">eštaja o kontroli zapisnika o radu biračkog odbora donosi<text:s/></text:span><text:span text:style-name="T3999">rješenje</text:span><text:span text:style-name="T4000"><text:s/>o ispravljanju zapisnika o radu biračkog odbora,<text:s/></text:span><text:span text:style-name="T4001">rješenje</text:span><text:span text:style-name="T4002"><text:s/>kojim<text:s/></text:span><text:span text:style-name="T4003">utvrđuje</text:span><text:span text:style-name="T4004"><text:s/>da se na određenom biračkom<text:s/></text:span><text:span text:style-name="T4005">mjestu</text:span><text:span text:style-name="T4006"><text:s/>ne mogu utvrditi rezultati glasanja ili<text:s/></text:span><text:span text:style-name="T4007">rješenje</text:span><text:span text:style-name="T4008"><text:s/>kojim poništava glasanje na biračkom<text:s/></text:span><text:span text:style-name="T4009">mjestu</text:span><text:span text:style-name="T4010"><text:s/>po službenoj dužnosti.</text:span></text:p>
      <text:p text:style-name="P4011"><text:span text:style-name="T4012">Teške greške su<text:s/></text:span><text:span text:style-name="T4013">posebno</text:span><text:span text:style-name="T4014">:</text:span></text:p>
      <text:p text:style-name="P4015"><text:span text:style-name="T4016">1)</text:span><text:span text:style-name="T4017"><text:tab/>ako je u zapisniku o radu biračkog odbora broj glasačkih listića u glasačkoj kutiji veći od broja birača koji su izašli na izbore;</text:span></text:p>
      <text:p text:style-name="P4018"><text:span text:style-name="T4019">2)</text:span><text:span text:style-name="T4020"><text:tab/>ako u zapisniku o radu biračkog odbora zb</text:span><text:span text:style-name="T4021">roj</text:span><text:span text:style-name="T4022"><text:s/>broja glasova koje je pojedinačno dobila svaka izborna lista nije jednak broju važećih glasačkih listića, a zb</text:span><text:span text:style-name="T4023">roj</text:span><text:span text:style-name="T4024"><text:s/>broja nevažećih glasačkih listića i broja važećih glasačkih listića jednak je broju glasačkih listića koji se nalaze u glasačkoj kutiji;</text:span></text:p>
      <text:p text:style-name="P4025"><text:span text:style-name="T4026">3)</text:span><text:span text:style-name="T4027"><text:tab/>ako je u zapisniku o radu biračkog odbora zb</text:span><text:span text:style-name="T4028">roj</text:span><text:span text:style-name="T4029"><text:s/>broja nevažećih glasačkih listića i brojeva glasova koje je pojedinačno dobila svaka izborna lista veći od broja birača koji su upisani u izvod iz biračkog<text:s/></text:span><text:span text:style-name="T4030">popis</text:span><text:span text:style-name="T4031">a;</text:span></text:p>
      <text:p text:style-name="P4032"><text:span text:style-name="T4033">4)</text:span><text:span text:style-name="T4034"><text:tab/>ako broj važećih glasačkih listića koji je zab</text:span><text:span text:style-name="T4035">ilj</text:span><text:span text:style-name="T4036">ežen u zapisniku o radu biračkog odbora nije jednak zb</text:span><text:span text:style-name="T4037">roju</text:span><text:span text:style-name="T4038"><text:s/>broja glasova koje je pojedinačno dobila svaka izborna lista, a zb</text:span><text:span text:style-name="T4039">roj</text:span><text:span text:style-name="T4040"><text:s/>broja nevažećih glasačkih listića i broja glasova koje je pojedinačno dobila svaka izborna lista jednak je broju glasačkih listića koji se nalaze u glasačkoj kutiji;</text:span></text:p>
      <text:p text:style-name="P4041"><text:span text:style-name="T4042">5)</text:span><text:span text:style-name="T4043"><text:tab/>ako u zapisniku o radu biračkog odbora nije zab</text:span><text:span text:style-name="T4044">ilj</text:span><text:span text:style-name="T4045">ežen broj nevažećih glasačkih listića, a zb</text:span><text:span text:style-name="T4046">roj</text:span><text:span text:style-name="T4047"><text:s/>broja glasova koje je pojedinačno dobila svaka izborna lista jednak je ili manji od broja glasačkih listića koji se nalaze u glasačkoj kutiji;</text:span></text:p>
      <text:p text:style-name="P4048"><text:span text:style-name="T4049">6)</text:span><text:span text:style-name="T4050"><text:tab/>ako broj nevažećih glasačkih listića koji je zab</text:span><text:span text:style-name="T4051">ilje</text:span><text:span text:style-name="T4052">žen u zapisniku o radu biračkog odbora nije jednak razlici broja glasačkih listića koji se nalaze u glasačkoj kutiji i broja važećih glasačkih listića, a z</text:span><text:span text:style-name="T4053">broj</text:span><text:span text:style-name="T4054"><text:s/>broja glasova koje je pojedinačno dobila svaka izborna lista jednak je ili manji od broja glasačkih listića koji se nalaze u glasačkoj kutiji.</text:span></text:p>
      <text:p text:style-name="P4055">Kontrola zapisnika o radu biračkog odbora koju vrše<text:s/>članovi i zamjenici<text:s/>članova<text:s/>Republičke izborne komisije i lokalnih<text:s/>izbornih<text:s/>povjerenstava</text:p>
      <text:p text:style-name="P4056">Članak<text:s/>111.</text:p>
      <text:p text:style-name="P4057"><text:span text:style-name="T4058">Član</text:span><text:span text:style-name="T4059"><text:s/>i<text:s/></text:span><text:span text:style-name="T4060">zamjenik</text:span><text:span text:style-name="T4061"><text:s/></text:span><text:span text:style-name="T4062">č</text:span><text:span text:style-name="T4063">lana</text:span><text:span text:style-name="T4064"><text:s/>Republičke izborne komisije i<text:s/></text:span><text:span text:style-name="T4065">lokalnog izbornog povjerenstva<text:s/></text:span><text:span text:style-name="T4066">ima pravo u roku od 48<text:s/></text:span><text:span text:style-name="T4067">sati</text:span><text:span text:style-name="T4068"><text:s/>od završetka glasanja izvrši</text:span><text:span text:style-name="T4069">ti</text:span><text:span text:style-name="T4070"><text:s/>uvid u izborni materijal sa svakog biračkog<text:s/></text:span><text:span text:style-name="T4071">mjesta</text:span><text:span text:style-name="T4072"><text:s/>i prov</text:span><text:span text:style-name="T4073">j</text:span><text:span text:style-name="T4074">eri</text:span><text:span text:style-name="T4075">ti</text:span><text:span text:style-name="T4076"><text:s/>da li je glasao birač koji mu dostavi svoju adresu, JMBG i pismenu s</text:span><text:span text:style-name="T4077">u</text:span><text:span text:style-name="T4078">glasnost za tu prov</text:span><text:span text:style-name="T4079">j</text:span><text:span text:style-name="T4080">eru.</text:span></text:p>
      <text:p text:style-name="P4081">Zahtjev<text:s/>za kontrolu zapisnika o radu biračkog odbora po uzorku</text:p>
      <text:p text:style-name="P4082">Članak<text:s/>112.</text:p>
      <text:p text:style-name="P4083"><text:span text:style-name="T4084">Na<text:s/></text:span><text:span text:style-name="T4085">zahtjev</text:span><text:span text:style-name="T4086"><text:s/>koji se podnosi u roku od 48<text:s/></text:span><text:span text:style-name="T4087">sati</text:span><text:span text:style-name="T4088"><text:s/>od zatvaranja biračkih<text:s/></text:span><text:span text:style-name="T4089">mjesta</text:span><text:span text:style-name="T4090">, Republička izborna komisija određuje da<text:s/></text:span><text:span text:style-name="T4091">lokalno izborno povjerenstvo</text:span><text:span text:style-name="T4092"><text:s/></text:span><text:span text:style-name="T4093">uvidom u izborni materijal izvrši kontrolu zapisnika o radu biračkih odbora s najviše 5</text:span><text:span text:style-name="T4094"><text:s/></text:span><text:span text:style-name="T4095">% biračkih<text:s/></text:span><text:span text:style-name="T4096">mjesta</text:span><text:span text:style-name="T4097"><text:s/>na teritorij</text:span><text:span text:style-name="T4098">u</text:span><text:span text:style-name="T4099"><text:s/></text:span><text:span text:style-name="T4100">lokalnog izbornog povjerenstva</text:span><text:span text:style-name="T4101">.</text:span></text:p>
      <text:p text:style-name="P4102">Zahtjev<text:s/>za kontrolu zapisnika o radu biračkog odbora po uzorku mogu<text:s/>podnijeti<text:s/>proglašena opozicijska<text:s/>izborna lista koja je prema preliminarnim rezultatima izbora osvojila više od 2<text:s/>% glasova i proglašena opozicijska<text:s/>manjinska izborna lista koja je prema preliminarnim rezultatima izbora osvojila više od 1<text:s/>% glasova.</text:p>
      <text:soft-page-break/>
      <text:p text:style-name="P4103">Ako je<text:s/>zahtijevana kontrola zapisnika o radu biračkih odbora po uzorku za više od 5<text:s/>% biračkih<text:s/>mjesta, kontrola zapisnika o radu biračkih odbora vrši se na onim biračkim<text:s/>mjestima<text:s/>na kojima je upisano najviše birača.<text:s/></text:p>
      <text:p text:style-name="P4104">Protiv<text:s/>rješenja<text:s/>kojim je odbijen ili odbačen<text:s/>zahtjev<text:s/>za kontrolu zapisnika o radu biračkog odbora po uzorku,<text:s/>podnositelj<text:s/>zahtjeva može<text:s/>podnijeti<text:s/>prigovor Republičkoj izbornoj komisiji u roku od 48<text:s/>sati<text:s/>od objavljivanja tog<text:s/>rješenja<text:s/>na<text:s/>web-prezentaciji.</text:p>
      <text:p text:style-name="P4105">Protiv<text:s/>rješenja<text:s/>kojim je usvojen<text:s/>zahtjev<text:s/>za kontrolu zapisnika o radu biračkog odbora po uzorku,<text:s/>podnositelj<text:s/>proglašene izborne liste može<text:s/>podnijeti<text:s/>prigovor Republičkoj izbornoj komisiji u roku od 48<text:s/>sati<text:s/>od objavljivanja tog<text:s/>rješenja<text:s/>na<text:s/>web-prezentaciji.</text:p>
      <text:p text:style-name="P4106">Kontrola zapisnika o radu biračkog odbora po uzorku</text:p>
      <text:p text:style-name="P4107">Članak<text:s/>113.<text:s/></text:p>
      <text:p text:style-name="P4108">O izvršenoj kontroli zapisnika o radu biračkih odbora lokalno<text:s/>izborno<text:s/>povjerenstvo<text:s/>sastavlja<text:s/>izvještaj i objavljuje ga na<text:s/>web-prezentaciji.</text:p>
      <text:p text:style-name="P4109"><text:span text:style-name="T4110">Ako se na<text:s/></text:span><text:span text:style-name="T4111">temelju</text:span><text:span text:style-name="T4112"><text:s/>kontrole zapisnika o radu biračkih odbora u pogledu broja glasova koji je dobila određena izborna lista utvrdi da postoji ukupno odstupanje između sadrž</text:span><text:span text:style-name="T4113">aja</text:span><text:span text:style-name="T4114"><text:s/>izbornog materijala i zapisnika o radu biračkog odbora veće od 10</text:span><text:span text:style-name="T4115"><text:s/></text:span><text:span text:style-name="T4116">% na svim kontroli</text:span><text:span text:style-name="T4117">r</text:span><text:span text:style-name="T4118">anim biračkim<text:s/></text:span><text:span text:style-name="T4119">mjestima</text:span><text:span text:style-name="T4120"><text:s/>s teritorij</text:span><text:span text:style-name="T4121">a</text:span><text:span text:style-name="T4122"><text:s/></text:span><text:span text:style-name="T4123">lokalnog izbornog povjerenstva</text:span><text:span text:style-name="T4124">, Republička izborna komisija određuje da se izvrši kontrola zapisnika o radu biračkih odbora s još 5</text:span><text:span text:style-name="T4125"><text:s/></text:span><text:span text:style-name="T4126">% biračkih<text:s/></text:span><text:span text:style-name="T4127">mjesta</text:span><text:span text:style-name="T4128">.</text:span></text:p>
      <text:p text:style-name="P4129"><text:span text:style-name="T4130">Ako se nakon dodatne kontrole zapisnika o radu biračkih odbora u pogledu broja glasova koji je dobila određena izborna lista utvrdi da postoji ukupno odstupanje između sadrž</text:span><text:span text:style-name="T4131">aja</text:span><text:span text:style-name="T4132"><text:s/>izbornog materijala i zapisnika o radu biračkog odbora veće od 10</text:span><text:span text:style-name="T4133"><text:s/></text:span><text:span text:style-name="T4134">% na svim kontroli</text:span><text:span text:style-name="T4135">r</text:span><text:span text:style-name="T4136">anim biračkim<text:s/></text:span><text:span text:style-name="T4137">mjestima</text:span><text:span text:style-name="T4138"><text:s/>s teritorij</text:span><text:span text:style-name="T4139">a</text:span><text:span text:style-name="T4140"><text:s/></text:span><text:span text:style-name="T4141">lokalnog izbornog povjerenstva</text:span><text:span text:style-name="T4142">, Republička izborna komisija određuje da se izvrši kontrola zapisnika o radu biračkog odbora sa svih biračkih<text:s/></text:span><text:span text:style-name="T4143">mjesta</text:span><text:span text:style-name="T4144"><text:s/>na teritorij</text:span><text:span text:style-name="T4145">u</text:span><text:span text:style-name="T4146"><text:s/></text:span><text:span text:style-name="T4147">lokalnog izbornog povjerenstva</text:span><text:span text:style-name="T4148">.</text:span></text:p>
      <text:p text:style-name="P4149"><text:span text:style-name="T4150">Kontrola zapisnika o radu biračkih odbora po uzorku završava se kada Republička izborna komisija usvoji izv</text:span><text:span text:style-name="T4151">j</text:span><text:span text:style-name="T4152">eštaj<text:s/></text:span><text:span text:style-name="T4153">lokalnog izbornog povjerenstva</text:span><text:span text:style-name="T4154"><text:s/></text:span><text:span text:style-name="T4155">kojim se<text:s/></text:span><text:span text:style-name="T4156">utvrđuje</text:span><text:span text:style-name="T4157"><text:s/>da na kontroli</text:span><text:span text:style-name="T4158">r</text:span><text:span text:style-name="T4159">anom uzorku ne postoji odstupanje između sadrž</text:span><text:span text:style-name="T4160">aja</text:span><text:span text:style-name="T4161"><text:s/>izbornog materijala i zapisnika o radu biračkih odbora veće od 10</text:span><text:span text:style-name="T4162"><text:s/></text:span><text:span text:style-name="T4163">%, odnosno izv</text:span><text:span text:style-name="T4164">j</text:span><text:span text:style-name="T4165">eštaj o rezultatima kontrole svih biračkih<text:s/></text:span><text:span text:style-name="T4166">mjesta</text:span><text:span text:style-name="T4167"><text:s/>s teritorij</text:span><text:span text:style-name="T4168">a</text:span><text:span text:style-name="T4169"><text:s/></text:span><text:span text:style-name="T4170">lokalnog izbornog povjerenstva</text:span><text:span text:style-name="T4171">.<text:s/></text:span></text:p>
      <text:p text:style-name="P4172">Pravne posljedice kontrole zapisnika o radu biračkog odbora</text:p>
      <text:p text:style-name="P4173">Članak<text:s/>114.</text:p>
      <text:p text:style-name="P4174">Ako je prilikom kontrole zapisnika o radu biračkog odbora koju vrše<text:s/>članovi i zamjenici<text:s/>članova<text:s/>Republičke izborne komisije i lokalnih izbornih<text:s/>povjerenstva, kao i prilikom kontrole zapisnika o radu biračkog odbora po uzorku<text:s/>utvrđeno<text:s/>da se ne slažu sadržaj<text:s/>izbornog materijala i zapisnik o radu biračkog odbora, lokalno<text:s/>izborno<text:s/>povjerenstvo<text:s/>donosi<text:s/>rješenje<text:s/>o ispravljanju zapisnika o radu biračkog odbora.</text:p>
      <text:p text:style-name="P4175"><text:span text:style-name="T4176">Ako je prilikom kontrole zapisnika o radu biračkog odbora koju vrše<text:s/></text:span><text:span text:style-name="T4177">č</text:span><text:span text:style-name="T4178">lan</text:span><text:span text:style-name="T4179">ovi i zam</text:span><text:span text:style-name="T4180">j</text:span><text:span text:style-name="T4181">enici<text:s/></text:span><text:span text:style-name="T4182">č</text:span><text:span text:style-name="T4183">lanova</text:span><text:span text:style-name="T4184"><text:s/>Republičke izborne komisije i lokalnih izbornih<text:s/></text:span><text:span text:style-name="T4185">povjerenstava</text:span><text:span text:style-name="T4186">, kao i prilikom kontrole zapisnika o radu biračkog odbora po uzorku<text:s/></text:span><text:span text:style-name="T4187">utvrđeno</text:span><text:span text:style-name="T4188"><text:s/>da postoji nepravilnost koja je razlog da se glasanje na biračkom<text:s/></text:span><text:span text:style-name="T4189">mjestu</text:span><text:span text:style-name="T4190"><text:s/>poništi po službenoj dužnosti,<text:s/></text:span><text:span text:style-name="T4191">lokalno izborno povjerenstvo<text:s/></text:span><text:span text:style-name="T4192">donosi<text:s/></text:span><text:span text:style-name="T4193">rješenje</text:span><text:span text:style-name="T4194"><text:s/>kojim poništava glasanje na biračkom<text:s/></text:span><text:span text:style-name="T4195">mjestu</text:span><text:span text:style-name="T4196">.</text:span></text:p>
      <text:p text:style-name="P4197">Ako postoji osnovana sumnja da je veliko neslaganje između sadržaja<text:s/>izbornog materijala i zapisnika o radu biračkog odbora posljedica svjesne i namjerne aktivnosti koja je usmjerena na to da se utvrdi neistinit rezultat izbora, Republička<text:s/><text:soft-page-break/>izborna komisija je dužna protiv<text:s/>članova<text:s/>biračkog odbora podnijeti<text:s/>kaznenu<text:s/>prijavu nadležnom javnom tužiteljstvu.</text:p>
      <text:p text:style-name="P4198">Nemogućnost<text:s/>utvrđivanja<text:s/>rezultata<text:s/>glasanja na biračkom<text:s/>mjestu</text:p>
      <text:p text:style-name="P4199">Članak<text:s/>115.</text:p>
      <text:p text:style-name="P4200"><text:span text:style-name="T4201">Lokaln</text:span><text:span text:style-name="T4202">o</text:span><text:span text:style-name="T4203"><text:s/>izborn</text:span><text:span text:style-name="T4204">o</text:span><text:span text:style-name="T4205"><text:s/></text:span><text:span text:style-name="T4206">povjerenstvo<text:s/></text:span><text:span text:style-name="T4207">po službenoj dužnosti donosi<text:s/></text:span><text:span text:style-name="T4208">rješenje</text:span><text:span text:style-name="T4209"><text:s/>kojim<text:s/></text:span><text:span text:style-name="T4210">konstatira</text:span><text:span text:style-name="T4211"><text:s/>da se na određenom biračkom<text:s/></text:span><text:span text:style-name="T4212">mjestu</text:span><text:span text:style-name="T4213"><text:s/>ne mogu utvrditi rezultati glasanja:</text:span></text:p>
      <text:p text:style-name="P4214"><text:span text:style-name="T4215">1)</text:span><text:span text:style-name="T4216"><text:tab/>ako glasanje na tom biračkom<text:s/></text:span><text:span text:style-name="T4217">mjestu</text:span><text:span text:style-name="T4218"><text:s/>nije održano ili ako je prekinuto, a nije nastavljeno;<text:s/></text:span></text:p>
      <text:p text:style-name="P4219"><text:span text:style-name="T4220">2)</text:span><text:span text:style-name="T4221"><text:tab/>ako ne dobije zapisnik o radu biračkog odbora;</text:span></text:p>
      <text:p text:style-name="P4222"><text:span text:style-name="T4223">3)</text:span><text:span text:style-name="T4224"><text:tab/>ako dostavljeni zapisnik o radu biračkog odbora nisu potpisala najmanje tri<text:s/></text:span><text:span text:style-name="T4225">č</text:span><text:span text:style-name="T4226">lana</text:span><text:span text:style-name="T4227"><text:s/>biračkog odbora;</text:span></text:p>
      <text:p text:style-name="P4228"><text:span text:style-name="T4229">4)</text:span><text:span text:style-name="T4230"><text:tab/>ako postoje grube logičko-računske greške u popunjavanju zapisnika o radu biračkog odbora koje se nisu mogle otkloniti ni nakon uvida u c</text:span><text:span text:style-name="T4231">j</text:span><text:span text:style-name="T4232">elokupni izborni materijal s biračkog<text:s/></text:span><text:span text:style-name="T4233">mjesta</text:span><text:span text:style-name="T4234">.</text:span></text:p>
      <text:p text:style-name="P4235"><text:span text:style-name="T4236">Rješenje</text:span><text:span text:style-name="T4237"><text:s/>kojim se konsta</text:span><text:span text:style-name="T4238">tira</text:span><text:span text:style-name="T4239"><text:s/>da se na biračkom<text:s/></text:span><text:span text:style-name="T4240">mjestu</text:span><text:span text:style-name="T4241"><text:s/>u ino</text:span><text:span text:style-name="T4242">zem</text:span><text:span text:style-name="T4243">stvu ne mogu utvrditi rezultati glasanja donosi Republička izborna komisija.</text:span></text:p>
      <text:p text:style-name="P4244"><text:span text:style-name="T4245">Rješenje</text:span><text:span text:style-name="T4246"><text:s/>kojim se konstat</text:span><text:span text:style-name="T4247">ira</text:span><text:span text:style-name="T4248"><text:s/>da se na biračkom<text:s/></text:span><text:span text:style-name="T4249">mjestu</text:span><text:span text:style-name="T4250"><text:s/>ne mogu utvrditi rezultati glasanja objavljuje se na<text:s/></text:span><text:span text:style-name="T4251">w</text:span><text:span text:style-name="T4252">eb-prezentaciji.</text:span></text:p>
      <text:p text:style-name="P4253"><text:span text:style-name="T4254">Protiv<text:s/></text:span><text:span text:style-name="T4255">rješenja</text:span><text:span text:style-name="T4256"><text:s/>kojim se po službenoj dužnosti konstat</text:span><text:span text:style-name="T4257">ira</text:span><text:span text:style-name="T4258"><text:s/>da se na biračkom<text:s/></text:span><text:span text:style-name="T4259">mjestu</text:span><text:span text:style-name="T4260"><text:s/>ne mogu utvrditi rezultati glasanja<text:s/></text:span><text:span text:style-name="T4261">podnositelj</text:span><text:span text:style-name="T4262"><text:s/>proglašene izborne liste i birač koji je upisan u izvod iz biračkog<text:s/></text:span><text:span text:style-name="T4263">popis</text:span><text:span text:style-name="T4264">a na tom biračkom<text:s/></text:span><text:span text:style-name="T4265">mjestu</text:span><text:span text:style-name="T4266"><text:s/>mogu<text:s/></text:span><text:span text:style-name="T4267">podnijeti</text:span><text:span text:style-name="T4268"><text:s/>prigovor Republičkoj izbornoj komisiji u roku od 72<text:s/></text:span><text:span text:style-name="T4269">sata</text:span><text:span text:style-name="T4270"><text:s/>od objavljivanja tog<text:s/></text:span><text:span text:style-name="T4271">rješenja</text:span><text:span text:style-name="T4272"><text:s/>na<text:s/></text:span><text:span text:style-name="T4273">w</text:span><text:span text:style-name="T4274">eb-prezentaciji.</text:span></text:p>
      <text:p text:style-name="P4275">Poništavanje glasanja na biračkom<text:s/>mjestu<text:s/>po službenoj dužnosti</text:p>
      <text:p text:style-name="P4276">Članak<text:s/>116.</text:p>
      <text:p text:style-name="P4277"><text:span text:style-name="T4278">Lokaln</text:span><text:span text:style-name="T4279">o</text:span><text:span text:style-name="T4280"><text:s/>izborn</text:span><text:span text:style-name="T4281">o</text:span><text:span text:style-name="T4282"><text:s/></text:span><text:span text:style-name="T4283">povjerenstvo</text:span><text:span text:style-name="T4284"><text:s/>po službenoj dužnosti donosi<text:s/></text:span><text:span text:style-name="T4285">rješenje</text:span><text:span text:style-name="T4286"><text:s/>kojim poništava glasanje na biračkom<text:s/></text:span><text:span text:style-name="T4287">mjestu</text:span><text:span text:style-name="T4288"><text:s/>ako utvrdi:</text:span></text:p>
      <text:p text:style-name="P4289"><text:span text:style-name="T4290">1)</text:span><text:span text:style-name="T4291"><text:tab/>da je broj glasačkih listića u glasačkoj kutiji veći od broja birača koji su izašli na izbore;</text:span></text:p>
      <text:p text:style-name="P4292"><text:span text:style-name="T4293">2)</text:span><text:span text:style-name="T4294"><text:tab/>da je birački odbor omogućio<text:s/></text:span><text:span text:style-name="T4295">glasanje osobi<text:s/></text:span><text:span text:style-name="T4296">koj</text:span><text:span text:style-name="T4297">a</text:span><text:span text:style-name="T4298"><text:s/>nij</text:span><text:span text:style-name="T4299">a</text:span><text:span text:style-name="T4300"><text:s/>upisan</text:span><text:span text:style-name="T4301">a</text:span><text:span text:style-name="T4302"><text:s/>u izvod iz biračkog<text:s/></text:span><text:span text:style-name="T4303">popisa</text:span><text:span text:style-name="T4304">;</text:span></text:p>
      <text:p text:style-name="P4305"><text:span text:style-name="T4306">3)</text:span><text:span text:style-name="T4307"><text:tab/>da u glasačkoj kutiji nema kontrolnog lista, odnosno da kontrolni list nije popunjen ili da ga nije potpisao prvi birač i bar jedan<text:s/></text:span><text:span text:style-name="T4308">č</text:span><text:span text:style-name="T4309">lan</text:span><text:span text:style-name="T4310"><text:s/>biračkog odbora;</text:span></text:p>
      <text:p text:style-name="P4311"><text:span text:style-name="T4312">4)</text:span><text:span text:style-name="T4313"><text:tab/>da je zb</text:span><text:span text:style-name="T4314">roj</text:span><text:span text:style-name="T4315"><text:s/>broja neupotr</text:span><text:span text:style-name="T4316">ij</text:span><text:span text:style-name="T4317">ebljenih glasačkih listića i broja glasačkih listića u glasačkoj kutiji veći od broja glasačkih listića koje je primio birački odbor.<text:s/></text:span></text:p>
      <text:p text:style-name="P4318"><text:span text:style-name="T4319">Rješenje</text:span><text:span text:style-name="T4320"><text:s/>kojim se po službenoj dužnosti poništava glasanje na biračkom<text:s/></text:span><text:span text:style-name="T4321">mjestu</text:span><text:span text:style-name="T4322"><text:s/>u ino</text:span><text:span text:style-name="T4323">zem</text:span><text:span text:style-name="T4324">stvu donosi Republička izborna komisija.</text:span></text:p>
      <text:p text:style-name="P4325"><text:span text:style-name="T4326">Rješenje</text:span><text:span text:style-name="T4327"><text:s/>kojim se po službenoj dužnosti poništava glasanje na biračkom<text:s/></text:span><text:span text:style-name="T4328">mjestu</text:span><text:span text:style-name="T4329"><text:s/>objavljuje se na<text:s/></text:span><text:span text:style-name="T4330">w</text:span><text:span text:style-name="T4331">eb-prezentaciji.</text:span></text:p>
      <text:p text:style-name="P4332"><text:span text:style-name="T4333">Protiv<text:s/></text:span><text:span text:style-name="T4334">rješenja</text:span><text:span text:style-name="T4335"><text:s/>kojim se po službenoj dužnosti poništava glasanje na biračkom<text:s/></text:span><text:span text:style-name="T4336">mjestu</text:span><text:span text:style-name="T4337"><text:s/></text:span><text:span text:style-name="T4338">podnositelj</text:span><text:span text:style-name="T4339"><text:s/>proglašene izborne liste i birač koji je upisan u izvod iz biračkog<text:s/></text:span><text:span text:style-name="T4340">popis</text:span><text:span text:style-name="T4341">a na tom biračkom<text:s/></text:span><text:span text:style-name="T4342">mjestu</text:span><text:span text:style-name="T4343"><text:s/>mogu<text:s/></text:span><text:span text:style-name="T4344">podnijeti</text:span><text:span text:style-name="T4345"><text:s/>prigovor Republičkoj izbornoj komisiji u roku od 72<text:s/></text:span><text:span text:style-name="T4346">sat</text:span><text:span text:style-name="T4347">a od objavljivanja tog<text:s/></text:span><text:span text:style-name="T4348">rješenja</text:span><text:span text:style-name="T4349"><text:s/>na<text:s/></text:span><text:span text:style-name="T4350">w</text:span><text:span text:style-name="T4351">eb-prezentaciji.</text:span></text:p>
      <text:soft-page-break/>
      <text:p text:style-name="P4352">Ponavljanje glasanja</text:p>
      <text:p text:style-name="P4353">Članak<text:s/>117.</text:p>
      <text:p text:style-name="P4354"><text:span text:style-name="T4355">Glasanje na biračkom<text:s/></text:span><text:span text:style-name="T4356">mjestu</text:span><text:span text:style-name="T4357"><text:s/>se ponavlja ako je konsta</text:span><text:span text:style-name="T4358">tirano</text:span><text:span text:style-name="T4359"><text:s/>da se na tom biračkom<text:s/></text:span><text:span text:style-name="T4360">mjestu</text:span><text:span text:style-name="T4361"><text:s/>ne mogu utvrditi rezultati glasanja ili ako je glasanje na tom biračkom<text:s/></text:span><text:span text:style-name="T4362">mjestu</text:span><text:span text:style-name="T4363"><text:s/>poništeno.</text:span></text:p>
      <text:p text:style-name="P4364"><text:span text:style-name="T4365">Rješenje</text:span><text:span text:style-name="T4366"><text:s/>o provođenju ponovnog glasanja na biračkom<text:s/></text:span><text:span text:style-name="T4367">mjestu</text:span><text:span text:style-name="T4368"><text:s/>Republička izborna komisija donosi u roku od tri dana od dana kada je na<text:s/></text:span><text:span text:style-name="T4369">w</text:span><text:span text:style-name="T4370">eb-prezentaciji objavljeno<text:s/></text:span><text:span text:style-name="T4371">rješenje</text:span><text:span text:style-name="T4372"><text:s/>kojim je konstat</text:span><text:span text:style-name="T4373">irano</text:span><text:span text:style-name="T4374"><text:s/>da se na tom biračkom<text:s/></text:span><text:span text:style-name="T4375">mjestu</text:span><text:span text:style-name="T4376"><text:s/>ne mogu utvrditi rezultati glasanja, odnosno<text:s/></text:span><text:span text:style-name="T4377">rješenje</text:span><text:span text:style-name="T4378"><text:s/>kojim je glasanje na tom biračkom<text:s/></text:span><text:span text:style-name="T4379">mjestu</text:span><text:span text:style-name="T4380"><text:s/>poništeno.</text:span></text:p>
      <text:p text:style-name="P4381"><text:span text:style-name="T4382">Ako je protiv<text:s/></text:span><text:span text:style-name="T4383">rješenja</text:span><text:span text:style-name="T4384"><text:s/>kojim je konstat</text:span><text:span text:style-name="T4385">ira</text:span><text:span text:style-name="T4386">no da se na biračkom<text:s/></text:span><text:span text:style-name="T4387">mjestu</text:span><text:span text:style-name="T4388"><text:s/>ne mogu utvrditi rezultati glasanja, odnosno<text:s/></text:span><text:span text:style-name="T4389">rješenja</text:span><text:span text:style-name="T4390"><text:s/>kojim je glasanje na biračkom<text:s/></text:span><text:span text:style-name="T4391">mjestu</text:span><text:span text:style-name="T4392"><text:s/>poništeno podne</text:span><text:span text:style-name="T4393">seno</text:span><text:span text:style-name="T4394"><text:s/>pravno sredstvo, rok za donošenje<text:s/></text:span><text:span text:style-name="T4395">rješenja</text:span><text:span text:style-name="T4396"><text:s/>o provođenju ponovnog glasanja na tom biračkom<text:s/></text:span><text:span text:style-name="T4397">mjestu</text:span><text:span text:style-name="T4398"><text:s/>računa se od dana kada je Republičkoj izbornoj komisiji dostavljena odluka po pravnom sredstvu.</text:span></text:p>
      <text:p text:style-name="P4399"><text:span text:style-name="T4400">Ponovno glasanje provodi se u roku od deset dana od dana donošenja<text:s/></text:span><text:span text:style-name="T4401">rješenja</text:span><text:span text:style-name="T4402"><text:s/>o provođenju ponovnog glasanja.</text:span></text:p>
      <text:p text:style-name="P4403">Birački odbor za<text:s/>provođenje<text:s/>ponovnog glasanja</text:p>
      <text:p text:style-name="P4404">Članak<text:s/>118.</text:p>
      <text:p text:style-name="P4405"><text:span text:style-name="T4406">Lokaln</text:span><text:span text:style-name="T4407">o</text:span><text:span text:style-name="T4408"><text:s/>izborn</text:span><text:span text:style-name="T4409">o</text:span><text:span text:style-name="T4410"><text:s/></text:span><text:span text:style-name="T4411">povjerenstvo</text:span><text:span text:style-name="T4412"><text:s/>imenuje novi birački odbor za<text:s/></text:span><text:span text:style-name="T4413">provođenje</text:span><text:span text:style-name="T4414"><text:s/>ponovnog glasanja.</text:span></text:p>
      <text:p text:style-name="P4415"><text:span text:style-name="T4416">Ako na biračkom<text:s/></text:span><text:span text:style-name="T4417">mjestu</text:span><text:span text:style-name="T4418"><text:s/>na kojem se ponavlja glasanje<text:s/></text:span><text:span text:style-name="T4419">podnositelj</text:span><text:span text:style-name="T4420"><text:s/>proglašene izborne liste nije predložio<text:s/></text:span><text:span text:style-name="T4421">č</text:span><text:span text:style-name="T4422">lana</text:span><text:span text:style-name="T4423">, odnosno<text:s/></text:span><text:span text:style-name="T4424">zamjenik</text:span><text:span text:style-name="T4425">a<text:s/></text:span><text:span text:style-name="T4426">č</text:span><text:span text:style-name="T4427">lana</text:span><text:span text:style-name="T4428"><text:s/>biračkog odbora u proširenom sastavu, ima pravo predloži</text:span><text:span text:style-name="T4429">ti ih</text:span><text:span text:style-name="T4430"><text:s/>za<text:s/></text:span><text:span text:style-name="T4431">provođenje</text:span><text:span text:style-name="T4432"><text:s/>ponovnog glasanja.</text:span></text:p>
      <text:p text:style-name="P4433">Zbirni<text:s/>izvještaj<text:s/>o rezultatima glasanja<text:s/></text:p>
      <text:p text:style-name="P4434">Članak<text:s/>119.</text:p>
      <text:p text:style-name="P4435"><text:span text:style-name="T4436">Lokaln</text:span><text:span text:style-name="T4437">o</text:span><text:span text:style-name="T4438"><text:s/>izborn</text:span><text:span text:style-name="T4439">o</text:span><text:span text:style-name="T4440"><text:s/></text:span><text:span text:style-name="T4441">povjerenstvo</text:span><text:span text:style-name="T4442"><text:s/>u roku od 96<text:s/></text:span><text:span text:style-name="T4443">sati</text:span><text:span text:style-name="T4444"><text:s/>od zatvaranja biračkih<text:s/></text:span><text:span text:style-name="T4445">mjesta</text:span><text:span text:style-name="T4446"><text:s/>donosi za sva biračka<text:s/></text:span><text:span text:style-name="T4447">mjesta</text:span><text:span text:style-name="T4448"><text:s/>koja se nalaze na nje</text:span><text:span text:style-name="T4449">govom</text:span><text:span text:style-name="T4450"><text:s/>teritorij</text:span><text:span text:style-name="T4451">u</text:span><text:span text:style-name="T4452"><text:s/>i bez o</text:span><text:span text:style-name="T4453">dgađanja</text:span><text:span text:style-name="T4454"><text:s/>dostavlja Republičkoj izbornoj komisiji zbirni izv</text:span><text:span text:style-name="T4455">j</text:span><text:span text:style-name="T4456">eštaj o rezultatima glasanja</text:span><text:span text:style-name="T4457"><text:s/></text:span><text:span text:style-name="T4458">koji sadrži broj birača upisanih u birački<text:s/></text:span><text:span text:style-name="T4459">popis</text:span><text:span text:style-name="T4460">, broj birača koji je izašao na izbore, broj glasačkih listića koji se nalaze u glasačkim kutijama, broj nevažećih glasačkih listića, broj važećih glasačkih listića i broj glasova koje je dobila svaka izborna lista.<text:s/></text:span></text:p>
      <text:p text:style-name="P4461"><text:span text:style-name="T4462">Zbirni izv</text:span><text:span text:style-name="T4463">j</text:span><text:span text:style-name="T4464">eštaj o rezultatima glasanja u ino</text:span><text:span text:style-name="T4465">zem</text:span><text:span text:style-name="T4466">stvu donosi Republička izborna komisija.</text:span></text:p>
      <text:p text:style-name="P4467"><text:span text:style-name="T4468">Ako je podne</text:span><text:span text:style-name="T4469">sen</text:span><text:span text:style-name="T4470">o pravno sredstvo zbog nepravilnosti t</text:span><text:span text:style-name="T4471">ije</text:span><text:span text:style-name="T4472">kom provođenja glasanja na biračkom<text:s/></text:span><text:span text:style-name="T4473">mjestu</text:span><text:span text:style-name="T4474"><text:s/>i ako je podne</text:span><text:span text:style-name="T4475">seno</text:span><text:span text:style-name="T4476"><text:s/>pravno sredstvo protiv<text:s/></text:span><text:span text:style-name="T4477">rješenja</text:span><text:span text:style-name="T4478"><text:s/>kojim se<text:s/></text:span><text:span text:style-name="T4479">konstatira</text:span><text:span text:style-name="T4480"><text:s/>da se na biračkom<text:s/></text:span><text:span text:style-name="T4481">mjestu</text:span><text:span text:style-name="T4482"><text:s/>ne mogu utvrditi rezultati glasanja, odnosno<text:s/></text:span><text:span text:style-name="T4483">rješenja</text:span><text:span text:style-name="T4484"><text:s/>kojim se poništava glasanje na biračkom<text:s/></text:span><text:span text:style-name="T4485">mjestu</text:span><text:span text:style-name="T4486">, rok za donošenje i dostavljanje zbirnog izv</text:span><text:span text:style-name="T4487">j</text:span><text:span text:style-name="T4488">eštaja o rezultatima glasanja računa se od dana kada su lokalno</text:span><text:span text:style-name="T4489">m</text:span><text:span text:style-name="T4490"><text:s/>izborno</text:span><text:span text:style-name="T4491">m</text:span><text:span text:style-name="T4492"><text:s/></text:span><text:span text:style-name="T4493">povjerenstvu</text:span><text:span text:style-name="T4494"><text:s/>dostavljene odluke o svim<text:s/></text:span><text:span text:style-name="T4495">podn</text:span><text:span text:style-name="T4496">eseni</text:span><text:span text:style-name="T4497">m pravnim sredstvima.</text:span></text:p>
      <text:p text:style-name="P4498"><text:span text:style-name="T4499">Ako se na pojedinim biračkim<text:s/></text:span><text:span text:style-name="T4500">mjestima</text:span><text:span text:style-name="T4501"><text:s/>provodi ponovno glasanje, rok za donošenje i dostavljanje zbirnog<text:s/></text:span><text:span text:style-name="T4502">izvještaj</text:span><text:span text:style-name="T4503">a o rezultatima glasanja računa se od zatvaranja biračkog<text:s/></text:span><text:span text:style-name="T4504">mjesta</text:span><text:span text:style-name="T4505"><text:s/>na kojem je najkasnije ponovljeno glasanje, odnosno od dana kada su lokalno</text:span><text:span text:style-name="T4506">m</text:span><text:span text:style-name="T4507"><text:s/>izborno</text:span><text:span text:style-name="T4508">m</text:span><text:span text:style-name="T4509"><text:s/></text:span><text:span text:style-name="T4510">povjerenstvu</text:span><text:span text:style-name="T4511"><text:s/>dostavljene odluke o svim eventualno<text:s/></text:span><text:span text:style-name="T4512">podn</text:span><text:span text:style-name="T4513">esenim</text:span><text:span text:style-name="T4514"><text:s/>pravnim sredstvima u vezi s ponovnim glasanjem.</text:span></text:p>
      <text:soft-page-break/>
      <text:p text:style-name="P4515">Ako je podnesen<text:s/>zahtjev<text:s/>da se izvrši kontrola zapisnika o radu biračkog odbora po uzorku, rok za donošenje i dostavljanje zbirnog<text:s/>izvještaja o rezultatima glasanja računa se od završetka kontrole zapisnika o radu biračkog odbora.</text:p>
      <text:p text:style-name="P4516"><text:span text:style-name="T4517">Protiv zbirnog izv</text:span><text:span text:style-name="T4518">j</text:span><text:span text:style-name="T4519">eštaja o rezultatima glasanja<text:s/></text:span><text:span text:style-name="T4520">podnositelj</text:span><text:span text:style-name="T4521"><text:s/>proglašene izborne liste i birač koji je upisan u birački<text:s/></text:span><text:span text:style-name="T4522">popis</text:span><text:span text:style-name="T4523"><text:s/>na biračkom<text:s/></text:span><text:span text:style-name="T4524">mjestu</text:span><text:span text:style-name="T4525"><text:s/>koje se nalazi na teritorij</text:span><text:span text:style-name="T4526">u</text:span><text:span text:style-name="T4527"><text:s/></text:span><text:span text:style-name="T4528">lokalnog izbornog povjerenstva<text:s/></text:span><text:span text:style-name="T4529">mogu<text:s/></text:span><text:span text:style-name="T4530">podnijeti</text:span><text:span text:style-name="T4531"><text:s/>prigovor Republičkoj izbornoj komisiji u roku od 72<text:s/></text:span><text:span text:style-name="T4532">sata</text:span><text:span text:style-name="T4533"><text:s/>od objavljivanja zbirnog<text:s/></text:span><text:span text:style-name="T4534">izvještaj</text:span><text:span text:style-name="T4535">a na<text:s/></text:span><text:span text:style-name="T4536">w</text:span><text:span text:style-name="T4537">eb-prezentaciji.</text:span></text:p>
      <text:p text:style-name="P4538"><text:span text:style-name="T4539">Protiv zbirnog izv</text:span><text:span text:style-name="T4540">j</text:span><text:span text:style-name="T4541">eštaja o rezultatima glasanja u ino</text:span><text:span text:style-name="T4542">zem</text:span><text:span text:style-name="T4543">stvu<text:s/></text:span><text:span text:style-name="T4544">podnositelj</text:span><text:span text:style-name="T4545"><text:s/>proglašene izborne liste i birač koji je upisan u birački<text:s/></text:span><text:span text:style-name="T4546">popis</text:span><text:span text:style-name="T4547"><text:s/>na biračkom<text:s/></text:span><text:span text:style-name="T4548">mjestu</text:span><text:span text:style-name="T4549"><text:s/>u ino</text:span><text:span text:style-name="T4550">zem</text:span><text:span text:style-name="T4551">stvu mogu<text:s/></text:span><text:span text:style-name="T4552">podnijeti</text:span><text:span text:style-name="T4553"><text:s/>prigovor Republičkoj izbornoj komisiji u roku od 72<text:s/></text:span><text:span text:style-name="T4554">sat</text:span><text:span text:style-name="T4555">a od objavljivanja zbirnog izv</text:span><text:span text:style-name="T4556">j</text:span><text:span text:style-name="T4557">eštaja na<text:s/></text:span><text:span text:style-name="T4558">w</text:span><text:span text:style-name="T4559">eb-prezentaciji.</text:span></text:p>
      <text:p text:style-name="P4560">Poništenje zbirnog izvještaja o rezultatima glasanja po službenoj dužnosti</text:p>
      <text:p text:style-name="P4561">Članak<text:s/>120.</text:p>
      <text:p text:style-name="P4562">Ako<text:s/>otkrije<text:s/>da lokalno<text:s/>izborno<text:s/>povjerenstvo<text:s/>nije utvrdilo<text:s/>rezultate glasanja u skladu s odredbama ovog zakona, Republička izborna komisija po službenoj dužnosti donosi<text:s/>rješenje<text:s/>kojim poništava zbirni izvještaj o rezultatima glasanja.</text:p>
      <text:p text:style-name="P4563"><text:span text:style-name="T4564">Ako<text:s/></text:span><text:span text:style-name="T4565">lokalno izborno povjerenstvo</text:span><text:span text:style-name="T4566"><text:s/></text:span><text:span text:style-name="T4567">ne donese<text:s/></text:span><text:span text:style-name="T4568">prav</text:span><text:span text:style-name="T4569">ovremeno zbirni izv</text:span><text:span text:style-name="T4570">j</text:span><text:span text:style-name="T4571">eštaj o rezultatima glasanja ili ako se poništi zbirni izv</text:span><text:span text:style-name="T4572">j</text:span><text:span text:style-name="T4573">eštaj o rezultatima glasanja, Republička izborna komisija može preuzeti c</text:span><text:span text:style-name="T4574">j</text:span><text:span text:style-name="T4575">elokupni izborni materijal i don</text:span><text:span text:style-name="T4576">ije</text:span><text:span text:style-name="T4577">ti zbirni izv</text:span><text:span text:style-name="T4578">j</text:span><text:span text:style-name="T4579">eštaj o rezultatima glasanja</text:span><text:span text:style-name="T4580">,</text:span><text:span text:style-name="T4581"><text:s/>ako priroda stvari to do</text:span><text:span text:style-name="T4582">pušta</text:span><text:span text:style-name="T4583"><text:s/>i ako utvrđeno činjenično stanje pruža pouzdan<text:s/></text:span><text:span text:style-name="T4584">temelj</text:span><text:span text:style-name="T4585"><text:s/>za to.</text:span></text:p>
      <text:p text:style-name="P4586">Ukupan izvještaj o rezultatima izbora</text:p>
      <text:p text:style-name="P4587">Članak<text:s/>121.</text:p>
      <text:p text:style-name="P4588"><text:span text:style-name="T4589">Republička izborna komisija u roku od 96<text:s/></text:span><text:span text:style-name="T4590">sati</text:span><text:span text:style-name="T4591"><text:s/>od prijema svih zbirnih izv</text:span><text:span text:style-name="T4592">j</text:span><text:span text:style-name="T4593">eštaja o rezultatima glasanja donosi i objavljuje za sva biračka<text:s/></text:span><text:span text:style-name="T4594">mjesta</text:span><text:span text:style-name="T4595"><text:s/>ukupan<text:s/></text:span><text:span text:style-name="T4596">izvještaj</text:span><text:span text:style-name="T4597"><text:s/>o rezultatima izbora koji sadrži broj birača upisanih u birački<text:s/></text:span><text:span text:style-name="T4598">popis</text:span><text:span text:style-name="T4599">, broj birača koji je izašao na izbore, broj birača koji su glasali, broj nevažećih glasačkih listića, broj važećih glasačkih listića, broj glasova koje je dobila svaka izborna lista i broj mandata koji je dobila svaka izborna lista.</text:span></text:p>
      <text:p text:style-name="P4600"><text:span text:style-name="T4601">Broj birača koji su glasali utvrđuje se na<text:s/></text:span><text:span text:style-name="T4602">temelju</text:span><text:span text:style-name="T4603"><text:s/>broja glasačkih listića koji se nalaze u<text:s/></text:span><text:bookmark-start text:name="_Hlk91285333"/><text:span text:style-name="T4604">glasačkim kutijama</text:span><text:bookmark-end text:name="_Hlk91285333"/><text:span text:style-name="T4605">.</text:span></text:p>
      <text:p text:style-name="P4606"><text:span text:style-name="T4607">Ako je podne</text:span><text:span text:style-name="T4608">sen</text:span><text:span text:style-name="T4609">o pravno sredstvo protiv zbirnog<text:s/></text:span><text:span text:style-name="T4610">izvještaj</text:span><text:span text:style-name="T4611">a o rezultatima glasanja, rok za donošenje i objavljivanje ukupnog<text:s/></text:span><text:span text:style-name="T4612">izvještaj</text:span><text:span text:style-name="T4613">a o rezultatima izbora računa se od dana kada je Republičkoj izbornoj komisiji dostavljena odluka po pravnom sredstvu.</text:span></text:p>
      <text:p text:style-name="P4614"><text:span text:style-name="T4615">Protiv ukupnog<text:s/></text:span><text:span text:style-name="T4616">izvještaj</text:span><text:span text:style-name="T4617">a o rezultatima izbora<text:s/></text:span><text:span text:style-name="T4618">podnositelj</text:span><text:span text:style-name="T4619"><text:s/>proglašene izborne liste i birač mogu<text:s/></text:span><text:span text:style-name="T4620">podnijeti</text:span><text:span text:style-name="T4621"><text:s/>prigovor Republičkoj izbornoj komisiji u roku od 72<text:s/></text:span><text:span text:style-name="T4622">sata</text:span><text:span text:style-name="T4623"><text:s/>od objavljivanja ukupnog<text:s/></text:span><text:span text:style-name="T4624">izvještaj</text:span><text:span text:style-name="T4625">a na<text:s/></text:span><text:span text:style-name="T4626">w</text:span><text:span text:style-name="T4627">eb-prezentaciji.</text:span></text:p>
      <text:p text:style-name="P4628">Objavljivanje<text:s/>izvještaja o rezultatima izbora</text:p>
      <text:p text:style-name="P4629">Članak<text:s/>122.</text:p>
      <text:p text:style-name="P4630"><text:span text:style-name="T4631">Republička izborna komisija na<text:s/></text:span><text:span text:style-name="T4632">w</text:span><text:span text:style-name="T4633">eb-prezentaciji objavljuje rezultate glasanja za svako biračko<text:s/></text:span><text:span text:style-name="T4634">mjesto</text:span><text:span text:style-name="T4635"><text:s/>i sve zbirne<text:s/></text:span><text:span text:style-name="T4636">izvještaj</text:span><text:span text:style-name="T4637">e o rezultatima glasanja.<text:s/></text:span></text:p>
      <text:p text:style-name="P4638"><text:span text:style-name="T4639">Ukupan<text:s/></text:span><text:span text:style-name="T4640">izvještaj</text:span><text:span text:style-name="T4641"><text:s/>o rezultatima izbora objavljuje se u „Službenom glasniku Republike Srbijeˮ.</text:span></text:p>
      <text:soft-page-break/>
      <text:p text:style-name="P4642">Statistička obrada podataka</text:p>
      <text:p text:style-name="P4643">Članak<text:s/>123.</text:p>
      <text:p text:style-name="P4644"><text:span text:style-name="T4645">Statistička obrada podataka obuhva</text:span><text:span text:style-name="T4646">ć</text:span><text:span text:style-name="T4647">a unos rezultata glasanja iz zapisnika o radu biračkih odbora u bazu rezultata izbora sa svih biračkih<text:s/></text:span><text:span text:style-name="T4648">mjesta</text:span><text:span text:style-name="T4649">, logičko-računsku kontrolu rezultata une</text:span><text:span text:style-name="T4650">seni</text:span><text:span text:style-name="T4651">h u zapisnike o radu biračkih odbora i izradu<text:s/></text:span><text:span text:style-name="T4652">izvještaj</text:span><text:span text:style-name="T4653">a za potrebe Republičke izborne komisije i lokalnih izbornih<text:s/></text:span><text:span text:style-name="T4654">povjerenstav</text:span><text:span text:style-name="T4655">a.</text:span></text:p>
      <text:p text:style-name="P4656"><text:span text:style-name="T4657">Republičk</text:span><text:span text:style-name="T4658">o</text:span><text:span text:style-name="T4659"><text:s/></text:span><text:span text:style-name="T4660">tijelo</text:span><text:span text:style-name="T4661"><text:s/>nadlež</text:span><text:span text:style-name="T4662">no</text:span><text:span text:style-name="T4663"><text:s/>za poslove statistike određuje<text:s/></text:span><text:span text:style-name="T4664">osobe</text:span><text:span text:style-name="T4665"><text:s/>koj</text:span><text:span text:style-name="T4666">e</text:span><text:span text:style-name="T4667"><text:s/>u s</text:span><text:span text:style-name="T4668">j</text:span><text:span text:style-name="T4669">edištu Republičke izborne komisije i lokalnih izbornih<text:s/></text:span><text:span text:style-name="T4670">povjerenstava</text:span><text:span text:style-name="T4671"><text:s/>vrše poslove statističke obrade podataka.</text:span></text:p>
      <text:p text:style-name="P4672"><text:span text:style-name="T4673">Podnositelj</text:span><text:span text:style-name="T4674"><text:s/>proglašene izborne liste može Republičkoj izbornoj komisiji prijaviti<text:s/></text:span><text:span text:style-name="T4675">osobu</text:span><text:span text:style-name="T4676"><text:s/>koj</text:span><text:span text:style-name="T4677">a</text:span><text:span text:style-name="T4678"><text:s/>ima pravo prisustv</text:span><text:span text:style-name="T4679">ovati</text:span><text:span text:style-name="T4680"><text:s/>statističkoj obradi podataka u Republičkoj izbornoj komisiji i lokalnim izbornim<text:s/></text:span><text:span text:style-name="T4681">povjerenstvima</text:span><text:span text:style-name="T4682">.</text:span></text:p>
      <text:p text:style-name="P4683"><text:span text:style-name="T4684">Odmah<text:s/></text:span><text:span text:style-name="T4685">nakon što</text:span><text:span text:style-name="T4686"><text:s/>se statistički obrade, podaci o rezultatima glasanja na biračkim<text:s/></text:span><text:span text:style-name="T4687">mjestima</text:span><text:span text:style-name="T4688"><text:s/>se objavljuju na<text:s/></text:span><text:span text:style-name="T4689">w</text:span><text:span text:style-name="T4690">eb-prezentaciji, počev</text:span><text:span text:style-name="T4691">ši</text:span><text:span text:style-name="T4692"><text:s/>od podataka s prvog obrađenog biračkog<text:s/></text:span><text:span text:style-name="T4693">mjesta</text:span><text:span text:style-name="T4694">, zaključno s objavljivanjem ukupnih rezultata izbora.</text:span></text:p>
      <text:p text:style-name="P4695"><text:span text:style-name="T4696">Republička izborna komisija na s</text:span><text:span text:style-name="T4697">j</text:span><text:span text:style-name="T4698">ednici utvrđuje preliminarne rezultate izbora za sva biračka<text:s/></text:span><text:span text:style-name="T4699">mjesta</text:span><text:span text:style-name="T4700"><text:s/>koja su obrađena u roku od 24<text:s/></text:span><text:span text:style-name="T4701">sata</text:span><text:span text:style-name="T4702"><text:s/>od zatvaranja biračkih<text:s/></text:span><text:span text:style-name="T4703">mjesta</text:span><text:span text:style-name="T4704">.</text:span></text:p>
      <text:p text:style-name="P4705"><text:span text:style-name="T4706">Republička izborna komisija propisuje pravila o statističkoj obradi podataka.</text:span></text:p>
      <text:p text:style-name="P4707">6. Prekid izbornih radnji</text:p>
      <text:p text:style-name="P4708">Razlog za prekid izbornih radnji</text:p>
      <text:p text:style-name="P4709">Članak<text:s/>124.</text:p>
      <text:p text:style-name="P4710"><text:span text:style-name="T4711">Republička izborna komisija po službenoj dužnosti donosi<text:s/></text:span><text:span text:style-name="T4712">rješenje</text:span><text:span text:style-name="T4713"><text:s/>o prekidu izbornih radnji kada usl</text:span><text:span text:style-name="T4714">ij</text:span><text:span text:style-name="T4715">ed ratnog stanja i<text:s/></text:span><text:span text:style-name="T4716">iz</text:span><text:span text:style-name="T4717">vanrednog stanja ili proglašene<text:s/></text:span><text:span text:style-name="T4718">iz</text:span><text:span text:style-name="T4719">vanredne situacije za teritorij Republike Srbije nije moguće provesti izbore ili je to znatno otežano.</text:span></text:p>
      <text:p text:style-name="P4720"><text:span text:style-name="T4721">Rješenje</text:span><text:span text:style-name="T4722"><text:s/>o prekidu izbornih radnji proizvodi pravno<text:s/></text:span><text:span text:style-name="T4723">djelovanje</text:span><text:span text:style-name="T4724"><text:s/>danom njegovog objavljivanja u „Službenom glasniku Republike Srbijeˮ.</text:span></text:p>
      <text:p text:style-name="P4725">Posljedice prekida izbornih radnji</text:p>
      <text:p text:style-name="P4726">Članak<text:s/>125.</text:p>
      <text:p text:style-name="P4727"><text:span text:style-name="T4728">Prekidom izbornih radnji prestaju<text:s/></text:span><text:span text:style-name="T4729">teći</text:span><text:span text:style-name="T4730"><text:s/>svi rokovi za vršenje izbornih radnji.</text:span></text:p>
      <text:p text:style-name="P4731"><text:span text:style-name="T4732">Dok traje prekid izbornih radnji</text:span><text:span text:style-name="T4733">,</text:span><text:span text:style-name="T4734"><text:s/></text:span><text:span text:style-name="T4735">tijela</text:span><text:span text:style-name="T4736"><text:s/>za<text:s/></text:span><text:span text:style-name="T4737">provođenje</text:span><text:span text:style-name="T4738"><text:s/>izbora ne mogu p</text:span><text:span text:style-name="T4739">oduzimati</text:span><text:span text:style-name="T4740"><text:s/>nikakve radnje u izbornom postupku.</text:span></text:p>
      <text:p text:style-name="P4741"><text:span text:style-name="T4742">Pravno d</text:span><text:span text:style-name="T4743">jelovanje</text:span><text:span text:style-name="T4744"><text:s/>izborne radnje koja se p</text:span><text:span text:style-name="T4745">o</text:span><text:span text:style-name="T4746">duzima dok traje prekid izbornih radnji može nastupiti tek kada se nastavi izborni postupak.</text:span></text:p>
      <text:p text:style-name="P4747"><text:span text:style-name="T4748">Izuzetno, dok traje prekid izbornih radnji birači mogu potpisivati izjave da podržavaju izbornu listu.<text:s/></text:span></text:p>
      <text:p text:style-name="P4749">Nastavljanje izbornih radnji</text:p>
      <text:p text:style-name="P4750">Članak<text:s/>126.</text:p>
      <text:p text:style-name="P4751"><text:span text:style-name="T4752">Kada prestanu razlozi za prekid izbornih radnji, Republička izborna komisija po službenoj dužnosti donosi<text:s/></text:span><text:span text:style-name="T4753">rješenje</text:span><text:span text:style-name="T4754"><text:s/>o nastavljanju izbornih radnji i objavljuje ga u „Službenom glasniku Republike Srbijeˮ.</text:span></text:p>
      <text:soft-page-break/>
      <text:p text:style-name="P4755"><text:span text:style-name="T4756">Rokovi koji su usl</text:span><text:span text:style-name="T4757">ij</text:span><text:span text:style-name="T4758">ed prekida izbornih radnji prestali<text:s/></text:span><text:span text:style-name="T4759">teći</text:span><text:span text:style-name="T4760"><text:s/>nastavljaju<text:s/></text:span><text:span text:style-name="T4761">teći</text:span><text:span text:style-name="T4762"><text:s/>od dana kada je<text:s/></text:span><text:span text:style-name="T4763">rješenje</text:span><text:span text:style-name="T4764"><text:s/>o nastavljanju izbornih radnji objavljeno u „Službenom glasniku Republike Srbijeˮ.</text:span></text:p>
      <text:p text:style-name="P4765">Prijedlog<text:s/>za prekid, odnosno nastavljanje izbornih radnji</text:p>
      <text:p text:style-name="P4766">Članak<text:s/>127.</text:p>
      <text:p text:style-name="P4767"><text:span text:style-name="T4768">Prijedlog</text:span><text:span text:style-name="T4769"><text:s/>za prekid, odnosno nastavljanje izbornih radnji može<text:s/></text:span><text:span text:style-name="T4770">podnijeti</text:span><text:span text:style-name="T4771"><text:s/>politička stranka i<text:s/></text:span><text:span text:style-name="T4772">podnositelj</text:span><text:span text:style-name="T4773"><text:s/>proglašene izborne liste.</text:span></text:p>
      <text:p text:style-name="P4774">O<text:s/>prijedlogu za prekid, odnosno nastavljanje izbornih radnji Republička izborna komisija je dužna<text:s/>donijeti<text:s/>i objaviti<text:s/>odluku u roku od 24<text:s/>sata<text:s/>od njegovog prijema.</text:p>
      <text:p text:style-name="P4775">VI. RASPODJELA, DODJELJIVANJE I PRESTANAK MANDATA</text:p>
      <text:p text:style-name="P4776">Izborni cenzus</text:p>
      <text:p text:style-name="P4777">Članak<text:s/>128.</text:p>
      <text:p text:style-name="P4778"><text:span text:style-name="T4779">U raspod</text:span><text:span text:style-name="T4780">j</text:span><text:span text:style-name="T4781">eli mandata mogu<text:s/></text:span><text:span text:style-name="T4782">sudjelova</text:span><text:span text:style-name="T4783">ti samo izborne liste koje su dobile najmanje 3</text:span><text:span text:style-name="T4784"><text:s/></text:span><text:span text:style-name="T4785">% glasova od broja birača koji su glasali.</text:span></text:p>
      <text:p text:style-name="P4786"><text:span text:style-name="T4787">Ako nijedna izborna lista nije dobila 3</text:span><text:span text:style-name="T4788"><text:s/></text:span><text:span text:style-name="T4789">% glasova od broja birača koji su glasali, onda sve izborne liste koje su dobile glasove mogu<text:s/></text:span><text:span text:style-name="T4790">sudjel</text:span><text:span text:style-name="T4791">ovati u raspod</text:span><text:span text:style-name="T4792">j</text:span><text:span text:style-name="T4793">eli mandata.</text:span></text:p>
      <text:p text:style-name="P4794">Sustav<text:s/>najvećeg količnika</text:p>
      <text:p text:style-name="P4795">Članak<text:s/>129.</text:p>
      <text:p text:style-name="P4796"><text:span text:style-name="T4797">Mandati se raspodeljuju tako što se ukupan broj glasova koji je dobila izborna lista koja<text:s/></text:span><text:span text:style-name="T4798">sudjeluje</text:span><text:span text:style-name="T4799"><text:s/>u raspod</text:span><text:span text:style-name="T4800">j</text:span><text:span text:style-name="T4801">eli mandata pod</text:span><text:span text:style-name="T4802">ij</text:span><text:span text:style-name="T4803">eli svakim brojem od jedan do 250.</text:span></text:p>
      <text:p text:style-name="P4804"><text:span text:style-name="T4805">Dobijeni količnici razvrstavaju se po veličini tako da izbornoj listi pripada onoliko mandata koliko ima svojih količnika među 250 najvećih količnika svih izbornih lista koje<text:s/></text:span><text:span text:style-name="T4806">sudjeluju</text:span><text:span text:style-name="T4807"><text:s/>u raspod</text:span><text:span text:style-name="T4808">j</text:span><text:span text:style-name="T4809">eli.</text:span></text:p>
      <text:p text:style-name="P4810"><text:span text:style-name="T4811">Ako dv</text:span><text:span text:style-name="T4812">ij</text:span><text:span text:style-name="T4813">e ili više izbornih lista dobiju iste količnike na<text:s/></text:span><text:span text:style-name="T4814">temelju</text:span><text:span text:style-name="T4815"><text:s/>kojih se raspod</text:span><text:span text:style-name="T4816">j</text:span><text:span text:style-name="T4817">eljuje mandat, prednost ima izborna lista koja je dobila veći broj glasova.</text:span></text:p>
      <text:p text:style-name="P4818"><text:span text:style-name="T4819">Ako određenoj izbornoj listi pripada više mandata nego što ima kandidata za narodne poslanike, mandat koji se ne dod</text:span><text:span text:style-name="T4820">ij</text:span><text:span text:style-name="T4821">eli toj izbornoj listi dod</text:span><text:span text:style-name="T4822">j</text:span><text:span text:style-name="T4823">eljuje se izbornoj listi kojoj pripada sl</text:span><text:span text:style-name="T4824">j</text:span><text:span text:style-name="T4825">edeći najveći količnik za koji nije dod</text:span><text:span text:style-name="T4826">ij</text:span><text:span text:style-name="T4827">eljen mandat.</text:span></text:p>
      <text:p text:style-name="P4828">Dodjeljivanje mandata</text:p>
      <text:p text:style-name="P4829">Članak<text:s/>130.</text:p>
      <text:p text:style-name="P4830"><text:span text:style-name="T4831">Republička izborna komisija u roku od deset dana od dana objavljivanja ukupnog<text:s/></text:span><text:span text:style-name="T4832">izvještaj</text:span><text:span text:style-name="T4833">a o rezultatima izbora<text:s/></text:span><text:span text:style-name="T4834">rješenje</text:span><text:span text:style-name="T4835">m dod</text:span><text:span text:style-name="T4836">j</text:span><text:span text:style-name="T4837">eljuje mandate kandidatima za narodne poslanike po njihovom redosl</text:span><text:span text:style-name="T4838">ij</text:span><text:span text:style-name="T4839">edu na izbornoj listi, počev</text:span><text:span text:style-name="T4840">ši</text:span><text:span text:style-name="T4841"><text:s/>od prvog kandidata s izborne liste i izdaje uv</text:span><text:span text:style-name="T4842">j</text:span><text:span text:style-name="T4843">erenja o izboru za narodnog poslanika.</text:span></text:p>
      <text:p text:style-name="P4844">Prestanak mandata</text:p>
      <text:p text:style-name="P4845">Članak<text:s/>131.</text:p>
      <text:p text:style-name="P4846"><text:span text:style-name="T4847">Narodnom poslaniku prestaje mandat kada se potvrde mandati za dv</text:span><text:span text:style-name="T4848">ij</text:span><text:span text:style-name="T4849">e trećine narodnih poslanika iz<text:s/></text:span><text:span text:style-name="T4850">sljedećeg</text:span><text:span text:style-name="T4851"><text:s/>saziva Narodne skupštine.</text:span></text:p>
      <text:p text:style-name="P4852"><text:span text:style-name="T4853">Pr</text:span><text:span text:style-name="T4854">ij</text:span><text:span text:style-name="T4855">e nego što se potvrde mandati za dv</text:span><text:span text:style-name="T4856">ij</text:span><text:span text:style-name="T4857">e trećine narodnih poslanika iz<text:s/></text:span><text:span text:style-name="T4858">sljedećeg</text:span><text:span text:style-name="T4859"><text:s/>saziva Narodne skupštine, narodnom poslaniku mandat prestaje:</text:span></text:p>
      <text:p text:style-name="P4860"><text:span text:style-name="T4861">1)</text:span><text:span text:style-name="T4862"><text:tab/>ako umre;</text:span></text:p>
      <text:soft-page-break/>
      <text:p text:style-name="P4863"><text:span text:style-name="T4864">2)</text:span><text:span text:style-name="T4865"><text:tab/>ako je pravnosnažnom sudskom odlukom potpuno lišen poslovne sposobnosti, odnosno ako je pravnosnažnom sudskom odlukom o d</text:span><text:span text:style-name="T4866">jelo</text:span><text:span text:style-name="T4867">mičnom lišenju poslovne sposobnosti utvrđeno da je nesposoban vrši</text:span><text:span text:style-name="T4868">ti</text:span><text:span text:style-name="T4869"><text:s/>izborno pravo;</text:span></text:p>
      <text:p text:style-name="P4870"><text:span text:style-name="T4871">3)</text:span><text:span text:style-name="T4872"><text:tab/>ako je pravnosnažnom sudskom odlukom osuđen na kaznu zatvora u trajanju od najmanje šest m</text:span><text:span text:style-name="T4873">j</text:span><text:span text:style-name="T4874">eseci;</text:span></text:p>
      <text:p text:style-name="P4875"><text:span text:style-name="T4876">4)</text:span><text:span text:style-name="T4877"><text:tab/>ako je preuzeo funkciju koja je po Ustavu i zakonu nespojiva s funkcijom narodnog poslanika;</text:span></text:p>
      <text:p text:style-name="P4878"><text:span text:style-name="T4879">5)</text:span><text:span text:style-name="T4880"><text:tab/>ako je izgubio državljanstvo Republike Srbije;</text:span></text:p>
      <text:p text:style-name="P4881"><text:span text:style-name="T4882">6)</text:span><text:span text:style-name="T4883"><text:tab/>ako podnese ostavku.</text:span></text:p>
      <text:p text:style-name="P4884"><text:span text:style-name="T4885">Narodnom poslaniku mandat prestaje kada nastupi slučaj koji predstavlja razlog za prestanak mandata.</text:span></text:p>
      <text:p text:style-name="P4886">Ostavka narodnog poslanika</text:p>
      <text:p text:style-name="P4887">Članak<text:s/>132.</text:p>
      <text:p text:style-name="P4888"><text:span text:style-name="T4889">Ostavka narodnog poslanika podnosi se u pismeno</text:span><text:span text:style-name="T4890">m</text:span><text:span text:style-name="T4891"><text:s/></text:span><text:span text:style-name="T4892">obliku</text:span><text:span text:style-name="T4893">, a potpis podnosi</text:span><text:span text:style-name="T4894">telja</text:span><text:span text:style-name="T4895"><text:s/>mora biti ov</text:span><text:span text:style-name="T4896">j</text:span><text:span text:style-name="T4897">eren u skladu sa zakonom kojim se uređuje ov</text:span><text:span text:style-name="T4898">j</text:span><text:span text:style-name="T4899">eravanje potpisa.</text:span></text:p>
      <text:p text:style-name="P4900"><text:span text:style-name="T4901">Ostavka se podnosi</text:span><text:span text:style-name="T4902"><text:s/>osobno</text:span><text:span text:style-name="T4903"><text:s/>Narodnoj skupštini u roku od tri dana od dana ov</text:span><text:span text:style-name="T4904">j</text:span><text:span text:style-name="T4905">ere potpisa podnosi</text:span><text:span text:style-name="T4906">telja</text:span><text:span text:style-name="T4907">.</text:span></text:p>
      <text:p text:style-name="P4908"><text:span text:style-name="T4909">Ostavka je punovažna samo ako je potpis narodnog poslanika ov</text:span><text:span text:style-name="T4910">j</text:span><text:span text:style-name="T4911">eren nakon što mu je potvrđen mandat.</text:span></text:p>
      <text:p text:style-name="P4912"><text:span text:style-name="T4913">Ostavka se ne može opozvati.</text:span></text:p>
      <text:p text:style-name="P4914"><text:span text:style-name="T4915">Narodnom poslaniku mandat prestaje onog dana kada podnese ostavku.</text:span></text:p>
      <text:p text:style-name="P4916">Konstatiranje<text:s/>da je prestao mandat</text:p>
      <text:p text:style-name="P4917">Članak<text:s/>133.</text:p>
      <text:p text:style-name="P4918"><text:span text:style-name="T4919">Narodna skupština konstat</text:span><text:span text:style-name="T4920">ira</text:span><text:span text:style-name="T4921"><text:s/>da je narodnom poslaniku prestao mandat odmah nakon što primi obav</text:span><text:span text:style-name="T4922">ijest</text:span><text:span text:style-name="T4923"><text:s/>o razlozima za prestanak mandata, na s</text:span><text:span text:style-name="T4924">j</text:span><text:span text:style-name="T4925">ednici koja je u t</text:span><text:span text:style-name="T4926">ije</text:span><text:span text:style-name="T4927">ku, odnosno na prvoj<text:s/></text:span><text:span text:style-name="T4928">sljedećoj</text:span><text:span text:style-name="T4929"><text:s/>s</text:span><text:span text:style-name="T4930">j</text:span><text:span text:style-name="T4931">ednici.</text:span></text:p>
      <text:p text:style-name="P4932">Popunjavanje upražnjenog poslaničkog<text:s/>mjesta</text:p>
      <text:p text:style-name="P4933">Članak<text:s/>134.</text:p>
      <text:p text:style-name="P4934"><text:span text:style-name="T4935">Mandat koji prestane narodnom poslaniku pr</text:span><text:span text:style-name="T4936">ij</text:span><text:span text:style-name="T4937">e nego što se potvrde mandati za dv</text:span><text:span text:style-name="T4938">ij</text:span><text:span text:style-name="T4939">e trećine narodnih poslanika iz<text:s/></text:span><text:span text:style-name="T4940">sljedećeg<text:s/></text:span><text:span text:style-name="T4941">saziva Narodne skupštine dod</text:span><text:span text:style-name="T4942">j</text:span><text:span text:style-name="T4943">eljuje se<text:s/></text:span><text:span text:style-name="T4944">rješenje</text:span><text:span text:style-name="T4945">m prvom<text:s/></text:span><text:span text:style-name="T4946">sljedećem</text:span><text:span text:style-name="T4947"><text:s/>kandidatu s iste izborne liste kojem nije bio dod</text:span><text:span text:style-name="T4948">ij</text:span><text:span text:style-name="T4949">eljen mandat narodnog poslanika u roku od sedam dana od dana kada je konstat</text:span><text:span text:style-name="T4950">irano</text:span><text:span text:style-name="T4951"><text:s/>da je prestao mandat.</text:span></text:p>
      <text:p text:style-name="P4952"><text:span text:style-name="T4953">Ako na izbornoj listi nema kandidata kojima nije dod</text:span><text:span text:style-name="T4954">ij</text:span><text:span text:style-name="T4955">eljen mandat, upražnjeno poslaničko<text:s/></text:span><text:span text:style-name="T4956">mjesto</text:span><text:span text:style-name="T4957"><text:s/>se popunjava tako što se mandat dod</text:span><text:span text:style-name="T4958">j</text:span><text:span text:style-name="T4959">eljuje prvom kandidatu s druge izborne liste koja ima sl</text:span><text:span text:style-name="T4960">j</text:span><text:span text:style-name="T4961">edeći najveći količnik za koji nije bio dod</text:span><text:span text:style-name="T4962">ij</text:span><text:span text:style-name="T4963">eljen mandat narodnog poslanika.</text:span></text:p>
      <text:p text:style-name="P4964">Popunjavanje upražnjenog poslaničkog<text:s/>mjesta<text:s/>s koalicijske<text:s/>izborne liste</text:p>
      <text:p text:style-name="P4965">Članak<text:s/>135.</text:p>
      <text:p text:style-name="P4966"><text:span text:style-name="T4967">Mandat koji narodnom poslaniku s koalici</text:span><text:span text:style-name="T4968">jske</text:span><text:span text:style-name="T4969"><text:s/>izborne liste prestane pr</text:span><text:span text:style-name="T4970">ij</text:span><text:span text:style-name="T4971">e nego što se potvrde mandati za dv</text:span><text:span text:style-name="T4972">ij</text:span><text:span text:style-name="T4973">e trećine narodnih poslanika iz<text:s/></text:span><text:span text:style-name="T4974">sljedeće</text:span><text:span text:style-name="T4975">g saziva<text:s/></text:span><text:soft-page-break/><text:span text:style-name="T4976">Narodne skupštine, dod</text:span><text:span text:style-name="T4977">j</text:span><text:span text:style-name="T4978">eljuje se prvom sl</text:span><text:span text:style-name="T4979">j</text:span><text:span text:style-name="T4980">edećem kandidatu iste političke stranke na toj izbornoj listi kojem nije bio dod</text:span><text:span text:style-name="T4981">ij</text:span><text:span text:style-name="T4982">eljen mandat narodnog poslanika.</text:span></text:p>
      <text:p text:style-name="P4983"><text:span text:style-name="T4984">Ako na izbornoj listi nema kandidata iste političke stranke kojem nije dod</text:span><text:span text:style-name="T4985">ij</text:span><text:span text:style-name="T4986">eljen mandat, upražnjeno poslaničko<text:s/></text:span><text:span text:style-name="T4987">mjesto</text:span><text:span text:style-name="T4988"><text:s/>se popunjava tako što se mandat dod</text:span><text:span text:style-name="T4989">j</text:span><text:span text:style-name="T4990">eljuje prvom sl</text:span><text:span text:style-name="T4991">j</text:span><text:span text:style-name="T4992">edećem kandidatu s izborne liste kojem nije bio dod</text:span><text:span text:style-name="T4993">ij</text:span><text:span text:style-name="T4994">eljen mandat</text:span><text:span text:style-name="T4995">, ako<text:s/></text:span><text:span text:style-name="T4996">koalici</text:span><text:span text:style-name="T4997">jskim</text:span><text:span text:style-name="T4998"><text:s/>sporazumom nije predviđeno da se u takvom slučaju mandat dod</text:span><text:span text:style-name="T4999">j</text:span><text:span text:style-name="T5000">eljuje prvom sl</text:span><text:span text:style-name="T5001">j</text:span><text:span text:style-name="T5002">edećem kandidatu određene političke stranke kojem nije bio dod</text:span><text:span text:style-name="T5003">ij</text:span><text:span text:style-name="T5004">eljen mandat narodnog poslanika.</text:span></text:p>
      <text:p text:style-name="P5005">Ponovno dodjeljivanje mandata narodnom poslaniku</text:p>
      <text:p text:style-name="P5006">Članak<text:s/>136.</text:p>
      <text:p text:style-name="P5007"><text:span text:style-name="T5008">Narodni poslanik koji je podn</text:span><text:span text:style-name="T5009">i</text:span><text:span text:style-name="T5010">o ostavku da bi preuzeo funkciju<text:s/></text:span><text:span text:style-name="T5011">č</text:span><text:span text:style-name="T5012">lana</text:span><text:span text:style-name="T5013"><text:s/>Vlade može po prestanku funkcije<text:s/></text:span><text:span text:style-name="T5014">č</text:span><text:span text:style-name="T5015">lana</text:span><text:span text:style-name="T5016"><text:s/>Vlade<text:s/></text:span><text:span text:style-name="T5017">podnijeti</text:span><text:span text:style-name="T5018"><text:s/></text:span><text:span text:style-name="T5019">zahtjev</text:span><text:span text:style-name="T5020"><text:s/>da mu se ponovo dod</text:span><text:span text:style-name="T5021">ij</text:span><text:span text:style-name="T5022">eli mandat u istom sazivu Narodne skupštine</text:span><text:span text:style-name="T5023">,</text:span><text:span text:style-name="T5024"><text:s/>ako postoji upražnjeno poslaničko<text:s/></text:span><text:span text:style-name="T5025">mjesto</text:span><text:span text:style-name="T5026"><text:s/>koje pripada izbornoj listi s koje je izabran.</text:span></text:p>
      <text:p text:style-name="P5027">VII. POSEBNA PRAVILA ZA IZBORNE LISTE NACIONALNIH MANJINA</text:p>
      <text:p text:style-name="P5028">Izborna lista nacionalne manjine</text:p>
      <text:p text:style-name="P5029">Članak<text:s/>137.</text:p>
      <text:p text:style-name="P5030"><text:span text:style-name="T5031">Izbornom listom nacionalne manjine u smislu ovog zakona smatra se ona izborna lista za koju je Republička izborna komisija utvrdila da je osnovni cilj njenog podnošenja predstavljanje i zastupanje interesa nacionalne manjine, kao i zaštita i poboljšanje prava pripadnika nacionalne manjine, u skladu s međunarodnim pravnim standardima.<text:s/></text:span></text:p>
      <text:p text:style-name="P5032"><text:span text:style-name="T5033">Republička izborna komisija posebnim<text:s/></text:span><text:span text:style-name="T5034">rješenje</text:span><text:span text:style-name="T5035">m utvrđuje da izborna lista ima položaj izborne liste nacionalne manjine u smislu ovog zakona istovremeno kada je proglašava, a na<text:s/></text:span><text:span text:style-name="T5036">prijedlog</text:span><text:span text:style-name="T5037"><text:s/>podnosi</text:span><text:span text:style-name="T5038">telja</text:span><text:span text:style-name="T5039"><text:s/>izborne liste koji mora biti podne</text:span><text:span text:style-name="T5040">sen</text:span><text:span text:style-name="T5041"><text:s/>zajedno s izbornom listom.</text:span></text:p>
      <text:p text:style-name="P5042"><text:span text:style-name="T5043">Republička izborna komisija može zatraži</text:span><text:span text:style-name="T5044">ti</text:span><text:span text:style-name="T5045"><text:s/>mišljenje nadležnog nacionalnog sav</text:span><text:span text:style-name="T5046">j</text:span><text:span text:style-name="T5047">eta nacionalne manjine o tome</text:span><text:span text:style-name="T5048"><text:s/>može</text:span><text:span text:style-name="T5049"><text:s/>li određena izborna lista imati položaj izborne liste nacionalne manjine.</text:span></text:p>
      <text:p text:style-name="P5050"><text:span text:style-name="T5051">Podnositelj</text:span><text:span text:style-name="T5052"><text:s/>izborne liste nacionalne manjine može biti samo politička stranka nacionalne manjine ili koalicija koju čine isključivo političke stranke nacionalnih manjina.</text:span></text:p>
      <text:p text:style-name="P5053">Zabrana izigravanja<text:s/>zakona</text:p>
      <text:p text:style-name="P5054">Članak<text:s/>138.</text:p>
      <text:p text:style-name="P5055"><text:span text:style-name="T5056">Republička izborna komisija<text:s/></text:span><text:span text:style-name="T5057">rješenje</text:span><text:span text:style-name="T5058">m odbija<text:s/></text:span><text:span text:style-name="T5059">prijedlog</text:span><text:span text:style-name="T5060"><text:s/>da se određenoj izbornoj listi utvrdi da ima položaj izborne liste nacionalne manjine ako je nos</text:span><text:span text:style-name="T5061">itelj</text:span><text:span text:style-name="T5062"><text:s/>liste ili kandidat za narodnog poslanika na toj izbornoj listi</text:span><text:span text:style-name="T5063"><text:s/>osoba</text:span><text:span text:style-name="T5064"><text:s/>za koj</text:span><text:span text:style-name="T5065">u</text:span><text:span text:style-name="T5066"><text:s/>je op</text:span><text:span text:style-name="T5067">će</text:span><text:span text:style-name="T5068">poznato da je<text:s/></text:span><text:span text:style-name="T5069">č</text:span><text:span text:style-name="T5070">lan</text:span><text:span text:style-name="T5071"><text:s/>druge političke stranke koja nije politička stranka nacionalne manjine ili ako se utvrde druge okolnosti koje nesumnjivo ukazuju na nam</text:span><text:span text:style-name="T5072">j</text:span><text:span text:style-name="T5073">eru izigra</text:span><text:span text:style-name="T5074">vanja</text:span><text:span text:style-name="T5075"><text:s/>zakon</text:span><text:span text:style-name="T5076">a</text:span><text:span text:style-name="T5077">.</text:span></text:p>
      <text:p text:style-name="P5078">Položaj izborne liste nacionalne manjine prilikom kandidiranja</text:p>
      <text:p text:style-name="P5079">Članak<text:s/>139.<text:s/></text:p>
      <text:p text:style-name="P5080"><text:span text:style-name="T5081">Republička izborna komisija može proglasiti izbornu listu nacionalne manjine ako<text:s/></text:span><text:span text:style-name="T5082">podnositelj</text:span><text:span text:style-name="T5083"><text:s/>izborne liste dostavi 5.000 ov</text:span><text:span text:style-name="T5084">j</text:span><text:span text:style-name="T5085">erenih izjava birača da podržavaju izbornu listu.</text:span></text:p>
      <text:soft-page-break/>
      <text:p text:style-name="P5086">Položaj izborne liste nacionalne manjine prilikom raspodjele mandata</text:p>
      <text:p text:style-name="P5087">Članak<text:s/>140.</text:p>
      <text:p text:style-name="P5088"><text:span text:style-name="T5089">Izborna lista nacionalne manjine<text:s/></text:span><text:span text:style-name="T5090">sudjeluje<text:s/></text:span><text:span text:style-name="T5091">u raspod</text:span><text:span text:style-name="T5092">j</text:span><text:span text:style-name="T5093">eli mandata i onda kada dobije manje od 3</text:span><text:span text:style-name="T5094"><text:s/></text:span><text:span text:style-name="T5095">% glasova od broja birača koji su glasali.</text:span></text:p>
      <text:p text:style-name="P5096"><text:span text:style-name="T5097">Kada se raspod</text:span><text:span text:style-name="T5098">j</text:span><text:span text:style-name="T5099">eljuju mandati prim</text:span><text:span text:style-name="T5100">j</text:span><text:span text:style-name="T5101">enom s</text:span><text:span text:style-name="T5102">ustava</text:span><text:span text:style-name="T5103"><text:s/>najvećeg količnika, količnici izbornih lista nacionalnih manjina koje su osvojile manje od 3</text:span><text:span text:style-name="T5104"><text:s/></text:span><text:span text:style-name="T5105">% glasova uvećavaju se za 35</text:span><text:span text:style-name="T5106"><text:s/></text:span><text:span text:style-name="T5107">%.</text:span></text:p>
      <text:p text:style-name="P5108">VIII. PREDSTAVLJANJE<text:s/>PODNOSITELJA PROGLAŠENIH IZBORNIH LISTA I KANDIDATA S PROGLAŠENIH IZBORNIH LISTA</text:p>
      <text:p text:style-name="P5109">Pravo podnositelja<text:s/>proglašene izborne liste na predstavljanje</text:p>
      <text:p text:style-name="P5110">Članak<text:s/>141.</text:p>
      <text:p text:style-name="P5111"><text:span text:style-name="T5112">Podnosi</text:span><text:span text:style-name="T5113">telji</text:span><text:span text:style-name="T5114"><text:s/>proglašenih izbornih lista i kandidati s proglašenih izbornih lista imaju pravo</text:span><text:span text:style-name="T5115"><text:s/>biti<text:s/></text:span><text:span text:style-name="T5116">besplatno i jednako predstavljeni u programima javnih medijskih servisa na način propisan ovim zakonom.</text:span></text:p>
      <text:p text:style-name="P5117">Osiguravanje predstavljanja podnositelja<text:s/>izborne liste</text:p>
      <text:p text:style-name="P5118">Članak<text:s/>142.</text:p>
      <text:p text:style-name="P5119"><text:span text:style-name="T5120">Javni medijski servisi su dužni</text:span><text:span text:style-name="T5121"><text:s/>u</text:span><text:span text:style-name="T5122"><text:s/>svom programu svim podnosi</text:span><text:span text:style-name="T5123">teljima</text:span><text:span text:style-name="T5124"><text:s/>proglašenih izbornih lista i kandidatima s proglašenih izbornih lista<text:s/></text:span><text:span text:style-name="T5125">osigurati predstavljanje</text:span><text:span text:style-name="T5126"><text:s/>svoj</text:span><text:span text:style-name="T5127">ih<text:s/></text:span><text:span text:style-name="T5128">izborn</text:span><text:span text:style-name="T5129">ih</text:span><text:span text:style-name="T5130"><text:s/>program</text:span><text:span text:style-name="T5131">a</text:span><text:span text:style-name="T5132"><text:s/>besplatno i bez diskriminacije.</text:span></text:p>
      <text:p text:style-name="P5133">Nepristrasnost u predstavljanju<text:s/>podnositelja proglašenih izbornih lista</text:p>
      <text:p text:style-name="P5134">Članak<text:s/>143.</text:p>
      <text:p text:style-name="P5135"><text:span text:style-name="T5136">Javni medijski servisi su dužni u programskim sadržajima nam</text:span><text:span text:style-name="T5137">ij</text:span><text:span text:style-name="T5138">enjenim predstavljanju o</text:span><text:span text:style-name="T5139">sigurati</text:span><text:span text:style-name="T5140"><text:s/>podnosi</text:span><text:span text:style-name="T5141">teljima</text:span><text:span text:style-name="T5142"><text:s/>proglašenih izbornih lista i kandidatima s proglašenih izbornih lista u</text:span><text:span text:style-name="T5143">vjete</text:span><text:span text:style-name="T5144"><text:s/>za nepristrasno, pr</text:span><text:span text:style-name="T5145">avedno</text:span><text:span text:style-name="T5146"><text:s/>i uravnoteženo predstavljanje.</text:span></text:p>
      <text:p text:style-name="P5147">Sporazum o broju i trajanju emisija za predstavljanje<text:s/>podnositelja proglašenih izbornih lista</text:p>
      <text:p text:style-name="P5148">Članak<text:s/>144.</text:p>
      <text:p text:style-name="P5149"><text:span text:style-name="T5150">Po dva predstavnika republičkog javnog medijskog servisa, Vlade i političkih stranaka koje imaju narodne poslanike sporazumom utvrđuju broj i trajanje emisija za predstavljanje<text:s/></text:span><text:span text:style-name="T5151">podnositelj</text:span><text:span text:style-name="T5152">a proglašenih izbornih lista.</text:span></text:p>
      <text:p text:style-name="P5153"><text:span text:style-name="T5154">Sporazum o broju i trajanju emisija za predstavljanje<text:s/></text:span><text:span text:style-name="T5155">podnositelj</text:span><text:span text:style-name="T5156">a proglašenih izbornih lista zaključuje se najkasnije pet dana od dana kada je odluka o raspisivanju izbora stupila na snagu i bez od</text:span><text:span text:style-name="T5157">gađanja</text:span><text:span text:style-name="T5158"><text:s/>se objavljuje na<text:s/></text:span><text:span text:style-name="T5159">w</text:span><text:span text:style-name="T5160">eb-prezentaciji.</text:span></text:p>
      <text:p text:style-name="P5161"><text:span text:style-name="T5162">Republički javni medijski servis uz<text:s/></text:span><text:span text:style-name="T5163">sudjelovanje</text:span><text:span text:style-name="T5164"><text:s/>predstavnika Vlade, političkih stranaka koje imaju narodne poslanike i<text:s/></text:span><text:span text:style-name="T5165">podnositelj</text:span><text:span text:style-name="T5166">a proglašenih izbornih lista utvrđuje pravila za predstavljanje<text:s/></text:span><text:span text:style-name="T5167">podnositelj</text:span><text:span text:style-name="T5168">a proglašenih izbornih lista, izbornih programa i kandidata za narodne poslanike.</text:span></text:p>
      <text:soft-page-break/>
      <text:p text:style-name="P5169">Nadzorni odbor za izbornu kampanju</text:p>
      <text:p text:style-name="CLAN"><text:span text:style-name="T5170">Članak</text:span><text:span text:style-name="T5171"><text:s/>145.</text:span></text:p>
      <text:p text:style-name="P5172"><text:span text:style-name="T5173">U provođenju izbora</text:span><text:span text:style-name="T5174">,</text:span><text:span text:style-name="T5175"><text:s/>op</text:span><text:span text:style-name="T5176">ć</text:span><text:span text:style-name="T5177">i nadzor nad postupcima političkih stranaka,<text:s/></text:span><text:span text:style-name="T5178">podnositelj</text:span><text:span text:style-name="T5179">a proglašenih izbornih lista, kandidata za narodne poslanike i javnih medijskih servisa u t</text:span><text:span text:style-name="T5180">ije</text:span><text:span text:style-name="T5181">ku izbornih aktivnosti provodi Nadzorni odbor za izbornu kampanju (u dalj</text:span><text:span text:style-name="T5182">nj</text:span><text:span text:style-name="T5183">em tekstu: Nadzorni odbor).</text:span></text:p>
      <text:p text:style-name="P5184"><text:span text:style-name="T5185">Nadzorni odbor ima deset<text:s/></text:span><text:span text:style-name="T5186">č</text:span><text:span text:style-name="T5187">lanova</text:span><text:span text:style-name="T5188">, koje imenuje Narodna skupština, od kojih polovi</text:span><text:span text:style-name="T5189">c</text:span><text:span text:style-name="T5190">u na<text:s/></text:span><text:span text:style-name="T5191">prijedlog</text:span><text:span text:style-name="T5192"><text:s/>Vlade, a polovi</text:span><text:span text:style-name="T5193">c</text:span><text:span text:style-name="T5194">u na<text:s/></text:span><text:span text:style-name="T5195">prijedlog</text:span><text:span text:style-name="T5196"><text:s/>poslaničkih grupa u Narodnoj skupštini iz reda istaknutih javnih radnika.</text:span></text:p>
      <text:p text:style-name="P5197"><text:span text:style-name="T5198">Član</text:span><text:span text:style-name="T5199">ovi Nadzornog odbora ne mogu biti<text:s/></text:span><text:span text:style-name="T5200">č</text:span><text:span text:style-name="T5201">lan</text:span><text:span text:style-name="T5202">ovi<text:s/></text:span><text:span text:style-name="T5203">tijela</text:span><text:span text:style-name="T5204"><text:s/>političkih stranaka.</text:span></text:p>
      <text:p text:style-name="P5205"><text:span text:style-name="T5206">Predsjednik</text:span><text:span text:style-name="T5207">a Nadzornog odbora biraju između sebe<text:s/></text:span><text:span text:style-name="T5208">č</text:span><text:span text:style-name="T5209">lan</text:span><text:span text:style-name="T5210">ovi Nadzornog odbora tajnim glasanjem.</text:span></text:p>
      <text:p text:style-name="P5211">Nadležnost Nadzornog odbora</text:p>
      <text:p text:style-name="P5212">Članak<text:s/>146.</text:p>
      <text:p text:style-name="P5213"><text:span text:style-name="T5214">Nadzorni odbor:</text:span></text:p>
      <text:p text:style-name="P5215"><text:span text:style-name="T5216">1)</text:span><text:span text:style-name="T5217"><text:tab/>prati predizborne aktivnosti i ukazuje na eventualne nepravilnosti u postupanju političkih stranaka, kandidata i drugih<text:s/></text:span><text:span text:style-name="T5218">sudion</text:span><text:span text:style-name="T5219">ika u izbornom postupku;</text:span></text:p>
      <text:p text:style-name="P5220"><text:span text:style-name="T5221">2)</text:span><text:span text:style-name="T5222"><text:tab/>kontroli</text:span><text:span text:style-name="T5223">ra</text:span><text:span text:style-name="T5224"><text:s/>postupanje javnih medijskih servisa u prim</text:span><text:span text:style-name="T5225">j</text:span><text:span text:style-name="T5226">eni odredaba ovog zakona koje se odnose na<text:s/></text:span><text:span text:style-name="T5227">osiguravanje</text:span><text:span text:style-name="T5228"><text:s/>u</text:span><text:span text:style-name="T5229">vjeta</text:span><text:span text:style-name="T5230"><text:s/>za nepristrasno,<text:s/></text:span><text:span text:style-name="T5231">pravedno</text:span><text:span text:style-name="T5232"><text:s/>i uravnoteženo predstavljanje<text:s/></text:span><text:span text:style-name="T5233">podnositelj</text:span><text:span text:style-name="T5234">a proglašenih izbornih lista i kandidata s proglašenih izbornih lista;</text:span></text:p>
      <text:p text:style-name="P5235"><text:span text:style-name="T5236">3)</text:span><text:span text:style-name="T5237"><text:tab/>predlaže m</text:span><text:span text:style-name="T5238">j</text:span><text:span text:style-name="T5239">ere za pošt</text:span><text:span text:style-name="T5240">i</text:span><text:span text:style-name="T5241">vanje jednakosti kandidata u izlaganju njihovih programa;</text:span></text:p>
      <text:p text:style-name="P5242"><text:span text:style-name="T5243">4)</text:span><text:span text:style-name="T5244"><text:tab/>obraća se javnosti<text:s/></text:span><text:span text:style-name="T5245">zbog</text:span><text:span text:style-name="T5246"><text:s/>zaštite moralnog integriteta<text:s/></text:span><text:span text:style-name="T5247">osobnosti</text:span><text:span text:style-name="T5248"><text:s/>kandidata;</text:span></text:p>
      <text:p text:style-name="P5249"><text:span text:style-name="T5250">5)</text:span><text:span text:style-name="T5251"><text:tab/>upozorava na postupke političkih stranaka, kandidata i sredstava javnog obav</text:span><text:span text:style-name="T5252">j</text:span><text:span text:style-name="T5253">eštavanja kojima se ometa izborna kampanja i ugrožava jednakost prava svih kandidata;</text:span></text:p>
      <text:p text:style-name="P5254"><text:span text:style-name="T5255">6)</text:span><text:span text:style-name="T5256"><text:tab/>donosi svoj poslovnik.</text:span></text:p>
      <text:p text:style-name="P5257"><text:span text:style-name="T5258">Ako bilo koji<text:s/></text:span><text:span text:style-name="T5259">sudion</text:span><text:span text:style-name="T5260">ik u izbornoj kampanji svojim ponašanjem poziva na nasilje, širi nacionalnu, v</text:span><text:span text:style-name="T5261">j</text:span><text:span text:style-name="T5262">ersku ili rasnu mržnju ili potiče na neravnopravnost<text:s/></text:span><text:span text:style-name="T5263">s</text:span><text:span text:style-name="T5264">polova, Nadzorni odbor bez od</text:span><text:span text:style-name="T5265">gađa</text:span><text:span text:style-name="T5266">nja daje inicijativu za pokretanje postupka pred nadležnim državnim<text:s/></text:span><text:span text:style-name="T5267">tijel</text:span><text:span text:style-name="T5268">i</text:span><text:span text:style-name="T5269">ma.</text:span></text:p>
      <text:p text:style-name="P5270"><text:span text:style-name="T5271">Ako se sporazum o broju i trajanju emisija za predstavljanje<text:s/></text:span><text:span text:style-name="T5272">podnositelj</text:span><text:span text:style-name="T5273">a proglašenih izbornih lista ne zaključi u predviđenom roku, Nadzorni odbor utvrđuje broj i trajanje emisija za predstavljanje<text:s/></text:span><text:span text:style-name="T5274">podnositelj</text:span><text:span text:style-name="T5275">a proglašenih izbornih lista.</text:span></text:p>
      <text:p text:style-name="P5276"><text:span text:style-name="T5277">Sredstva za rad Nadzornog odbora<text:s/></text:span><text:span text:style-name="T5278">osigurava</text:span><text:span text:style-name="T5279">ju se u budžetu Republike Srbije.</text:span></text:p>
      <text:p text:style-name="P5280"><text:span text:style-name="T5281">U</text:span><text:span text:style-name="T5282">vjete</text:span><text:span text:style-name="T5283"><text:s/>za rad Nadzornog odbora<text:s/></text:span><text:span text:style-name="T5284">osigurava</text:span><text:span text:style-name="T5285"><text:s/>Narodna skupština.</text:span></text:p>
      <text:p text:style-name="P5286">IX. ZAŠTITA IZBORNOG PRAVA</text:p>
      <text:p text:style-name="P5287">Pravna sredstva u provođenju izbora</text:p>
      <text:p text:style-name="P5288">Članak<text:s/>147.</text:p>
      <text:p text:style-name="P5289"><text:span text:style-name="T5290">Pravna sredstva u provođenju izbora su<text:s/></text:span><text:span text:style-name="T5291">zahtjev</text:span><text:span text:style-name="T5292"><text:s/>za poništavanje glasanja na biračkom<text:s/></text:span><text:span text:style-name="T5293">mjestu</text:span><text:span text:style-name="T5294">, prigovor i žalba.</text:span></text:p>
      <text:soft-page-break/>
      <text:p text:style-name="P5295">Zahtjev<text:s/>za poništavanje glasanja na biračkom<text:s/>mjestu</text:p>
      <text:p text:style-name="P5296">Članak<text:s/>148.</text:p>
      <text:p text:style-name="P5297"><text:span text:style-name="T5298">Podnositelj</text:span><text:span text:style-name="T5299"><text:s/>proglašene izborne liste ima pravo u roku od 72<text:s/></text:span><text:span text:style-name="T5300">sat</text:span><text:span text:style-name="T5301">a od zatvaranja biračkog<text:s/></text:span><text:span text:style-name="T5302">mjesta</text:span><text:span text:style-name="T5303"><text:s/>podn</text:span><text:span text:style-name="T5304">ijeti</text:span><text:span text:style-name="T5305"><text:s/></text:span><text:span text:style-name="T5306">zahtjev</text:span><text:span text:style-name="T5307"><text:s/>za poništavanje glasanja na biračkom<text:s/></text:span><text:span text:style-name="T5308">mjestu</text:span><text:span text:style-name="T5309"><text:s/>zbog nepravilnosti t</text:span><text:span text:style-name="T5310">ije</text:span><text:span text:style-name="T5311">kom provođenja glasanja.</text:span></text:p>
      <text:p text:style-name="P5312"><text:span text:style-name="T5313">Birač može u roku od 72<text:s/></text:span><text:span text:style-name="T5314">sata</text:span><text:span text:style-name="T5315"><text:s/>od zatvaranja biračkog<text:s/></text:span><text:span text:style-name="T5316">mjesta</text:span><text:span text:style-name="T5317"><text:s/></text:span><text:span text:style-name="T5318">podnijeti</text:span><text:span text:style-name="T5319"><text:s/></text:span><text:span text:style-name="T5320">zahtjev</text:span><text:span text:style-name="T5321"><text:s/>za poništavanje glasanja na biračkom<text:s/></text:span><text:span text:style-name="T5322">mjestu</text:span><text:span text:style-name="T5323"><text:s/>na kojem je upisan u izvod iz biračkog<text:s/></text:span><text:span text:style-name="T5324">popisa</text:span><text:span text:style-name="T5325"><text:s/>ako ga je birački odbor ne</text:span><text:span text:style-name="T5326">utemeljeno</text:span><text:span text:style-name="T5327"><text:s/>spr</text:span><text:span text:style-name="T5328">ij</text:span><text:span text:style-name="T5329">ečio da glasa ili ako mu je na biračkom<text:s/></text:span><text:span text:style-name="T5330">mjestu</text:span><text:span text:style-name="T5331"><text:s/>povr</text:span><text:span text:style-name="T5332">ij</text:span><text:span text:style-name="T5333">eđeno pravo na slobodno i tajno glasanje.</text:span></text:p>
      <text:p text:style-name="P5334"><text:span text:style-name="T5335">O<text:s/></text:span><text:span text:style-name="T5336">zahtjev</text:span><text:span text:style-name="T5337">u za poništavanje glasanja na biračkom<text:s/></text:span><text:span text:style-name="T5338">mjestu</text:span><text:span text:style-name="T5339"><text:s/>odlučuje lokaln</text:span><text:span text:style-name="T5340">o</text:span><text:span text:style-name="T5341"><text:s/>izborn</text:span><text:span text:style-name="T5342">o</text:span><text:span text:style-name="T5343"><text:s/></text:span><text:span text:style-name="T5344">povjerenstvo</text:span><text:span text:style-name="T5345">, a o<text:s/></text:span><text:span text:style-name="T5346">zahtjev</text:span><text:span text:style-name="T5347">u za poništavanje glasanja na biračkom<text:s/></text:span><text:span text:style-name="T5348">mjestu</text:span><text:span text:style-name="T5349"><text:s/>u ino</text:span><text:span text:style-name="T5350">zem</text:span><text:span text:style-name="T5351">stvu odlučuje Republička izborna komisija.</text:span></text:p>
      <text:p text:style-name="P5352"><text:span text:style-name="T5353">Tijelo</text:span><text:span text:style-name="T5354"><text:s/>nadležn</text:span><text:span text:style-name="T5355">o</text:span><text:span text:style-name="T5356"><text:s/>za odlučivanje o<text:s/></text:span><text:span text:style-name="T5357">zahtjev</text:span><text:span text:style-name="T5358">u za poništavanje glasanja na biračkom<text:s/></text:span><text:span text:style-name="T5359">mjestu</text:span><text:span text:style-name="T5360"><text:s/>dužn</text:span><text:span text:style-name="T5361">o</text:span><text:span text:style-name="T5362"><text:s/>je u roku od 72</text:span><text:span text:style-name="T5363"><text:s/>sata<text:s/></text:span><text:span text:style-name="T5364">od prijema tog<text:s/></text:span><text:span text:style-name="T5365">zahtjev</text:span><text:span text:style-name="T5366">a don</text:span><text:span text:style-name="T5367">ijeti</text:span><text:span text:style-name="T5368"><text:s/></text:span><text:span text:style-name="T5369">rješenje</text:span><text:span text:style-name="T5370"><text:s/>po tom<text:s/></text:span><text:span text:style-name="T5371">zahtjev</text:span><text:span text:style-name="T5372">u i objavi</text:span><text:span text:style-name="T5373">ti</text:span><text:span text:style-name="T5374"><text:s/>ga na<text:s/></text:span><text:span text:style-name="T5375">w</text:span><text:span text:style-name="T5376">eb-prezentaciji.</text:span></text:p>
      <text:p text:style-name="P5377">Sadržaj<text:s/>zahtjeva za poništavanje glasanja na biračkom<text:s/>mjestu</text:p>
      <text:p text:style-name="P5378">Članak<text:s/>149.</text:p>
      <text:p text:style-name="P5379"><text:span text:style-name="T5380">Zahtjev</text:span><text:span text:style-name="T5381"><text:s/>za poništavanje glasanja na biračkom<text:s/></text:span><text:span text:style-name="T5382">mjestu</text:span><text:span text:style-name="T5383"><text:s/>mora<text:s/></text:span><text:span text:style-name="T5384">biti<text:s/></text:span><text:span text:style-name="T5385">razumljiv i sadrž</text:span><text:span text:style-name="T5386">avati</text:span><text:span text:style-name="T5387"><text:s/>sve ono što je potrebno da bi</text:span><text:span text:style-name="T5388"><text:s/>se</text:span><text:span text:style-name="T5389"><text:s/>po njemu moglo postupi</text:span><text:span text:style-name="T5390">ti</text:span><text:span text:style-name="T5391">, a<text:s/></text:span><text:span text:style-name="T5392">posebno</text:span><text:span text:style-name="T5393">:<text:s/></text:span></text:p>
      <text:p text:style-name="P5394"><text:span text:style-name="T5395">1)</text:span><text:span text:style-name="T5396"><text:tab/>ozna</text:span><text:span text:style-name="T5397">ku</text:span><text:span text:style-name="T5398"><text:s/></text:span><text:span text:style-name="T5399">tijela</text:span><text:span text:style-name="T5400"><text:s/>koj</text:span><text:span text:style-name="T5401">e</text:span><text:span text:style-name="T5402"><text:s/>je nadlež</text:span><text:span text:style-name="T5403">no</text:span><text:span text:style-name="T5404"><text:s/>odluči</text:span><text:span text:style-name="T5405">ti</text:span><text:span text:style-name="T5406"><text:s/>po<text:s/></text:span><text:span text:style-name="T5407">zahtjev</text:span><text:span text:style-name="T5408">u;<text:s/></text:span></text:p>
      <text:p text:style-name="P5409"><text:span text:style-name="T5410">2)</text:span><text:span text:style-name="T5411"><text:tab/>ime, prezime, JMBG,<text:s/></text:span><text:span text:style-name="T5412">mjesto</text:span><text:span text:style-name="T5413"><text:s/>i adresu prebivališta, broj telefona i adresu za prijem elektron</text:span><text:span text:style-name="T5414">ičke</text:span><text:span text:style-name="T5415"><text:s/>pošte birača</text:span><text:span text:style-name="T5416">,</text:span><text:span text:style-name="T5417"><text:s/>ako je<text:s/></text:span><text:span text:style-name="T5418">podnositelj</text:span><text:span text:style-name="T5419"><text:s/></text:span><text:span text:style-name="T5420">zahtjev</text:span><text:span text:style-name="T5421">a birač;</text:span></text:p>
      <text:p text:style-name="P5422"><text:span text:style-name="T5423">3)</text:span><text:span text:style-name="T5424"><text:tab/>naziv proglašene izborne liste, naziv podnosi</text:span><text:span text:style-name="T5425">telja</text:span><text:span text:style-name="T5426"><text:s/>proglašene izborne liste i ime, prezime, JMBG,<text:s/></text:span><text:span text:style-name="T5427">mjesto</text:span><text:span text:style-name="T5428"><text:s/>i adresu prebivališta, broj telefona i adresu za prijem elektron</text:span><text:span text:style-name="T5429">ičke</text:span><text:span text:style-name="T5430"><text:s/>pošte<text:s/></text:span><text:span text:style-name="T5431">osobe<text:s/></text:span><text:span text:style-name="T5432">koj</text:span><text:span text:style-name="T5433">a</text:span><text:span text:style-name="T5434"><text:s/>je ovlaš</text:span><text:span text:style-name="T5435">t</text:span><text:span text:style-name="T5436">en</text:span><text:span text:style-name="T5437">a</text:span><text:span text:style-name="T5438"><text:s/>zastupa</text:span><text:span text:style-name="T5439">ti</text:span><text:span text:style-name="T5440"><text:s/>podnosi</text:span><text:span text:style-name="T5441">telja</text:span><text:span text:style-name="T5442"><text:s/>proglašene izborne liste</text:span><text:span text:style-name="T5443">,</text:span><text:span text:style-name="T5444"><text:s/>ako<text:s/></text:span><text:span text:style-name="T5445">zahtjev</text:span><text:span text:style-name="T5446"><text:s/>podnosi<text:s/></text:span><text:span text:style-name="T5447">podnositelj</text:span><text:span text:style-name="T5448"><text:s/>proglašene izborne liste;</text:span></text:p>
      <text:p text:style-name="P5449"><text:span text:style-name="T5450">4)</text:span><text:span text:style-name="T5451"><text:tab/>potpis podnosi</text:span><text:span text:style-name="T5452">telja</text:span><text:span text:style-name="T5453"><text:s/></text:span><text:span text:style-name="T5454">zahtjev</text:span><text:span text:style-name="T5455">a;</text:span></text:p>
      <text:p text:style-name="P5456"><text:span text:style-name="T5457">5)</text:span><text:span text:style-name="T5458"><text:tab/>predmet<text:s/></text:span><text:span text:style-name="T5459">zahtjev</text:span><text:span text:style-name="T5460">a, a<text:s/></text:span><text:span text:style-name="T5461">posebno</text:span><text:span text:style-name="T5462"><text:s/>t</text:span><text:span text:style-name="T5463">o</text:span><text:span text:style-name="T5464">čn</text:span><text:span text:style-name="T5465">u</text:span><text:span text:style-name="T5466"><text:s/>ozna</text:span><text:span text:style-name="T5467">ku</text:span><text:span text:style-name="T5468"><text:s/>biračkog<text:s/></text:span><text:span text:style-name="T5469">mjesta</text:span><text:span text:style-name="T5470"><text:s/>(naziv op</text:span><text:span text:style-name="T5471">ć</text:span><text:span text:style-name="T5472">ine, odnosno grada u kojem se nalazi biračko<text:s/></text:span><text:span text:style-name="T5473">mjesto</text:span><text:span text:style-name="T5474"><text:s/>i broj biračkog<text:s/></text:span><text:span text:style-name="T5475">mjesta</text:span><text:span text:style-name="T5476">) i t</text:span><text:span text:style-name="T5477">o</text:span><text:span text:style-name="T5478">čan opis radnje uz nazna</text:span><text:span text:style-name="T5479">ku</text:span><text:span text:style-name="T5480"><text:s/></text:span><text:span text:style-name="T5481">t</text:span><text:span text:style-name="T5482">ko je i kada</text:span><text:span text:style-name="T5483"><text:s/>poduzeo</text:span><text:span text:style-name="T5484"><text:s/>tu radnju;</text:span></text:p>
      <text:p text:style-name="P5485"><text:span text:style-name="T5486">6)</text:span><text:span text:style-name="T5487"><text:tab/>činjenice na kojima se</text:span><text:span text:style-name="T5488"><text:s/>temelji</text:span><text:span text:style-name="T5489"><text:s/></text:span><text:span text:style-name="T5490">zahtjev</text:span><text:span text:style-name="T5491">;</text:span></text:p>
      <text:p text:style-name="P5492"><text:span text:style-name="T5493">7)</text:span><text:span text:style-name="T5494"><text:tab/>dokaze.</text:span></text:p>
      <text:p text:style-name="P5495"><text:span text:style-name="T5496">Ako je<text:s/></text:span><text:span text:style-name="T5497">zahtjev</text:span><text:span text:style-name="T5498"><text:s/>za poništavanje glasanja nerazumljiv ili nepotpun,<text:s/></text:span><text:span text:style-name="T5499">tijelo</text:span><text:span text:style-name="T5500"><text:s/>nadležn</text:span><text:span text:style-name="T5501">o odlučiti</text:span><text:span text:style-name="T5502"><text:s/>o tom<text:s/></text:span><text:span text:style-name="T5503">zahtjev</text:span><text:span text:style-name="T5504">u donosi<text:s/></text:span><text:span text:style-name="T5505">rješenje</text:span><text:span text:style-name="T5506"><text:s/>kojim ga odbacuje.</text:span></text:p>
      <text:p text:style-name="P5507">Opća pravila o pravu na prigovor</text:p>
      <text:p text:style-name="P5508">Članak<text:s/>150.</text:p>
      <text:p text:style-name="P5509"><text:span text:style-name="T5510">Podnositelj</text:span><text:span text:style-name="T5511"><text:s/>proglašene izborne liste ima pravo podn</text:span><text:span text:style-name="T5512">ijeti</text:span><text:span text:style-name="T5513"><text:s/>prigovor protiv done</text:span><text:span text:style-name="T5514">sen</text:span><text:span text:style-name="T5515">e odluke, protiv p</text:span><text:span text:style-name="T5516">od</text:span><text:span text:style-name="T5517">uzete radnje i zbog propuštanja<text:s/></text:span><text:span text:style-name="T5518">don</text:span><text:span text:style-name="T5519">o</text:span><text:span text:style-name="T5520">šenja</text:span><text:span text:style-name="T5521"><text:s/>odluk</text:span><text:span text:style-name="T5522">e</text:span><text:span text:style-name="T5523">, odnosno<text:s/></text:span><text:span text:style-name="T5524">poduzeti</text:span><text:span text:style-name="T5525"><text:s/>radnj</text:span><text:span text:style-name="T5526">u</text:span><text:span text:style-name="T5527"><text:s/>u provođenju izbora, ako ovim zakonom nije predviđeno drugačije.</text:span></text:p>
      <text:p text:style-name="P5528"><text:span text:style-name="T5529">Prigovor se ne može<text:s/></text:span><text:span text:style-name="T5530">podnijeti</text:span><text:span text:style-name="T5531"><text:s/>protiv odluke, radnje ili propuštanja don</text:span><text:span text:style-name="T5532">ošenja</text:span><text:span text:style-name="T5533"><text:s/>odluk</text:span><text:span text:style-name="T5534">e</text:span><text:span text:style-name="T5535">, odnosno p</text:span><text:span text:style-name="T5536">oduzimanja</text:span><text:span text:style-name="T5537"><text:s/>radnj</text:span><text:span text:style-name="T5538">e</text:span><text:span text:style-name="T5539"><text:s/>za koj</text:span><text:span text:style-name="T5540">u</text:span><text:span text:style-name="T5541"><text:s/>je predviđeno drugo pravno sredstvo.</text:span></text:p>
      <text:p text:style-name="P5542"><text:span text:style-name="T5543">Podnositelj</text:span><text:span text:style-name="T5544"><text:s/>izborne liste, politička stranka, poslanička grupa, kandidat za narodnog poslanika, birač i<text:s/></text:span><text:span text:style-name="T5545">osoba<text:s/></text:span><text:span text:style-name="T5546">čije je ime u nazivu izborne liste ili podnosi</text:span><text:span text:style-name="T5547">telja</text:span><text:span text:style-name="T5548"><text:s/>izborne liste mogu<text:s/></text:span><text:span text:style-name="T5549">podnijeti</text:span><text:span text:style-name="T5550"><text:s/>prigovor kada je to propisano ovim zakonom.</text:span></text:p>
      <text:soft-page-break/>
      <text:p text:style-name="P5551">Sadržaj<text:s/>prigovora</text:p>
      <text:p text:style-name="P5552">Članak<text:s/>151.</text:p>
      <text:p text:style-name="P5553"><text:span text:style-name="T5554">Prigovor mora b</text:span><text:span text:style-name="T5555">iti</text:span><text:span text:style-name="T5556"><text:s/>razumljiv i sadrž</text:span><text:span text:style-name="T5557">avati</text:span><text:span text:style-name="T5558"><text:s/>sve ono što je potrebno da bi</text:span><text:span text:style-name="T5559"><text:s/>se</text:span><text:span text:style-name="T5560"><text:s/>po njemu moglo postupi</text:span><text:span text:style-name="T5561">ti</text:span><text:span text:style-name="T5562">, a<text:s/></text:span><text:span text:style-name="T5563">posebno</text:span><text:span text:style-name="T5564">:<text:s/></text:span></text:p>
      <text:p text:style-name="P5565"><text:span text:style-name="T5566">1)</text:span><text:span text:style-name="T5567"><text:tab/>ozna</text:span><text:span text:style-name="T5568">ku</text:span><text:span text:style-name="T5569"><text:s/>da se prigovor podnosi Republičkoj izbornoj komisiji;</text:span></text:p>
      <text:p text:style-name="P5570"><text:span text:style-name="T5571">2)</text:span><text:span text:style-name="T5572"><text:tab/>ime, prezime, JMBG,<text:s/></text:span><text:span text:style-name="T5573">mjesto</text:span><text:span text:style-name="T5574"><text:s/>i adresu prebivališta, broj telefona i adresu za prijem elektron</text:span><text:span text:style-name="T5575">ičke</text:span><text:span text:style-name="T5576"><text:s/>pošte podnosi</text:span><text:span text:style-name="T5577">telja</text:span><text:span text:style-name="T5578"><text:s/>prigovora</text:span><text:span text:style-name="T5579">,</text:span><text:span text:style-name="T5580"><text:s/>ako je<text:s/></text:span><text:span text:style-name="T5581">podnositelj</text:span><text:span text:style-name="T5582"><text:s/>prigovora fizič</text:span><text:span text:style-name="T5583">ka osoba</text:span><text:span text:style-name="T5584">;</text:span></text:p>
      <text:p text:style-name="P5585"><text:span text:style-name="T5586">3)</text:span><text:span text:style-name="T5587"><text:tab/>naziv i s</text:span><text:span text:style-name="T5588">j</text:span><text:span text:style-name="T5589">edište podnosi</text:span><text:span text:style-name="T5590">telja</text:span><text:span text:style-name="T5591"><text:s/>prigovora i ime, prezime, JMBG,<text:s/></text:span><text:span text:style-name="T5592">mjesto</text:span><text:span text:style-name="T5593"><text:s/>i adresu prebivališta, broj telefona i adresu za prijem elektron</text:span><text:span text:style-name="T5594">ičke</text:span><text:span text:style-name="T5595"><text:s/>pošte<text:s/></text:span><text:span text:style-name="T5596">osobe</text:span><text:span text:style-name="T5597"><text:s/>koj</text:span><text:span text:style-name="T5598">a</text:span><text:span text:style-name="T5599"><text:s/>je ovlaš</text:span><text:span text:style-name="T5600">t</text:span><text:span text:style-name="T5601">en</text:span><text:span text:style-name="T5602">a</text:span><text:span text:style-name="T5603"><text:s/>zastupa</text:span><text:span text:style-name="T5604">ti</text:span><text:span text:style-name="T5605"><text:s/>podnosi</text:span><text:span text:style-name="T5606">tel</text:span><text:span text:style-name="T5607">j</text:span><text:span text:style-name="T5608">a</text:span><text:span text:style-name="T5609"><text:s/>prigovora</text:span><text:span text:style-name="T5610">,</text:span><text:span text:style-name="T5611"><text:s/>ako je<text:s/></text:span><text:span text:style-name="T5612">podnositelj</text:span><text:span text:style-name="T5613"><text:s/>prigovora pravn</text:span><text:span text:style-name="T5614">a osoba</text:span><text:span text:style-name="T5615">;</text:span></text:p>
      <text:p text:style-name="P5616"><text:span text:style-name="T5617">4)</text:span><text:span text:style-name="T5618"><text:tab/>naziv proglašene izborne liste, naziv podnosi</text:span><text:span text:style-name="T5619">telja</text:span><text:span text:style-name="T5620"><text:s/>proglašene izborne liste i ime, prezime, JMBG,<text:s/></text:span><text:span text:style-name="T5621">mjesto</text:span><text:span text:style-name="T5622"><text:s/>i adresu prebivališta, broj telefona i adresu za prijem elektron</text:span><text:span text:style-name="T5623">ičke</text:span><text:span text:style-name="T5624"><text:s/>pošte<text:s/></text:span><text:span text:style-name="T5625">osobe</text:span><text:span text:style-name="T5626"><text:s/>koj</text:span><text:span text:style-name="T5627">a</text:span><text:span text:style-name="T5628"><text:s/>je ovla</text:span><text:span text:style-name="T5629">š</text:span><text:span text:style-name="T5630">t</text:span><text:span text:style-name="T5631">en</text:span><text:span text:style-name="T5632">a</text:span><text:span text:style-name="T5633"><text:s/>zastupa</text:span><text:span text:style-name="T5634">ti</text:span><text:span text:style-name="T5635"><text:s/>podnosi</text:span><text:span text:style-name="T5636">telja</text:span><text:span text:style-name="T5637"><text:s/>proglašene izborne liste</text:span><text:span text:style-name="T5638">,</text:span><text:span text:style-name="T5639"><text:s/>ako prigovor podnosi<text:s/></text:span><text:span text:style-name="T5640">podnositelj</text:span><text:span text:style-name="T5641"><text:s/>proglašene izborne liste;</text:span></text:p>
      <text:p text:style-name="P5642"><text:span text:style-name="T5643">5)</text:span><text:span text:style-name="T5644"><text:tab/>potpis podnosi</text:span><text:span text:style-name="T5645">telja</text:span><text:span text:style-name="T5646"><text:s/>prigovora;</text:span></text:p>
      <text:p text:style-name="P5647"><text:span text:style-name="T5648">6)</text:span><text:span text:style-name="T5649"><text:tab/>predmet prigovora, a<text:s/></text:span><text:span text:style-name="T5650">posebno</text:span><text:span text:style-name="T5651"><text:s/>t</text:span><text:span text:style-name="T5652">o</text:span><text:span text:style-name="T5653">čan naziv odluke uz ozna</text:span><text:span text:style-name="T5654">ku<text:s/></text:span><text:span text:style-name="T5655">donosi</text:span><text:span text:style-name="T5656">telja</text:span><text:span text:style-name="T5657">, datum donošenja i broj pod kojim je<text:s/></text:span><text:span text:style-name="T5658">podnesena</text:span><text:span text:style-name="T5659"><text:s/>odluka</text:span><text:span text:style-name="T5660">,</text:span><text:span text:style-name="T5661"><text:s/>ako se prigovorom osporava odluka, odnosno t</text:span><text:span text:style-name="T5662">o</text:span><text:span text:style-name="T5663">čan opis radnje uz nazna</text:span><text:span text:style-name="T5664">ku</text:span><text:span text:style-name="T5665"><text:s/></text:span><text:span text:style-name="T5666">t</text:span><text:span text:style-name="T5667">ko je i kada<text:s/></text:span><text:span text:style-name="T5668">poduzeo<text:s/></text:span><text:span text:style-name="T5669">tu radnju</text:span><text:span text:style-name="T5670">,</text:span><text:span text:style-name="T5671"><text:s/>ako se prigovorom osporava radnja u izbornom postupku;</text:span></text:p>
      <text:p text:style-name="P5672"><text:span text:style-name="T5673">7)</text:span><text:span text:style-name="T5674"><text:tab/>činjenice na kojima se<text:s/></text:span><text:span text:style-name="T5675">temelji<text:s/></text:span><text:span text:style-name="T5676">prigovor;</text:span></text:p>
      <text:p text:style-name="P5677"><text:span text:style-name="T5678">8)</text:span><text:span text:style-name="T5679"><text:tab/>dokaze.</text:span></text:p>
      <text:p text:style-name="P5680"><text:span text:style-name="T5681">Ako je prigovor nerazumljiv ili nepotpun, Republička izborna komisija donosi<text:s/></text:span><text:span text:style-name="T5682">rješenje</text:span><text:span text:style-name="T5683"><text:s/>kojim ga odbacuje.</text:span></text:p>
      <text:p text:style-name="P5684">Rok za podnošenje prigovora</text:p>
      <text:p text:style-name="P5685">Članak<text:s/>152.</text:p>
      <text:p text:style-name="P5686"><text:span text:style-name="T5687">Prigovor se može<text:s/></text:span><text:span text:style-name="T5688">podnijeti</text:span><text:span text:style-name="T5689"><text:s/>u roku od 72<text:s/></text:span><text:span text:style-name="T5690">sat</text:span><text:span text:style-name="T5691">a od objavljivanja odluke, odnosno p</text:span><text:span text:style-name="T5692">o</text:span><text:span text:style-name="T5693">duzimanja radnje koju<text:s/></text:span><text:span text:style-name="T5694">podnositelj</text:span><text:span text:style-name="T5695"><text:s/>smatra nepravilnom, ako drugačije nije određeno ovim zakonom.</text:span></text:p>
      <text:p text:style-name="P5696"><text:span text:style-name="T5697">Prigovor zbog toga što u roku koji je propisan zakonom ili podzakonskim aktom Republičke izborne komisije nije done</text:span><text:span text:style-name="T5698">sena</text:span><text:span text:style-name="T5699"><text:s/>odluka, odnosno p</text:span><text:span text:style-name="T5700">o</text:span><text:span text:style-name="T5701">duzeta radnja</text:span><text:span text:style-name="T5702">,<text:s/></text:span><text:span text:style-name="T5703"><text:s/>može se<text:s/></text:span><text:span text:style-name="T5704">podnijeti</text:span><text:span text:style-name="T5705"><text:s/>u roku od 72<text:s/></text:span><text:span text:style-name="T5706">sat</text:span><text:span text:style-name="T5707">a od isteka roka u kojem je odluka trebal</text:span><text:span text:style-name="T5708">a</text:span><text:span text:style-name="T5709"><text:s/></text:span><text:span text:style-name="T5710">biti</text:span><text:span text:style-name="T5711"><text:s/>done</text:span><text:span text:style-name="T5712">sen</text:span><text:span text:style-name="T5713">a, odnosno u kojem je radnja trebal</text:span><text:span text:style-name="T5714">a</text:span><text:span text:style-name="T5715"><text:s/></text:span><text:span text:style-name="T5716">biti</text:span><text:span text:style-name="T5717"><text:s/>p</text:span><text:span text:style-name="T5718">o</text:span><text:span text:style-name="T5719">duzeta, ako drugačije nije određeno ovim zakonom.<text:s/></text:span></text:p>
      <text:p text:style-name="P5720">Nadležnost za odlučivanje po prigovoru</text:p>
      <text:p text:style-name="P5721">Članak<text:s/>153.</text:p>
      <text:p text:style-name="P5722"><text:span text:style-name="T5723">O prigovoru odlučuje Republička izborna komisija.</text:span></text:p>
      <text:p text:style-name="P5724"><text:span text:style-name="T5725">Republička izborna komisija je dužna u roku od 72<text:s/></text:span><text:span text:style-name="T5726">sata<text:s/></text:span><text:span text:style-name="T5727">od prijema prigovora don</text:span><text:span text:style-name="T5728">ijeti</text:span><text:span text:style-name="T5729"><text:s/>i objavi</text:span><text:span text:style-name="T5730">ti</text:span><text:span text:style-name="T5731"><text:s/></text:span><text:span text:style-name="T5732">rješenje</text:span><text:span text:style-name="T5733"><text:s/>o prigovoru.</text:span></text:p>
      <text:p text:style-name="P5734"><text:span text:style-name="T5735">Prigovor i<text:s/></text:span><text:span text:style-name="T5736">rješenje</text:span><text:span text:style-name="T5737"><text:s/>o prigovoru Republička izborna komisija objavljuje na<text:s/></text:span><text:span text:style-name="T5738">w</text:span><text:span text:style-name="T5739">eb-prezentaciji.</text:span></text:p>
      <text:soft-page-break/>
      <text:p text:style-name="P5740">Prigovor protiv<text:s/>rješenja<text:s/>kojim je odlučeno o<text:s/>zahtjevu za poništavanje glasanja na biračkom<text:s/>mjestu</text:p>
      <text:p text:style-name="P5741">Članak<text:s/>154.</text:p>
      <text:p text:style-name="P5742"><text:span text:style-name="T5743">Protiv<text:s/></text:span><text:span text:style-name="T5744">rješenja</text:span><text:span text:style-name="T5745"><text:s/>kojim je odbačen ili odbijen<text:s/></text:span><text:span text:style-name="T5746">zahtjev</text:span><text:span text:style-name="T5747"><text:s/>za poništavanje glasanja na biračkom<text:s/></text:span><text:span text:style-name="T5748">mjestu</text:span><text:span text:style-name="T5749"><text:s/></text:span><text:span text:style-name="T5750">podnositelj</text:span><text:span text:style-name="T5751"><text:s/></text:span><text:span text:style-name="T5752">zahtjev</text:span><text:span text:style-name="T5753">a može<text:s/></text:span><text:span text:style-name="T5754">podnijeti</text:span><text:span text:style-name="T5755"><text:s/>prigovor Republičkoj izbornoj komisiji u roku od 72<text:s/></text:span><text:span text:style-name="T5756">sat</text:span><text:span text:style-name="T5757">a od objavljivanja tog<text:s/></text:span><text:span text:style-name="T5758">rješenja</text:span><text:span text:style-name="T5759"><text:s/>na<text:s/></text:span><text:span text:style-name="T5760">w</text:span><text:span text:style-name="T5761">eb-prezentaciji.</text:span></text:p>
      <text:p text:style-name="P5762"><text:span text:style-name="T5763">Prigovor zbog toga što u propisanom roku nije done</text:span><text:span text:style-name="T5764">sen</text:span><text:span text:style-name="T5765">a odluka o<text:s/></text:span><text:span text:style-name="T5766">zahtjev</text:span><text:span text:style-name="T5767">u za poništavanje glasanja na biračkom<text:s/></text:span><text:span text:style-name="T5768">mjestu</text:span><text:span text:style-name="T5769"><text:s/>može se<text:s/></text:span><text:span text:style-name="T5770">podnijeti</text:span><text:span text:style-name="T5771"><text:s/>u roku od 72<text:s/></text:span><text:span text:style-name="T5772">sat</text:span><text:span text:style-name="T5773">a od isteka roka u kojem je trebal</text:span><text:span text:style-name="T5774">a</text:span><text:span text:style-name="T5775"><text:s/></text:span><text:span text:style-name="T5776">biti</text:span><text:span text:style-name="T5777"><text:s/>done</text:span><text:span text:style-name="T5778">sena</text:span><text:span text:style-name="T5779"><text:s/>odluka o tom<text:s/></text:span><text:span text:style-name="T5780">zahtjev</text:span><text:span text:style-name="T5781">u.</text:span></text:p>
      <text:p text:style-name="P5782"><text:span text:style-name="T5783">Protiv<text:s/></text:span><text:span text:style-name="T5784">rješenja</text:span><text:span text:style-name="T5785"><text:s/>kojim je usvojen<text:s/></text:span><text:span text:style-name="T5786">zahtjev</text:span><text:span text:style-name="T5787"><text:s/>za poništavanje glasanja na biračkom<text:s/></text:span><text:span text:style-name="T5788">mjestu</text:span><text:span text:style-name="T5789"><text:s/></text:span><text:span text:style-name="T5790">podnositelj</text:span><text:span text:style-name="T5791"><text:s/>proglašene izborne liste može<text:s/></text:span><text:span text:style-name="T5792">podnijeti</text:span><text:span text:style-name="T5793"><text:s/>prigovor Republičkoj izbornoj komisiji u roku od 72<text:s/></text:span><text:span text:style-name="T5794">sat</text:span><text:span text:style-name="T5795">a od objavljivanja tog<text:s/></text:span><text:span text:style-name="T5796">rješenja</text:span><text:span text:style-name="T5797"><text:s/>na<text:s/></text:span><text:span text:style-name="T5798">w</text:span><text:span text:style-name="T5799">eb-prezentaciji.</text:span></text:p>
      <text:p text:style-name="P5800"><text:span text:style-name="T5801">Protiv<text:s/></text:span><text:span text:style-name="T5802">rješenja</text:span><text:span text:style-name="T5803"><text:s/>o<text:s/></text:span><text:span text:style-name="T5804">zahtjev</text:span><text:span text:style-name="T5805">u za poništavanje glasanja na biračkom<text:s/></text:span><text:span text:style-name="T5806">mjestu</text:span><text:span text:style-name="T5807"><text:s/>prigovor se podnosi preko lokaln</text:span><text:span text:style-name="T5808">og</text:span><text:span text:style-name="T5809"><text:s/>izborn</text:span><text:span text:style-name="T5810">og</text:span><text:span text:style-name="T5811"><text:s/></text:span><text:span text:style-name="T5812">povjerenstva</text:span><text:span text:style-name="T5813">, koj</text:span><text:span text:style-name="T5814">e</text:span><text:span text:style-name="T5815"><text:s/>je dužn</text:span><text:span text:style-name="T5816">o</text:span><text:span text:style-name="T5817"><text:s/>u roku od 72<text:s/></text:span><text:span text:style-name="T5818">sat</text:span><text:span text:style-name="T5819">a od prijema prigovora dostavi</text:span><text:span text:style-name="T5820">to</text:span><text:span text:style-name="T5821"><text:s/>Republičkoj izbornoj komisiji prigovor i sve spise tog predmeta.</text:span></text:p>
      <text:p text:style-name="P5822"><text:span text:style-name="T5823">Republička izborna komisija donosi<text:s/></text:span><text:span text:style-name="T5824">rješenje</text:span><text:span text:style-name="T5825"><text:s/>po prigovoru u roku od 72<text:s/></text:span><text:span text:style-name="T5826">sat</text:span><text:span text:style-name="T5827">a od prijema prigovora sa spisima i objavljuje ga na<text:s/></text:span><text:span text:style-name="T5828">w</text:span><text:span text:style-name="T5829">eb-prezentaciji.</text:span></text:p>
      <text:p text:style-name="P5830">Odluke Republičke izborne komisije po prigovoru</text:p>
      <text:p text:style-name="P5831">Članak<text:s/>155. </text:p>
      <text:p text:style-name="P5832"><text:span text:style-name="T5833">Ako Republička izborna komisija usvoji prigovor, ona poništava odluku done</text:span><text:span text:style-name="T5834">sen</text:span><text:span text:style-name="T5835">u u provođenju izbora, odnosno radnju p</text:span><text:span text:style-name="T5836">o</text:span><text:span text:style-name="T5837">duzetu u provođenju izbora.</text:span></text:p>
      <text:p text:style-name="P5838"><text:span text:style-name="T5839">Kada odluku protiv koje je podne</text:span><text:span text:style-name="T5840">sen</text:span><text:span text:style-name="T5841"><text:s/>prigovor treba poništiti, Republička izborna komisija može don</text:span><text:span text:style-name="T5842">ije</text:span><text:span text:style-name="T5843">ti drugu odluku u</text:span><text:span text:style-name="T5844">mjesto</text:span><text:span text:style-name="T5845"><text:s/>poništene.</text:span></text:p>
      <text:p text:style-name="P5846"><text:span text:style-name="T5847">Kada<text:s/></text:span><text:span text:style-name="T5848">rješenje</text:span><text:span text:style-name="T5849"><text:s/>kojim je odlučeno o<text:s/></text:span><text:span text:style-name="T5850">zahtjev</text:span><text:span text:style-name="T5851">u za poništenje glasanja na biračkom<text:s/></text:span><text:span text:style-name="T5852">mjestu</text:span><text:span text:style-name="T5853"><text:s/>treba poništiti, Republička izborna komisija može meritorno odlučiti po<text:s/></text:span><text:span text:style-name="T5854">zahtjev</text:span><text:span text:style-name="T5855">u za poništenje glasanja na biračkom<text:s/></text:span><text:span text:style-name="T5856">mjestu</text:span><text:span text:style-name="T5857"><text:s/>ako priroda stvari to do</text:span><text:span text:style-name="T5858">pušta</text:span><text:span text:style-name="T5859"><text:s/>i ako utvrđeno činjenično stanje</text:span><text:span text:style-name="T5860"><text:s/>za to</text:span><text:span text:style-name="T5861"><text:s/>pruža pouzdan<text:s/></text:span><text:span text:style-name="T5862">temelj</text:span><text:span text:style-name="T5863">.</text:span></text:p>
      <text:p text:style-name="P5864">Žalba protiv<text:s/>rješenja<text:s/>Republičke izborne komisije kojim je odlučeno po prigovoru<text:s/></text:p>
      <text:p text:style-name="P5865">Članak<text:s/>156.</text:p>
      <text:p text:style-name="P5866"><text:span text:style-name="T5867">Protiv<text:s/></text:span><text:span text:style-name="T5868">rješenja</text:span><text:span text:style-name="T5869"><text:s/>Republičke izborne komisije kojim je odbačen ili odbijen prigovor</text:span><text:span text:style-name="T5870">,</text:span><text:span text:style-name="T5871"><text:s/></text:span><text:span text:style-name="T5872">podnositelj</text:span><text:span text:style-name="T5873"><text:s/>prigovora može<text:s/></text:span><text:span text:style-name="T5874">podnijeti</text:span><text:span text:style-name="T5875"><text:s/>žalbu Upravnom sudu u roku od 72<text:s/></text:span><text:span text:style-name="T5876">sata</text:span><text:span text:style-name="T5877"><text:s/>od objavljivanja tog<text:s/></text:span><text:span text:style-name="T5878">rješenja</text:span><text:span text:style-name="T5879"><text:s/>na<text:s/></text:span><text:span text:style-name="T5880">w</text:span><text:span text:style-name="T5881">eb-prezentaciji.</text:span></text:p>
      <text:p text:style-name="P5882"><text:span text:style-name="T5883">Žalba zbog toga što u propisanom roku nije done</text:span><text:span text:style-name="T5884">sena</text:span><text:span text:style-name="T5885"><text:s/>odluka o prigovoru može se<text:s/></text:span><text:span text:style-name="T5886">podnijeti</text:span><text:span text:style-name="T5887"><text:s/>u roku od 72<text:s/></text:span><text:span text:style-name="T5888">sat</text:span><text:span text:style-name="T5889">a od isteka roka u kojem je trebal</text:span><text:span text:style-name="T5890">a</text:span><text:span text:style-name="T5891"><text:s/></text:span><text:span text:style-name="T5892">biti<text:s/></text:span><text:span text:style-name="T5893">done</text:span><text:span text:style-name="T5894">sen</text:span><text:span text:style-name="T5895">a odluka o prigovoru.</text:span></text:p>
      <text:p text:style-name="P5896"><text:span text:style-name="T5897">Protiv<text:s/></text:span><text:span text:style-name="T5898">rješenja</text:span><text:span text:style-name="T5899"><text:s/>Republičke izborne komisije kojim je usvojen prigovor<text:s/></text:span><text:span text:style-name="T5900">podnositelj</text:span><text:span text:style-name="T5901"><text:s/>proglašene izborne liste,<text:s/></text:span><text:span text:style-name="T5902">podnositelj</text:span><text:span text:style-name="T5903"><text:s/>izborne liste, politička stranka, poslanička grupa, kandidat za narodnog poslanika, birač i<text:s/></text:span><text:span text:style-name="T5904">osoba</text:span><text:span text:style-name="T5905"><text:s/>čije je ime u nazivu izborne liste ili podnosi</text:span><text:span text:style-name="T5906">telja</text:span><text:span text:style-name="T5907"><text:s/>izborne liste mogu<text:s/></text:span><text:span text:style-name="T5908">podnijeti</text:span><text:span text:style-name="T5909"><text:s/>žalbu Upravnom sudu u roku od 72<text:s/></text:span><text:span text:style-name="T5910">sata</text:span><text:span text:style-name="T5911"><text:s/>od objavljivanja tog<text:s/></text:span><text:span text:style-name="T5912">rješenja</text:span><text:span text:style-name="T5913"><text:s/>na<text:s/></text:span><text:span text:style-name="T5914">w</text:span><text:span text:style-name="T5915">eb-prezentaciji</text:span><text:span text:style-name="T5916">,</text:span><text:span text:style-name="T5917"><text:s/>ako im je time što je usvojen prigovor neposredno povređen pravni interes.</text:span></text:p>
      <text:soft-page-break/>
      <text:p text:style-name="P5918">Postupanje po žalbi</text:p>
      <text:p text:style-name="P5919">Članak<text:s/>157.</text:p>
      <text:p text:style-name="P5920"><text:span text:style-name="T5921">Republička izborna komisija dužna je u roku od 24<text:s/></text:span><text:span text:style-name="T5922">sat</text:span><text:span text:style-name="T5923">a od prijema žalbe dostavi</text:span><text:span text:style-name="T5924">ti</text:span><text:span text:style-name="T5925"><text:s/>Upravnom sudu žalbu i sve spise tog predmeta.</text:span></text:p>
      <text:p text:style-name="P5926"><text:span text:style-name="T5927">Upravni sud donosi odluku po žalbi u roku od 72<text:s/></text:span><text:span text:style-name="T5928">sat</text:span><text:span text:style-name="T5929">a od prijema žalbe sa spisima.</text:span></text:p>
      <text:p text:style-name="P5930"><text:span text:style-name="T5931">Odluku done</text:span><text:span text:style-name="T5932">sen</text:span><text:span text:style-name="T5933">u u postupku po žalbi Upravni sud dostavlja podnosi</text:span><text:span text:style-name="T5934">telju</text:span><text:span text:style-name="T5935"><text:s/>žalbe preko Republičke izborne komisije.</text:span></text:p>
      <text:p text:style-name="P5936">Odluke Upravnog suda po žalbi</text:p>
      <text:p text:style-name="P5937">Članak<text:s/>158. </text:p>
      <text:p text:style-name="P5938"><text:span text:style-name="T5939">Ako Upravni sud usvoji žalbu, on poništava odluku done</text:span><text:span text:style-name="T5940">sen</text:span><text:span text:style-name="T5941">u u provođenju izbora, odnosno radnju p</text:span><text:span text:style-name="T5942">o</text:span><text:span text:style-name="T5943">duzetu u provođenju izbora.</text:span></text:p>
      <text:p text:style-name="P5944"><text:span text:style-name="T5945">Kada odluku protiv koje je podne</text:span><text:span text:style-name="T5946">sen</text:span><text:span text:style-name="T5947">a žalba treba poništiti, Upravni sud može meritorno odlučiti po prigovoru ako priroda stvari to do</text:span><text:span text:style-name="T5948">pušta</text:span><text:span text:style-name="T5949"><text:s/>i ako utvrđeno činjenično stanje</text:span><text:span text:style-name="T5950"><text:s/>za to</text:span><text:span text:style-name="T5951"><text:s/>pruža pouzdan<text:s/></text:span><text:span text:style-name="T5952">temelj</text:span><text:span text:style-name="T5953">.</text:span></text:p>
      <text:p text:style-name="P5954"><text:span text:style-name="T5955">Odluka Upravnog suda kojom je meritorno odlučeno po prigovoru u svemu zam</text:span><text:span text:style-name="T5956">j</text:span><text:span text:style-name="T5957">enjuje poništenu odluku.</text:span></text:p>
      <text:p text:style-name="P5958"><text:span text:style-name="T5959">Odluka done</text:span><text:span text:style-name="T5960">sen</text:span><text:span text:style-name="T5961">a u postupku po žalbi je pravnosnažna i protiv nje se ne mogu<text:s/></text:span><text:span text:style-name="T5962">podnijeti</text:span><text:span text:style-name="T5963"><text:s/></text:span><text:span text:style-name="T5964">iz</text:span><text:span text:style-name="T5965">vanredna pravna sredstva predviđena zakonom kojim se uređuje upravni spor.</text:span></text:p>
      <text:p text:style-name="P5966"><text:span text:style-name="T5967">Ako Upravni sud usvoji žalbu i poništi odluku done</text:span><text:span text:style-name="T5968">sen</text:span><text:span text:style-name="T5969">u u provođenju izbora, odnosno radnju p</text:span><text:span text:style-name="T5970">o</text:span><text:span text:style-name="T5971">duzetu u provođenju izbora, odgovarajuća odluka se donosi, odnosno odgovarajuća radnja se p</text:span><text:span text:style-name="T5972">o</text:span><text:span text:style-name="T5973">duzima najkasnije za deset dana od dana kada je Republička izborna komisija primila odluku Upravnog suda.</text:span></text:p>
      <text:p text:style-name="P5974">Primjena propisa o općem upravnom postupku i upravnom sporu</text:p>
      <text:p text:style-name="P5975">Članak<text:s/>159.</text:p>
      <text:p text:style-name="P5976"><text:span text:style-name="T5977">Odredbe zakona kojim se uređuje op</text:span><text:span text:style-name="T5978">ć</text:span><text:span text:style-name="T5979">i upravni postupak shodno se prim</text:span><text:span text:style-name="T5980">j</text:span><text:span text:style-name="T5981">enjuju na odlučivanje o<text:s/></text:span><text:span text:style-name="T5982">zahtjev</text:span><text:span text:style-name="T5983">u za poništavanje glasanja na biračkom<text:s/></text:span><text:span text:style-name="T5984">mjestu</text:span><text:span text:style-name="T5985"><text:s/>i na odlučivanje o prigovoru.</text:span></text:p>
      <text:p text:style-name="P5986"><text:span text:style-name="T5987">Odredbe zakona kojim se uređuje upravni spor shodno se prim</text:span><text:span text:style-name="T5988">j</text:span><text:span text:style-name="T5989">enjuju na odlučivanje o žalbi na<text:s/></text:span><text:span text:style-name="T5990">rješenje</text:span><text:span text:style-name="T5991"><text:s/>Republičke izborne komisije kojim</text:span><text:span text:style-name="T5992">a</text:span><text:span text:style-name="T5993"><text:s/>je odlučeno o prigovoru.</text:span></text:p>
      <text:p text:style-name="P5994">Objavljivanje pravnih sredstava i odluka po pravnim sredstvima</text:p>
      <text:p text:style-name="P5995">Članak<text:s/>160.</text:p>
      <text:p text:style-name="P5996"><text:span text:style-name="T5997">Republička izborna komisija na<text:s/></text:span><text:span text:style-name="T5998">w</text:span><text:span text:style-name="T5999">eb-prezentaciji objavljuje sva podne</text:span><text:span text:style-name="T6000">sen</text:span><text:span text:style-name="T6001">a pravna sredstva i odluke koje su done</text:span><text:span text:style-name="T6002">sen</text:span><text:span text:style-name="T6003">e po njima.</text:span></text:p>
      <text:p text:style-name="P6004">X. PROMATRANJE RADA<text:s/>TIJELA<text:s/>ZA<text:s/>PROVOĐENJE<text:s/>IZBORA</text:p>
      <text:p text:style-name="P6005">Prijavljivanje za domaćeg promatrača</text:p>
      <text:p text:style-name="P6006">Članak<text:s/>161.</text:p>
      <text:p text:style-name="P6007"><text:span text:style-name="T6008">Udru</text:span><text:span text:style-name="T6009">ga</text:span><text:span text:style-name="T6010"><text:s/>registr</text:span><text:span text:style-name="T6011">iran</text:span><text:span text:style-name="T6012">a</text:span><text:span text:style-name="T6013"><text:s/>u Republici Srbiji čiji se ciljevi ostvaruju u<text:s/></text:span><text:span text:style-name="T6014">području</text:span><text:span text:style-name="T6015"><text:s/>izbora i koj</text:span><text:span text:style-name="T6016">a</text:span><text:span text:style-name="T6017"><text:s/>je zaintere</text:span><text:span text:style-name="T6018">iran</text:span><text:span text:style-name="T6019">a</text:span><text:span text:style-name="T6020"><text:s/></text:span><text:span text:style-name="T6021">promatrati</text:span><text:span text:style-name="T6022"><text:s/>rad<text:s/></text:span><text:span text:style-name="T6023">tijela</text:span><text:span text:style-name="T6024"><text:s/>za<text:s/></text:span><text:span text:style-name="T6025">provođenje</text:span><text:span text:style-name="T6026"><text:s/>izbora može<text:s/></text:span><text:span text:style-name="T6027">podnijeti</text:span><text:span text:style-name="T6028"><text:s/>Republičkoj izbornoj komisiji prijavu za domaćeg p</text:span><text:span text:style-name="T6029">ro</text:span><text:span text:style-name="T6030">matrača najkasnije sedam dana pr</text:span><text:span text:style-name="T6031">ije</text:span><text:span text:style-name="T6032"><text:s/>dana glasanja.</text:span></text:p>
      <text:soft-page-break/>
      <text:p text:style-name="P6033"><text:span text:style-name="T6034">Uz prijavu za domaćeg p</text:span><text:span text:style-name="T6035">ro</text:span><text:span text:style-name="T6036">matrača prilaže se<text:s/></text:span><text:span text:style-name="T6037">popis</text:span><text:span text:style-name="T6038"><text:s/>predstavnika domaćeg p</text:span><text:span text:style-name="T6039">ro</text:span><text:span text:style-name="T6040">matrača, koji sadrži ime, prezime, JMBG i područje p</text:span><text:span text:style-name="T6041">ro</text:span><text:span text:style-name="T6042">matranja za svakog predstavnika domaćeg p</text:span><text:span text:style-name="T6043">ro</text:span><text:span text:style-name="T6044">matrača koji se prijavljuje za akreditaciju.</text:span></text:p>
      <text:p text:style-name="P6045">Predstavnik domaćeg promatrača može biti akreditiran<text:s/>za domaćeg promatrača samo ako je punoljetni<text:s/>državljanin Republike Srbije, ako nije kandidat za narodnog poslanika niti<text:s/>članak<text:s/>tijela<text:s/>za<text:s/>provođenje<text:s/>izbora.</text:p>
      <text:p text:style-name="P6046">Prijavljivanje za stranog promatrača</text:p>
      <text:p text:style-name="P6047">Članak<text:s/>162.</text:p>
      <text:p text:style-name="P6048"><text:span text:style-name="T6049">Međunarodna i strana<text:s/></text:span><text:span text:style-name="T6050">organi</text:span><text:span text:style-name="T6051">zacija i udru</text:span><text:span text:style-name="T6052">ge</text:span><text:span text:style-name="T6053"><text:s/>koji su zaintere</text:span><text:span text:style-name="T6054">siran</text:span><text:span text:style-name="T6055">i</text:span><text:span text:style-name="T6056"><text:s/></text:span><text:span text:style-name="T6057">za praćenje</text:span><text:span text:style-name="T6058"><text:s/>rad</text:span><text:span text:style-name="T6059">a</text:span><text:span text:style-name="T6060"><text:s/></text:span><text:span text:style-name="T6061">tijela</text:span><text:span text:style-name="T6062"><text:s/>za<text:s/></text:span><text:span text:style-name="T6063">provođenje</text:span><text:span text:style-name="T6064"><text:s/>izbora mogu<text:s/></text:span><text:span text:style-name="T6065">podnijeti</text:span><text:span text:style-name="T6066"><text:s/>Republičkoj izbornoj komisiji prijavu za stranog p</text:span><text:span text:style-name="T6067">ro</text:span><text:span text:style-name="T6068">matrača najkasnije deset dana pr</text:span><text:span text:style-name="T6069">ij</text:span><text:span text:style-name="T6070">e dana glasanja.</text:span></text:p>
      <text:p text:style-name="P6071"><text:span text:style-name="T6072">Uz prijavu za stranog p</text:span><text:span text:style-name="T6073">ro</text:span><text:span text:style-name="T6074">matrača prilaže se<text:s/></text:span><text:span text:style-name="T6075">popis</text:span><text:span text:style-name="T6076"><text:s/>predstavnika stranog p</text:span><text:span text:style-name="T6077">ro</text:span><text:span text:style-name="T6078">matrača, koji sadrži ime, prezime, broj putne isprave, naziv države koja je izdala putnu ispravu i područje praćenja za svakog predstavnika stranog p</text:span><text:span text:style-name="T6079">ro</text:span><text:span text:style-name="T6080">matrača koji se prijavljuje za akreditaciju.</text:span></text:p>
      <text:p text:style-name="P6081"><text:span text:style-name="T6082">Uz prijavu za stranog p</text:span><text:span text:style-name="T6083">ro</text:span><text:span text:style-name="T6084">matrača prilaže se i<text:s/></text:span><text:span text:style-name="T6085">popis</text:span><text:span text:style-name="T6086"><text:s/>prevodi</text:span><text:span text:style-name="T6087">telja</text:span><text:span text:style-name="T6088"><text:s/>ako su oni u pratnji prijavljenih predstavnika stranog p</text:span><text:span text:style-name="T6089">ro</text:span><text:span text:style-name="T6090">matrača, koji sadrži ime, prezime i JMBG za svakog prijavljenog prevodi</text:span><text:span text:style-name="T6091">telja</text:span><text:span text:style-name="T6092"><text:s/>koji je državljanin Republike Srbije, odnosno ime, prezime, broj putne isprave i naziv države koja je izdala putnu ispravu za svakog prijavljenog prevodi</text:span><text:span text:style-name="T6093">telja</text:span><text:span text:style-name="T6094"><text:s/>koji je državljanin strane države koji se prijavljuje za akreditaciju.</text:span></text:p>
      <text:p text:style-name="P6095"><text:span text:style-name="T6096">Prijavu za stranog p</text:span><text:span text:style-name="T6097">ro</text:span><text:span text:style-name="T6098">matrača i<text:s/></text:span><text:span text:style-name="T6099">popis</text:span><text:span text:style-name="T6100"><text:s/>predstavnika stranog p</text:span><text:span text:style-name="T6101">ro</text:span><text:span text:style-name="T6102">matrača i prevodi</text:span><text:span text:style-name="T6103">telja</text:span><text:span text:style-name="T6104"><text:s/>koji su u njihovoj pratnji Republička izborna komisija bez od</text:span><text:span text:style-name="T6105">gađ</text:span><text:span text:style-name="T6106">anja dostavlja ministarstvu nadležnom za<text:s/></text:span><text:span text:style-name="T6107">vanjske</text:span><text:span text:style-name="T6108"><text:s/>poslove, koje je dužno svoje mišljenje o toj prijavi dostavi</text:span><text:span text:style-name="T6109">ti</text:span><text:span text:style-name="T6110"><text:s/>Republičkoj izbornoj komisiji u roku od tri dana od dana kada je prijavu primilo.</text:span></text:p>
      <text:p text:style-name="P6111">Prijavljivanje strane države za promatrača</text:p>
      <text:p text:style-name="P6112">Članak<text:s/>163.</text:p>
      <text:p text:style-name="P6113"><text:span text:style-name="T6114">Predstavnik strane države koja je zainteres</text:span><text:span text:style-name="T6115">ir</text:span><text:span text:style-name="T6116">ana<text:s/></text:span><text:span text:style-name="T6117">za praćenje</text:span><text:span text:style-name="T6118"><text:s/>rad</text:span><text:span text:style-name="T6119">a</text:span><text:span text:style-name="T6120"><text:s/></text:span><text:span text:style-name="T6121">tijela</text:span><text:span text:style-name="T6122"><text:s/>za<text:s/></text:span><text:span text:style-name="T6123">provođenje</text:span><text:span text:style-name="T6124"><text:s/>izbora može<text:s/></text:span><text:span text:style-name="T6125">podnijeti</text:span><text:span text:style-name="T6126"><text:s/>prijavu strane države za p</text:span><text:span text:style-name="T6127">ro</text:span><text:span text:style-name="T6128">matrača ministarstvu nadležnom za</text:span><text:span text:style-name="T6129"><text:s/>vanjske</text:span><text:span text:style-name="T6130"><text:s/>poslove najkasnije deset dana pr</text:span><text:span text:style-name="T6131">ije</text:span><text:span text:style-name="T6132"><text:s/>dana glasanja.</text:span></text:p>
      <text:p text:style-name="P6133"><text:span text:style-name="T6134">Uz prijavu strane države za p</text:span><text:span text:style-name="T6135">ro</text:span><text:span text:style-name="T6136">matrača prilaže se<text:s/></text:span><text:span text:style-name="T6137">popis</text:span><text:span text:style-name="T6138"><text:s/>njenih predstavnika, koji sadrži ime, prezime, broj putne isprave, naziv države koja je izdala putnu ispravu i područje praćenja za svakog njenog predstavnika koji se prijavljuje za akreditaciju.</text:span></text:p>
      <text:p text:style-name="P6139"><text:span text:style-name="T6140">Uz prijavu strane države za p</text:span><text:span text:style-name="T6141">ro</text:span><text:span text:style-name="T6142">matrača prilaže se i<text:s/></text:span><text:span text:style-name="T6143">popis</text:span><text:span text:style-name="T6144"><text:s/>prevodi</text:span><text:span text:style-name="T6145">telja</text:span><text:span text:style-name="T6146"><text:s/>ako su oni u pratnji njenih prijavljenih predstavnika, koji sadrži ime, prezime i JMBG za svakog<text:s/></text:span><text:span text:style-name="T6147">prevoditelja</text:span><text:span text:style-name="T6148"><text:s/>koji je državljanin Republike Srbije, odnosno ime, prezime, broj putne isprave i naziv države koja je izdala putnu ispravu za svakog prijavljenog<text:s/></text:span><text:span text:style-name="T6149">prevoditelja</text:span><text:span text:style-name="T6150"><text:s/>koji je državljanin strane države koji se prijavljuje za akreditaciju.<text:s/></text:span></text:p>
      <text:p text:style-name="P6151"><text:span text:style-name="T6152">Ministarstvo nadležno za<text:s/></text:span><text:span text:style-name="T6153">vanjske</text:span><text:span text:style-name="T6154"><text:s/>poslove prosl</text:span><text:span text:style-name="T6155">j</text:span><text:span text:style-name="T6156">eđuje prijavu strane države za p</text:span><text:span text:style-name="T6157">ro</text:span><text:span text:style-name="T6158">matrača i<text:s/></text:span><text:span text:style-name="T6159">popis</text:span><text:span text:style-name="T6160"><text:s/>njenih predstavnika i<text:s/></text:span><text:span text:style-name="T6161">prevoditelja</text:span><text:span text:style-name="T6162"><text:s/>koji su u njihovoj pratnji s mišljenjem Republičkoj izbornoj komisiji u roku od tri dana od dana kada je prijavu primilo.</text:span></text:p>
      <text:soft-page-break/>
      <text:p text:style-name="P6163">Ovlaštenje promatrača<text:s/></text:p>
      <text:p text:style-name="P6164">Članak<text:s/>164.</text:p>
      <text:p text:style-name="P6165"><text:span text:style-name="T6166">P</text:span><text:span text:style-name="T6167">ro</text:span><text:span text:style-name="T6168">matraču koji se prijavio<text:s/></text:span><text:span text:style-name="T6169">za promatranje</text:span><text:span text:style-name="T6170"><text:s/>rad</text:span><text:span text:style-name="T6171">a</text:span><text:span text:style-name="T6172"><text:s/>biračkih odbora može se do</text:span><text:span text:style-name="T6173">pustiti</text:span><text:span text:style-name="T6174"><text:s/>p</text:span><text:span text:style-name="T6175">ro</text:span><text:span text:style-name="T6176">matra</text:span><text:span text:style-name="T6177">nje</text:span><text:span text:style-name="T6178"><text:s/>rad</text:span><text:span text:style-name="T6179">a</text:span><text:span text:style-name="T6180"><text:s/>svih biračkih odbora na teritorij</text:span><text:span text:style-name="T6181">u</text:span><text:span text:style-name="T6182"><text:s/>određen</text:span><text:span text:style-name="T6183">og</text:span><text:span text:style-name="T6184"><text:s/>lokaln</text:span><text:span text:style-name="T6185">og</text:span><text:span text:style-name="T6186"><text:s/>izborn</text:span><text:span text:style-name="T6187">og</text:span><text:span text:style-name="T6188"><text:s/></text:span><text:span text:style-name="T6189">povjerenstva</text:span><text:span text:style-name="T6190">.<text:s/></text:span></text:p>
      <text:p text:style-name="P6191"><text:span text:style-name="T6192">P</text:span><text:span text:style-name="T6193">ro</text:span><text:span text:style-name="T6194">matraču koji se prijavio<text:s/></text:span><text:span text:style-name="T6195">za promatranje<text:s/></text:span><text:span text:style-name="T6196">rad</text:span><text:span text:style-name="T6197">a</text:span><text:span text:style-name="T6198"><text:s/>biračkog odbora u in</text:span><text:span text:style-name="T6199">ozem</text:span><text:span text:style-name="T6200">stvu ili rad</text:span><text:span text:style-name="T6201">a</text:span><text:span text:style-name="T6202"><text:s/>biračkog odbora u zavodima za izvršenje k</text:span><text:span text:style-name="T6203">azne</text:span><text:span text:style-name="T6204">nih sankcija može se<text:s/></text:span><text:span text:style-name="T6205">dopustiti promatranje rada<text:s/></text:span><text:span text:style-name="T6206">samo onog biračkog odbora za koji se prijavio.</text:span></text:p>
      <text:p text:style-name="P6207"><text:span text:style-name="T6208">P</text:span><text:span text:style-name="T6209">ro</text:span><text:span text:style-name="T6210">matraču koji se prijavio<text:s/></text:span><text:span text:style-name="T6211">za promatranje<text:s/></text:span><text:span text:style-name="T6212">rad</text:span><text:span text:style-name="T6213">a</text:span><text:span text:style-name="T6214"><text:s/>lokalnih izbornih<text:s/></text:span><text:span text:style-name="T6215">povjerenstava</text:span><text:span text:style-name="T6216"><text:s/>može se<text:s/></text:span><text:span text:style-name="T6217">dopustiti promatranje rada<text:s/></text:span><text:span text:style-name="T6218">svih lokalnih izbornih<text:s/></text:span><text:span text:style-name="T6219">povjerenstav</text:span><text:span text:style-name="T6220">a na teritorij</text:span><text:span text:style-name="T6221">u</text:span><text:span text:style-name="T6222"><text:s/>određenog upravnog okruga, odnosno Grada Beograda.</text:span></text:p>
      <text:p text:style-name="P6223"><text:span text:style-name="T6224">S</text:span><text:span text:style-name="T6225">je</text:span><text:span text:style-name="T6226">dnici Republičke izborne komisije, lokaln</text:span><text:span text:style-name="T6227">og</text:span><text:span text:style-name="T6228"><text:s/>izborn</text:span><text:span text:style-name="T6229">og</text:span><text:span text:style-name="T6230"><text:s/></text:span><text:span text:style-name="T6231">povjerenstva</text:span><text:span text:style-name="T6232"><text:s/>ili na biračkom<text:s/></text:span><text:span text:style-name="T6233">mjestu</text:span><text:span text:style-name="T6234"><text:s/>ne mogu istovremeno prisustvovati dva predstavnika ist</text:span><text:span text:style-name="T6235">e</text:span><text:span text:style-name="T6236"><text:s/>udru</text:span><text:span text:style-name="T6237">ge</text:span><text:span text:style-name="T6238"><text:s/>koj</text:span><text:span text:style-name="T6239">a</text:span><text:span text:style-name="T6240"><text:s/>je prijavljen</text:span><text:span text:style-name="T6241">a</text:span><text:span text:style-name="T6242"><text:s/>kao domaći p</text:span><text:span text:style-name="T6243">ro</text:span><text:span text:style-name="T6244">matrač.</text:span></text:p>
      <text:p text:style-name="P6245">Ovlaštenje i<text:s/>iskaznica</text:p>
      <text:p text:style-name="P6246">Članak<text:s/>165.</text:p>
      <text:p text:style-name="P6247"><text:span text:style-name="T6248">Podnosi</text:span><text:span text:style-name="T6249">telju</text:span><text:span text:style-name="T6250"><text:s/>prijave kojem je<text:s/></text:span><text:span text:style-name="T6251">dopušteno promatrati</text:span><text:span text:style-name="T6252"><text:s/>rad<text:s/></text:span><text:span text:style-name="T6253">tijela</text:span><text:span text:style-name="T6254"><text:s/>za<text:s/></text:span><text:span text:style-name="T6255">provođenje</text:span><text:span text:style-name="T6256"><text:s/>izbora Republička izborna komisija izdaje odgovarajuće ovlaš</text:span><text:span text:style-name="T6257">t</text:span><text:span text:style-name="T6258">enje, a njegovim predstavnicima i prevodi</text:span><text:span text:style-name="T6259">teljima</text:span><text:span text:style-name="T6260"><text:s/>koji su u njihovoj pratnji odgovarajuće<text:s/></text:span><text:span text:style-name="T6261">iskaznic</text:span><text:span text:style-name="T6262">e u koje se upisuju neophodni podaci iz<text:s/></text:span><text:span text:style-name="T6263">popisa</text:span><text:span text:style-name="T6264"><text:s/>priloženog uz prijavu za p</text:span><text:span text:style-name="T6265">ro</text:span><text:span text:style-name="T6266">matrača.</text:span></text:p>
      <text:p text:style-name="P6267"><text:span text:style-name="T6268">Ovla</text:span><text:span text:style-name="T6269">t</text:span><text:span text:style-name="T6270">enja i<text:s/></text:span><text:span text:style-name="T6271">iskaznic</text:span><text:span text:style-name="T6272">e izdaju se u roku od tri dana od dana podnošenja prijave za p</text:span><text:span text:style-name="T6273">ro</text:span><text:span text:style-name="T6274">matrača, odnosno od prijema mišljenja ministarstva nadležnog za<text:s/></text:span><text:span text:style-name="T6275">vanjske</text:span><text:span text:style-name="T6276"><text:s/>poslove ako prijava ispunjava u</text:span><text:span text:style-name="T6277">vjete</text:span><text:span text:style-name="T6278"><text:s/>propisane zakonom.</text:span></text:p>
      <text:p text:style-name="P6279"><text:span text:style-name="T6280">Troškove p</text:span><text:span text:style-name="T6281">ro</text:span><text:span text:style-name="T6282">matranja rada<text:s/></text:span><text:span text:style-name="T6283">tijela</text:span><text:span text:style-name="T6284"><text:s/>za<text:s/></text:span><text:span text:style-name="T6285">provođenje</text:span><text:span text:style-name="T6286"><text:s/>izbora snosi<text:s/></text:span><text:span text:style-name="T6287">podnositelj</text:span><text:span text:style-name="T6288"><text:s/>prijave za<text:s/></text:span><text:span text:style-name="T6289">pro</text:span><text:span text:style-name="T6290">matrača.</text:span></text:p>
      <text:p text:style-name="P6291">Položaj promatrača</text:p>
      <text:p text:style-name="P6292">Članak<text:s/>166.</text:p>
      <text:p text:style-name="P6293"><text:span text:style-name="T6294">Tijelo</text:span><text:span text:style-name="T6295"><text:s/>za<text:s/></text:span><text:span text:style-name="T6296">provođenje</text:span><text:span text:style-name="T6297"><text:s/>izbora dužn</text:span><text:span text:style-name="T6298">o</text:span><text:span text:style-name="T6299"><text:s/>je predstavniku p</text:span><text:span text:style-name="T6300">ro</text:span><text:span text:style-name="T6301">matrača i prevod</text:span><text:span text:style-name="T6302">itelju</text:span><text:span text:style-name="T6303"><text:s/>u njegovoj pratnji omogući</text:span><text:span text:style-name="T6304">ti</text:span><text:span text:style-name="T6305"><text:s/>nesmetano p</text:span><text:span text:style-name="T6306">romatranje</text:span><text:span text:style-name="T6307"><text:s/>svak</text:span><text:span text:style-name="T6308">e</text:span><text:span text:style-name="T6309"><text:s/>izborn</text:span><text:span text:style-name="T6310">e</text:span><text:span text:style-name="T6311"><text:s/>radnj</text:span><text:span text:style-name="T6312">e</text:span><text:span text:style-name="T6313">.</text:span></text:p>
      <text:p text:style-name="P6314"><text:span text:style-name="T6315">Predstavnik p</text:span><text:span text:style-name="T6316">ro</text:span><text:span text:style-name="T6317">matrača i prevodi</text:span><text:span text:style-name="T6318">telj</text:span><text:span text:style-name="T6319"><text:s/>u njegovoj pratnji dužni su<text:s/></text:span><text:span text:style-name="T6320">iskaznice</text:span><text:span text:style-name="T6321"><text:s/>nos</text:span><text:span text:style-name="T6322">iti<text:s/></text:span><text:span text:style-name="T6323">na vid</text:span><text:span text:style-name="T6324">ljivom</text:span><text:span text:style-name="T6325"><text:s/></text:span><text:span text:style-name="T6326">mjestu</text:span><text:span text:style-name="T6327">.</text:span></text:p>
      <text:p text:style-name="P6328"><text:span text:style-name="T6329">Prevodi</text:span><text:span text:style-name="T6330">telj</text:span><text:span text:style-name="T6331"><text:s/>nema pravo</text:span><text:span text:style-name="T6332"><text:s/>boraviti</text:span><text:span text:style-name="T6333"><text:s/>s</text:span><text:span text:style-name="T6334">j</text:span><text:span text:style-name="T6335">ednici izborn</text:span><text:span text:style-name="T6336">og</text:span><text:span text:style-name="T6337"><text:s/></text:span><text:span text:style-name="T6338">povjerenstva<text:s/></text:span><text:span text:style-name="T6339">i na biračkom<text:s/></text:span><text:span text:style-name="T6340">mjestu</text:span><text:span text:style-name="T6341"><text:s/>bez predstavnika p</text:span><text:span text:style-name="T6342">ro</text:span><text:span text:style-name="T6343">matrača u čijoj je pratnji.</text:span></text:p>
      <text:p text:style-name="P6344">Promatrač rada izbornog<text:s/>povjerenstva</text:p>
      <text:p text:style-name="P6345">Članak<text:s/>167.</text:p>
      <text:p text:style-name="P6346"><text:span text:style-name="T6347">Predstavnik p</text:span><text:span text:style-name="T6348">ro</text:span><text:span text:style-name="T6349">matrača rada izborn</text:span><text:span text:style-name="T6350">og</text:span><text:span text:style-name="T6351"><text:s/></text:span><text:span text:style-name="T6352">povjerenstava</text:span><text:span text:style-name="T6353"><text:s/>dužan je kre</text:span><text:span text:style-name="T6354">tati se</text:span><text:span text:style-name="T6355"><text:s/>u okviru ovlaš</text:span><text:span text:style-name="T6356">t</text:span><text:span text:style-name="T6357">enja koja je dobio.</text:span></text:p>
      <text:p text:style-name="P6358"><text:span text:style-name="T6359">Republička izborna komisija može predstavniku p</text:span><text:span text:style-name="T6360">ro</text:span><text:span text:style-name="T6361">matrača rada izborne komisije oduz</text:span><text:span text:style-name="T6362">eti</text:span><text:span text:style-name="T6363"><text:s/>akreditaciju ako se on ne ponaša u okviru svojih ovlaš</text:span><text:span text:style-name="T6364">t</text:span><text:span text:style-name="T6365">enja.</text:span></text:p>
      <text:p text:style-name="P6366">Promatrač rada biračkog odbora</text:p>
      <text:p text:style-name="P6367">Članak<text:s/>168.</text:p>
      <text:p text:style-name="P6368"><text:span text:style-name="T6369">Predstavnik p</text:span><text:span text:style-name="T6370">ro</text:span><text:span text:style-name="T6371">matrača rada biračkog odbora može prati</text:span><text:span text:style-name="T6372">ti</text:span><text:span text:style-name="T6373"><text:s/>rad biračkog odbora od primopredaje izbornog materijala pr</text:span><text:span text:style-name="T6374">ij</text:span><text:span text:style-name="T6375">e glasanja do<text:s/></text:span><text:span text:style-name="T6376">završetka<text:s/></text:span><text:span text:style-name="T6377">primopredaje izbornog materijala<text:s/></text:span><text:span text:style-name="T6378">nakon</text:span><text:span text:style-name="T6379"><text:s/>glasanja, uključujući i otvaranje glasačke kutije,<text:s/></text:span><text:soft-page-break/><text:span text:style-name="T6380">prebrojavanje glasova, utvrđivanje rezultata glasanja, glasanje<text:s/></text:span><text:span text:style-name="T6381">iz</text:span><text:span text:style-name="T6382">van biračkog<text:s/></text:span><text:span text:style-name="T6383">mjesta</text:span><text:span text:style-name="T6384">, kao i<text:s/></text:span><text:span text:style-name="T6385">ponovno</text:span><text:span text:style-name="T6386"><text:s/>glasanje na tom biračkom<text:s/></text:span><text:span text:style-name="T6387">mjestu</text:span><text:span text:style-name="T6388">.<text:s/></text:span></text:p>
      <text:p text:style-name="P6389"><text:span text:style-name="T6390">Ako se ponovi glasanje na nekom biračkom<text:s/></text:span><text:span text:style-name="T6391">mjestu</text:span><text:span text:style-name="T6392">,<text:s/></text:span><text:span text:style-name="T6393">podnositelj</text:span><text:span text:style-name="T6394"><text:s/>prijave za p</text:span><text:span text:style-name="T6395">ro</text:span><text:span text:style-name="T6396">matrača ima pravo prom</text:span><text:span text:style-name="T6397">ij</text:span><text:span text:style-name="T6398">eni</text:span><text:span text:style-name="T6399">ti</text:span><text:span text:style-name="T6400"><text:s/>svoje predstavnike koji p</text:span><text:span text:style-name="T6401">ro</text:span><text:span text:style-name="T6402">matraju rad biračkog odbora, a ako na tom biračkom<text:s/></text:span><text:span text:style-name="T6403">mjestu</text:span><text:span text:style-name="T6404"><text:s/>nije imao svoje predstavnike, može ih prijavi</text:span><text:span text:style-name="T6405">ti</text:span><text:span text:style-name="T6406"><text:s/></text:span><text:span text:style-name="T6407">zbog</text:span><text:span text:style-name="T6408"><text:s/>praćenja rada biračkog odbora na provođenju<text:s/></text:span><text:span text:style-name="T6409">ponovnog</text:span><text:span text:style-name="T6410"><text:s/>glasanja.</text:span></text:p>
      <text:p text:style-name="P6411"><text:span text:style-name="T6412">Predstavnik p</text:span><text:span text:style-name="T6413">ro</text:span><text:span text:style-name="T6414">matrača rada biračkog odbora dužan je postupa</text:span><text:span text:style-name="T6415">ti</text:span><text:span text:style-name="T6416"><text:s/>po pravilima o održavanju reda na biračkom<text:s/></text:span><text:span text:style-name="T6417">mjestu</text:span><text:span text:style-name="T6418">.</text:span></text:p>
      <text:p text:style-name="P6419"><text:span text:style-name="T6420">Birački odbor može udalji</text:span><text:span text:style-name="T6421">ti</text:span><text:span text:style-name="T6422"><text:s/>predstavnika p</text:span><text:span text:style-name="T6423">ro</text:span><text:span text:style-name="T6424">matrača s biračkog<text:s/></text:span><text:span text:style-name="T6425">mjesta</text:span><text:span text:style-name="T6426"><text:s/>ako se on ne pridržava pravila o održavanju reda na biračkom<text:s/></text:span><text:span text:style-name="T6427">mjestu</text:span><text:span text:style-name="T6428">, ako na biračkom<text:s/></text:span><text:span text:style-name="T6429">mjestu</text:span><text:span text:style-name="T6430"><text:s/>koristi mobilni telefon ili druga sredstva za vezu i komunikaciju, a posebno ako ometa rad biračkog odbora.</text:span></text:p>
      <text:p text:style-name="P6431"><text:span text:style-name="T6432">Birački odbor je dužan o udaljenju predstavnika p</text:span><text:span text:style-name="T6433">ro</text:span><text:span text:style-name="T6434">matrača i razlozima za njegovo udaljenje odmah obav</text:span><text:span text:style-name="T6435">ijestiti</text:span><text:span text:style-name="T6436"><text:s/>lokaln</text:span><text:span text:style-name="T6437">o</text:span><text:span text:style-name="T6438"><text:s/>izborn</text:span><text:span text:style-name="T6439">o</text:span><text:span text:style-name="T6440"><text:s/></text:span><text:span text:style-name="T6441">povjerenstvo</text:span><text:span text:style-name="T6442">, a birački odbor u ino</text:span><text:span text:style-name="T6443">zems</text:span><text:span text:style-name="T6444">tvu o tome obav</text:span><text:span text:style-name="T6445">j</text:span><text:span text:style-name="T6446">eštava Republičku izbornu komisiju.</text:span></text:p>
      <text:p text:style-name="P6447"><text:span text:style-name="T6448">O prisustvu predstavnika p</text:span><text:span text:style-name="T6449">ro</text:span><text:span text:style-name="T6450">matrača rada biračkog odbora<text:s/></text:span><text:span text:style-name="T6451">sastavlja</text:span><text:span text:style-name="T6452"><text:s/>se zapisnik na obrascu koji propisuje Republička izborna komisija, a koji sadrži podatke o predstavnicima p</text:span><text:span text:style-name="T6453">ro</text:span><text:span text:style-name="T6454">matrača koji su pratili rad biračkog odbora i njihove eventualne prim</text:span><text:span text:style-name="T6455">j</text:span><text:span text:style-name="T6456">edbe.</text:span></text:p>
      <text:p text:style-name="P6457">XI. TROŠKOVI PROVOĐENJA IZBORA</text:p>
      <text:p text:style-name="P6458">Članak<text:s/>169.</text:p>
      <text:p text:style-name="P6459"><text:span text:style-name="T6460">Sredstva za rad<text:s/></text:span><text:span text:style-name="T6461">tijela</text:span><text:span text:style-name="T6462"><text:s/>za<text:s/></text:span><text:span text:style-name="T6463">provođenje</text:span><text:span text:style-name="T6464"><text:s/>izbora, izborni materijal i druge troškove provođenja izbora o</text:span><text:span text:style-name="T6465">siguravaju</text:span><text:span text:style-name="T6466"><text:s/>se u budžetu Republike.</text:span></text:p>
      <text:p text:style-name="P6467"><text:span text:style-name="T6468">Republička izborna komisija utvrđuje naknade za rad u<text:s/></text:span><text:span text:style-name="T6469">tijela</text:span><text:span text:style-name="T6470">ma za<text:s/></text:span><text:span text:style-name="T6471">provođenje</text:span><text:span text:style-name="T6472"><text:s/>izbora i drugih troškova provođenja izbora.</text:span></text:p>
      <text:p text:style-name="P6473">HII. KAZNENE ODREDBE</text:p>
      <text:p text:style-name="P6474">Kršenje pravila o izbornoj tišini</text:p>
      <text:p text:style-name="P6475">Članak<text:s/>170.</text:p>
      <text:p text:style-name="P6476"><text:span text:style-name="T6477">Novčanom kaznom od 100.000 do 600.000 dinara kazni</text:span><text:span text:style-name="T6478">t<text:s/></text:span><text:span text:style-name="T6479">će se za prekršaj pravn</text:span><text:span text:style-name="T6480">a osoba</text:span><text:span text:style-name="T6481"><text:s/>koj</text:span><text:span text:style-name="T6482">a</text:span><text:span text:style-name="T6483"><text:s/></text:span><text:span text:style-name="T6484">48<text:s/></text:span><text:span text:style-name="T6485">sati</text:span><text:span text:style-name="T6486"><text:s/>pr</text:span><text:span text:style-name="T6487">ij</text:span><text:span text:style-name="T6488">e dana glasanja i na dan glasanja do zatvaranja biračkih<text:s/></text:span><text:span text:style-name="T6489">mjesta</text:span><text:span text:style-name="T6490"><text:s/>u medijima i na javnim skupovima<text:s/></text:span><text:span text:style-name="T6491">objavi proc</text:span><text:span text:style-name="T6492">j</text:span><text:span text:style-name="T6493">enu rezultata izbora, javno predstavlja kandidate na izborima i njihove izborne programe i poziva birače da glasaju, odnosno ne glasaju za određene izborne liste.</text:span></text:p>
      <text:p text:style-name="P6494"><text:span text:style-name="T6495">Novčanom kaznom od 50.000 do 150.000 dinara kazni</text:span><text:span text:style-name="T6496">t<text:s/></text:span><text:span text:style-name="T6497">će se za prekršaj odgovorn</text:span><text:span text:style-name="T6498">a osoba</text:span><text:span text:style-name="T6499"><text:s/>u mediju koji<text:s/></text:span><text:span text:style-name="T6500">48<text:s/></text:span><text:span text:style-name="T6501">sati</text:span><text:span text:style-name="T6502"><text:s/>pr</text:span><text:span text:style-name="T6503">ij</text:span><text:span text:style-name="T6504">e dana glasanja i na dan glasanja do zatvaranja biračkih<text:s/></text:span><text:span text:style-name="T6505">mjesta</text:span><text:span text:style-name="T6506"><text:s/></text:span><text:span text:style-name="T6507">objavi proc</text:span><text:span text:style-name="T6508">j</text:span><text:span text:style-name="T6509">enu rezultata izbora, javno predstavlja kandidate na izborima i njihove izborne programe i poziva birače da glasaju, odnosno ne glasaju za određene izborne liste.</text:span></text:p>
      <text:p text:style-name="P6510"><text:span text:style-name="T6511">Novčanom kaznom od 20.000 do 50.000 dinara kazni</text:span><text:span text:style-name="T6512">t<text:s/></text:span><text:span text:style-name="T6513">će se za prekršaj odgovorn</text:span><text:span text:style-name="T6514">a osoba</text:span><text:span text:style-name="T6515"><text:s/>u pravno</text:span><text:span text:style-name="T6516">j</text:span><text:span text:style-name="T6517"><text:s/></text:span><text:span text:style-name="T6518">osobi</text:span><text:span text:style-name="T6519"><text:s/>koj</text:span><text:span text:style-name="T6520">a</text:span><text:span text:style-name="T6521"><text:s/></text:span><text:span text:style-name="T6522">48<text:s/></text:span><text:span text:style-name="T6523">sati</text:span><text:span text:style-name="T6524"><text:s/>pr</text:span><text:span text:style-name="T6525">ij</text:span><text:span text:style-name="T6526">e dana glasanja i na dan glasanja do zatvaranja biračkih</text:span><text:span text:style-name="T6527"><text:s/></text:span><text:span text:style-name="T6528">mjesta</text:span><text:span text:style-name="T6529"><text:s/></text:span><text:span text:style-name="T6530">u medijima i na javnim skupovima<text:s/></text:span><text:span text:style-name="T6531">objavi proc</text:span><text:span text:style-name="T6532">j</text:span><text:span text:style-name="T6533">enu rezultata izbora, javno predstavlja kandidate na izborima i njihove izborne programe i poziva birače da glasaju, odnosno ne glasaju za određene izborne liste.</text:span></text:p>
      <text:p text:style-name="P6534"><text:span text:style-name="T6535">Novčanom kaznom od 10.000 do 40.000 dinara kazni</text:span><text:span text:style-name="T6536">t<text:s/></text:span><text:span text:style-name="T6537">će se za prekršaj fizičk</text:span><text:span text:style-name="T6538">a osoba</text:span><text:span text:style-name="T6539"><text:s/>koj</text:span><text:span text:style-name="T6540">a</text:span><text:span text:style-name="T6541"><text:s/></text:span><text:span text:style-name="T6542">48<text:s/></text:span><text:span text:style-name="T6543">sati</text:span><text:span text:style-name="T6544"><text:s/>p</text:span><text:span text:style-name="T6545">rij</text:span><text:span text:style-name="T6546">e dana glasanja i na dan glasanja do zatvaranja biračkih<text:s/></text:span><text:span text:style-name="T6547">mjesta</text:span><text:span text:style-name="T6548"><text:s/>u medijima i na javnim skupovima<text:s/></text:span><text:span text:style-name="T6549">objavi proc</text:span><text:span text:style-name="T6550">j</text:span><text:span text:style-name="T6551">enu rezultata izbora, javno<text:s/></text:span><text:soft-page-break/><text:span text:style-name="T6552">predstavlja kandidate na izborima i njihove izborne programe i poziva birače da glasaju, odnosno ne glasaju za određene izborne liste.</text:span></text:p>
      <text:p text:style-name="P6553">Nedostavljanje poziva za glasanje</text:p>
      <text:p text:style-name="P6554">Članak<text:s/>171.</text:p>
      <text:p text:style-name="P6555"><text:span text:style-name="T6556">Novčanom kaznom </text:span><text:span text:style-name="T6557">od 20.000 do 50.000 dinara</text:span><text:span text:style-name="T6558"> kazni</text:span><text:span text:style-name="T6559">t<text:s/></text:span><text:span text:style-name="T6560">će se za prekršaj rukovodi</text:span><text:span text:style-name="T6561">telj</text:span><text:span text:style-name="T6562"><text:s/></text:span><text:span text:style-name="T6563">tijela</text:span><text:span text:style-name="T6564"><text:s/>ko</text:span><text:span text:style-name="T6565">je</text:span><text:span text:style-name="T6566"><text:s/>je nadležn</text:span><text:span text:style-name="T6567">o</text:span><text:span text:style-name="T6568"><text:s/>obav</text:span><text:span text:style-name="T6569">ij</text:span><text:span text:style-name="T6570">esti</text:span><text:span text:style-name="T6571">ti</text:span><text:span text:style-name="T6572"><text:s/>birača o vremenu i<text:s/></text:span><text:span text:style-name="T6573">mjestu</text:span><text:span text:style-name="T6574"><text:s/>glasanja</text:span><text:span text:style-name="T6575">,</text:span><text:span text:style-name="T6576"><text:s/>ako biraču</text:span><text:span text:style-name="T6577"><text:s/>pravovremeno</text:span><text:span text:style-name="T6578"><text:s/>ne dostavi poziv za glasanje.</text:span></text:p>
      <text:p text:style-name="P6579">Isticanje izbornog<text:s/>reklamnog<text:s/>materijala na biračkom<text:s/>mjestu</text:p>
      <text:p text:style-name="P6580">Članak<text:s/>172.</text:p>
      <text:p text:style-name="P6581"><text:span text:style-name="T6582">Novčanom kaznom<text:s/></text:span><text:span text:style-name="T6583">od 100.000 do 400.000 dinara</text:span><text:span text:style-name="T6584"><text:s/>kazni</text:span><text:span text:style-name="T6585">t<text:s/></text:span><text:span text:style-name="T6586">će se za prekršaj politička stranka, koalicija ili drug</text:span><text:span text:style-name="T6587">a pravna osoba<text:s/></text:span><text:span text:style-name="T6588">koj</text:span><text:span text:style-name="T6589">a</text:span><text:span text:style-name="T6590"><text:s/>na biračkom<text:s/></text:span><text:span text:style-name="T6591">mjestu</text:span><text:span text:style-name="T6592"><text:s/>ili neposredno ispred biračkog<text:s/></text:span><text:span text:style-name="T6593">mjesta</text:span><text:span text:style-name="T6594"><text:s/>ističe simbole političke stranke, podnosi</text:span><text:span text:style-name="T6595">telja</text:span><text:span text:style-name="T6596"><text:s/>proglašene izborne liste, kao i drugi izborni<text:s/></text:span><text:span text:style-name="T6597">reklam</text:span><text:span text:style-name="T6598">ni materijal.</text:span></text:p>
      <text:p text:style-name="P6599"><text:span text:style-name="T6600">Novčanom kaznom<text:s/></text:span><text:span text:style-name="T6601">od 10.000 do 25.000 dinara</text:span><text:span text:style-name="T6602"><text:s/>kazni</text:span><text:span text:style-name="T6603">t<text:s/></text:span><text:span text:style-name="T6604">će se za prekršaj odgovorn</text:span><text:span text:style-name="T6605">a osoba</text:span><text:span text:style-name="T6606"><text:s/>u političkoj<text:s/></text:span><text:span text:style-name="T6607">organi</text:span><text:span text:style-name="T6608">zaciji ili drugo</text:span><text:span text:style-name="T6609">j</text:span><text:span text:style-name="T6610"><text:s/>pravno</text:span><text:span text:style-name="T6611">j osobi</text:span><text:span text:style-name="T6612"><text:s/>koj</text:span><text:span text:style-name="T6613">a</text:span><text:span text:style-name="T6614"><text:s/>na biračkom<text:s/></text:span><text:span text:style-name="T6615">mjestu</text:span><text:span text:style-name="T6616"><text:s/>ili neposredno ispred biračkog<text:s/></text:span><text:span text:style-name="T6617">mjesta</text:span><text:span text:style-name="T6618"><text:s/>ističe simbole političke stranke i podnosi</text:span><text:span text:style-name="T6619">telja</text:span><text:span text:style-name="T6620"><text:s/>proglašene izborne liste, kao i drugi izborni<text:s/></text:span><text:span text:style-name="T6621">reklam</text:span><text:span text:style-name="T6622">ni materijal.</text:span></text:p>
      <text:p text:style-name="P6623"><text:span text:style-name="T6624">Novčanom kaznom </text:span><text:span text:style-name="T6625">od 10.000 do 25.000 dinara</text:span><text:span text:style-name="T6626"> kazni</text:span><text:span text:style-name="T6627">t<text:s/></text:span><text:span text:style-name="T6628">će se za prekršaj fizičk</text:span><text:span text:style-name="T6629">a osoba</text:span><text:span text:style-name="T6630"><text:s/>koj</text:span><text:span text:style-name="T6631">a</text:span><text:span text:style-name="T6632"><text:s/>na biračkom<text:s/></text:span><text:span text:style-name="T6633">mjestu</text:span><text:span text:style-name="T6634"><text:s/>ili neposredno ispred biračkog<text:s/></text:span><text:span text:style-name="T6635">mjesta</text:span><text:span text:style-name="T6636"><text:s/>ističe simbole političke stranke i podnosi</text:span><text:span text:style-name="T6637">telja</text:span><text:span text:style-name="T6638"><text:s/>proglašene izborne liste, kao i drugi izborni<text:s/></text:span><text:span text:style-name="T6639">reklam</text:span><text:span text:style-name="T6640">ni materijal.</text:span></text:p>
      <text:p text:style-name="P6641">Sprječavanje<text:s/>sudjelovanja u radu i praćenja rada<text:s/>tijela<text:s/>za<text:s/>provođenje<text:s/>izbora<text:s/></text:p>
      <text:p text:style-name="P6642">Članak<text:s/>173.</text:p>
      <text:p text:style-name="P6643"><text:span text:style-name="T6644">Novčanom kaznom </text:span><text:span text:style-name="T6645">od 25.000 do 50.000 dinara</text:span><text:span text:style-name="T6646"> kazni</text:span><text:span text:style-name="T6647">t<text:s/></text:span><text:span text:style-name="T6648">će se za prekršaj<text:s/></text:span><text:span text:style-name="T6649">č</text:span><text:span text:style-name="T6650">lan</text:span><text:span text:style-name="T6651"><text:s/></text:span><text:span text:style-name="T6652">tijela</text:span><text:span text:style-name="T6653"><text:s/>za<text:s/></text:span><text:span text:style-name="T6654">provođenje</text:span><text:span text:style-name="T6655"><text:s/>izbora koji spr</text:span><text:span text:style-name="T6656">j</text:span><text:span text:style-name="T6657">ečava drugog<text:s/></text:span><text:span text:style-name="T6658">č</text:span><text:span text:style-name="T6659">lana</text:span><text:span text:style-name="T6660"><text:s/></text:span><text:span text:style-name="T6661">u praćenju i sudjelovanju</text:span><text:span text:style-name="T6662"><text:s/>u radu<text:s/></text:span><text:span text:style-name="T6663">tijela</text:span><text:span text:style-name="T6664"><text:s/>za<text:s/></text:span><text:span text:style-name="T6665">provođenje</text:span><text:span text:style-name="T6666"><text:s/>izbora, odnosno koji spr</text:span><text:span text:style-name="T6667">i</text:span><text:span text:style-name="T6668">j</text:span><text:span text:style-name="T6669">ečava predstavnika p</text:span><text:span text:style-name="T6670">ro</text:span><text:span text:style-name="T6671">matrača<text:s/></text:span><text:span text:style-name="T6672">u praćenju</text:span><text:span text:style-name="T6673"><text:s/>rad</text:span><text:span text:style-name="T6674">a</text:span><text:span text:style-name="T6675"><text:s/></text:span><text:span text:style-name="T6676">tijela</text:span><text:span text:style-name="T6677"><text:s/>za<text:s/></text:span><text:span text:style-name="T6678">provođenje</text:span><text:span text:style-name="T6679"><text:s/>izbora.</text:span></text:p>
      <text:p text:style-name="P6680">Narušavanje reda na biračkom<text:s/>mjestu</text:p>
      <text:p text:style-name="P6681">Članak<text:s/>174.</text:p>
      <text:p text:style-name="P6682"><text:span text:style-name="T6683">Novčanom kaznom </text:span><text:span text:style-name="T6684">od 10.000 do 30.000 dinara</text:span><text:span text:style-name="T6685"> kazni</text:span><text:span text:style-name="T6686">t<text:s/></text:span><text:span text:style-name="T6687">će se za prekršaj<text:s/></text:span><text:span text:style-name="T6688">osoba<text:s/></text:span><text:span text:style-name="T6689">koj</text:span><text:span text:style-name="T6690">a</text:span><text:span text:style-name="T6691"><text:s/>naruši red na biračkom<text:s/></text:span><text:span text:style-name="T6692">mjestu</text:span><text:span text:style-name="T6693">.</text:span></text:p>
      <text:p text:style-name="P6694">Povreda prava<text:s/>podnositelja proglašenih izbornih lista i kandidata na predstavljanje</text:p>
      <text:p text:style-name="P6695">Članak<text:s/>175.</text:p>
      <text:p text:style-name="P6696"><text:span text:style-name="T6697">Novčanom kaznom </text:span><text:span text:style-name="T6698">od 50.000 do 600.000 dinara</text:span><text:span text:style-name="T6699"> kazni</text:span><text:span text:style-name="T6700">t<text:s/></text:span><text:span text:style-name="T6701">će se za prekršaj javni medijski servis ako u svom programu ne o</text:span><text:span text:style-name="T6702">sigura</text:span><text:span text:style-name="T6703"><text:s/>svim podnosi</text:span><text:span text:style-name="T6704">teljima</text:span><text:span text:style-name="T6705"><text:s/>proglašenih izbornih lista i kandidatima s proglašenih izbornih lista predstav</text:span><text:span text:style-name="T6706">ljanje</text:span><text:span text:style-name="T6707"><text:s/>svoj</text:span><text:span text:style-name="T6708">ih</text:span><text:span text:style-name="T6709"><text:s/>izborn</text:span><text:span text:style-name="T6710">ih</text:span><text:span text:style-name="T6711"><text:s/>program</text:span><text:span text:style-name="T6712">a</text:span><text:span text:style-name="T6713"><text:s/>besplatno i bez diskriminacije.</text:span></text:p>
      <text:p text:style-name="P6714"><text:span text:style-name="T6715">Novčanom kaznom </text:span><text:span text:style-name="T6716">od 10.000 do 30.000 dinara</text:span><text:span text:style-name="T6717"> kazni</text:span><text:span text:style-name="T6718">t<text:s/></text:span><text:span text:style-name="T6719">će se odgovorn</text:span><text:span text:style-name="T6720">a osoba</text:span><text:span text:style-name="T6721"><text:s/>u javnom medijskom servisu koji u svom programu ne o</text:span><text:span text:style-name="T6722">sigura</text:span><text:span text:style-name="T6723"><text:s/>svim podnosi</text:span><text:span text:style-name="T6724">teljima</text:span><text:span text:style-name="T6725"><text:s/>proglašenih izbornih lista i kandidatima s proglašenih izbornih lista predstav</text:span><text:span text:style-name="T6726">ljanje</text:span><text:span text:style-name="T6727"><text:s/>svoj</text:span><text:span text:style-name="T6728">ih</text:span><text:span text:style-name="T6729"><text:s/>izborn</text:span><text:span text:style-name="T6730">ih</text:span><text:span text:style-name="T6731"><text:s/>program</text:span><text:span text:style-name="T6732">a</text:span><text:span text:style-name="T6733"><text:s/>besplatno i bez diskriminacije.</text:span></text:p>
      <text:soft-page-break/>
      <text:p text:style-name="P6734">XIII. PRIJELAZNE I ZAVRŠNE ODREDBE</text:p>
      <text:p text:style-name="P6735">Rok za donošenje jedinstvenih standarda za izborni materijal</text:p>
      <text:p text:style-name="P6736">Članak<text:s/>176.</text:p>
      <text:p text:style-name="P6737"><text:span text:style-name="T6738">Republička izborna komisija propisa</text:span><text:span text:style-name="T6739">t<text:s/></text:span><text:span text:style-name="T6740">će jedinstvene standarde za izborni materijal u roku od deset dana od dana stupanja na snagu ovog zakona.</text:span></text:p>
      <text:p text:style-name="P6741">Rok za<text:s/>formiranje<text:s/>Republičke izborne komisije</text:p>
      <text:p text:style-name="P6742">Članak<text:s/>177.</text:p>
      <text:p text:style-name="P6743"><text:span text:style-name="T6744">Narodna skupština<text:s/></text:span><text:span text:style-name="T6745">formira</text:span><text:span text:style-name="T6746"><text:s/>Republičku izbornu komisiju u skladu s ovim zakonom u roku od sedam dana od njegovog stupanja na snagu.</text:span></text:p>
      <text:p text:style-name="P6747">Rok za<text:s/>formiranje<text:s/>Nadzornog odbora</text:p>
      <text:p text:style-name="P6748">Članak<text:s/>178.</text:p>
      <text:p text:style-name="P6749"><text:span text:style-name="T6750">Narodna skupština<text:s/></text:span><text:span text:style-name="T6751">formira</text:span><text:span text:style-name="T6752"><text:s/>Nadzorni odbor u skladu s ovim zakonom u roku od sedam dana od njegovog stupanja na snagu.</text:span></text:p>
      <text:p text:style-name="CLAN"><text:span text:style-name="T6753">Privremeno uvećanje broja<text:s/></text:span><text:span text:style-name="T6754">č</text:span><text:span text:style-name="T6755">lanova</text:span><text:span text:style-name="T6756"><text:s/>u stalnom sastavu<text:s/></text:span><text:span text:style-name="T6757">tijela</text:span><text:span text:style-name="T6758"><text:s/>za<text:s/></text:span><text:span text:style-name="T6759">provođenje</text:span><text:span text:style-name="T6760"><text:s/>izbora</text:span></text:p>
      <text:p text:style-name="P6761">Članak<text:s/>179.</text:p>
      <text:p text:style-name="P6762"><text:span text:style-name="T6763">Prve izbore za narodne poslanike koji budu raspisani nakon stupanja na snagu ovog zakona provodi Republička izborna komisija u čiji stalni sastav, osim<text:s/></text:span><text:span text:style-name="T6764">predsjednik</text:span><text:span text:style-name="T6765">a, 16<text:s/></text:span><text:span text:style-name="T6766">č</text:span><text:span text:style-name="T6767">lanova</text:span><text:span text:style-name="T6768"><text:s/>i njihovih<text:s/></text:span><text:span text:style-name="T6769">zamjenik</text:span><text:span text:style-name="T6770">a koji se imenuju na<text:s/></text:span><text:span text:style-name="T6771">prijedlog</text:span><text:span text:style-name="T6772"><text:s/>poslaničkih grupa, ulazi još šest<text:s/></text:span><text:span text:style-name="T6773">č</text:span><text:span text:style-name="T6774">lanova</text:span><text:span text:style-name="T6775"><text:s/>i njihovih<text:s/></text:span><text:span text:style-name="T6776">zamjenik</text:span><text:span text:style-name="T6777">a koje imenuje Narodna skupština na<text:s/></text:span><text:span text:style-name="T6778">prijedlog</text:span><text:span text:style-name="T6779"><text:s/></text:span><text:span text:style-name="T6780">predsjednik</text:span><text:span text:style-name="T6781">a Narodne skupštine u roku od sedam dana od stupanja na snagu ovog zakona, a mandat im traje<text:s/></text:span><text:span text:style-name="T6782">dok ukupn</text:span><text:span text:style-name="T6783">i</text:span><text:span text:style-name="T6784"><text:s/></text:span><text:span text:style-name="T6785">izvještaj</text:span><text:span text:style-name="T6786"><text:s/>o rezultatima izbora ne postane konačan.</text:span></text:p>
      <text:p text:style-name="P6787"><text:span text:style-name="T6788">U provođenju prvih izbora za narodne poslanike koji budu raspisani nakon stupanja na snagu ovog zakona<text:s/></text:span><text:span text:style-name="T6789">sudjeluju</text:span><text:span text:style-name="T6790"><text:s/>lokaln</text:span><text:span text:style-name="T6791">a</text:span><text:span text:style-name="T6792"><text:s/>izborn</text:span><text:span text:style-name="T6793">a</text:span><text:span text:style-name="T6794"><text:s/></text:span><text:span text:style-name="T6795">povjerenstva</text:span><text:span text:style-name="T6796"><text:s/>u čiji stalni sastav, osim<text:s/></text:span><text:span text:style-name="T6797">č</text:span><text:span text:style-name="T6798">lanova</text:span><text:span text:style-name="T6799"><text:s/>i<text:s/></text:span><text:span text:style-name="T6800">zamjenik</text:span><text:span text:style-name="T6801">a<text:s/></text:span><text:span text:style-name="T6802">č</text:span><text:span text:style-name="T6803">lanova</text:span><text:span text:style-name="T6804"><text:s/>koji se imenuju<text:s/></text:span><text:span text:style-name="T6805">u skladu sa zakonom kojim se uređuju lokalni izbori</text:span><text:span text:style-name="T6806"><text:s/>ulazi još po jedan<text:s/></text:span><text:span text:style-name="T6807">č</text:span><text:span text:style-name="T6808">lan</text:span><text:span text:style-name="T6809"><text:s/>i<text:s/></text:span><text:span text:style-name="T6810">zamjenik</text:span><text:span text:style-name="T6811"><text:s/></text:span><text:span text:style-name="T6812">č</text:span><text:span text:style-name="T6813">lana</text:span><text:span text:style-name="T6814"><text:s/>koje imenuje Republička izborna komisija na<text:s/></text:span><text:span text:style-name="T6815">prijedlog</text:span><text:span text:style-name="T6816"><text:s/></text:span><text:span text:style-name="T6817">predsjednik</text:span><text:span text:style-name="T6818">a Narodne skupštine, a mandat im traje<text:s/></text:span><text:span text:style-name="T6819">dok zbirni<text:s/></text:span><text:span text:style-name="T6820">izvještaj</text:span><text:span text:style-name="T6821"><text:s/>o rezultatima glasanja ne postane konačan</text:span><text:span text:style-name="T6822">.</text:span></text:p>
      <text:p text:style-name="P6823"><text:span text:style-name="T6824">U provođenju prvih izbora za narodne poslanike koji budu raspisani nakon stupanja na snagu ovog zakona<text:s/></text:span><text:span text:style-name="T6825">sudjel</text:span><text:span text:style-name="T6826">uju birački odbori u čiji stalni sastav, osim<text:s/></text:span><text:span text:style-name="T6827">č</text:span><text:span text:style-name="T6828">lanova</text:span><text:span text:style-name="T6829"><text:s/>i<text:s/></text:span><text:span text:style-name="T6830">zamjenik</text:span><text:span text:style-name="T6831">a<text:s/></text:span><text:span text:style-name="T6832">č</text:span><text:span text:style-name="T6833">lanova</text:span><text:span text:style-name="T6834"><text:s/>koji se imenuju<text:s/></text:span><text:span text:style-name="T6835">po o</text:span><text:span text:style-name="T6836">pć</text:span><text:span text:style-name="T6837">im pravilima ovog zakona</text:span><text:span text:style-name="T6838">, ulazi još po jedan<text:s/></text:span><text:span text:style-name="T6839">č</text:span><text:span text:style-name="T6840">lanak</text:span><text:span text:style-name="T6841"><text:s/>i<text:s/></text:span><text:span text:style-name="T6842">zamjenik</text:span><text:span text:style-name="T6843"><text:s/></text:span><text:span text:style-name="T6844">č</text:span><text:span text:style-name="T6845">lana</text:span><text:span text:style-name="T6846"><text:s/>koje imenuje Republička izborna komisija na<text:s/></text:span><text:span text:style-name="T6847">prijedlog</text:span><text:span text:style-name="T6848"><text:s/></text:span><text:span text:style-name="T6849">predsjednik</text:span><text:span text:style-name="T6850">a Narodne skupštine.</text:span></text:p>
      <text:p text:style-name="P6851">Propisi koji prestaju<text:s/>vrijediti</text:p>
      <text:p text:style-name="P6852">Članak<text:s/>180.</text:p>
      <text:p text:style-name="P6853"><text:span text:style-name="T6854">Danom stupanja na snagu ovog zakona prestaju<text:s/></text:span><text:span text:style-name="T6855">vrijediti</text:span><text:span text:style-name="T6856"><text:s/>Zakon o izboru narodnih poslanika („Službeni glasnik RS”, br.</text:span><text:span text:style-name="T6857"><text:s/>35/00, 57/03 – US, 72/03 – dr. zakon, 18/04, 85/05 – dr. zakon, 101/05 – dr. zakon, 104/09 – dr. zakon, 28/11 – US, 36/11, 12/20 i 68/20) i Uput</text:span><text:span text:style-name="T6858">e</text:span><text:span text:style-name="T6859"><text:s/>o obliku i dimenzijama glasačke kutije (</text:span><text:span text:style-name="T6860">„Službeni glasnik RS”, broj 42/00).</text:span></text:p>
      <text:p text:style-name="P6861">Stupanje na snagu</text:p>
      <text:p text:style-name="P6862">Članak<text:s/>181.</text:p>
      <text:p text:style-name="P6863"><text:span text:style-name="T6864">Ovaj zakon stupa na snagu<text:s/></text:span><text:span text:style-name="T6865">sljedećeg</text:span><text:span text:style-name="T6866"><text:s/>dana od dana objavljivanja u „Službenom glasniku Republike Srbije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efaultParagraphFont0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Char" style:display-name="Header Char" style:family="text">
      <style:text-properties style:font-name="Arial" style:font-name-complex="Arial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Char" style:display-name="Footer Char" style:family="text">
      <style:text-properties style:font-name="Arial" style:font-name-complex="Arial"/>
    </style:style>
    <style:style style:name="clanChar" style:display-name="clan Char" style:family="text">
      <style:text-properties style:font-name="Arial Bold" style:font-name-complex="Arial Bold" fo:font-size="18pt" style:font-size-asian="18pt" fo:language="sr" fo:country="C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ld1" style:display-name="bold1" style:family="text"/>
    <style:style style:name="auto-style2" style:display-name="auto-style2" style:family="text"/>
    <style:style style:name="CommentTextChar" style:display-name="Comment Text Char" style:family="text">
      <style:text-properties style:font-name="Times New Roman" style:font-name-complex="Times New Roman"/>
    </style:style>
    <style:style style:name="BalloonTextChar1" style:display-name="Balloon Text Char1" style:family="text">
      <style:text-properties style:font-name="Segoe UI" style:font-name-complex="Segoe UI" fo:font-size="9pt" style:font-size-asian="9pt" style:font-size-complex="9pt"/>
    </style:style>
    <style:style style:name="FootnoteTextChar" style:display-name="Footnote Text Char" style:family="text">
      <style:text-properties style:font-name="Arial" style:font-name-complex="Arial"/>
    </style:style>
    <style:style style:name="FootnoteCharacters" style:display-name="Footnote Characters" style:family="text">
      <style:text-properties style:text-position="super 65%"/>
    </style:style>
    <style:style style:name="FootnoteReference" style:display-name="Footnote Reference" style:family="text">
      <style:text-properties style:text-position="super 65%"/>
    </style:style>
    <style:style style:name="EndnoteReference" style:display-name="Endnote Reference" style:family="text">
      <style:text-properties style:text-position="super 65%"/>
    </style:style>
    <style:style style:name="EndnoteCharacters" style:display-name="Endnote Characters" style:family="text"/>
    <style:style style:name="Heading" style:display-name="Heading" style:family="paragraph" style:parent-style-name="Normal" style:next-style-name="BodyText">
      <style:paragraph-properties fo:keep-with-next="always" fo:margin-top="0.1666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>
          <style:tab-stop style:type="left" style:position="0.25in"/>
        </style:tab-stops>
      </style:paragraph-properties>
      <style:text-properties style:font-name="Arial Bold" style:font-name-complex="Arial Bold" fo:font-weight="bold" style:font-weight-asian="bold" fo:text-transform="uppercase" fo:font-size="18pt" style:font-size-asian="18pt" fo:language="sr" fo:country="CS" fo:hyphenate="false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/>
      <style:text-properties fo:hyphenate="false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style:font-name-complex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margin-bottom="0in"/>
      <style:text-properties fo:hyphenate="false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ListParagraph" style:display-name="List Paragraph" style:family="paragraph" style:parent-style-name="Normal">
      <style:paragraph-properties fo:text-align="start" fo:margin-bottom="0.1111in" fo:line-height="106%" fo:margin-left="0.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NormalWeb" style:display-name="Normal (Web)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v2-clan-left-1" style:display-name="v2-clan-left-1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de-change1" style:display-name="hide-change1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1" style:display-name="Normal1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sic-paragraph" style:display-name="basic-paragraph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ld" style:display-name="bold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2" style:display-name="Normal2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4" style:display-name="Normal4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5" style:display-name="Normal5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6" style:display-name="Normal6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talik" style:display-name="italik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7" style:display-name="Normal7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8" style:display-name="Normal8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Text" style:display-name="Comment Text" style:family="paragraph" style:parent-style-name="Normal">
      <style:paragraph-properties fo:text-align="start" fo:margin-bottom="0.1111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Normal9" style:display-name="Normal9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de-change" style:display-name="hide-change" style:family="paragraph" style:parent-style-name="Normal">
      <style:paragraph-properties fo:text-align="start" fo:margin-top="0.1944in" fo:margin-bottom="0.1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c</meta:initial-creator>
    <dc:creator>Predrag Dubovac</dc:creator>
    <meta:creation-date>2022-08-30T12:40:00Z</meta:creation-date>
    <dc:date>2022-08-30T12:40:00Z</dc:date>
    <meta:print-date>2022-08-30T12:40:00Z</meta:print-date>
    <meta:template xlink:href="IZVORNICI" xlink:type="simple"/>
    <meta:editing-cycles>2</meta:editing-cycles>
    <meta:editing-duration>PT0S</meta:editing-duration>
    <meta:document-statistic meta:page-count="54" meta:paragraph-count="284" meta:word-count="21253" meta:character-count="142116" meta:row-count="1009" meta:non-whitespace-character-count="121147"/>
  </office:meta>
</office:document-meta>
</file>